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break-before="page"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TableColumn188" style:family="table-column">
      <style:table-column-properties style:column-width="0.9861in" style:use-optimal-column-width="false"/>
    </style:style>
    <style:style style:name="TableColumn189" style:family="table-column">
      <style:table-column-properties style:column-width="2.5166in" style:use-optimal-column-width="false"/>
    </style:style>
    <style:style style:name="TableColumn190" style:family="table-column">
      <style:table-column-properties style:column-width="2.7958in" style:use-optimal-column-width="false"/>
    </style:style>
    <style:style style:name="Table187" style:family="table">
      <style:table-properties style:width="6.2986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none"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228" style:parent-style-name="DefaultParagraphFont" style:family="text">
      <style:text-properties style:font-weight-complex="bol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fo:font-weight="bold" style:font-weight-asian="bold" style:font-weight-complex="bold"/>
    </style:style>
    <style:style style:name="TableColumn235" style:family="table-column">
      <style:table-column-properties style:column-width="0.9861in" style:use-optimal-column-width="false"/>
    </style:style>
    <style:style style:name="TableColumn236" style:family="table-column">
      <style:table-column-properties style:column-width="2.5111in" style:use-optimal-column-width="false"/>
    </style:style>
    <style:style style:name="TableColumn237" style:family="table-column">
      <style:table-column-properties style:column-width="2.8013in" style:use-optimal-column-width="false"/>
    </style:style>
    <style:style style:name="Table234"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olumn257" style:family="table-column">
      <style:table-column-properties style:column-width="6.2986in" style:use-optimal-column-width="false"/>
    </style:style>
    <style:style style:name="Table256"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font-weight="bold" style:font-weight-asian="bold" style:font-weight-complex="bold"/>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ext-properties fo:font-weight="bold" style:font-weight-asian="bold" style:font-weight-complex="bold"/>
    </style:style>
    <style:style style:name="TableColumn268" style:family="table-column">
      <style:table-column-properties style:column-width="2.4013in" style:use-optimal-column-width="false"/>
    </style:style>
    <style:style style:name="TableColumn269" style:family="table-column">
      <style:table-column-properties style:column-width="3.8972in" style:use-optimal-column-width="false"/>
    </style:style>
    <style:style style:name="Table267" style:family="table">
      <style:table-properties style:width="6.2986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weight="bold" style:font-weight-asian="bold" style:font-weight-complex="bold"/>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fo:text-indent="0.3937in"/>
    </style:style>
    <style:style style:name="TableColumn317" style:family="table-column">
      <style:table-column-properties style:column-width="0.4444in" style:use-optimal-column-width="false"/>
    </style:style>
    <style:style style:name="TableColumn318" style:family="table-column">
      <style:table-column-properties style:column-width="1.9312in" style:use-optimal-column-width="false"/>
    </style:style>
    <style:style style:name="TableColumn319" style:family="table-column">
      <style:table-column-properties style:column-width="1.3437in" style:use-optimal-column-width="false"/>
    </style:style>
    <style:style style:name="TableColumn320" style:family="table-column">
      <style:table-column-properties style:column-width="1.5708in" style:use-optimal-column-width="false"/>
    </style:style>
    <style:style style:name="TableColumn321" style:family="table-column">
      <style:table-column-properties style:column-width="1.0083in" style:use-optimal-column-width="false"/>
    </style:style>
    <style:style style:name="Table316" style:family="table">
      <style:table-properties style:width="6.2986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weight="bold" style:font-weight-asian="bold" style:font-weight-complex="bold"/>
    </style:style>
    <style:style style:name="TableRow325" style:family="table-row">
      <style:table-row-properties style:min-row-height="0.3958in" style:use-optimal-row-height="false" fo:keep-together="alway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ext-properties style:font-weight-complex="bold"/>
    </style:style>
    <style:style style:name="P340" style:parent-style-name="Normal" style:family="paragraph">
      <style:paragraph-properties fo:text-align="center"/>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weight-complex="bold"/>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weight-complex="bold"/>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fo:text-indent="0.3937in"/>
    </style:style>
    <style:style style:name="TableColumn382" style:family="table-column">
      <style:table-column-properties style:column-width="1.6569in" style:use-optimal-column-width="false"/>
    </style:style>
    <style:style style:name="TableColumn383" style:family="table-column">
      <style:table-column-properties style:column-width="2.1576in" style:use-optimal-column-width="false"/>
    </style:style>
    <style:style style:name="TableColumn384" style:family="table-column">
      <style:table-column-properties style:column-width="2.484in" style:use-optimal-column-width="false"/>
    </style:style>
    <style:style style:name="Table381"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master-page-name="MP1" style:family="paragraph">
      <style:paragraph-properties fo:break-before="page" fo:margin-left="6.25in">
        <style:tab-stops/>
      </style:paragraph-properties>
    </style:style>
    <style:style style:name="P397" style:parent-style-name="Normal" style:family="paragraph">
      <style:paragraph-properties fo:margin-left="6.25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fo:font-weight="bold" style:font-weight-asian="bold" style:font-weight-complex="bold"/>
    </style:style>
    <style:style style:name="TableColumn413" style:family="table-column">
      <style:table-column-properties style:column-width="4.6944in" style:use-optimal-column-width="false"/>
    </style:style>
    <style:style style:name="TableColumn414" style:family="table-column">
      <style:table-column-properties style:column-width="1.25in" style:use-optimal-column-width="false"/>
    </style:style>
    <style:style style:name="TableColumn415" style:family="table-column">
      <style:table-column-properties style:column-width="1.0673in" style:use-optimal-column-width="false"/>
    </style:style>
    <style:style style:name="TableColumn416" style:family="table-column">
      <style:table-column-properties style:column-width="3.2243in" style:use-optimal-column-width="false"/>
    </style:style>
    <style:style style:name="Table412" style:family="table">
      <style:table-properties style:width="10.2361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fo:text-indent="0.3937in"/>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fo:font-style="italic" style:font-style-asian="italic" style:font-style-complex="italic"/>
    </style:style>
    <style:style style:name="P519" style:parent-style-name="Normal" style:family="paragraph">
      <style:paragraph-properties fo:text-align="justify" fo:text-indent="1in"/>
    </style:style>
    <style:style style:name="P520" style:parent-style-name="Normal" style:family="paragraph">
      <style:paragraph-properties fo:text-align="justify" fo:text-indent="1in"/>
    </style:style>
    <style:style style:name="P521" style:parent-style-name="Normal" style:family="paragraph">
      <style:paragraph-properties fo:text-align="justify" fo:text-indent="1in"/>
    </style:style>
    <style:style style:name="P522" style:parent-style-name="Normal" style:family="paragraph">
      <style:paragraph-properties fo:text-align="justify" fo:text-indent="1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fo:font-style="italic" style:font-style-asian="italic" style:font-style-complex="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32"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33"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34" style:parent-style-name="Normal" style:family="paragraph">
      <style:paragraph-properties fo:text-align="justify" fo:text-indent="0.3937in">
        <style:tab-stops>
          <style:tab-stop style:type="left" style:leader-style="dotted" style:leader-text="." style:position="10.2375in"/>
        </style:tab-stops>
      </style:paragraph-properties>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ableColumn543" style:family="table-column">
      <style:table-column-properties style:column-width="2.9479in" style:use-optimal-column-width="false"/>
    </style:style>
    <style:style style:name="TableColumn544" style:family="table-column">
      <style:table-column-properties style:column-width="2.8041in" style:use-optimal-column-width="false"/>
    </style:style>
    <style:style style:name="TableColumn545" style:family="table-column">
      <style:table-column-properties style:column-width="4.484in" style:use-optimal-column-width="false"/>
    </style:style>
    <style:style style:name="Table542" style:family="table">
      <style:table-properties style:width="10.2361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master-page-name="MP2" style:family="paragraph">
      <style:paragraph-properties fo:break-before="page"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text-properties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P654" style:parent-style-name="Normal" style:family="paragraph">
      <style:paragraph-properties fo:break-before="page"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 style:parent-style-name="Normal" style:family="paragraph">
      <style:paragraph-properties fo:text-align="justify">
        <style:tab-stops>
          <style:tab-stop style:type="lef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text-align="justify">
        <style:tab-stops>
          <style:tab-stop style:type="left" style:leader-style="solid" style:leader-text="_" style:position="6.3in"/>
        </style:tab-stops>
      </style:paragraph-properties>
    </style:style>
    <style:style style:name="P666" style:parent-style-name="Normal" style:family="paragraph">
      <style:paragraph-properties fo:text-align="justify">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style:tab-stops>
          <style:tab-stop style:type="left" style:leader-style="solid" style:leader-text="_" style:position="6.3in"/>
        </style:tab-stops>
      </style:paragraph-properties>
    </style:style>
    <style:style style:name="P669" style:parent-style-name="Normal" style:family="paragraph">
      <style:paragraph-properties fo:text-align="justify">
        <style:tab-stops>
          <style:tab-stop style:type="left" style:leader-style="solid" style:leader-text="_" style:position="6.3in"/>
        </style:tab-stops>
      </style:paragraph-properties>
    </style:style>
    <style:style style:name="P670" style:parent-style-name="Normal" style:family="paragraph">
      <style:paragraph-properties fo:text-align="justify">
        <style:tab-stops>
          <style:tab-stop style:type="lef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2">Įsakymas netenka galios 2010-05-16:</text:span></text:p>
      <text:p text:style-name="P3"><text:span text:style-name="T4">Lietuvos Respublikos švietimo ir mokslo ministerija, Įsakymas</text:span></text:p>
      <text:p text:style-name="P5"><text:span text:style-name="T6">Nr.<text:s/></text:span><text:a xlink:href="https://www.e-tar.lt/portal/legalAct.html?documentId=TAR.10256D1A1303" office:target-frame-name="_top" xlink:show="replace"><text:span text:style-name="T7">V-677</text:span></text:a><text:span text:style-name="T8">, 2010-05-05, Žin., 2010, Nr. 56-2783 (2010-05-15), i. k.<text:s/></text:span><text:span text:style-name="T9">1102070ISAK000V-677</text:span></text:p>
      <text:p text:style-name="P10"><text:span text:style-name="T11">Dėl kai kurių švietimo ir mokslo ministro įsakymų pripažinimo netekusiais galios</text:span></text:p>
      <text:p text:style-name="P12"/>
      <text:p text:style-name="P13"><text:span text:style-name="T14">Suvestinė redakcija nuo 2009-08-05 iki 2010-05-15</text:span></text:p>
      <text:p text:style-name="P15"/>
      <text:p text:style-name="P16"><text:span text:style-name="T17">Įsakymas paskelbtas: Žin. 2009, Nr.<text:s/></text:span><text:a xlink:href="https://www.e-tar.lt/portal/legalAct.html?documentId=TAR.6635A76BDAE9" office:target-frame-name="_top" xlink:show="replace"><text:span text:style-name="T18">66-2655</text:span></text:a><text:span text:style-name="T19">, i. k. 1092070ISAKSAK-1095</text:span></text:p>
      <text:p text:style-name="P20"/>
      <text:p text:style-name="P21"><text:span text:style-name="T22"/>LIETUVOS RESPUBLIKOS ŠVIETIMO IR MOKSLO MINISTRO<text:s/></text:p>
      <text:p text:style-name="P23">ĮSAKYMAS</text:p>
      <text:p text:style-name="P24"/>
      <text:p text:style-name="P25">DĖL NUOSTATŲ PATVIRTINIMO IR KOMISIJOS SUDARYMO</text:p>
      <text:p text:style-name="P26"/>
      <text:p text:style-name="P27">2009 m. gegužės 26 d. Nr. ISAK-1095</text:p>
      <text:p text:style-name="P28">Vilnius</text:p>
      <text:p text:style-name="P29"/>
      <text:p text:style-name="P30">Įgyvendindamas Mokslo ir technologijų populiarinimo Lietuvoje strategijos įgyvendinimo priemonių plano 2009–2010 metais, patvirtinto Lietuvos Respublikos švietimo ir mokslo ministro 2009 m. balandžio 14 d. įsakymu Nr. ISAK-751 (Žin., 2009, Nr.<text:s/><text:a xlink:href="https://www.e-tar.lt/portal/lt/legalAct/TAR.A19BEC6F8CA1" office:target-frame-name="_blank" xlink:show="new"><text:span text:style-name="T31">48-1925</text:span></text:a>), 1 punktą,</text:p>
      <text:p text:style-name="P32">1.<text:s/><text:span text:style-name="T33">Tvirtinu</text:span><text:s/>pridedamus:</text:p>
      <text:p text:style-name="P34">1.1. Mokslo ir technologijų populiarinimo veiklų įgyvendinimo projektų konkurso nuostatus;</text:p>
      <text:p text:style-name="P35">1.2. Mokslo ir technologijų<text:s/>populiarinimo darbų konkurso nuostatus.</text:p>
      <text:p text:style-name="P36">2.<text:s/><text:span text:style-name="T37">Pripažįstu</text:span><text:s/>netekusiais galios:</text:p>
      <text:p text:style-name="P38">2.1. Lietuvos Respublikos švietimo ir mokslo ministro 2004 m. kovo 22 d. įsakymo Nr. ISAK-404 „Dėl Mokslo populiarinimo darbų konkurso“ (Žin., 2004, Nr.<text:s/><text:a xlink:href="https://www.e-tar.lt/portal/lt/legalAct/TAR.243F8CC330E5" office:target-frame-name="_blank" xlink:show="new"><text:span text:style-name="T39">50-1670</text:span></text:a>) 1 punktą;</text:p>
      <text:p text:style-name="P40">2.2. Lietuvos Respublikos švietimo ir mokslo ministro 2004 m. kovo 23 d. įsakymo Nr. ISAK-416 „Dėl Mokslo populiarinimo darbų konkurso atrankos komisijos darbo reglamento ir darbų atrankos metodikos“;</text:p>
      <text:p text:style-name="P41">2.3. Lietuvos Respublikos švietimo ir mokslo ministro 2006 m. vasario 1 d. įsakymą Nr. ISAK-164 „Dėl švietimo ir mokslo ministro 2004 m. kovo 22 d. įsakymo Nr. ISAK-404 „Dėl Mokslo populiarinimo darbų konkurso“ pakeitimo“ (Žin., 2006, Nr.<text:s/><text:a xlink:href="https://www.e-tar.lt/portal/lt/legalAct/TAR.88EB0C7CF271" office:target-frame-name="_blank" xlink:show="new"><text:span text:style-name="T42">17-623</text:span></text:a>);</text:p>
      <text:p text:style-name="P43">2.4. Lietuvos Respublikos švietimo ir mokslo ministro 2008 m. sausio 18 d. įsakymo Nr. ISAK-111 „Dėl Mokslo ir technologijų populiarinimo veiklų įgyvendinimo projektų konkursų taisyklių patvirtinimo“ (Žin., 2008, Nr.<text:s/><text:a xlink:href="https://www.e-tar.lt/portal/lt/legalAct/TAR.A7F709862F05" office:target-frame-name="_blank" xlink:show="new"><text:span text:style-name="T44">15-534</text:span></text:a>) 1 punktą.</text:p>
      <text:p text:style-name="P45"><text:span text:style-name="T46">3</text:span><text:span text:style-name="T47">.<text:s/></text:span><text:span text:style-name="T48">Sudarau</text:span><text:span text:style-name="T49"><text:s/>šios sudėties Mokslo ir technologijų populiarinimo komisiją (toliau – Komisija):</text:span></text:p>
      <text:p text:style-name="P50">Jonas Puodžius – Lietuvos mokslo tarybos vyriausiasis specialistas (Komisijos pirmininkas);</text:p>
      <text:p text:style-name="P51">Rimantas Jankauskas – Vilniaus universiteto Medicinos fakulteto Anatomijos, histologijos ir antropologijos katedros profesorius;</text:p>
      <text:p text:style-name="P52">Valdas Jankauskas – Lietuvos vaikų ir jaunimo centro direktorius;</text:p>
      <text:p text:style-name="P53">Romualdas Karazija – Vilniaus universiteto Teorinės fizikos ir astronomijos instituto Atomo teorijos skyriaus vyriausiasis mokslo darbuotojas;</text:p>
      <text:p text:style-name="P54">Jonas Okunis – švietimo ir mokslo ministro patarėjas;</text:p>
      <text:p text:style-name="P55">Brigita Serafinavičiūtė – Lietuvos miškų instituto mokslo darbuotoja;</text:p>
      <text:p text:style-name="P56">Ieva Šablevičiūtė – Vilniaus universiteto Teorinės fizikos ir astronomijos instituto Planetariumo lektorė;</text:p>
      <text:p text:style-name="P57">Rimantas Vaitkus – Vilniaus universiteto tarptautinių reikalų prorektorius;</text:p>
      <text:p text:style-name="P58">Gitana Viganauskienė – Lietuvos mokinių informavimo ir techninės kūrybos centro Neformaliojo ugdymo organizatorė, Centro vykdomo<text:s/>projekto „Mokinių jaunųjų tyrėjų<text:s/><text:soft-page-break/>atskleidimo ir ugdymo sistemos sukūrimas“ administratorė;</text:p>
      <text:p text:style-name="P59"><text:span text:style-name="T60">Albertas Žalys – Švietimo ir mokslo ministerijos Mokslo ir technologijų departamento direktorius.</text:span></text:p>
      <text:p text:style-name="P61">Punkto pakeitimai:</text:p>
      <text:p text:style-name="P62"><text:span text:style-name="T63">Nr.<text:s/></text:span><text:a xlink:href="https://www.e-tar.lt/portal/legalAct.html?documentId=TAR.D03A0D868E8C" office:target-frame-name="_top" xlink:show="replace"><text:span text:style-name="T64">ISAK-1619</text:span></text:a><text:span text:style-name="T65">, 2009-07-23, Žin., 2009, Nr. 93-3996 (2009-08-04), i. k. 1092070ISAKSAK-1619</text:span></text:p>
      <text:p text:style-name="Normal"/>
      <text:p text:style-name="P66">4.<text:s/><text:span text:style-name="T67">Skiriu</text:span><text:s/>šios Komisijos sekretore Elvyrą Buzienę – Švietimo ir mokslo ministerijos<text:s/>Mokslo ir technologijų departamento Mokslo skyriaus vyresniąją specialistę.</text:p>
      <text:p text:style-name="P68">5.<text:s/><text:span text:style-name="T69">Pavedu</text:span><text:s/>šiuo įsakymu sudarytai Komisijai vykdyti šio įsakymo 1 punktu patvirtintuose Mokslo ir technologijų populiarinimo veiklų įgyvendinimo projektų konkurso nuostatuose ir<text:s/>Mokslo ir technologijų populiarinimo darbų konkurso nuostatuose jai numatytas funkcijas.</text:p>
      <text:p text:style-name="P70"/>
      <text:p text:style-name="P71"/>
      <text:p text:style-name="P72">ŠVIETIMO IR MOKSLO MINISTRAS<text:tab/>GINTARAS STEPONAVIČIUS</text:p>
      <text:p text:style-name="Normal"/>
      <text:p text:style-name="P73">_________________</text:p>
      <text:soft-page-break/>
      <text:p text:style-name="P74">PATVIRTINTA</text:p>
      <text:p text:style-name="P75">Lietuvos Respublikos<text:s/></text:p>
      <text:p text:style-name="P76">švietimo ir mokslo ministro</text:p>
      <text:p text:style-name="P77">2009 m. gegužės 26 d.<text:s/></text:p>
      <text:p text:style-name="P78">įsakymu Nr. ISAK-1095</text:p>
      <text:p text:style-name="P79"/>
      <text:p text:style-name="P80"><text:span text:style-name="T81">MOKSLO IR TECHNOLOGIJŲ POPULIARINIMO VEIKLŲ ĮGYVENDINIMO PROJEKTŲ KONKURSO NUOSTATAI</text:span></text:p>
      <text:p text:style-name="P82"/>
      <text:p text:style-name="P83"><text:span text:style-name="T84">I</text:span><text:span text:style-name="T85">.</text:span><text:s/><text:span text:style-name="T86">BENDROSIOS NUOSTATOS</text:span></text:p>
      <text:p text:style-name="P87"/>
      <text:p text:style-name="P88">1. Šie nuostatai reglamentuoja juridinių asmenų (toliau vadinama – pareiškėjai) Lietuvos Respublikos švietimo ir<text:s/>mokslo ministerijai (toliau vadinama – ministerija) pateiktų projektų (toliau vadinama – projektai), skirtų Mokslo ir technologijų populiarinimo Lietuvoje strategijos, patvirtintos Lietuvos Respublikos švietimo ir mokslo ministro 2005 m. gegužės 9 d. įsakymu Nr. ISAK-797 (Žin., 2005, Nr.<text:s/><text:a xlink:href="https://www.e-tar.lt/portal/lt/legalAct/TAR.B9483291D27F" office:target-frame-name="_blank" xlink:show="new"><text:span text:style-name="T89">61-2170</text:span></text:a>) (toliau vadinama – Strategija), įgyvendinimui, konkurso rengimo, projektų atrankos bei projektų finansavimo tvarką.</text:p>
      <text:p text:style-name="P90">2. Mokslo<text:s/>ir technologijų populiarinimo (toliau vadinama – MiTP) veiklų įgyvendinimo projektų konkursą (toliau vadinama – konkursas) kiekvienais metais organizuoja ministerija.</text:p>
      <text:p text:style-name="P91">3. Konkurse gali dalyvauti mokslo ir studijų institucijos bei kiti juridiniai asmenys.</text:p>
      <text:p text:style-name="P92"/>
      <text:p text:style-name="P93"><text:span text:style-name="T94">II</text:span><text:span text:style-name="T95">.</text:span><text:s/><text:span text:style-name="T96">TIKSLAS IR UŽDAVINIAI</text:span></text:p>
      <text:p text:style-name="P97"/>
      <text:p text:style-name="P98">4. Konkurso tikslas – propaguoti mokslo svarbą visuomenės raidai siekiant, kad visuomenė tinkamai vertintų mokslinę veiklą ir jos rezultatus, didinti mokslininko profesijos patrauklumą, skatinti tyrėjų ir visuomenės<text:s/>dialogą, gerinti visuomenės gebėjimus suprasti naujausius mokslo ir technologijų pasiekimus.</text:p>
      <text:p text:style-name="P99">5. Konkurso uždaviniai:</text:p>
      <text:p text:style-name="P100">5.1. siekti, kad visuomenė būtų objektyviai informuojama apie naujausius mokslo ir technologijų pasiekimus, darnaus vystymosi ir žinių visuomenės raidos tendencijas bei perspektyvas;</text:p>
      <text:p text:style-name="P101">5.2. ugdyti mokslo ir studijų institucijų MiTP gebėjimus bei skatinti tyrėjus aktyviai dalyvauti informuojant visuomenę mokslo ir technologijų klausimais;</text:p>
      <text:p text:style-name="P102">5.3. užtikrinti mokslo ir technologijų informacijos prieinamumą pasitelkiant visuomenės informavimo priemones ir informacijos viešinimo kanalus, taip pat interneto teikiamas galimybes;</text:p>
      <text:p text:style-name="P103">5.4. sudominti visuomenę mokslu ir technologijomis organizuojant įvairius MiTP renginius: festivalius, muges,<text:s/>stovyklas, parodas, ekskursijas ir kt.</text:p>
      <text:p text:style-name="P104"/>
      <text:p text:style-name="P105"><text:span text:style-name="T106">III</text:span><text:span text:style-name="T107">.<text:s/></text:span><text:span text:style-name="T108">KOMISIJA</text:span></text:p>
      <text:p text:style-name="P109"/>
      <text:p text:style-name="P110">6. Konkursui organizuoti ministerija sudaro Mokslo ir technologijų populiarinimo komisiją (toliau vadinama – komisija). Komisijos sudėtį ir jos pirmininką tvirtina švietimo ir mokslo ministras. Komisiją sudaro ne mažiau kaip 5 asmenys.</text:p>
      <text:p text:style-name="P111">7. Komisijos pirmininkas organizuoja komisijos veiklą, šaukia komisijos posėdžius ir jiems pirmininkauja, jam nesant šias funkcijas atlieka pirmininko įgaliotas komisijos narys.</text:p>
      <text:p text:style-name="P112">8. Komisija:</text:p>
      <text:p text:style-name="P113">8.1. skelbia konkursą ir nustato prioritetines einamųjų metų konkurso kryptis bei veiklų tipus;</text:p>
      <text:p text:style-name="P114">8.2. vertina ir atrenka projektus;</text:p>
      <text:p text:style-name="P115">8.3. priima sprendimą dėl geriausių projektų finansavimo;</text:p>
      <text:p text:style-name="P116">8.4. teikia siūlymus dėl Strategijos priemonių plano<text:s/>įgyvendinimo ir jo papildymo.</text:p>
      <text:p text:style-name="P117">9. Komisija renkasi į posėdžius ne rečiau kaip vieną kartą per pusmetį.</text:p>
      <text:p text:style-name="P118">10. Komisijos sprendimai priimami paprasta posėdyje dalyvaujančių komisijos narių balsų dauguma, dalyvaujant ne mažiau kaip 2/3 komisijos narių.<text:s/>Balsams pasiskirsčius po lygiai, galutinį sprendimą priima komisijos pirmininkas.</text:p>
      <text:p text:style-name="P119">11. Komisijos nariai negali teikti projektų konkursams, projektus turi vertinti objektyviai, dalykiškai, neturėdami išankstinio nusistatymo, vadovaudamiesi visų projektų<text:s/>lygiateisiškumo principu.</text:p>
      <text:p text:style-name="P120">12. Projektų atrankai komisija gali pasitelkti ekspertus.</text:p>
      <text:p text:style-name="P121">13. Komisijos narių ir ekspertų darbas atlyginamas iš MiTP veikloms skirtų lėšų – gali būti sunaudojama ne daugiau kaip 5% lėšų.</text:p>
      <text:p text:style-name="P122"/>
      <text:p text:style-name="P123"><text:span text:style-name="T124">IV</text:span><text:span text:style-name="T125">.<text:s/></text:span><text:span text:style-name="T126">KONKURSO ORGANIZAVIMO T</text:span><text:span text:style-name="T127">VARKA</text:span></text:p>
      <text:p text:style-name="P128"/>
      <text:p text:style-name="P129">14. Konkursas skelbiamas ne rečiau kaip vieną kartą per metus. Konkursas skelbiamas ministerijos interneto svetainėje, mokslo ir studijų institucijos informuojamos raštu. Paraiškos teikiamos skelbime nurodytu adresu iki nurodytos datos pagal nustatytą formą (1 priedas). Teikiamas vienas paraiškos egzempliorius ir jo kopija elektroninėje laikmenoje.</text:p>
      <text:p text:style-name="P130">15. Paraiška dalyvauti konkurse priimama, jei:</text:p>
      <text:p text:style-name="P131">15.1. projektas atitinka konkurso tikslus ir komisijos nustatytas prioritetines konkurso kryptis<text:s/>(jei tokios paskelbtos) bei reikalavimus;</text:p>
      <text:p text:style-name="P132">15.2. iš ministerijos prašoma parama nedubliuoja paramos, gaunamos iš kitų finansavimo šaltinių.</text:p>
      <text:p text:style-name="P133">16. Komisija per vieną mėnesį nuo paraiškų padavimo termino pabaigos organizuoja paraiškų vertinimą ir priima sprendimą dėl paramos projektams skyrimo.</text:p>
      <text:p text:style-name="P134">17. Paraiškos vertinamos atsižvelgiant į šiuos kriterijus (2 priedas):</text:p>
      <text:p text:style-name="P135">17.1. projektų atitiktį konkurso tikslui, originalumą ir patrauklumą tikslinėms grupėms;</text:p>
      <text:p text:style-name="P136">17.2. projektų įgyvendinimo realumą, tęstinumą, rezultatų sklaidą ir tikslinių grupių aprėptį;</text:p>
      <text:p text:style-name="P137">17.3. projektų sąmatos pagrįstumą ir turimą bazę;</text:p>
      <text:p text:style-name="P138">17.4. projekto vadovo ir vykdytojų kompetenciją – MiTP projektų vykdymo patirtį.</text:p>
      <text:p text:style-name="P139">18. Komisija bendru sutarimu arba paprasta balsų dauguma<text:s/>priima sprendimą dėl paramos skyrimo projektų vykdymui. Finansavimo intensyvumas nustatomas atsižvelgiant į disponuojamą biudžetą MiTP veikloms.</text:p>
      <text:p text:style-name="P140">19. Komisija gali paprašyti papildomos informacijos apie projektą.</text:p>
      <text:p text:style-name="P141">20. Projektams vertinti komisija gali pasitelkti ekspertus.</text:p>
      <text:p text:style-name="P142">21. Prioritetas teikiamas paraiškoms, atitinkančioms prioritetines einamųjų metų konkurso kryptis (jei tokios yra paskelbtos) ir/ar turinčioms dalinį finansavimą iš kitų lėšų.</text:p>
      <text:p text:style-name="P143">22. Konkursui tas pats autorių kolektyvas gali<text:s/>pateikti ne daugiau kaip dvi paraiškas.</text:p>
      <text:p text:style-name="P144">23. Komisijos posėdžio protokolą pasirašo komisijos pirmininkas ir sekretorius.</text:p>
      <text:p text:style-name="P145"/>
      <text:p text:style-name="P146"><text:span text:style-name="T147">V</text:span><text:span text:style-name="T148">.<text:s/></text:span><text:span text:style-name="T149">LĖŠŲ NAUDOJIMO TVARKA</text:span></text:p>
      <text:p text:style-name="P150"/>
      <text:p text:style-name="P151">24. Lėšas projektų finansavimui ministerija skiria iš einamųjų metų valstybės biudžeto<text:s/>asignavimų, skirtų mokslinių tyrimų ir technologijų plėtrai.</text:p>
      <text:p text:style-name="P152">25. Lėšos skiriamos MiTP veikloms remti.</text:p>
      <text:p text:style-name="P153">26. Projekto lėšos gali būti numatomos prekėms ir paslaugoms, tiesiogiai susijusioms su projekto įgyvendinimu, apmokėti.</text:p>
      <text:p text:style-name="P154">27. Lėšos negali būti<text:s/>numatytos projektams:</text:p>
      <text:p text:style-name="P155">27.1. numatantiems įsigyti ūkinio inventoriaus, baldų, transporto priemonių, kompiuterinės, medicininės įrangos ir kito inventoriaus, kuris nenusidėvi per vienerius metus, o jo vieneto vertė yra didesnė kaip 1000 litų;</text:p>
      <text:p text:style-name="P156">27.2. numatantiems lėšas įsiskolinimams padengti ar investiciniams projektams finansuoti;</text:p>
      <text:p text:style-name="P157">27.3. ilgalaikei patalpų nuomai ar išperkamajai nuomai, remontui, rekonstrukcijai ir statybai, patalpų eksploatacijai;</text:p>
      <text:p text:style-name="P158">27.4. projekto parengimo išlaidoms.</text:p>
      <text:p text:style-name="P159">28. Projektų dalyvių kelionės, draudimo išlaidos vykstant iš/į Lietuvos Respubliką negali sudaryti daugiau kaip 20 proc. visų projekto išlaidų.</text:p>
      <text:p text:style-name="P160">29. Projekto administracinės išlaidos negali sudaryti daugiau kaip 10 proc. visų projekto išlaidų. Administracines projekto išlaidas sudaro:</text:p>
      <text:p text:style-name="P161">29.1. projekto vadovo ir vykdytojų darbo užmokestis;</text:p>
      <text:p text:style-name="P162">29.2. įnašai socialiniam draudimui;</text:p>
      <text:p text:style-name="P163">29.3. prekės ir paslaugos, susijusios su projekto administravimu.</text:p>
      <text:p text:style-name="P164">30. Komisijai priėmus sprendimą skirti lėšų pareiškėjui,<text:s/>ministerija ir pareiškėjas, pateikęs projektą, sudaro sutartį pagal Švietimo ir mokslo ministerijos lėšų planavimo ir naudojimo taisykles, patvirtintas Lietuvos Respublikos švietimo ir mokslo ministro 2007 m. vasario 15 d. įsakymu Nr. ISAK-223 (Žin., 2007,<text:s/>Nr.<text:s/><text:a xlink:href="https://www.e-tar.lt/portal/lt/legalAct/TAR.4D234EAF0B9A" office:target-frame-name="_blank" xlink:show="new"><text:span text:style-name="T165">23-891</text:span></text:a>; 2008, Nr.<text:s/><text:a xlink:href="https://www.e-tar.lt/portal/lt/legalAct/TAR.13A7109ACD4E" office:target-frame-name="_blank" xlink:show="new"><text:span text:style-name="T166">57-2159</text:span></text:a>).</text:p>
      <text:p text:style-name="P167">31. Pareiškėjai, gavę paramą MiTP veikloms,<text:s/>sutartyje nurodytais terminais ministerijos Mokslo ir technologijų departamentui turi pateikti detalią dalykinę ataskaitą apie įvykdytas veiklas, pasiektus rezultatus, numatomą rezultatų poveikį bei panaudotas paramos lėšas.</text:p>
      <text:p text:style-name="P168"/>
      <text:p text:style-name="P169">_________________</text:p>
      <text:soft-page-break/>
      <text:p text:style-name="P170">Mokslo ir technologijų populiarinimo<text:s/></text:p>
      <text:p text:style-name="P171">veiklų įgyvendinimo projektų konkurso<text:s/></text:p>
      <text:p text:style-name="P172">nuostatų<text:s/></text:p>
      <text:p text:style-name="P173"><text:span text:style-name="T174">1</text:span><text:span text:style-name="T175"><text:s/></text:span>priedas</text:p>
      <text:p text:style-name="P176"/>
      <text:p text:style-name="P177"><text:span text:style-name="T178">MOKSLO IR TECHNOLOGIJŲ POPULIARINIMO VEIKLŲ ĮGYVENDINIMO PROJEKTO PARAIŠKA</text:span></text:p>
      <text:p text:style-name="P179"/>
      <text:p text:style-name="P180"><text:span text:style-name="T181">Gauta (data) ____________________</text:span></text:p>
      <text:p text:style-name="P182">Užpildo Švietimo ir mokslo ministerija</text:p>
      <text:p text:style-name="P183"/>
      <text:p text:style-name="P184"><text:span text:style-name="T185">INFORMACIJA APIE PROJEKTĄ</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Institucijos pavadinimas</text:p>
          </table:table-cell>
          <table:table-cell table:style-name="TableCell194">
            <text:p text:style-name="Normal"/>
          </table:table-cell>
          <table:table-cell table:style-name="TableCell195">
            <text:p text:style-name="Normal"/>
          </table:table-cell>
        </table:table-row>
        <table:table-row table:style-name="TableRow196">
          <table:table-cell table:style-name="TableCell197" table:number-rows-spanned="4">
            <text:p text:style-name="Normal"/>
          </table:table-cell>
          <table:table-cell table:style-name="TableCell198">
            <text:p text:style-name="Normal">Adresas, pašto indeksas</text:p>
          </table:table-cell>
          <table:table-cell table:style-name="TableCell199">
            <text:p text:style-name="Normal"/>
          </table:table-cell>
        </table:table-row>
        <table:table-row table:style-name="TableRow200">
          <table:covered-table-cell>
            <text:p text:style-name="Normal"/>
          </table:covered-table-cell>
          <table:table-cell table:style-name="TableCell201">
            <text:p text:style-name="Normal">Telefonas (su miesto kodu)</text:p>
          </table:table-cell>
          <table:table-cell table:style-name="TableCell202">
            <text:p text:style-name="Normal"/>
          </table:table-cell>
        </table:table-row>
        <table:table-row table:style-name="TableRow203">
          <table:covered-table-cell>
            <text:p text:style-name="Normal"/>
          </table:covered-table-cell>
          <table:table-cell table:style-name="TableCell204">
            <text:p text:style-name="Normal">Elektroninis paštas</text:p>
          </table:table-cell>
          <table:table-cell table:style-name="TableCell205">
            <text:p text:style-name="Normal"/>
          </table:table-cell>
        </table:table-row>
        <table:table-row table:style-name="TableRow206">
          <table:covered-table-cell>
            <text:p text:style-name="Normal"/>
          </table:covered-table-cell>
          <table:table-cell table:style-name="TableCell207">
            <text:p text:style-name="Normal">Institucijos atstovo, galinčio pasirašyti sutartis organizacijos vardu, pareigos, vardas ir pavardė</text:p>
          </table:table-cell>
          <table:table-cell table:style-name="TableCell208">
            <text:p text:style-name="Normal"/>
          </table:table-cell>
        </table:table-row>
        <table:table-row table:style-name="TableRow209">
          <table:table-cell table:style-name="TableCell210" table:number-columns-spanned="3">
            <text:p text:style-name="Normal"/>
          </table:table-cell>
          <table:covered-table-cell/>
          <table:covered-table-cell/>
        </table:table-row>
        <table:table-row table:style-name="TableRow211">
          <table:table-cell table:style-name="TableCell212">
            <text:p text:style-name="P213">Projekto<text:s/>vadovas (-ė)</text:p>
          </table:table-cell>
          <table:table-cell table:style-name="TableCell214">
            <text:p text:style-name="Normal"/>
          </table:table-cell>
          <table:table-cell table:style-name="TableCell215">
            <text:p text:style-name="Normal"/>
          </table:table-cell>
        </table:table-row>
        <table:table-row table:style-name="TableRow216">
          <table:table-cell table:style-name="TableCell217" table:number-rows-spanned="4">
            <text:p text:style-name="Normal"/>
          </table:table-cell>
          <table:table-cell table:style-name="TableCell218">
            <text:p text:style-name="Normal">Pareigos</text:p>
          </table:table-cell>
          <table:table-cell table:style-name="TableCell219">
            <text:p text:style-name="Normal"/>
          </table:table-cell>
        </table:table-row>
        <table:table-row table:style-name="TableRow220">
          <table:covered-table-cell>
            <text:p text:style-name="Normal"/>
          </table:covered-table-cell>
          <table:table-cell table:style-name="TableCell221">
            <text:p text:style-name="Normal">Telefonas (-ai)</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Elektroninis paštas</text:p>
          </table:table-cell>
          <table:table-cell table:style-name="TableCell225">
            <text:p text:style-name="Normal"/>
          </table:table-cell>
        </table:table-row>
        <table:table-row table:style-name="TableRow226">
          <table:covered-table-cell>
            <text:p text:style-name="Normal"/>
          </table:covered-table-cell>
          <table:table-cell table:style-name="TableCell227">
            <text:p text:style-name="Normal"><text:span text:style-name="T228">Susirašinėjimo adresas, pašto<text:s/></text:span>indeksas</text:p>
          </table:table-cell>
          <table:table-cell table:style-name="TableCell229">
            <text:p text:style-name="Normal"/>
          </table:table-cell>
        </table:table-row>
      </table:table>
      <text:p text:style-name="P230"/>
      <text:p text:style-name="P231"><text:span text:style-name="T232">Jei projekte dalyvauja partneriai, pateikite informaciją ir apie juo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Institucijos pavadinimas</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able:number-rows-spanned="4">
            <text:p text:style-name="Normal"/>
          </table:table-cell>
          <table:table-cell table:style-name="TableCell245">
            <text:p text:style-name="Normal">Adresas, pašto indeksas</text:p>
          </table:table-cell>
          <table:table-cell table:style-name="TableCell246">
            <text:p text:style-name="Normal"/>
          </table:table-cell>
        </table:table-row>
        <table:table-row table:style-name="TableRow247">
          <table:covered-table-cell>
            <text:p text:style-name="Normal"/>
          </table:covered-table-cell>
          <table:table-cell table:style-name="TableCell248">
            <text:p text:style-name="Normal">Kontaktinis<text:s/>asmuo</text:p>
          </table:table-cell>
          <table:table-cell table:style-name="TableCell249">
            <text:p text:style-name="Normal"/>
          </table:table-cell>
        </table:table-row>
        <table:table-row table:style-name="TableRow250">
          <table:covered-table-cell>
            <text:p text:style-name="Normal"/>
          </table:covered-table-cell>
          <table:table-cell table:style-name="TableCell251">
            <text:p text:style-name="Normal">Telefonas (su miesto kodu)</text:p>
          </table:table-cell>
          <table:table-cell table:style-name="TableCell252">
            <text:p text:style-name="Normal"/>
          </table:table-cell>
        </table:table-row>
        <table:table-row table:style-name="TableRow253">
          <table:covered-table-cell>
            <text:p text:style-name="Normal"/>
          </table:covered-table-cell>
          <table:table-cell table:style-name="TableCell254">
            <text:p text:style-name="Normal">Elektroninis paštas</text:p>
          </table:table-cell>
          <table:table-cell table:style-name="TableCell255">
            <text:p text:style-name="Normal"/>
          </table:table-cell>
        </table:table-row>
      </table:table>
      <text:p text:style-name="Normal"/>
      <table:table table:style-name="Table256">
        <table:table-columns>
          <table:table-column table:style-name="TableColumn257"/>
        </table:table-columns>
        <table:table-row table:style-name="TableRow258">
          <table:table-cell table:style-name="TableCell259">
            <text:p text:style-name="Normal"><text:span text:style-name="T260">Projekto vadovo ir vykdytojų kolektyvo mokslo ir technologijų populiarinimo veiklos patirtis, susijusi su projektu<text:s/></text:span>(informacija apie anksčiau rengtus analogiškus projektus, nurodyti projektų<text:s/>interneto svetainės adresą ar pateikti informacinės medžiagos kopijas)</text:p>
          </table:table-cell>
        </table:table-row>
        <table:table-row table:style-name="TableRow261">
          <table:table-cell table:style-name="TableCell262">
            <text:p text:style-name="Normal"/>
            <text:p text:style-name="Normal"/>
            <text:p text:style-name="Normal"/>
            <text:p text:style-name="Normal"/>
          </table:table-cell>
        </table:table-row>
      </table:table>
      <text:p text:style-name="P263"/>
      <text:p text:style-name="P264"><text:span text:style-name="T265">PROJEKTO APIBŪDINIMAS</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text:span text:style-name="T272">Projekto<text:s/></text:span><text:span text:style-name="T273">pavadinimas</text:span></text:p>
          </table:table-cell>
          <table:table-cell table:style-name="TableCell274">
            <text:p text:style-name="P275"/>
          </table:table-cell>
        </table:table-row>
        <table:table-row table:style-name="TableRow276">
          <table:table-cell table:style-name="TableCell277">
            <text:p text:style-name="Normal"><text:span text:style-name="T278">Projekto<text:s/></text:span><text:span text:style-name="T279">vykdymo laikas</text:span></text:p>
          </table:table-cell>
          <table:table-cell table:style-name="TableCell280">
            <text:p text:style-name="P281"/>
          </table:table-cell>
        </table:table-row>
        <text:soft-page-break/>
        <table:table-row table:style-name="TableRow282">
          <table:table-cell table:style-name="TableCell283">
            <text:p text:style-name="P284">Projekto tikslas</text:p>
          </table:table-cell>
          <table:table-cell table:style-name="TableCell285">
            <text:p text:style-name="Normal"/>
          </table:table-cell>
        </table:table-row>
        <table:table-row table:style-name="TableRow286">
          <table:table-cell table:style-name="TableCell287">
            <text:p text:style-name="P288">Projekto uždaviniai</text:p>
          </table:table-cell>
          <table:table-cell table:style-name="TableCell289">
            <text:p text:style-name="Normal"/>
          </table:table-cell>
        </table:table-row>
        <table:table-row table:style-name="TableRow290">
          <table:table-cell table:style-name="TableCell291">
            <text:p text:style-name="Normal"><text:span text:style-name="T292">Projekto aprašas (aprašykite<text:s/></text:span>projektą,<text:s/><text:span text:style-name="T293">laukiamus<text:s/></text:span>rezultatus)</text:p>
          </table:table-cell>
          <table:table-cell table:style-name="TableCell294">
            <text:p text:style-name="Normal"/>
          </table:table-cell>
        </table:table-row>
        <table:table-row table:style-name="TableRow295">
          <table:table-cell table:style-name="TableCell296">
            <text:p text:style-name="Normal"><text:span text:style-name="T297">Projekto</text:span><text:s/><text:span text:style-name="T298">įgyvendinimo planas</text:span></text:p>
            <text:p text:style-name="Normal">(nurodykite vykdymo etapus ir numatomas veiklas)</text:p>
          </table:table-cell>
          <table:table-cell table:style-name="TableCell299">
            <text:p text:style-name="Normal"/>
          </table:table-cell>
        </table:table-row>
        <table:table-row table:style-name="TableRow300">
          <table:table-cell table:style-name="TableCell301">
            <text:p text:style-name="Normal"><text:span text:style-name="T302">Projekto tikslų atitikties prioritetinėms konkurso kryptims<text:s/></text:span>(jei tokios paskelbtos)<text:s/><text:span text:style-name="T303">pagrindimas</text:span></text:p>
          </table:table-cell>
          <table:table-cell table:style-name="TableCell304">
            <text:p text:style-name="Normal"/>
          </table:table-cell>
        </table:table-row>
        <table:table-row table:style-name="TableRow305">
          <table:table-cell table:style-name="TableCell306">
            <text:p text:style-name="Normal"><text:span text:style-name="T307">Projekto</text:span><text:s/><text:span text:style-name="T308">tikslinės grupės ir jų aprėptis<text:s/></text:span>(pateikite pagrįstą įvertinimą)</text:p>
          </table:table-cell>
          <table:table-cell table:style-name="TableCell309">
            <text:p text:style-name="Normal"/>
          </table:table-cell>
        </table:table-row>
        <table:table-row table:style-name="TableRow310">
          <table:table-cell table:style-name="TableCell311">
            <text:p text:style-name="Normal"><text:span text:style-name="T312">Projekto</text:span><text:s/><text:span text:style-name="T313">vykdytojai<text:s/></text:span>(pateikite pagrindinių projekto vykdytojų sąrašą, nurodykite jų funkcijas)</text:p>
          </table:table-cell>
          <table:table-cell table:style-name="TableCell314">
            <text:p text:style-name="Normal"/>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5">
            <text:p text:style-name="Normal"><text:span text:style-name="T324">VISOS PROJEKTO IŠLAIDOS</text:span></text:p>
          </table:table-cell>
          <table:covered-table-cell/>
          <table:covered-table-cell/>
          <table:covered-table-cell/>
          <table:covered-table-cell/>
        </table:table-row>
        <table:table-row table:style-name="TableRow325">
          <table:table-cell table:style-name="TableCell326" table:number-rows-spanned="2">
            <text:p text:style-name="P327">Eil. Nr.</text:p>
            <text:p text:style-name="P328"><text:span text:style-name="T329">1.</text:span></text:p>
          </table:table-cell>
          <table:table-cell table:style-name="TableCell330" table:number-rows-spanned="2">
            <text:p text:style-name="P331">Išlaidų pavadinimas (detalizuokite)</text:p>
          </table:table-cell>
          <table:table-cell table:style-name="TableCell332">
            <text:p text:style-name="P333">Prašomos lėšos, tūkst. Lt</text:p>
          </table:table-cell>
          <table:table-cell table:style-name="TableCell334">
            <text:p text:style-name="P335">Kiti finansavimo šaltiniai, tūkst. Lt</text:p>
          </table:table-cell>
          <table:table-cell table:style-name="TableCell336">
            <text:p text:style-name="P337">Iš viso, tūkst. Lt</text:p>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2.</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3.</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P361">4.</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P368">5.</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P376">Iš viso:</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Institucijos vadovas</text:p>
          </table:table-cell>
          <table:table-cell table:style-name="TableCell387">
            <text:p text:style-name="P388">______________________</text:p>
            <text:p text:style-name="P389">Parašas</text:p>
          </table:table-cell>
          <table:table-cell table:style-name="TableCell390">
            <text:p text:style-name="P391">______________________</text:p>
            <text:p text:style-name="P392">Vardas ir pavardė</text:p>
          </table:table-cell>
        </table:table-row>
      </table:table>
      <text:p text:style-name="P393"/>
      <text:p text:style-name="P394">_________________</text:p>
      <text:p text:style-name="P395"/>
      <text:p text:style-name="P396">Mokslo ir technologijų populiarinimo veiklų įgyvendinimo projektų konkurso nuostatų<text:s/></text:p>
      <text:p text:style-name="P397">2<text:s/>priedas</text:p>
      <text:p text:style-name="P398"/>
      <text:p text:style-name="P399"><text:span text:style-name="T400">MOKSLO IR TECHNOLOGIJŲ POPULIARINIMO VEIKLŲ ĮGYVENDINIMO PROJEKTO PARAIŠKOS VERTINIMAS</text:span></text:p>
      <text:p text:style-name="P401"/>
      <text:p text:style-name="P402">Projekto pareiškėjas .......................................................................................</text:p>
      <text:p text:style-name="P403">Projekto vadovas .........................................................................................</text:p>
      <text:p text:style-name="P404">Projekto pavadinimas ....................................................................................................................................................................</text:p>
      <text:p text:style-name="P405">Projekto įvertinimas balais .................</text:p>
      <text:p text:style-name="P406"/>
      <text:p text:style-name="P407"><text:span text:style-name="T408">I</text:span><text:span text:style-name="T409">.<text:s/></text:span><text:span text:style-name="T410">Projekto įvertinimas pagal šiuos aspektu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Vertinimo kriterijus</text:p>
            </table:table-cell>
            <table:table-cell table:style-name="TableCell420">
              <text:p text:style-name="P421">Vertinimo skalė, balais</text:p>
            </table:table-cell>
            <table:table-cell table:style-name="TableCell422">
              <text:p text:style-name="P423">Įvertis, balais</text:p>
            </table:table-cell>
            <table:table-cell table:style-name="TableCell424">
              <text:p text:style-name="P425">Privalomas<text:s/>komentaras, pagrindžiantis įvertinimą</text:p>
            </table:table-cell>
          </table:table-row>
        </table:table-header-rows>
        <table:table-row table:style-name="TableRow426">
          <table:table-cell table:style-name="TableCell427">
            <text:p text:style-name="P428">Projekto turinys</text:p>
          </table:table-cell>
          <table:table-cell table:style-name="TableCell429">
            <text:p text:style-name="P430">(maks. 20)</text:p>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Atitiktis konkurso tikslui</text:p>
          </table:table-cell>
          <table:table-cell table:style-name="TableCell435">
            <text:p text:style-name="P436">0–5<text:s/></text:p>
            <text:p text:style-name="P437">(min. 4)</text:p>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Originalumas</text:p>
          </table:table-cell>
          <table:table-cell table:style-name="TableCell442">
            <text:p text:style-name="P443">0–5<text:s/></text:p>
            <text:p text:style-name="P444">(min. 2)</text:p>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Patrauklumas tikslinėms grupėms</text:p>
          </table:table-cell>
          <table:table-cell table:style-name="TableCell449">
            <text:p text:style-name="P450">0–10<text:s/></text:p>
            <text:p text:style-name="P451">(min. 8)</text:p>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P456">Projekto kokybė ir rezultatyvumas</text:p>
          </table:table-cell>
          <table:table-cell table:style-name="TableCell457">
            <text:p text:style-name="P458">(maks. 30)</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Įgyvendinimo<text:s/>realumas, įskaitant numatomas lėšas iš visų šaltinių</text:p>
          </table:table-cell>
          <table:table-cell table:style-name="TableCell463">
            <text:p text:style-name="P464">0–5<text:s/></text:p>
            <text:p text:style-name="P465">(min. 4)</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Tęstinumas</text:p>
            <text:p text:style-name="Normal">(0 – vykdomas pirmą kartą; 5 – sėkmingas tradicinis renginys)</text:p>
          </table:table-cell>
          <table:table-cell table:style-name="TableCell470">
            <text:p text:style-name="P471">0–5<text:s/></text:p>
            <text:p text:style-name="P472">(min. 0)</text:p>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Tikslinės grupės ir rezultatų sklaidos aprėptis vertinant pagal lėšų kiekį</text:p>
          </table:table-cell>
          <table:table-cell table:style-name="TableCell477">
            <text:p text:style-name="P478">0–5<text:s/></text:p>
            <text:p text:style-name="P479">(min. 3)</text:p>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Turimos bazės/priemonių pakankamumas projektui įvykdyti</text:p>
          </table:table-cell>
          <table:table-cell table:style-name="TableCell484">
            <text:p text:style-name="P485">0–5<text:s/></text:p>
            <text:p text:style-name="P486">(min. 3)</text:p>
          </table:table-cell>
          <table:table-cell table:style-name="TableCell487">
            <text:p text:style-name="Normal"/>
          </table:table-cell>
          <table:table-cell table:style-name="TableCell488">
            <text:p text:style-name="Normal"/>
          </table:table-cell>
        </table:table-row>
        <text:soft-page-break/>
        <table:table-row table:style-name="TableRow489">
          <table:table-cell table:style-name="TableCell490">
            <text:p text:style-name="Normal">Projekto vadovo ir vykdytojų MiTP patirtis</text:p>
          </table:table-cell>
          <table:table-cell table:style-name="TableCell491">
            <text:p text:style-name="P492">0–5<text:s/></text:p>
            <text:p text:style-name="P493">(min. 1)</text:p>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Paraiškos parengimo kokybė ir sąmatos pagrįstumas</text:p>
          </table:table-cell>
          <table:table-cell table:style-name="TableCell498">
            <text:p text:style-name="P499">0–5<text:s/></text:p>
            <text:p text:style-name="P500">(min. 3)</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P505">Iš viso balų:</text:p>
          </table:table-cell>
          <table:table-cell table:style-name="TableCell506">
            <text:p text:style-name="P507">(maks. 50)</text:p>
          </table:table-cell>
          <table:table-cell table:style-name="TableCell508">
            <text:p text:style-name="Normal"/>
          </table:table-cell>
          <table:table-cell table:style-name="TableCell509">
            <text:p text:style-name="Normal"/>
          </table:table-cell>
        </table:table-row>
      </table:table>
      <text:p text:style-name="P510"/>
      <text:p text:style-name="P511"><text:span text:style-name="T512">Pastaba.<text:s/></text:span>Projektas gali<text:s/>būti remiamas tik tuo atvejui, kai kiekvieno punkto įvertis yra ne mažesnis kaip nurodytas minimalus balas.</text:p>
      <text:p text:style-name="P513"/>
      <text:p text:style-name="P514"><text:span text:style-name="T515">II</text:span><text:span text:style-name="T516">.</text:span><text:s/><text:span text:style-name="T517">Eksperto siūlymas<text:s/></text:span><text:span text:style-name="T518">(palikti tik vieną teiginį, kitus išbraukti):</text:span></text:p>
      <text:p text:style-name="P519">PROJEKTUI TEIKTI PRIORITETĄ<text:s/></text:p>
      <text:p text:style-name="P520">REMTI BENDRO KONKURSO TVARKA<text:s/></text:p>
      <text:p text:style-name="P521">PARAMOS NESKIRTI</text:p>
      <text:p text:style-name="P522"/>
      <text:p text:style-name="P523"><text:span text:style-name="T524">III</text:span><text:span text:style-name="T525">.</text:span><text:s/><text:span text:style-name="T526">Eksperto rekomendacija dėl prašomų lėšų projektui<text:s/></text:span><text:span text:style-name="T527">(nereikalinga išbraukti, reikalinga įrašyti):</text:span></text:p>
      <text:p text:style-name="P528"/>
      <text:p text:style-name="P529">1. Sąmata pagrįsta, todėl visą prašomą sumą galima skirti.</text:p>
      <text:p text:style-name="P530"/>
      <text:p text:style-name="P531">2. Projekto vykdymui siūloma skirti ne daugiau kaip ............................ Lt ir sumažinti išlaidas<text:s/><text:tab/></text:p>
      <text:p text:style-name="P532">...<text:tab/></text:p>
      <text:p text:style-name="P533">...<text:tab/></text:p>
      <text:p text:style-name="P534"/>
      <text:p text:style-name="P535"><text:span text:style-name="T536">IV</text:span><text:span text:style-name="T537">.</text:span><text:s/><text:span text:style-name="T538">Eksperto deklaracija:</text:span></text:p>
      <text:p text:style-name="P539">1. Patvirtinu, kad aš neturiu sąsajų su vykdomu projektu ar jo vykdytojais ir nėra jokių mano interesų<text:s/>kurie turėtų įtakos mano vertinimo objektyvumui.</text:p>
      <text:p text:style-name="P540">2. Aš pasižadu išsaugoti informacijos, kurią sužinojau atlikdamas ekspertizę, konfidencialumą ir jos neplatinti bei nenaudoti jokiems tikslam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Ekspertas</text:p>
          </table:table-cell>
          <table:table-cell table:style-name="TableCell548">
            <text:p text:style-name="P549">____________________________</text:p>
            <text:p text:style-name="P550">(vardas, pavardė)</text:p>
          </table:table-cell>
          <table:table-cell table:style-name="TableCell551">
            <text:p text:style-name="P552">____________________________</text:p>
            <text:p text:style-name="P553">(parašas)</text:p>
          </table:table-cell>
        </table:table-row>
      </table:table>
      <text:p text:style-name="P554">Data ___________________</text:p>
      <text:p text:style-name="P555">_________________</text:p>
      <text:p text:style-name="P556">PATVIRTINTA</text:p>
      <text:p text:style-name="P557">Lietuvos Respublikos<text:s/></text:p>
      <text:p text:style-name="P558">švietimo ir mokslo ministro<text:s/></text:p>
      <text:p text:style-name="P559">2009 m. gegužės 26 d.<text:s/></text:p>
      <text:p text:style-name="P560">įsakymu Nr. ISAK-1095</text:p>
      <text:p text:style-name="P561"/>
      <text:p text:style-name="P562"><text:span text:style-name="T563">MOKSLO IR TECHNOLOGIJŲ POPULIARINIMO<text:s/></text:span><text:span text:style-name="T564">DARBŲ KONKURSO NUOSTATAI</text:span></text:p>
      <text:p text:style-name="P565"/>
      <text:p text:style-name="P566"><text:span text:style-name="T567">I</text:span><text:span text:style-name="T568">.<text:s/></text:span><text:span text:style-name="T569">BENDROSIOS NUOSTATOS</text:span></text:p>
      <text:p text:style-name="P570"/>
      <text:p text:style-name="P571">1. Mokslo ir technologijų populiarinimo darbų konkurso (toliau vadinama – konkursas) nuostatai reglamentuoja mokslo ir technologijų populiarinimo (toliau vadinama – MiTP) darbų atrankos ir lėšų, numatytų MiTP darbų autoriams (toliau vadinama – autoriai) premijuoti, skyrimo tvarką.</text:p>
      <text:p text:style-name="P572">2. Konkursą, siekdama nustatyti geriausius praėjusių metų šalies MiTP darbus ir paskatinti jų autorius, organizuoja Lietuvos Respublikos švietimo ir mokslo ministerija<text:s/>(toliau vadinama – ministerija).</text:p>
      <text:p text:style-name="P573">3. Lėšos premijoms už praėjusių metų rezultatus MiTP srityje konkurso būdu skiriamos iš einamųjų metų valstybės biudžeto asignavimų, skirtų mokslinių tyrimų ir technologijų plėtrai.</text:p>
      <text:p text:style-name="P574"/>
      <text:p text:style-name="P575"><text:span text:style-name="T576">II</text:span><text:span text:style-name="T577">.<text:s/></text:span><text:span text:style-name="T578">KONKURSO TIKSLAI</text:span></text:p>
      <text:p text:style-name="P579"/>
      <text:p text:style-name="P580">4.<text:s/>Konkurso tikslai:</text:p>
      <text:p text:style-name="P581">4.1. Propaguoti mokslo svarbą visuomenės raidai siekiant, kad visuomenė tinkamai vertintų mokslinę veiklą ir jos rezultatus, didinti mokslininko profesijos patrauklumą, skatinti tyrėjų ir visuomenės dialogą, gerinti visuomenės gebėjimus<text:s/>suprasti naujausius mokslo pasiekimus.</text:p>
      <text:p text:style-name="P582">4.2. Siekti, kad visuomenė būtų objektyviai informuojama apie naujausius mokslo pasiekimus, darnaus vystymosi ir žinių visuomenės raidos tendencijas bei perspektyvas.</text:p>
      <text:p text:style-name="P583">4.3. Plėtoti mokslo terminijos lietuvių kalba kūrimą ir vartojimą bei jos sklaidą visuomenėje.</text:p>
      <text:p text:style-name="P584">4.4. Skatinti mokslą bei tyrėjo profesiją populiarinančius autorius, siekiant į šį darbą įtraukti kuo platesnį jų ratą, didinti MiTP darbo profesionalumą.</text:p>
      <text:p text:style-name="P585">4.5. Įvertinti šalies autorių kūrybinius pasiekimus MiTP darbe bei informuoti šalies visuomenę apie geriausius šios srities darbus ir jų autorius.</text:p>
      <text:p text:style-name="P586"/>
      <text:p text:style-name="P587"><text:span text:style-name="T588">III</text:span><text:span text:style-name="T589">.</text:span><text:s/><text:span text:style-name="T590">KONKURSO OBJEKTAS</text:span></text:p>
      <text:p text:style-name="P591"/>
      <text:p text:style-name="P592">5. Konkurso objektas – MiTP darbas, darbų ciklas arba kita MiTP veiklą atspindinti medžiaga, paskelbti<text:s/>spaudoje, internete ar per kitas masines informavimo priemones arba pateikti šalies visuomenei viešų paskaitų ir pan. metu praėjusiais kalendoriniais metais.</text:p>
      <text:p text:style-name="P593"/>
      <text:p text:style-name="P594"><text:span text:style-name="T595">IV</text:span><text:span text:style-name="T596">.</text:span><text:s/><text:span text:style-name="T597">KONKURSO DALYVIAI</text:span></text:p>
      <text:p text:style-name="P598"/>
      <text:p text:style-name="P599">6. Konkurse gali dalyvauti asmenys, turintys 4 punkto reikalavimus atitinkančių darbų.</text:p>
      <text:p text:style-name="P600">7. Vieno autoriaus konkursui teikiamų darbų skaičius neribojamas.</text:p>
      <text:p text:style-name="P601"/>
      <text:p text:style-name="P602"><text:span text:style-name="T603">V</text:span><text:span text:style-name="T604">.<text:s/></text:span><text:span text:style-name="T605">KOMISIJA</text:span></text:p>
      <text:p text:style-name="P606"/>
      <text:p text:style-name="P607">8. Konkursui organizuoti ministerija sudaro ne mažiau kaip 5 asmenų Mokslo ir technologijų populiarinimo komisiją (toliau vadinama – komisija). Komisijos sudėtį ir jos pirmininką tvirtina švietimo ir mokslo ministras.</text:p>
      <text:p text:style-name="P608">9. Komisijos darbui vadovauja komisijos pirmininkas, jam nesant šias funkcijas atlieka pirmininko įgaliotas komisijos narys. Komisijos sprendimai priimami, dalyvaujant ne mažiau kaip 2/3 komisijos narių, paprasta balsų dauguma. Balsams pasiskirsčius po lygiai, galutinį sprendimą priima komisijos pirmininkas.</text:p>
      <text:p text:style-name="P609">10. Komisija įvertina darbus, parengia premijuoti siūlomų autorių sąrašą ir teikia švietimo ir mokslo ministrui.</text:p>
      <text:p text:style-name="P610">11. Komisijos nariai negali teikti darbų konkursui, darbus turi vertinti objektyviai, dalykiškai, neturėdami išankstinio nusistatymo, vadovaudamiesi visų darbų lygiateisiškumo principu.</text:p>
      <text:p text:style-name="P611">12. Darbų atrankai komisija gali pasitelkti ekspertus.</text:p>
      <text:p text:style-name="P612">13. Komisijos narių ir ekspertų darbas atlyginamas iš MiTP darbų skatinimui skirtų lėšų – gali būti sunaudojama ne daugiau kaip 5% lėšų.</text:p>
      <text:p text:style-name="P613"/>
      <text:p text:style-name="P614"><text:span text:style-name="T615">VI</text:span><text:span text:style-name="T616">.<text:s/></text:span><text:span text:style-name="T617">KONKURSO ORGANIZAVIMO TVARKA</text:span></text:p>
      <text:p text:style-name="P618"/>
      <text:p text:style-name="P619">14. Kiekvienais metais ministerija skelbia konkursą. Konkursas skelbiamas ministerijos interneto svetainėje, mokslo ir studijų institucijos informuojamos raštu.</text:p>
      <text:p text:style-name="P620">15. Paraiškas konkursui gali pateikti tik darbų autoriai. Paraiškoje nurodoma, kurių (jei ne visų) autorių darbas ir kuri jo dalis pristatomi konkursui.</text:p>
      <text:p text:style-name="P621">16. Autoriai<text:s/>privalo pateikti:</text:p>
      <text:p text:style-name="P622">16.1. Konkursui pristatomą MiTP darbą arba darbų ciklą, arba MiTP veiklą atspindinčią medžiagą (arba jos kopijas).</text:p>
      <text:p text:style-name="P623">16.2. Nustatytos formos paraišką (pridedama). Pagrindinė informacija apie darbą pateikiama laisva forma, tačiau darbo<text:s/>apibūdinimas turi būti visapusiškas. Jame turi būti atskleista darbo esmė ir pobūdis, atspindėtas darbo originalumo ir sudėtingumo laipsnis bei reikšmė MiTP plėtrai.</text:p>
      <text:p text:style-name="P624">16.3. Jei konkursui pristatomas kelių autorių darbas, pridedama autorių pasirašyta<text:s/>pažyma apie kiekvieno autoriaus indėlį.</text:p>
      <text:p text:style-name="P625">17. Komisija gali paprašyti papildomos informacijos apie darbą.</text:p>
      <text:p text:style-name="P626">18. Komisija per vieną mėnesį nuo paraiškų priėmimo pabaigos atlieka darbų vertinimą ir teikia švietimo ir mokslo ministrui tvirtinti siūlymus<text:s/>dėl geriausių darbų autorių apdovanojimo.</text:p>
      <text:p text:style-name="P627"/>
      <text:p text:style-name="P628"><text:span text:style-name="T629">VII</text:span><text:span text:style-name="T630">.<text:s/></text:span><text:span text:style-name="T631">DARBŲ ATRANKOS KRITERIJAI</text:span></text:p>
      <text:p text:style-name="P632"/>
      <text:p text:style-name="P633">19. Konkursui pristatomas darbas turi atitikti šiuos reikalavimus:</text:p>
      <text:p text:style-name="P634">19.1. Darbo tikslu turi būti siekis skleisti mokslo žinias ir pasiekimus visuomenėje (MiTP darbams<text:s/>nepriskirtina: monografijos, pedagoginės ir metodinės priemonės; menotyros ir mokslotyros sričių darbai; biografiniai ar memuariniai darbai, kūriniai, priskirtini grožinės literatūros žanrui; specialistams skirti informaciniai darbai; kiti darbai, nepriskirtini MiTP sričiai).</text:p>
      <text:p text:style-name="P635">19.2. Darbas negali būti tiesioginių autorių pareigų ir funkcijų vykdymo veiklos rezultatas.</text:p>
      <text:p text:style-name="P636">20. Visi darbai, komisijos priskirti MiTP sričiai, dalyvauja konkurse.</text:p>
      <text:p text:style-name="P637">21. MiTP darbai vertinami pagal tris kriterijų grupes:</text:p>
      <text:p text:style-name="P638">21.1. Darbo turinio vertinimas (darbo struktūros ir dėstymo originalumas; naujausių šiuolaikinių mokslo pasiekimų atspindėjimas darbe; visuomenės gebėjimų suprasti naujausius mokslo pasiekimus ugdymas).</text:p>
      <text:p text:style-name="P639">21.2. Darbo apimties ir kokybės vertinimas (autorių atlikto darbo apimtis; dalykinis tikslumas; dėstymo aiškumas, vaizdumas, įtaigumas; informacinių technologijų panaudojimas; taisyklingas mokslinių terminų vartojimas).</text:p>
      <text:p text:style-name="P640">21.3. Darbo sklaidos vertinimas (darbo sklaidos apimtis; naujų ir įvairių sklaidos būdų panaudojimas; prieinamumas visuomenei).</text:p>
      <text:p text:style-name="P641"/>
      <text:p text:style-name="P642"><text:span text:style-name="T643">VIII</text:span><text:span text:style-name="T644">.<text:s/></text:span><text:span text:style-name="T645">KONKURSO LAIMĖTOJŲ SKATINIMAS</text:span></text:p>
      <text:p text:style-name="P646"/>
      <text:p text:style-name="P647">22. MiTP darbų konkurso laimėtojai apdovanojami švietimo ir mokslo ministro padėkos raštais bei jiems skiriamos paskatinamosios premijos:</text:p>
      <text:p text:style-name="P648">22.1. iki trijų darbų – po 8000 Lt;</text:p>
      <text:p text:style-name="P649">22.2. iki penkių darbų – po 5000 Lt;</text:p>
      <text:p text:style-name="P650">22.3. iki dešimties darbų – po 3000 Lt.</text:p>
      <text:p text:style-name="P651">23. Komisijos teikimu nelaimėjusių perspektyvių darbų autoriai gali būti apdovanojami švietimo ir mokslo ministro padėkos raštais.</text:p>
      <text:p text:style-name="P652"/>
      <text:p text:style-name="P653">_________________</text:p>
      <text:soft-page-break/>
      <text:p text:style-name="P654">Mokslo ir technologijų populiarinimo<text:s/></text:p>
      <text:p text:style-name="P655">darbų konkurso nuostatų<text:s/></text:p>
      <text:p text:style-name="P656">1<text:s/>priedas</text:p>
      <text:p text:style-name="P657"/>
      <text:p text:style-name="P658"><text:span text:style-name="T659">MOKSLO IR TECHNOLOGIJŲ POPULIARINIMO DARBŲ KONKURSO DALYVIO PARAIŠKA</text:span></text:p>
      <text:p text:style-name="P660"/>
      <text:p text:style-name="P661">1. Darbo pavadinimas<text:s/><text:tab/></text:p>
      <text:p text:style-name="P662">_<text:tab/>.</text:p>
      <text:p text:style-name="P663"/>
      <text:p text:style-name="P664">2. Autoriaus vardas, pavardė, mokslo laipsnis, pedagoginis vardas, asmens kodas, darbovietė, pareigos, adresas, telefonas, elektroninio pašto adresas<text:s/><text:tab/></text:p>
      <text:p text:style-name="P665">_<text:tab/>.</text:p>
      <text:p text:style-name="P666"/>
      <text:p text:style-name="P667">3. Informacija apie darbą (spausdintas arba kitos formos leidinys ar kūrinys, televizijos ar radijo laida, interneto svetainės, paskaitų ciklas ir pan.), kur ir kada darbas skelbtas, naujausių mokslo pasiekimų atspindėjimas darbe, darbo apibūdinimas, darbo ryšys su tiesioginėmis autoriaus pareigomis ir funkcijomis, autorių atlikto darbo apimtis, sklaidos apimtis, prieinamumas visuomenei.</text:p>
      <text:p text:style-name="P668">_<text:tab/></text:p>
      <text:p text:style-name="P669">_<text:tab/></text:p>
      <text:p text:style-name="P670"/>
      <text:p text:style-name="P671">4. Jei konkursui pristatomas kelių autorių darbas, pridedama visų autorių pasirašyta pažyma apie kiekvieno autoriaus indėlį.</text:p>
      <text:p text:style-name="P672">5. Darbas ar medžiaga apie darbą teikiami konkursui.</text:p>
      <text:p text:style-name="P673"/>
      <text:p text:style-name="P674">_________________</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švietimo ir mokslo ministerija, Įsakymas</text:span></text:p>
      <text:p text:style-name="P685"><text:span text:style-name="T686">Nr.<text:s/></text:span><text:a xlink:href="https://www.e-tar.lt/portal/legalAct.html?documentId=TAR.D03A0D868E8C" office:target-frame-name="_top" xlink:show="replace"><text:span text:style-name="T687">ISAK-1619</text:span></text:a><text:span text:style-name="T688">, 2009-07-23, Žin., 2009, Nr. 93-3996 (2009-08-04), i. k. 1092070ISAKSAK-1619</text:span></text:p>
      <text:p text:style-name="P689"><text:span text:style-name="T690">Dėl švietimo ir mokslo ministro 2009 m. gegužės 26 d. įsakymo Nr. ISAK-1095 " Dėl nuostatų patvirtinimo ir komisijos sudary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8-17T12:15:00Z</meta:creation-date>
    <dc:date>2016-08-17T12:15:00Z</dc:date>
    <meta:template xlink:href="Normal" xlink:type="simple"/>
    <meta:editing-cycles>2</meta:editing-cycles>
    <meta:editing-duration>PT0S</meta:editing-duration>
    <meta:document-statistic meta:page-count="13" meta:paragraph-count="355" meta:word-count="2947" meta:character-count="23818" meta:row-count="1061" meta:non-whitespace-character-count="21226"/>
  </office:meta>
</office:document-meta>
</file>