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fo:text-transform="uppercase"/>
    </style:style>
    <style:style style:name="T164" style:parent-style-name="DefaultParagraphFont" style:family="text">
      <style:text-properties fo:text-transform="uppercase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6-03-24</text:span></text:p>
      <text:p text:style-name="P8"/>
      <text:p text:style-name="P9"><text:span text:style-name="T10">Nutarimas paskelbtas: Žin. 2003, Nr.<text:s/></text:span><text:a xlink:href="https://www.e-tar.lt/portal/legalAct.html?documentId=TAR.6617CD1958C0" office:target-frame-name="_top" xlink:show="replace"><text:span text:style-name="T11">15-611</text:span></text:a><text:span text:style-name="T12">, i. k. 1031100NUTA0000019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IKO TEISIŲ APSAUGOS VALDYMO SRITIES PRISKYRIMO SOCIALINĖS APSAUGOS IR DARBO MINISTERIJAI IR KITŲ MINISTERIJŲ KOMPETENCIJOS NUSTATYMO</text:p>
      <text:p text:style-name="P20"/>
      <text:p text:style-name="P21">2003 m. vasario 6 d. Nr. 194</text:p>
      <text:p text:style-name="P22">Vilnius</text:p>
      <text:p text:style-name="P23"/>
      <text:p text:style-name="P24"><text:span text:style-name="T25">Vadovaudamasi Lietuvos Respublikos vaiko teisių apsaugos pagrindų įstatymo 59 straipsniu, Lietuvos Respublikos Vyriausybė</text:span><text:span text:style-name="T26"><text:s/>nutari</text:span><text:span text:style-name="T27">a:</text:span><text:s/></text:p>
      <text:p text:style-name="P28">Preambulės pakeitimai:</text:p>
      <text:p text:style-name="P29"><text:span text:style-name="T30">Nr.<text:s/></text:span><text:a xlink:href="https://www.e-tar.lt/portal/legalAct.html?documentId=3b020c50f0f211e5989ee743dd0efbb0" office:target-frame-name="_top" xlink:show="replace"><text:span text:style-name="T31">269</text:span></text:a><text:span text:style-name="T32">, 2016-03-18, paskelbta TAR 2016-03-23, i. k. 2016-05777</text:span></text:p>
      <text:p text:style-name="Normal"/>
      <text:p text:style-name="P33"><text:span text:style-name="T34">1</text:span><text:span text:style-name="T35">. Priskirti vaiko teisių apsaugos valdymo sritį Socialinės apsaugos ir darbo ministerijai.</text:span></text:p>
      <text:p text:style-name="P36"><text:span text:style-name="T37">2</text:span><text:span text:style-name="T38">. Nustatyti, kad:</text:span></text:p>
      <text:p text:style-name="P39"><text:span text:style-name="T40">2.1</text:span><text:span text:style-name="T41">. Socialinės apsaugos ir darbo ministerija:</text:span></text:p>
      <text:p text:style-name="P42"><text:span text:style-name="T43">2.1.1</text:span><text:span text:style-name="T44">. formuoja<text:s/></text:span><text:span text:style-name="T45">ir įgyvendina vaiko teisių apsaugos politiką, kartu su kitomis valstybės ir savivaldybių institucijomis bei įstaigomis užtikrina tinkamą vaiko teisių apsaugą;</text:span></text:p>
      <text:p text:style-name="P46"><text:span text:style-name="T47">2.1.2</text:span><text:span text:style-name="T48">. teisės aktų nustatyta tvarka organizuoja valstybės ir savivaldybių institucijų bei įst</text:span><text:span text:style-name="T49">aigų bendradarbiavimą vaiko teisių apsaugos srityje;</text:span></text:p>
      <text:p text:style-name="P50"><text:span text:style-name="T51">2.1.3</text:span><text:span text:style-name="T52">. kaupia, sistemina ir analizuoja valstybės ir savivaldybių institucijų bei įstaigų pateiktą informaciją vaiko teisių apsaugos klausimais;</text:span></text:p>
      <text:p text:style-name="P53"><text:span text:style-name="T54">2.1.4</text:span><text:span text:style-name="T55">. teikia pagal kompetenciją valstybės ir saviv</text:span><text:span text:style-name="T56">aldybių institucijoms bei įstaigoms metodinę paramą vaiko teisių apsaugos klausimais;</text:span></text:p>
      <text:p text:style-name="P57">Punkto pakeitimai:</text:p>
      <text:p text:style-name="P58"><text:span text:style-name="T59">Nr.<text:s/></text:span><text:a xlink:href="https://www.e-tar.lt/portal/legalAct.html?documentId=TAR.EE3FA4A20508" office:target-frame-name="_top" xlink:show="replace"><text:span text:style-name="T60">1163</text:span></text:a><text:span text:style-name="T61">, 2004-09-15, Žin., 2004, Nr. 140-5111 (2004-09-18), i. k.<text:s/></text:span><text:span text:style-name="T62">1041100NUTA00001163</text:span></text:p>
      <text:p text:style-name="Normal"/>
      <text:p text:style-name="P63"><text:span text:style-name="T64">2.1.5</text:span><text:span text:style-name="T65">. koordinuoja ir rengia ataskaitas apie tai, kaip Lietuvoje vykdomos ministerijos kompetencijai priskirtos tarptautinės sutartys vaiko teisių apsaugos klausimais, ir teikia jas tarptautinėms organizacijoms;</text:span></text:p>
      <text:p text:style-name="P66"><text:span text:style-name="T67">2.1.6</text:span><text:span text:style-name="T68">. kartu su</text:span><text:span text:style-name="T69"><text:s/>Sveikatos apsaugos ministerija, Švietimo ir mokslo ministerija, Teisingumo ministerija ir Vidaus reikalų ministerija rūpinasi paslaugų vaikams prieinamumu;</text:span></text:p>
      <text:p text:style-name="P70"><text:span text:style-name="T71">2.1.7</text:span><text:span text:style-name="T72">. rengia ir vykdo vaikų socialinę apsaugą tobulinančias programas.</text:span></text:p>
      <text:p text:style-name="P73"><text:span text:style-name="T74">2.2</text:span><text:span text:style-name="T75">. Švietimo ir<text:s/></text:span><text:span text:style-name="T76">mokslo ministerija:</text:span></text:p>
      <text:p text:style-name="P77"><text:span text:style-name="T78">2.2.1</text:span><text:span text:style-name="T79">. dalyvauja formuojant vaiko teisių apsaugos politiką ir vykdo ją įgyvendinamos švietimo politikos srityje;</text:span></text:p>
      <text:p text:style-name="P80"><text:span text:style-name="T81">2.2.2</text:span><text:span text:style-name="T82">. kaupia, sistemina ir analizuoja informaciją vaikų ugdymo ir užimtumo klausimais;</text:span></text:p>
      <text:p text:style-name="P83"><text:span text:style-name="T84">2.2.3</text:span><text:span text:style-name="T85">. kartu su<text:s/></text:span><text:span text:style-name="T86">savivaldybių institucijomis rūpinasi mokyklų lankomumu, ikimokyklinio ugdymo kuo didesniu prieinamumu, teikiamų švietimo paslaugų kokybe, vaikų papildomojo ugdymo plėtojimu;</text:span></text:p>
      <text:p text:style-name="P87"><text:span text:style-name="T88">2.2.4</text:span><text:span text:style-name="T89">. kartu su savivaldybių institucijomis rūpinasi pedagoginės psichologinės</text:span><text:span text:style-name="T90"><text:s/>pagalbos vaikams prieinamumu;</text:span></text:p>
      <text:p text:style-name="P91"><text:span text:style-name="T92">2.2.5</text:span><text:span text:style-name="T93">. užtikrina švietimo priemonių, kuriomis siekiama apginti vaiką nuo visų formų fizinio ar psichologinio smurto, kitų vaiko teisių pažeidimų, įgyvendinimą;</text:span></text:p>
      <text:p text:style-name="P94"><text:span text:style-name="T95">2.2.6</text:span><text:span text:style-name="T96">. koordinuoja specialiųjų vaikų auklėjimo ir globos<text:s/></text:span><text:span text:style-name="T97">namų bei specialiųjų mokyklų veiklą.</text:span></text:p>
      <text:p text:style-name="P98">Punkto pakeitimai:</text:p>
      <text:p text:style-name="P99"><text:span text:style-name="T100">Nr.<text:s/></text:span><text:a xlink:href="https://www.e-tar.lt/portal/legalAct.html?documentId=TAR.EE3FA4A20508" office:target-frame-name="_top" xlink:show="replace"><text:span text:style-name="T101">1163</text:span></text:a><text:span text:style-name="T102">, 2004-09-15, Žin., 2004, Nr. 140-5111 (2004-09-18), i. k. 1041100NUTA00001163</text:span></text:p>
      <text:p text:style-name="Normal"/>
      <text:p text:style-name="P103"><text:span text:style-name="T104">2.3</text:span><text:span text:style-name="T105">. Sveikatos apsaugos<text:s/></text:span><text:span text:style-name="T106">ministerija:</text:span></text:p>
      <text:p text:style-name="P107"><text:span text:style-name="T108">2.3.1</text:span><text:span text:style-name="T109">. dalyvauja formuojant vaiko teisių apsaugos politiką ir vykdo ją įgyvendinamos gyventojų sveikatinimo politikos srityje;</text:span></text:p>
      <text:p text:style-name="P110"><text:span text:style-name="T111">2.3.2</text:span><text:span text:style-name="T112">. kaupia, sistemina ir analizuoja informaciją vaikų sveikatos klausimais;</text:span></text:p>
      <text:p text:style-name="P113"><text:span text:style-name="T114">2.3.3</text:span><text:span text:style-name="T115">. rengia ir vykdo su v</text:span><text:span text:style-name="T116">aikų sveikatos būklės gerinimu susijusias programas;</text:span></text:p>
      <text:p text:style-name="P117"><text:span text:style-name="T118">2.3.4</text:span><text:span text:style-name="T119">. garantuoja sveikatos paslaugų vaikams prieinamumą.</text:span></text:p>
      <text:p text:style-name="P120"><text:span text:style-name="T121">2.4</text:span><text:span text:style-name="T122">. Teisingumo ministerija:</text:span></text:p>
      <text:p text:style-name="P123"><text:span text:style-name="T124">2.4.1</text:span><text:span text:style-name="T125">. dalyvauja formuojant vaiko teisių apsaugos politiką ir vykdo ją ministerijos reguliavimo srityje;</text:span></text:p>
      <text:p text:style-name="P126"><text:span text:style-name="T127">2.4.2</text:span><text:span text:style-name="T128">. analizuoja įstatymų atitiktį vaiko teisėms ir laisvėms;</text:span></text:p>
      <text:p text:style-name="P129"><text:span text:style-name="T130">2.4.3</text:span><text:span text:style-name="T131">. įgyvendina priemones, užtikrinančias valstybės garantuojamos teisinės pagalbos teikimą vaikams;</text:span></text:p>
      <text:p text:style-name="P132"><text:span text:style-name="T133">2.4.4</text:span><text:span text:style-name="T134">. kaupia, sistemina ir analizuoja informaciją vaiko teisių apsaugos<text:s/></text:span><text:span text:style-name="T135">klausimais ministerijos reguliavimo srityje;</text:span></text:p>
      <text:p text:style-name="P136"><text:span text:style-name="T137">2.4.5</text:span><text:span text:style-name="T138">. vykdo ministerijos kompetencijai priskirtas funkcijas, susijusias su Lietuvos Respublikos teismų susižinojimu su užsienio valstybių teismais, užsienio valstybių institucijomis ir teisinės pagalbos tei</text:span><text:span text:style-name="T139">kimu vaiko teisių apsaugos srityje.</text:span></text:p>
      <text:p text:style-name="P140"><text:span text:style-name="T141">2.5</text:span><text:span text:style-name="T142">. Vidaus reikalų ministerija:</text:span></text:p>
      <text:p text:style-name="P143"><text:span text:style-name="T144">2.5.1</text:span><text:span text:style-name="T145">. dalyvauja formuojant vaiko teisių apsaugos politiką ir vykdo ją ministerijos reguliavimo srityje;</text:span></text:p>
      <text:p text:style-name="P146"><text:span text:style-name="T147">2.5.2</text:span><text:span text:style-name="T148">. kaupia, sistemina ir analizuoja informaciją apie vaikų ir jų<text:s/></text:span><text:span text:style-name="T149">atžvilgiu padarytas nusikalstamas veikas, pagal kompetenciją – apie administracinius teisės pažeidimus, taip pat kitais ministerijos kompetencijai priskirtais vaiko teisių apsaugos klausimais;</text:span></text:p>
      <text:p text:style-name="P150"><text:span text:style-name="T151">2.5.3</text:span><text:span text:style-name="T152">. pagal kompetenciją rengia ir įgyvendina programas va</text:span><text:span text:style-name="T153">ikų nusikalstamumo, smurto prieš vaikus, prekybos vaikais ir kitais vaiko teisių pažeidimų prevencijos klausimais.</text:span></text:p>
      <text:p text:style-name="P154"/>
      <text:p text:style-name="P155"/>
      <text:p text:style-name="P156"/>
      <text:p text:style-name="P157">FINANSŲ MINISTRĖ,</text:p>
      <text:p text:style-name="P158">PAVADUOJANTI MINISTRĄ PIRMININKĄ<text:tab/>DALIA GRYBAUSKAITĖ</text:p>
      <text:p text:style-name="P159"/>
      <text:p text:style-name="P160"/>
      <text:p text:style-name="P161"/>
      <text:p text:style-name="P162"><text:span text:style-name="T163">SOCIALINĖS APSAUGOS IR DARBO MINISTRĖ</text:span><text:span text:style-name="T164"><text:tab/>VILIJA BLINKEVIČIŪTĖ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EE3FA4A20508" office:target-frame-name="_top" xlink:show="replace"><text:span text:style-name="T176">1163</text:span></text:a><text:span text:style-name="T177">, 2004-09-15, Žin., 2004, Nr. 140-5111 (2004-09-18), i. k. 1041100NUTA00001163</text:span></text:p>
      <text:p text:style-name="P178"><text:span text:style-name="T179">Dėl Lietuvos Respublikos</text:span><text:span text:style-name="T180"><text:s/>Vyriausybės 2003 m. vasario 6 d. nutarimo Nr. 194 "Dėl vaiko teisių apsaugos valdymo srities priskyrimo Socialinės apsaugos ir darbo ministerijai ir kitų ministerijų kompetencijos nustatymo" pakeitimo</text:span></text:p>
      <text:p text:style-name="P181"/>
      <text:p text:style-name="P182"><text:span text:style-name="T183">2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3b020c50f0f211e5989ee743dd0efbb0" office:target-frame-name="_top" xlink:show="replace"><text:span text:style-name="T188">269</text:span></text:a><text:span text:style-name="T189">, 2016-03-18, paskelbta TAR 2016-03-23, i. k. 2016-05777</text:span></text:p>
      <text:soft-page-break/>
      <text:p text:style-name="P190"><text:span text:style-name="T191">Dėl Lietuvos Respublikos Vyriausybės 2003 m. vasario 6 d. nutarimo Nr. 194 „Dėl vaiko teisių apsaugo</text:span><text:span text:style-name="T192">s valdymo srities priskyrimo Socialinės apsaugos ir darbo ministerijai ir kitų ministerijų kompetencijos nustaty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9T20:53:00Z</meta:creation-date>
    <dc:date>2016-03-29T20:53:00Z</dc:date>
    <meta:template xlink:href="Normal" xlink:type="simple"/>
    <meta:editing-cycles>2</meta:editing-cycles>
    <meta:editing-duration>PT0S</meta:editing-duration>
    <meta:document-statistic meta:page-count="3" meta:paragraph-count="66" meta:word-count="709" meta:character-count="5834" meta:row-count="216" meta:non-whitespace-character-count="5191"/>
  </office:meta>
</office:document-meta>
</file>