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font-weight="bold" style:font-weight-asian="bold" fo:text-transform="uppercase"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82" style:family="table-column">
      <style:table-column-properties style:column-width="3.2569in"/>
    </style:style>
    <style:style style:name="TableColumn183" style:family="table-column">
      <style:table-column-properties style:column-width="0.0097in"/>
    </style:style>
    <style:style style:name="TableColumn184" style:family="table-column">
      <style:table-column-properties style:column-width="0.8979in"/>
    </style:style>
    <style:style style:name="TableColumn185" style:family="table-column">
      <style:table-column-properties style:column-width="0.0041in"/>
    </style:style>
    <style:style style:name="TableColumn186" style:family="table-column">
      <style:table-column-properties style:column-width="1.0145in"/>
    </style:style>
    <style:style style:name="TableColumn187" style:family="table-column">
      <style:table-column-properties style:column-width="0.0041in"/>
    </style:style>
    <style:style style:name="TableColumn188" style:family="table-column">
      <style:table-column-properties style:column-width="0.8263in"/>
    </style:style>
    <style:style style:name="TableColumn189" style:family="table-column">
      <style:table-column-properties style:column-width="0.0388in"/>
    </style:style>
    <style:style style:name="TableColumn190" style:family="table-column">
      <style:table-column-properties style:column-width="0.6409in"/>
    </style:style>
    <style:style style:name="Table181" style:family="table">
      <style:table-properties style:width="6.6937in" fo:margin-left="0in" table:align="left"/>
    </style:style>
    <style:style style:name="TableRow191" style:family="table-row">
      <style:table-row-properties style:min-row-height="0.4722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1527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min-row-height="0.4687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4826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4826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6458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4861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3194in"/>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31"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41" style:family="table-column">
      <style:table-column-properties style:column-width="0.3937in"/>
    </style:style>
    <style:style style:name="TableColumn242" style:family="table-column">
      <style:table-column-properties style:column-width="5.118in"/>
    </style:style>
    <style:style style:name="TableColumn243" style:family="table-column">
      <style:table-column-properties style:column-width="1.3319in"/>
    </style:style>
    <style:style style:name="Table240" style:family="table">
      <style:table-properties style:width="6.8437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min-row-height="0.6284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indent="0.002in"/>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Row267" style:family="table-row">
      <style:table-row-properties style:min-row-height="0.4826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indent="0.002in"/>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min-row-height="0.482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indent="0.002in"/>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min-row-height="0.628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indent="0.002in"/>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min-row-height="0.482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indent="0.002in"/>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P311"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12"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13"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22" style:family="table-column">
      <style:table-column-properties style:column-width="1.1715in"/>
    </style:style>
    <style:style style:name="TableColumn323" style:family="table-column">
      <style:table-column-properties style:column-width="3.4236in"/>
    </style:style>
    <style:style style:name="TableColumn324" style:family="table-column">
      <style:table-column-properties style:column-width="0.9354in"/>
    </style:style>
    <style:style style:name="TableColumn325" style:family="table-column">
      <style:table-column-properties style:column-width="1.1631in"/>
    </style:style>
    <style:style style:name="Table321" style:family="table">
      <style:table-properties style:width="6.6937in" fo:margin-left="0in" table:align="left"/>
    </style:style>
    <style:style style:name="TableRow326" style:family="table-row">
      <style:table-row-properties style:min-row-height="1.622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P329" style:parent-style-name="Normal" style:family="paragraph">
      <style:text-properties fo:color="#000000"/>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P352" style:parent-style-name="Normal" style:family="paragraph">
      <style:text-properties fo:color="#000000"/>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min-row-height="0.763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style>
    <style:style style:name="T363" style:parent-style-name="DefaultParagraphFont" style:family="text">
      <style:text-properties fo:color="#000000" style:text-position="20% 100%"/>
    </style:style>
    <style:style style:name="T364" style:parent-style-name="DefaultParagraphFont" style:family="text">
      <style:text-properties fo:color="#000000"/>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P371" style:parent-style-name="Normal" style:family="paragraph">
      <style:text-properties fo:color="#000000"/>
    </style:style>
    <style:style style:name="TableRow372" style:family="table-row">
      <style:table-row-properties style:min-row-height="0.7638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style:style>
    <style:style style:name="T376" style:parent-style-name="DefaultParagraphFont" style:family="text">
      <style:text-properties fo:color="#000000" style:text-position="20% 100%"/>
    </style:style>
    <style:style style:name="T377" style:parent-style-name="DefaultParagraphFont" style:family="text">
      <style:text-properties fo:color="#000000"/>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P384" style:parent-style-name="Normal" style:family="paragraph">
      <style:text-properties fo:color="#000000"/>
    </style:style>
    <style:style style:name="TableRow385" style:family="table-row">
      <style:table-row-properties style:min-row-height="0.7881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style:style>
    <style:style style:name="T389" style:parent-style-name="DefaultParagraphFont" style:family="text">
      <style:text-properties fo:color="#000000" style:text-position="20% 100%"/>
    </style:style>
    <style:style style:name="T390" style:parent-style-name="DefaultParagraphFont" style:family="text">
      <style:text-properties fo:color="#000000"/>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399" style:parent-style-name="DefaultParagraphFont" style:family="text">
      <style:text-properties fo:color="#000000" style:text-position="20% 100%"/>
    </style:style>
    <style:style style:name="T400" style:parent-style-name="DefaultParagraphFont" style:family="text">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P403"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ableColumn496" style:family="table-column">
      <style:table-column-properties style:column-width="3.3541in"/>
    </style:style>
    <style:style style:name="TableColumn497" style:family="table-column">
      <style:table-column-properties style:column-width="3.3395in"/>
    </style:style>
    <style:style style:name="Table495" style:family="table">
      <style:table-properties style:width="6.6937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75in"/>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75in"/>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75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475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75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left="0.475in">
        <style:tab-stops/>
      </style:paragraph-properties>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75in"/>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75in"/>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475in"/>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75in"/>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text-position="-30% 100%"/>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text-position="-30% 100%"/>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84"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85" style:parent-style-name="Normal" style:family="paragraph">
      <style:paragraph-properties fo:text-align="justify" fo:text-indent="0.4923in">
        <style:tab-stops>
          <style:tab-stop style:type="left" style:position="0.551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551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text-position="30% 1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551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551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30% 1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551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30% 1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551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style:style>
    <style:style style:name="T621" style:parent-style-name="DefaultParagraphFont" style:family="text">
      <style:text-properties fo:color="#000000" style:text-position="30% 1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text-position="-30% 100%"/>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text-position="-30% 100%"/>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text-position="-30% 100%"/>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49" style:parent-style-name="Normal" style:family="paragraph">
      <style:paragraph-properties fo:text-align="justify" fo:text-indent="0.4923in">
        <style:tab-stops>
          <style:tab-stop style:type="left" style:position="0.5902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54" style:parent-style-name="Normal" style:family="paragraph">
      <style:paragraph-properties fo:text-align="justify" fo:text-indent="0.4923in">
        <style:tab-stops>
          <style:tab-stop style:type="left" style:position="0.5902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5902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5902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5902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30% 1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5902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text-position="30% 1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text-position="-30% 100%"/>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30% 100%"/>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4" style:parent-style-name="Normal" style:family="paragraph">
      <style:paragraph-properties fo:text-align="justify" fo:text-indent="0.4923in">
        <style:tab-stops>
          <style:tab-stop style:type="left" style:position="0.905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text-position="-30% 1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50" style:parent-style-name="Normal" style:family="paragraph">
      <style:paragraph-properties fo:text-align="justify" fo:text-indent="0.4923in">
        <style:tab-stops>
          <style:tab-stop style:type="left" style:position="0.905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905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905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905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905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905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905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905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905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T809" style:parent-style-name="DefaultParagraphFont" style:family="text">
      <style:text-properties fo:color="#000000" style:text-position="30% 1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905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T815" style:parent-style-name="DefaultParagraphFont" style:family="text">
      <style:text-properties fo:color="#000000" style:text-position="30% 1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905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text-position="-30% 100%"/>
    </style:style>
    <style:style style:name="T820" style:parent-style-name="DefaultParagraphFont" style:family="text">
      <style:text-properties fo:color="#000000"/>
    </style:style>
    <style:style style:name="T821" style:parent-style-name="DefaultParagraphFont" style:family="text">
      <style:text-properties fo:color="#000000" style:text-position="30% 1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905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30% 1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905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T834" style:parent-style-name="DefaultParagraphFont" style:family="text">
      <style:text-properties fo:color="#000000" style:text-position="30% 1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905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T840" style:parent-style-name="DefaultParagraphFont" style:family="text">
      <style:text-properties fo:color="#000000" style:text-position="30% 1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905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T846" style:parent-style-name="DefaultParagraphFont" style:family="text">
      <style:text-properties fo:color="#000000" style:text-position="30% 1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905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T852" style:parent-style-name="DefaultParagraphFont" style:family="text">
      <style:text-properties fo:color="#000000" style:text-position="30% 1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905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text-position="-30% 1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tab-stops>
          <style:tab-stop style:type="left" style:position="0.9055in"/>
        </style:tab-stops>
      </style:paragraph-properties>
    </style:style>
    <style:style style:name="T860" style:parent-style-name="DefaultParagraphFont" style:family="text">
      <style:text-properties fo:color="#000000" style:text-position="30% 1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30% 1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877" style:parent-style-name="DefaultParagraphFont" style:family="text">
      <style:text-properties fo:color="#000000" style:text-position="-30% 100%"/>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text-position="-30% 100%"/>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3" style:parent-style-name="Normal" style:family="paragraph">
      <style:paragraph-properties fo:text-align="justify" fo:text-indent="0.4923in">
        <style:tab-stops>
          <style:tab-stop style:type="left" style:position="0.708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8" style:parent-style-name="Normal" style:family="paragraph">
      <style:paragraph-properties fo:text-align="justify" fo:text-indent="0.4923in">
        <style:tab-stops>
          <style:tab-stop style:type="left" style:position="0.708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T902" style:parent-style-name="DefaultParagraphFont" style:family="text">
      <style:text-properties fo:color="#000000" style:text-position="30% 1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708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T908" style:parent-style-name="DefaultParagraphFont" style:family="text">
      <style:text-properties fo:color="#000000" style:text-position="30% 1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708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T914" style:parent-style-name="DefaultParagraphFont" style:family="text">
      <style:text-properties fo:color="#000000" style:text-position="30% 1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708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text-position="sub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30% 1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708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1" style:parent-style-name="Normal" style:family="paragraph">
      <style:paragraph-properties fo:text-align="justify" fo:text-indent="0.4923in">
        <style:tab-stops>
          <style:tab-stop style:type="left" style:position="3.9187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indent="0.4923in"/>
      <style:text-properties fo:color="#000000"/>
    </style:style>
    <style:style style:name="S3" style:family="section">
      <style:section-properties fo:margin-left="0in" fo:margin-right="0in" style:writing-mode="lr-tb"/>
    </style:style>
    <style:style style:name="P1080" style:parent-style-name="Normal" style:family="paragraph">
      <style:paragraph-properties fo:text-indent="3.543in"/>
      <style:text-properties style:font-name="TimesLT" style:font-size-complex="12pt" fo:language="en" fo:country="US"/>
    </style:style>
    <style:style style:name="P1081" style:parent-style-name="Normal" style:master-page-name="MPF4" style:family="paragraph">
      <style:paragraph-properties fo:break-before="page" fo:text-indent="3.543in" style:page-number="1"/>
    </style:style>
    <style:style style:name="T1089" style:parent-style-name="DefaultParagraphFont" style:family="text">
      <style:text-properties style:font-name="TimesLT" style:font-size-complex="12pt" fo:language="en" fo:country="US"/>
    </style:style>
    <style:style style:name="P1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TableColumn1101" style:family="table-column">
      <style:table-column-properties style:column-width="3.2708in" style:use-optimal-column-width="false"/>
    </style:style>
    <style:style style:name="TableColumn1102" style:family="table-column">
      <style:table-column-properties style:column-width="0.009in" style:use-optimal-column-width="false"/>
    </style:style>
    <style:style style:name="TableColumn1103" style:family="table-column">
      <style:table-column-properties style:column-width="0.0083in" style:use-optimal-column-width="false"/>
    </style:style>
    <style:style style:name="TableColumn1104" style:family="table-column">
      <style:table-column-properties style:column-width="0.6972in" style:use-optimal-column-width="false"/>
    </style:style>
    <style:style style:name="TableColumn1105" style:family="table-column">
      <style:table-column-properties style:column-width="0.0069in" style:use-optimal-column-width="false"/>
    </style:style>
    <style:style style:name="TableColumn1106" style:family="table-column">
      <style:table-column-properties style:column-width="0.7076in" style:use-optimal-column-width="false"/>
    </style:style>
    <style:style style:name="TableColumn1107" style:family="table-column">
      <style:table-column-properties style:column-width="0.0118in" style:use-optimal-column-width="false"/>
    </style:style>
    <style:style style:name="TableColumn1108" style:family="table-column">
      <style:table-column-properties style:column-width="0.0104in" style:use-optimal-column-width="false"/>
    </style:style>
    <style:style style:name="TableColumn1109" style:family="table-column">
      <style:table-column-properties style:column-width="0.9333in" style:use-optimal-column-width="false"/>
    </style:style>
    <style:style style:name="TableColumn1110" style:family="table-column">
      <style:table-column-properties style:column-width="1.0291in" style:use-optimal-column-width="false"/>
    </style:style>
    <style:style style:name="TableColumn1111" style:family="table-column">
      <style:table-column-properties style:column-width="0.0097in" style:use-optimal-column-width="false"/>
    </style:style>
    <style:style style:name="TableColumn1112" style:family="table-column">
      <style:table-column-properties style:column-width="0.0159in" style:use-optimal-column-width="false"/>
    </style:style>
    <style:style style:name="Table1100" style:family="table">
      <style:table-properties style:width="6.7104in" fo:margin-left="0in" table:align="left"/>
    </style:style>
    <style:style style:name="TableRow1113" style:family="table-row">
      <style:table-row-properties style:min-row-height="0.56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min-row-height="0.184in" style:use-optimal-row-height="false"/>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min-row-height="0.5694in" style:use-optimal-row-height="false"/>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min-row-height="0.5694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min-row-height="0.5694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9513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708in" fo:text-indent="0.0708in">
        <style:tab-stops/>
      </style:paragraph-properties>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min-row-height="0.7673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min-row-height="0.5694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P1198"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center"/>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7">Suvestinė redakcija nuo 2001-06-21 iki 2003-07-18</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as bazines kainas (3 priedas), 1<text:s/></text:span><text:span text:style-name="T47">balą prilyginant 1 litui</text:span>.</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Normal"/>
      <text:p text:style-name="P53"><text:span text:style-name="T54">2</text:span><text:span text:style-name="T55">. Pavedu:</text:span></text:p>
      <text:p text:style-name="P56"><text:span text:style-name="T57">2.1</text:span><text:span text:style-name="T58">. Laikinai, iki bus pa</text:span><text:span text:style-name="T59">tvirtintos naujos pirminės ambulatorinės asmens sveikatos priežiūros paslaugų bazinės kainos, už suteiktas pirminės ambulatorinės asmens sveikatos priežiūros paslaugas mokėti pagal įrašytų į sąrašą aptarnaujamų gyventojų skaičių patvirtintomis laikinomis p</text:span><text:span text:style-name="T60">irminės ambulatorinės asmens sveikatos priežiūros paslaugų bazinėmis kainomis.</text:span><text:s/></text:p>
      <text:p text:style-name="P61">Punkto pakeitimai:</text:p>
      <text:p text:style-name="P62"><text:span text:style-name="T63">Nr.<text:s/></text:span><text:a xlink:href="https://www.e-tar.lt/portal/legalAct.html?documentId=TAR.76A482E53E42" office:target-frame-name="_top" xlink:show="replace"><text:span text:style-name="T64">412</text:span></text:a><text:span text:style-name="T65">, 2000-07-17, Žin., 2000, Nr. 60-1798 (2000-07-21), i. k.<text:s/></text:span><text:span text:style-name="T66">1002250ISAK00000412</text:span></text:p>
      <text:p text:style-name="P67"><text:span text:style-name="T68">Nr.<text:s/></text:span><text:a xlink:href="https://www.e-tar.lt/portal/legalAct.html?documentId=TAR.D69ED23E40A9" office:target-frame-name="_top" xlink:show="replace"><text:span text:style-name="T69">92</text:span></text:a><text:span text:style-name="T70">, 2001-02-07, Žin., 2001, Nr. 15-463 (2001-02-17), i. k. 1012250ISAK00000092</text:span></text:p>
      <text:p text:style-name="P71"><text:span text:style-name="T72">Nr.<text:s/></text:span><text:a xlink:href="https://www.e-tar.lt/portal/legalAct.html?documentId=TAR.AD59680D1FD9" office:target-frame-name="_top" xlink:show="replace"><text:span text:style-name="T73">323</text:span></text:a><text:span text:style-name="T74">, 2001-06-11, Žin., 2001, Nr. 52-1849 (2001-06-20), i. k. 1012250ISAK00000323</text:span></text:p>
      <text:p text:style-name="Normal"/>
      <text:p text:style-name="P75"><text:span text:style-name="T76">2.2</text:span><text:span text:style-name="T77">. asmens sveikatos priežiūros įstaigoms registruoti skatinamas pirminės ambulatorinės asmens sveikatos priežiūros paslaugas, kai teritorinės ligonių kas</text:span><text:span text:style-name="T78">os integruos duomenų apskaitą ir analizę į informacinę sistemą. Duomenis kas mėnesį pateikti teritorinei ligonių kasai. Šioms paslaugoms registruoti negali būti taikomos naujos apskaitos formos;</text:span></text:p>
      <text:p text:style-name="P79"><text:span text:style-name="T80">2.3</text:span><text:span text:style-name="T81">. teritorinėms ligonių kasoms vykdyti naujos lėšų<text:s/></text:span><text:span text:style-name="T82">paskirstymo ir mokėjimo tvarkos teorinį modeliavimą vadovaujantis asmens sveikatos priežiūros įstaigų pateiktais duomenimis bei kas mėnesį skaičiavimų rezultatus pateikti suinteresuotoms gydymo įstaigoms;</text:span></text:p>
      <text:p text:style-name="P83"><text:span text:style-name="T84">2.4</text:span><text:span text:style-name="T85">. Valstybinei ligonių kasai rengiant 2001 me</text:span><text:span text:style-name="T86">tų PSDF biudžeto projektą atsižvelgti į teorinio modeliavimo rezultatus ir pateikti siūlymus dėl šios tvarkos įsigaliojimo ir lėšų, kurios turėtų būti skirtos skatinamoms paslaugoms apmokėti bei priedams už gerus darbo rezultatus.</text:span></text:p>
      <text:p text:style-name="P87"><text:span text:style-name="T88">3</text:span><text:span text:style-name="T89">. Laikau netekusia</text:span><text:span text:style-name="T90">is galios:</text:span></text:p>
      <text:p text:style-name="P91"><text:span text:style-name="T92">3.1</text:span><text:span text:style-name="T93">. Sveikatos apsaugos ministerijos 1998 06 18 įsakymo Nr. 329 „Dėl bazinių kainų patvirtinimo“ (Žin., 1998, Nr.<text:s/></text:span><text:a xlink:href="https://www.e-tar.lt/portal/lt/legalAct/TAR.732447872E9C" office:target-frame-name="_blank" xlink:show="new"><text:span text:style-name="T94">57-1611</text:span></text:a><text:span text:style-name="T95">; 1999, Nr.<text:s/></text:span><text:a xlink:href="https://www.e-tar.lt/portal/lt/legalAct/TAR.DDCE93EFE6DC" office:target-frame-name="_blank" xlink:show="new"><text:span text:style-name="T96">93-2718</text:span></text:a><text:span text:style-name="T97">) 1 priedo „Ambulatorinių asmens sveikatos priežiūros paslaugų bazinės kainos“ 1 punktą bei 3 priedo „Asmens sveikatos priežiūros paslaugų organizavimo ir apmokėjimo tvarka“ 1 punktą;</text:span></text:p>
      <text:p text:style-name="P98"><text:span text:style-name="T99">3.2</text:span><text:span text:style-name="T100">. sveikatos apsaugos ministro 1999 01 22 įsakymo Nr. 45 „Dėl SAM 1998 06 18 įsakymo Nr. 329 „Dėl bazinių kainų patvirtinimo“ pakeitimo ir papildymo“ bei SAM 1997 09 10 įsakymo Nr. 475 „Dėl papildomo apmokėjimo gydytojams, dirbantiems kaimo vietovėse“ pak</text:span><text:span text:style-name="T101">eitimo 1.1 punktą (Žin., 1999, Nr.<text:s/></text:span><text:a xlink:href="https://www.e-tar.lt/portal/lt/legalAct/TAR.9C97B73AF2ED" office:target-frame-name="_blank" xlink:show="new"><text:span text:style-name="T102">13-332</text:span></text:a><text:span text:style-name="T103">, Nr.<text:s/></text:span><text:a xlink:href="https://www.e-tar.lt/portal/lt/legalAct/TAR.DDCE93EFE6DC" office:target-frame-name="_blank" xlink:show="new"><text:span text:style-name="T104">93-2718</text:span></text:a><text:span text:style-name="T105">);</text:span></text:p>
      <text:p text:style-name="P106"><text:span text:style-name="T107">3.3</text:span><text:span text:style-name="T108">. sveikatos apsaugos m</text:span><text:span text:style-name="T109">inistro 1999 03 09 įsakymo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110">25-722</text:span></text:a><text:span text:style-name="T111">) 1.1 punktą.</text:span></text:p>
      <text:p text:style-name="P112"><text:span text:style-name="T113">4</text:span><text:span text:style-name="T114">. Nustatau įsakymo įsigaliojimo datą – 2000 m. liepos 1 d.</text:span></text:p>
      <text:p text:style-name="P115"><text:span text:style-name="T116">5</text:span><text:span text:style-name="T117">. Įsakymo vykdymo kontrolę pavedu viceministrei R. Vaitkienei.</text:span></text:p>
      <text:p text:style-name="P118"/>
      <text:p text:style-name="P119"/>
      <text:p text:style-name="P120"/>
      <text:p text:style-name="P121">SVEIKATOS APSAUGOS MINISTRAS<text:tab/>RAIMUNDAS ALEKNA</text:p>
      <text:p text:style-name="P122"><text:span text:style-name="T123">______________</text:span></text:p>
      <text:soft-page-break/>
      <text:p text:style-name="P124">PATVIRTINTA</text:p>
      <text:p text:style-name="P130">sveikatos apsaugos ministro</text:p>
      <text:p text:style-name="P131">2000 06 14 įsakymu Nr. 327</text:p>
      <text:p text:style-name="P132"/>
      <text:p text:style-name="P133"><text:span text:style-name="T134">1</text:span><text:span text:style-name="T135"><text:s/>priedas</text:span></text:p>
      <text:p text:style-name="P136"/>
      <text:p text:style-name="P137"><text:span text:style-name="T138">PIRMINĖS AMBULATORINĖS ASMENS SVEIKATOS PRIEŽIŪROS PASLAUGOS IR BAZINĖS KAINOS</text:span></text:p>
      <text:p text:style-name="P139"/>
      <text:p text:style-name="P140"><text:span text:style-name="T141">I</text:span><text:span text:style-name="T142">.<text:s/></text:span><text:span text:style-name="T143">PIRMINĖS AMBULATORINĖS ASMENS SVEIKATOS PRIEŽIŪROS PASLAUGOS</text:span></text:p>
      <text:p text:style-name="P144"/>
      <text:p text:style-name="P145"><text:span text:style-name="T146">1</text:span><text:span text:style-name="T147">.<text:s/></text:span><text:span text:style-name="T148">Pirminė ambulatorinė asmens sveikatos priežiūra</text:span><text:span text:style-name="T149"><text:s/>– tai nespecializuotų kvalifikuotų asmens sveikatos<text:s/></text:span><text:span text:style-name="T150">priežiūros paslaugų, teikiamų pagal Bendrosios praktikos gydytojo ir Bendrosios praktikos slaugytojo normų reikalavimus, kompleksas.</text:span></text:p>
      <text:p text:style-name="P151"><text:span text:style-name="T152">2</text:span><text:span text:style-name="T153">.<text:s/></text:span><text:span text:style-name="T154">Pirminė ambulatorinė stomatologinė asmens sveikatos priežiūra</text:span><text:span text:style-name="T155"><text:s/>– tai nespecializuotų kvalifikuotų stomatologinių asmens sveikatos priežiūros paslaugų, teikiamų pagal Bendrosios praktikos gydytojo stomatologo normos reikalavimus, kompleksas.</text:span></text:p>
      <text:p text:style-name="P156"><text:span text:style-name="T157">3</text:span><text:span text:style-name="T158">.<text:s/></text:span><text:span text:style-name="T159">Pirminė psichikos sveikatos priežiūra</text:span><text:span text:style-name="T160"><text:s/>– tai kvalifikuotų pirminės psic</text:span><text:span text:style-name="T161">hikos sveikatos priežiūros paslaugų, teikiamų pagal Psichikos sveikatos centrams keliamus reikalavimus, kompleksas.</text:span></text:p>
      <text:p text:style-name="P162"><text:span text:style-name="T163">4</text:span><text:span text:style-name="T164">.<text:s/></text:span><text:span text:style-name="T165">Skatinamos pirminės ambulatorinės asmens sveikatos priežiūros paslaugos</text:span><text:span text:style-name="T166"><text:s/>– tai paslaugos, teikiamos pagal Bendrosios praktikos gydytoj</text:span><text:span text:style-name="T167">o ir Bendrosios praktikos slaugytojo normas, tačiau apskaitomos atskirai ir apmokamos papildomai, taip siekiama aktyvesnės veiklos atskirose pirminės sveikatos priežiūros veiklos srityse.</text:span></text:p>
      <text:p text:style-name="P168"><text:span text:style-name="T169">5</text:span><text:span text:style-name="T170">.<text:s/></text:span><text:span text:style-name="T171">Pirminės ambulatorinės asmens sveikatos priežiūros kokybės ve</text:span><text:span text:style-name="T172">rtinimo kriterijai</text:span><text:span text:style-name="T173"><text:s/>– tai atskiri sveikatinimo veiklos rodikliai, pagal kuriuos vertinama pirminės ambulatorinės asmens sveikatos priežiūros veikla ir nustatomas papildomas mokėjimas.</text:span></text:p>
      <text:p text:style-name="P174"/>
      <text:p text:style-name="P175"><text:span text:style-name="T176">II</text:span><text:span text:style-name="T177">.<text:s/></text:span><text:span text:style-name="T178">PIRMINĖS AMBULATORINĖS ASMENS SVEIKATOS PRIEŽIŪROS BAZINĖS KAI</text:span><text:span text:style-name="T179">NO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able:number-rows-spanned="3">
            <text:p text:style-name="Normal">Pirminės ambulatorinės asmens sveikatos priežiūros paslaugos</text:p>
          </table:table-cell>
          <table:covered-table-cell/>
          <table:table-cell table:style-name="TableCell193"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194">
          <table:covered-table-cell>
            <text:p text:style-name="Normal"/>
          </table:covered-table-cell>
          <table:covered-table-cell/>
          <table:table-cell table:style-name="TableCell195" table:number-columns-spanned="7">
            <text:p text:style-name="P196">Gyventojų amžius</text:p>
          </table:table-cell>
          <table:covered-table-cell/>
          <table:covered-table-cell/>
          <table:covered-table-cell/>
          <table:covered-table-cell/>
          <table:covered-table-cell/>
          <table:covered-table-cell/>
        </table:table-row>
        <table:table-row table:style-name="TableRow197">
          <table:covered-table-cell>
            <text:p text:style-name="Normal"/>
          </table:covered-table-cell>
          <table:covered-table-cell/>
          <table:table-cell table:style-name="TableCell198">
            <text:p text:style-name="Normal">iki 5 m.</text:p>
          </table:table-cell>
          <table:table-cell table:style-name="TableCell199" table:number-columns-spanned="3">
            <text:p text:style-name="Normal">nuo 5 iki<text:s/></text:p>
            <text:p text:style-name="Normal">16 m.</text:p>
          </table:table-cell>
          <table:covered-table-cell/>
          <table:covered-table-cell/>
          <table:table-cell table:style-name="TableCell200" table:number-columns-spanned="2">
            <text:p text:style-name="Normal">nuo16 iki<text:s/></text:p>
            <text:p text:style-name="Normal">65 m.</text:p>
          </table:table-cell>
          <table:covered-table-cell/>
          <table:table-cell table:style-name="TableCell201">
            <text:p text:style-name="Normal">vyresni<text:s/></text:p>
            <text:p text:style-name="Normal">kaip 65<text:s/>m.</text:p>
          </table:table-cell>
        </table:table-row>
        <table:table-row table:style-name="TableRow202">
          <table:table-cell table:style-name="TableCell203" table:number-columns-spanned="2">
            <text:p text:style-name="Normal">1. Pirminė ambulatorinė asmens sveikatos priežiūra atliekama bendrosios praktikos gydytojo kartu su slaugos specialistais</text:p>
          </table:table-cell>
          <table:covered-table-cell/>
          <table:table-cell table:style-name="TableCell204">
            <text:p text:style-name="Normal">80</text:p>
          </table:table-cell>
          <table:table-cell table:style-name="TableCell205" table:number-columns-spanned="3">
            <text:p text:style-name="Normal">70</text:p>
          </table:table-cell>
          <table:covered-table-cell/>
          <table:covered-table-cell/>
          <table:table-cell table:style-name="TableCell206" table:number-columns-spanned="2">
            <text:p text:style-name="Normal">50</text:p>
          </table:table-cell>
          <table:covered-table-cell/>
          <table:table-cell table:style-name="TableCell207">
            <text:p text:style-name="Normal">68</text:p>
          </table:table-cell>
        </table:table-row>
        <table:table-row table:style-name="TableRow208">
          <table:table-cell table:style-name="TableCell209" table:number-columns-spanned="2">
            <text:p text:style-name="Normal">2. Pirminė ambulatorinė asmens sveikatos priežiūra atliekama gydytojų komandos* kartu su slaugos specialistais</text:p>
          </table:table-cell>
          <table:covered-table-cell/>
          <table:table-cell table:style-name="TableCell210">
            <text:p text:style-name="Normal">80</text:p>
          </table:table-cell>
          <table:table-cell table:style-name="TableCell211" table:number-columns-spanned="3">
            <text:p text:style-name="Normal">70</text:p>
          </table:table-cell>
          <table:covered-table-cell/>
          <table:covered-table-cell/>
          <table:table-cell table:style-name="TableCell212" table:number-columns-spanned="2">
            <text:p text:style-name="Normal">50</text:p>
          </table:table-cell>
          <table:covered-table-cell/>
          <table:table-cell table:style-name="TableCell213">
            <text:p text:style-name="Normal">68</text:p>
          </table:table-cell>
        </table:table-row>
        <table:table-row table:style-name="TableRow214">
          <table:table-cell table:style-name="TableCell215"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216" table:number-columns-spanned="7">
            <text:p text:style-name="P217">7</text:p>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Normal">4. Pirminė ambulatorinė stomatologinė asmens sveikatos priežiūra</text:p>
          </table:table-cell>
          <table:covered-table-cell/>
          <table:table-cell table:style-name="TableCell220" table:number-columns-spanned="7">
            <text:p text:style-name="P221">22</text:p>
          </table:table-cell>
          <table:covered-table-cell/>
          <table:covered-table-cell/>
          <table:covered-table-cell/>
          <table:covered-table-cell/>
          <table:covered-table-cell/>
          <table:covered-table-cell/>
        </table:table-row>
        <table:table-row table:style-name="TableRow222">
          <table:table-cell table:style-name="TableCell223">
            <text:p text:style-name="Normal"><text:span text:style-name="T224">Visa pirminė ambulatorinė asmens sveikatos<text:s/></text:span><text:soft-page-break/><text:span text:style-name="T225">priežiūra</text:span></text:p>
          </table:table-cell>
          <table:table-cell table:style-name="TableCell226" table:number-columns-spanned="3">
            <text:p text:style-name="Normal">109</text:p>
          </table:table-cell>
          <table:covered-table-cell/>
          <table:covered-table-cell/>
          <table:table-cell table:style-name="TableCell227">
            <text:p text:style-name="Normal">99</text:p>
          </table:table-cell>
          <table:table-cell table:style-name="TableCell228" table:number-columns-spanned="2">
            <text:p text:style-name="Normal">79</text:p>
          </table:table-cell>
          <table:covered-table-cell/>
          <table:table-cell table:style-name="TableCell229" table:number-columns-spanned="2">
            <text:p text:style-name="Normal">97</text:p>
          </table:table-cell>
          <table:covered-table-cell/>
        </table:table-row>
      </table:table>
      <text:soft-page-break/>
      <text:p text:style-name="P230">* Kai pirminė ambulatorinė asmens sveikatos priežiūra atliekama gydytojų komandos, aptarnaujamiems gyventojams turi būti užtikrinta mažiausiai trijų specialybių gydytojų pagalba – terapeuto arba pediatro, chirurgo, akušerio-ginekologo.</text:p>
      <text:p text:style-name="P231">**<text:s/>Aptarnaujamiems gyventojams turi būti užtikrinta suaugusiųjų, vaikų ir paauglių psichikos sveikatos priežiūra bei priklausomybės ligų profilaktika ir gydymas.</text:p>
      <text:p text:style-name="P232"/>
      <text:p text:style-name="P233"><text:span text:style-name="T234">III</text:span><text:span text:style-name="T235">. SKATINAMŲ PIRMINĖS AMBULATORINĖS ASMENS SVEIKATOS PRIEŽIŪROS</text:span></text:p>
      <text:p text:style-name="P236"><text:span text:style-name="T237">PASLAUGŲ SĄRAŠAS IR BAZINĖ</text:span><text:span text:style-name="T238">S KAINOS</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Skatinamos pirminės ambulatorinės asmens sveikatos priežiūros paslaugos</text:p>
          </table:table-cell>
          <table:table-cell table:style-name="TableCell249">
            <text:p text:style-name="P250">Bazinė kaina (balais)</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text:p>
          </table:table-cell>
          <table:table-cell table:style-name="TableCell261">
            <text:p text:style-name="Normal"><text:span text:style-name="T262">Prevencinė veikla</text:span><text:span text:style-name="T263"><text:s/>– sveikatos tikrinimas, pokalbiai ir patarimai sveikatos klausimais pagal nustatytas apimtis<text:s/></text:span></text:p>
            <text:p text:style-name="P264">ir periodiškumą, kai<text:s/>pacientas atvyksta savo iniciatyva ar gydytojo kvietimu arba tai atliekama paciento namuose</text:p>
          </table:table-cell>
          <table:table-cell table:style-name="TableCell265">
            <text:p text:style-name="P266">30</text:p>
          </table:table-cell>
        </table:table-row>
        <table:table-row table:style-name="TableRow267">
          <table:table-cell table:style-name="TableCell268">
            <text:p text:style-name="P269">2</text:p>
          </table:table-cell>
          <table:table-cell table:style-name="TableCell270">
            <text:p text:style-name="Normal"><text:span text:style-name="T271">Chirurginė pagalba</text:span><text:span text:style-name="T272"><text:s/>– pooperacinė ligonio priežiūra, odos ir poodžio pūlinių gydymas, žaizdos gydymas<text:s/></text:span></text:p>
            <text:p text:style-name="P273">(už epizodą)</text:p>
          </table:table-cell>
          <table:table-cell table:style-name="TableCell274">
            <text:p text:style-name="P275">15</text:p>
          </table:table-cell>
        </table:table-row>
        <table:table-row table:style-name="TableRow276">
          <table:table-cell table:style-name="TableCell277">
            <text:p text:style-name="P278">3</text:p>
          </table:table-cell>
          <table:table-cell table:style-name="TableCell279">
            <text:p text:style-name="Normal"><text:span text:style-name="T280">Oftalmologinė pagalba</text:span><text:span text:style-name="T281"><text:s/>– regos organų ištyrimas, nekomplikuoto konjuktyvito gydymas, konservatyvus<text:s/></text:span></text:p>
            <text:p text:style-name="P282">akių ligų gydymas pagal specialisto rekomendacijas (už epizodą)</text:p>
          </table:table-cell>
          <table:table-cell table:style-name="TableCell283">
            <text:p text:style-name="P284">8</text:p>
          </table:table-cell>
        </table:table-row>
        <table:table-row table:style-name="TableRow285">
          <table:table-cell table:style-name="TableCell286">
            <text:p text:style-name="P287">4</text:p>
          </table:table-cell>
          <table:table-cell table:style-name="TableCell288">
            <text:p text:style-name="Normal"><text:span text:style-name="T289">Otorinolaringologinė pagalba</text:span><text:span text:style-name="T290"><text:s/>– klausos organų ištyrimas, ūmaus rinito, tonzilito, faringito gydymas,<text:s/></text:span></text:p>
            <text:p text:style-name="P291">konservatyvus ausų, nosies, gerklės ligų gydymas pagal specialisto rekomendacijas (už epizodą)</text:p>
          </table:table-cell>
          <table:table-cell table:style-name="TableCell292">
            <text:p text:style-name="P293">10</text:p>
          </table:table-cell>
        </table:table-row>
        <table:table-row table:style-name="TableRow294">
          <table:table-cell table:style-name="TableCell295">
            <text:p text:style-name="P296">5</text:p>
          </table:table-cell>
          <table:table-cell table:style-name="TableCell297">
            <text:p text:style-name="Normal"><text:span text:style-name="T298">Akušerinė–ginekologinė pagalba</text:span><text:span text:style-name="T299"><text:s/>– tepinėlio paėmimas, gydytojo arba slaugytojo atliekama pagimdžiusios<text:s/></text:span></text:p>
            <text:p text:style-name="P300">moters ir vaiko priežiūra namuose (tik<text:s/>pogimdyminiame periode)</text:p>
          </table:table-cell>
          <table:table-cell table:style-name="TableCell301">
            <text:p text:style-name="P302">8</text:p>
          </table:table-cell>
        </table:table-row>
        <table:table-row table:style-name="TableRow303">
          <table:table-cell table:style-name="TableCell304">
            <text:p text:style-name="P305">6</text:p>
          </table:table-cell>
          <table:table-cell table:style-name="TableCell306">
            <text:p text:style-name="Normal"><text:span text:style-name="T307">Ambulatorinė slauga</text:span><text:span text:style-name="T308"><text:s/>– slaugos specialisto paslaugos paciento namuose</text:span></text:p>
          </table:table-cell>
          <table:table-cell table:style-name="TableCell309">
            <text:p text:style-name="P310">1/val.</text:p>
          </table:table-cell>
        </table:table-row>
      </table:table>
      <text:p text:style-name="P311"/>
      <text:p text:style-name="P312">PASTABA.</text:p>
      <text:p text:style-name="P313">Už būtinosios pagalbos suteikimą gyventojams pagal BPG medicinos normą, neįrašytiems į pirminės asmens sveikatos priežiūros įstaigos<text:s/>aptarnaujamų gyventojų sąrašą, mokama tokia pačia tvarka, kaip ir už skatinamas paslaugas. Šios paslaugos bazinė kaina lygi 10 balų.</text:p>
      <text:p text:style-name="P314"/>
      <text:p text:style-name="P315"><text:span text:style-name="T316">IV</text:span><text:span text:style-name="T317">. PIRMINĖS AMBULATORINĖS ASMENS SVEIKATOS PRIEŽIŪROS</text:span></text:p>
      <text:p text:style-name="P318"><text:span text:style-name="T319">KOKYBĖS VERTINIMO KRITERIJŲ SĄRAŠAS IR BAZINIŲ KAINŲ PRIEDAI</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Pirminės ambulatorinės<text:s/></text:p>
            <text:p text:style-name="P329">asmens sveikatos prie</text:p>
            <text:p text:style-name="P330">žiūros veiklos sritis</text:p>
          </table:table-cell>
          <table:table-cell table:style-name="TableCell331">
            <text:p text:style-name="P332">Vertinimo kriterijai</text:p>
          </table:table-cell>
          <table:table-cell table:style-name="TableCell333">
            <text:p text:style-name="P334">Gyventojų grupė</text:p>
          </table:table-cell>
          <table:table-cell table:style-name="TableCell335">
            <text:p text:style-name="P336">Vieno gyventojo pirminės<text:s/></text:p>
            <text:p text:style-name="P337">ambulatorinės asmens<text:s/></text:p>
            <text:p text:style-name="P338">sveikatos priežiūros<text:s/></text:p>
            <text:p text:style-name="P339">paslaugų metinės bazinės<text:s/></text:p>
            <text:p text:style-name="P340">kainos priedas<text:s/><text:soft-page-break/>(balais)</text:p>
          </table:table-cell>
        </table:table-row>
        <text:soft-page-break/>
        <table:table-row table:style-name="TableRow341">
          <table:table-cell table:style-name="TableCell342" table:number-rows-spanned="2">
            <text:p text:style-name="P343">Imunizacija</text:p>
          </table:table-cell>
          <table:table-cell table:style-name="TableCell344" table:number-rows-spanned="2">
            <text:p text:style-name="P345">Pagal skiepijimo<text:s/>planą imunizuota nuo 91% iki 95% vaikų</text:p>
            <text:p text:style-name="P346">Pagal skiepijimo planą imunizuota daugiau kaip 95% vaikų</text:p>
          </table:table-cell>
          <table:table-cell table:style-name="TableCell347">
            <text:p text:style-name="P348">iki 16 metų</text:p>
          </table:table-cell>
          <table:table-cell table:style-name="TableCell349">
            <text:p text:style-name="P350">5</text:p>
          </table:table-cell>
        </table:table-row>
        <table:table-row table:style-name="TableRow351">
          <table:covered-table-cell>
            <text:p text:style-name="P352"/>
          </table:covered-table-cell>
          <table:covered-table-cell>
            <text:p text:style-name="P353"/>
          </table:covered-table-cell>
          <table:table-cell table:style-name="TableCell354">
            <text:p text:style-name="P355">iki 16 metų</text:p>
          </table:table-cell>
          <table:table-cell table:style-name="TableCell356">
            <text:p text:style-name="P357">10</text:p>
          </table:table-cell>
        </table:table-row>
        <table:table-row table:style-name="TableRow358">
          <table:table-cell table:style-name="TableCell359" table:number-rows-spanned="3">
            <text:p text:style-name="P360">Hospitalizacija</text:p>
          </table:table-cell>
          <table:table-cell table:style-name="TableCell361">
            <text:p text:style-name="Normal"><text:span text:style-name="T362">Hospitalizacijos atvejų skaičius</text:span><text:span text:style-name="T363">*</text:span><text:span text:style-name="T364"><text:s/>1000 gyventojų per kalendorinius metus<text:s/></text:span></text:p>
            <text:p text:style-name="P365">mažesnis už apskrities vidurkį iki 5%</text:p>
          </table:table-cell>
          <table:table-cell table:style-name="TableCell366">
            <text:p text:style-name="P367">miesto gyventojai</text:p>
            <text:p text:style-name="P368">kaimo gyventojai</text:p>
          </table:table-cell>
          <table:table-cell table:style-name="TableCell369">
            <text:p text:style-name="P370">2</text:p>
            <text:p text:style-name="P371">3</text:p>
          </table:table-cell>
        </table:table-row>
        <table:table-row table:style-name="TableRow372">
          <table:covered-table-cell>
            <text:p text:style-name="P373"/>
          </table:covered-table-cell>
          <table:table-cell table:style-name="TableCell374">
            <text:p text:style-name="Normal"><text:span text:style-name="T375">Hospitalizacijos atvejų skaičius</text:span><text:span text:style-name="T376">*</text:span><text:span text:style-name="T377"><text:s/>1000 gyventojų per kalendorinius metus<text:s/></text:span></text:p>
            <text:p text:style-name="P378">mažesnis už apskrities vidurkį nuo 5% iki 10%</text:p>
          </table:table-cell>
          <table:table-cell table:style-name="TableCell379">
            <text:p text:style-name="P380">miesto gyventojai</text:p>
            <text:p text:style-name="P381">kaimo gyventojai</text:p>
          </table:table-cell>
          <table:table-cell table:style-name="TableCell382">
            <text:p text:style-name="P383">4</text:p>
            <text:p text:style-name="P384">5</text:p>
          </table:table-cell>
        </table:table-row>
        <table:table-row table:style-name="TableRow385">
          <table:covered-table-cell>
            <text:p text:style-name="P386"/>
          </table:covered-table-cell>
          <table:table-cell table:style-name="TableCell387">
            <text:p text:style-name="Normal"><text:span text:style-name="T388">Hospitalizacijos atvejų skaičius</text:span><text:span text:style-name="T389">*</text:span><text:span text:style-name="T390"><text:s/>1000 gyventojų per kalendorinius metus<text:s/></text:span></text:p>
            <text:p text:style-name="P391">mažesnis už apskrities vidurkį daugiau kaip 10%</text:p>
          </table:table-cell>
          <table:table-cell table:style-name="TableCell392">
            <text:p text:style-name="P393">miesto gyventojai</text:p>
            <text:p text:style-name="P394">kaimo gyventojai</text:p>
          </table:table-cell>
          <table:table-cell table:style-name="TableCell395">
            <text:p text:style-name="P396">6</text:p>
            <text:p text:style-name="P397">7</text:p>
          </table:table-cell>
        </table:table-row>
      </table:table>
      <text:p text:style-name="P398"><text:span text:style-name="T399">*<text:s/></text:span><text:span text:style-name="T400">Standartizuoti siekiant eliminuoti amžiaus įtaką netiesioginės standartizacijos metodu.</text:span></text:p>
      <text:p text:style-name="P401">______________</text:p>
      <text:p text:style-name="P402"/>
      <text:soft-page-break/>
      <text:p text:style-name="P403">PATVIRTINTA</text:p>
      <text:p text:style-name="P411">sveikatos apsaugos ministro</text:p>
      <text:p text:style-name="P412">2000 06 14 įsakymu Nr. 327</text:p>
      <text:p text:style-name="P413"/>
      <text:p text:style-name="P414"><text:span text:style-name="T415">2</text:span><text:span text:style-name="T416"><text:s/>priedas</text:span></text:p>
      <text:p text:style-name="P417"/>
      <text:p text:style-name="P418"><text:span text:style-name="T419">PIRMINĖS AMBULATORINĖS ASMENS SVEIKATOS PRIEŽIŪROS PASLAUGŲ</text:span></text:p>
      <text:p text:style-name="P420"><text:span text:style-name="T421">TEIKIMO ORGANIZAVIMO IR APMOKĖJIMO TVARKA</text:span></text:p>
      <text:p text:style-name="P422"/>
      <text:p text:style-name="P423"><text:span text:style-name="T424">I</text:span><text:span text:style-name="T425">.<text:s/></text:span><text:span text:style-name="T426">BENDROSIOS NUOSTATOS</text:span></text:p>
      <text:p text:style-name="P427"/>
      <text:p text:style-name="P428"><text:span text:style-name="T429">1</text:span><text:span text:style-name="T430">. Mokėjimo už</text:span><text:span text:style-name="T431"><text:s/>pirminės ambulatorinės asmens sveikatos priežiūros (toliau – PAASP) paslaugas būdai:</text:span></text:p>
      <text:p text:style-name="P432"><text:span text:style-name="T433">1.1</text:span><text:span text:style-name="T434">. bazinis mokėjimas už įrašytų į sąrašą aptarnaujamų gyventojų skaičių;</text:span></text:p>
      <text:p text:style-name="P435"><text:span text:style-name="T436">1.2</text:span><text:span text:style-name="T437">. papildomas mokėjimas už suteiktas skatinamas PAASP paslaugas;</text:span></text:p>
      <text:p text:style-name="P438"><text:span text:style-name="T439">1.3</text:span><text:span text:style-name="T440">. bazinio mokėj</text:span><text:span text:style-name="T441">imo priedas už gerus darbo rezultatus, nustatytus pagal PAASP kokybės vertinimo kriterijus.</text:span></text:p>
      <text:p text:style-name="P442"/>
      <text:p text:style-name="P443"><text:span text:style-name="T444">II</text:span><text:span text:style-name="T445">.<text:s/></text:span><text:span text:style-name="T446">VIENO GYVENTOJO PIRMINĖS AMBULATORINĖS ASMENS SVEIKATOS PRIEŽIŪROS METINĖS BAZINĖS KAINOS NUSTATYMAS</text:span></text:p>
      <text:p text:style-name="P447"/>
      <text:p text:style-name="P448"><text:span text:style-name="T449">2</text:span><text:span text:style-name="T450">. Kiekvieno virš nustatyto normatyvo aptarna</text:span><text:span text:style-name="T451">ujamo gyventojo PAASP paslaugų metinė bazinė kaina mažinama:</text:span></text:p>
      <text:p text:style-name="P452"><text:span text:style-name="T453">2.1</text:span><text:span text:style-name="T454">. 1,1 balo už suaugusiųjų psichiatro paslaugas;</text:span></text:p>
      <text:p text:style-name="P455"><text:span text:style-name="T456">2.2</text:span><text:span text:style-name="T457">. 1,1 balo už vaikų psichiatro paslaugas;</text:span></text:p>
      <text:p text:style-name="P458"><text:span text:style-name="T459">2.3</text:span><text:span text:style-name="T460">. 1,1 balo už priklausomybės ligų profilaktikos ir gydymo paslaugas;</text:span></text:p>
      <text:p text:style-name="P461"><text:span text:style-name="T462">2.4</text:span><text:span text:style-name="T463">. 0,9 balo</text:span><text:span text:style-name="T464"><text:s/>už psichologo paslaugas;</text:span></text:p>
      <text:p text:style-name="P465"><text:span text:style-name="T466">2.5</text:span><text:span text:style-name="T467">. 1,8 balo už psichikos slaugytojo paslaugas;</text:span></text:p>
      <text:p text:style-name="P468"><text:span text:style-name="T469">2.6</text:span><text:span text:style-name="T470">. 1 balu už socialinio darbuotojo paslaugas;</text:span></text:p>
      <text:p text:style-name="P471"><text:span text:style-name="T472">2.7</text:span><text:span text:style-name="T473">. 3,5 balo už stomatologinės asmens sveikatos priežiūros paslaugas;</text:span></text:p>
      <text:p text:style-name="P474"><text:span text:style-name="T475">2.8</text:span><text:span text:style-name="T476">. 8,5 balo už bendros praktikos gydytojo (k</text:span><text:span text:style-name="T477">artu su slaugos specialistais) paslaugas;</text:span></text:p>
      <text:p text:style-name="P478"><text:span text:style-name="T479">2.9</text:span><text:span text:style-name="T480">. 9 balais už pediatro (kartu su slaugos specialistais) paslaugas;</text:span></text:p>
      <text:p text:style-name="P481"><text:span text:style-name="T482">2.10</text:span><text:span text:style-name="T483">. 4,5 balo už terapeuto (kartu su slaugos specialistais) paslaugas;</text:span></text:p>
      <text:p text:style-name="P484"><text:span text:style-name="T485">2.11</text:span><text:span text:style-name="T486">. 2 balais už chirurgo, akušerio – ginekologo paslaugas.</text:span></text:p>
      <text:p text:style-name="P487"/>
      <text:p text:style-name="P488"><text:span text:style-name="T489">3</text:span><text:span text:style-name="T490">. Kiekvieno aptarnaujamo kaimo gyventojo PAASP paslaugų metinė bazinė kaina didinama 23 balais.</text:span></text:p>
      <text:p text:style-name="P491"/>
      <text:p text:style-name="P492"><text:span text:style-name="T493">4</text:span><text:span text:style-name="T494">. Maksimalus pirminės ambulatorinės asmens sveikatos priežiūros specialistų aptarnaujamų gyventojų skaičius:</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BPG</text:p>
          </table:table-cell>
          <table:table-cell table:style-name="TableCell501">
            <text:p text:style-name="P502">2000 gyventojų;</text:p>
          </table:table-cell>
        </table:table-row>
        <table:table-row table:style-name="TableRow503">
          <table:table-cell table:style-name="TableCell504">
            <text:p text:style-name="P505">apylinkės<text:s/>terapeuto</text:p>
          </table:table-cell>
          <table:table-cell table:style-name="TableCell506">
            <text:p text:style-name="P507">2000 suaugusiųjų;</text:p>
          </table:table-cell>
        </table:table-row>
        <table:table-row table:style-name="TableRow508">
          <table:table-cell table:style-name="TableCell509">
            <text:p text:style-name="P510">apylinkės pediatro</text:p>
          </table:table-cell>
          <table:table-cell table:style-name="TableCell511">
            <text:p text:style-name="P512">800 vaikų;</text:p>
          </table:table-cell>
        </table:table-row>
        <table:table-row table:style-name="TableRow513">
          <table:table-cell table:style-name="TableCell514">
            <text:p text:style-name="P515">chirurgo</text:p>
          </table:table-cell>
          <table:table-cell table:style-name="TableCell516">
            <text:p text:style-name="P517">16 000 gyventojų;</text:p>
          </table:table-cell>
        </table:table-row>
        <table:table-row table:style-name="TableRow518">
          <table:table-cell table:style-name="TableCell519">
            <text:p text:style-name="P520">akušerio-ginekologo</text:p>
          </table:table-cell>
          <table:table-cell table:style-name="TableCell521">
            <text:p text:style-name="P522">10 000 gyventojų;</text:p>
          </table:table-cell>
        </table:table-row>
        <table:table-row table:style-name="TableRow523">
          <table:table-cell table:style-name="TableCell524">
            <text:p text:style-name="P525">bendrosios praktikos gydytojo stomatologo</text:p>
          </table:table-cell>
          <table:table-cell table:style-name="TableCell526">
            <text:p text:style-name="P527"/>
            <text:p text:style-name="P528">4000 gyventojų;</text:p>
          </table:table-cell>
        </table:table-row>
        <table:table-row table:style-name="TableRow529">
          <table:table-cell table:style-name="TableCell530">
            <text:p text:style-name="P531">gydytojo psichiatro</text:p>
          </table:table-cell>
          <table:table-cell table:style-name="TableCell532">
            <text:p text:style-name="P533">20000 gyventojų;</text:p>
          </table:table-cell>
        </table:table-row>
        <table:table-row table:style-name="TableRow534">
          <table:table-cell table:style-name="TableCell535">
            <text:p text:style-name="P536">medicinos psichologo</text:p>
          </table:table-cell>
          <table:table-cell table:style-name="TableCell537">
            <text:p text:style-name="P538">40000<text:s/>gyventojų;</text:p>
          </table:table-cell>
        </table:table-row>
        <table:table-row table:style-name="TableRow539">
          <table:table-cell table:style-name="TableCell540">
            <text:p text:style-name="P541">psichikos sveikatos slaugytojo</text:p>
          </table:table-cell>
          <table:table-cell table:style-name="TableCell542">
            <text:p text:style-name="P543">20000 gyventojų;</text:p>
          </table:table-cell>
        </table:table-row>
        <table:table-row table:style-name="TableRow544">
          <table:table-cell table:style-name="TableCell545">
            <text:p text:style-name="P546">socialinio darbuotojo</text:p>
          </table:table-cell>
          <table:table-cell table:style-name="TableCell547">
            <text:p text:style-name="P548">25000 gyventojų.</text:p>
          </table:table-cell>
        </table:table-row>
      </table:table>
      <text:soft-page-break/>
      <text:p text:style-name="P549">Jei gydytojas dirba ne visu darbo krūviu, maksimalus aptarnaujamų gyventojų skaičiaus normatyvas atitinkamai mažinamas.</text:p>
      <text:p text:style-name="P550"/>
      <text:p text:style-name="P551"><text:span text:style-name="T552">III</text:span><text:span text:style-name="T553">.<text:s/></text:span><text:span text:style-name="T554">LĖŠŲ, SKIRTŲ PIRMINĖS A</text:span><text:span text:style-name="T555">MBULATORINĖS ASMENS SVEIKATOS PRIEŽIŪROS PASLAUGOMS APMOKĖTI, PASKIRSTYMAS IR APMOKĖJIMO TVARKA</text:span></text:p>
      <text:p text:style-name="P556"/>
      <text:p text:style-name="P557"><text:span text:style-name="T558">5</text:span><text:span text:style-name="T559">. Pirminės ambulatorinės asmens sveikatos priežiūros paslaugoms apmokėti skiriama ne mažiau kaip 20 proc. privalomojo sveikatos draudimo fondo biudžeto<text:s/></text:span><text:span text:style-name="T560">lėšų, skirtų asmens sveikatos priežiūros paslaugų išlaidoms.</text:span></text:p>
      <text:p text:style-name="P561"><text:span text:style-name="T562">6</text:span><text:span text:style-name="T563">. Pirminės ambulatorinės asmens sveikatos priežiūros paslaugų bazinės kainos balo vertė apskaičiuojama pagal formulę:</text:span></text:p>
      <text:p text:style-name="P564"/>
      <text:p text:style-name="P565"><text:span text:style-name="T566">V = B</text:span><text:span text:style-name="T567">PSDF</text:span><text:span text:style-name="T568">/(n</text:span><text:span text:style-name="T569">1<text:s/></text:span><text:span text:style-name="T570">× 109 + n</text:span><text:span text:style-name="T571">2</text:span><text:span text:style-name="T572"><text:s/></text:span><text:span text:style-name="T573">× 99 + n</text:span><text:span text:style-name="T574">3</text:span><text:span text:style-name="T575"><text:s/></text:span><text:span text:style-name="T576">× 79 + n</text:span><text:span text:style-name="T577">4</text:span><text:span text:style-name="T578"><text:s/></text:span><text:span text:style-name="T579">× 97 + n</text:span><text:span text:style-name="T580">5</text:span><text:span text:style-name="T581"><text:s/>× 23),</text:span></text:p>
      <text:p text:style-name="P582"/>
      <text:p text:style-name="P583">kai:</text:p>
      <text:p text:style-name="P584">V –<text:s/>PAASP paslaugų bazinės kainos vieno balo vertė litais;</text:p>
      <text:p text:style-name="P585"><text:span text:style-name="T586">B</text:span><text:span text:style-name="T587">PSDF<text:s/></text:span><text:span text:style-name="T588">– PSDF biudžeto lėšos PAASP paslaugoms apmokėti;</text:span></text:p>
      <text:p text:style-name="P589"><text:span text:style-name="T590">n</text:span><text:span text:style-name="T591">1</text:span><text:span text:style-name="T592"><text:s/>– statistinis šalies gyventojų iki 5 metų skaičius</text:span><text:span text:style-name="T593">*</text:span><text:span text:style-name="T594">;</text:span></text:p>
      <text:p text:style-name="P595"><text:span text:style-name="T596">n</text:span><text:span text:style-name="T597">2</text:span><text:span text:style-name="T598"><text:s/>– statistinis šalies gyventojų nuo 5 iki 16 metų skaičius</text:span><text:span text:style-name="T599">*</text:span><text:span text:style-name="T600">;</text:span></text:p>
      <text:p text:style-name="P601"><text:span text:style-name="T602">n</text:span><text:span text:style-name="T603">3</text:span><text:span text:style-name="T604"><text:s/>– statistinis šalies gy</text:span><text:span text:style-name="T605">ventojų nuo 16 iki 65 metų skaičius</text:span><text:span text:style-name="T606">*</text:span><text:span text:style-name="T607">;</text:span></text:p>
      <text:p text:style-name="P608"><text:span text:style-name="T609">n</text:span><text:span text:style-name="T610">4</text:span><text:span text:style-name="T611"><text:s/>– statistinis šalies gyventojų, vyresnių kaip 65 metų, skaičius</text:span><text:span text:style-name="T612">*</text:span><text:span text:style-name="T613">;</text:span></text:p>
      <text:p text:style-name="P614"><text:span text:style-name="T615">n</text:span><text:span text:style-name="T616">5</text:span><text:span text:style-name="T617"><text:s/>– statistinis šalies kaimo gyventojų skaičius</text:span><text:span text:style-name="T618">*</text:span><text:span text:style-name="T619">;</text:span></text:p>
      <text:p text:style-name="P620"><text:span text:style-name="T621">*</text:span><text:span text:style-name="T622"><text:s/>patikslintais Statistikos departamento sausio 1 d. duomenimis.</text:span></text:p>
      <text:p text:style-name="P623"/>
      <text:p text:style-name="P624"><text:span text:style-name="T625">7</text:span><text:span text:style-name="T626">. PSDF biudžeto lėšos PAASP</text:span><text:span text:style-name="T627"><text:s/>paslaugoms apmokėti paskirstomos teritorinėms ligonių kasoms pagal formulę:</text:span></text:p>
      <text:p text:style-name="P628"/>
      <text:p text:style-name="P629"><text:span text:style-name="T630">B</text:span><text:span text:style-name="T631">TLK</text:span><text:span text:style-name="T632">=V × (m</text:span><text:span text:style-name="T633">1</text:span><text:span text:style-name="T634"><text:s/></text:span><text:span text:style-name="T635">× 109 + m</text:span><text:span text:style-name="T636">2</text:span><text:span text:style-name="T637"><text:s/></text:span><text:span text:style-name="T638">× 99 + m</text:span><text:span text:style-name="T639">3</text:span><text:span text:style-name="T640"><text:s/></text:span><text:span text:style-name="T641">× 79 + m</text:span><text:span text:style-name="T642">4</text:span><text:span text:style-name="T643"><text:s/></text:span><text:span text:style-name="T644">× 97 + m</text:span><text:span text:style-name="T645">5</text:span><text:span text:style-name="T646"><text:s/>× 23),</text:span></text:p>
      <text:p text:style-name="P647"/>
      <text:p text:style-name="P648">kai:</text:p>
      <text:p text:style-name="P649"><text:span text:style-name="T650">B</text:span><text:span text:style-name="T651">TLK</text:span><text:span text:style-name="T652"><text:s/>– teritorinei ligonių kasai skirtos lėšos PAASP paslaugoms apmokėti;</text:span></text:p>
      <text:p text:style-name="P653">V – PAASP paslaugų bazinės kainos<text:s/>vieno balo vertė litais;</text:p>
      <text:p text:style-name="P654"><text:span text:style-name="T655">m</text:span><text:span text:style-name="T656">1</text:span><text:span text:style-name="T657"><text:s/>– statistinis apskrities gyventojų iki 5 metų skaičius</text:span><text:span text:style-name="T658">*</text:span><text:span text:style-name="T659">;</text:span></text:p>
      <text:p text:style-name="P660"><text:span text:style-name="T661">m</text:span><text:span text:style-name="T662">2</text:span><text:span text:style-name="T663"><text:s/>– statistinis apskrities gyventojų nuo 5 iki 16 metų skaičius</text:span><text:span text:style-name="T664">*</text:span><text:span text:style-name="T665">;</text:span></text:p>
      <text:p text:style-name="P666"><text:span text:style-name="T667">m</text:span><text:span text:style-name="T668">3</text:span><text:span text:style-name="T669"><text:s/>– statistinis apskrities gyventojų nuo 16 iki 65 metų skaičius</text:span><text:span text:style-name="T670">*</text:span><text:span text:style-name="T671">;</text:span></text:p>
      <text:p text:style-name="P672"><text:span text:style-name="T673">m</text:span><text:span text:style-name="T674">4</text:span><text:span text:style-name="T675"><text:s/>– statistinis apskrities gyventoj</text:span><text:span text:style-name="T676">ų, vyresnių kaip 65 metų, skaičius</text:span><text:span text:style-name="T677">*</text:span><text:span text:style-name="T678">;</text:span></text:p>
      <text:p text:style-name="P679"><text:span text:style-name="T680">m</text:span><text:span text:style-name="T681">5</text:span><text:span text:style-name="T682"><text:s/>– statistinis apskrities kaimo gyventojų skaičius</text:span><text:span text:style-name="T683">*</text:span><text:span text:style-name="T684">;</text:span></text:p>
      <text:p text:style-name="P685"><text:span text:style-name="T686">*</text:span><text:span text:style-name="T687"><text:s/>patikslintais Statistikos departamento sausio 1 d. duomenimis.</text:span></text:p>
      <text:p text:style-name="P688"/>
      <text:p text:style-name="P689"><text:span text:style-name="T690">8</text:span><text:span text:style-name="T691">. Bazinis mokėjimas</text:span></text:p>
      <text:p text:style-name="P692"><text:span text:style-name="T693">3.4.1</text:span><text:span text:style-name="T694">. TLK, žinodama PAASP paslaugų bazinės kainos balo vertę,<text:s/></text:span><text:span text:style-name="T695">skaičiuoja atskirai kiekvienos ASPĮ lėšas, skirtas baziniam mokėjimui už PAASP paslaugas pagal formulę:</text:span></text:p>
      <text:p text:style-name="P696"/>
      <text:p text:style-name="Normal"><text:span text:style-name="T697">B</text:span><text:span text:style-name="T698">ASPĮbazinis</text:span><text:span text:style-name="T699"><text:s/>= V × (K</text:span><text:span text:style-name="T700">1</text:span><text:span text:style-name="T701"><text:s/>× (l</text:span><text:span text:style-name="T702">1</text:span><text:span text:style-name="T703"><text:s/></text:span><text:span text:style-name="T704">× 80 + l</text:span><text:span text:style-name="T705">2</text:span><text:span text:style-name="T706"><text:s/></text:span><text:span text:style-name="T707">× 70 + l</text:span><text:span text:style-name="T708">3</text:span><text:span text:style-name="T709"><text:s/></text:span><text:span text:style-name="T710">× 50 + l</text:span><text:span text:style-name="T711">4</text:span><text:span text:style-name="T712"><text:s/></text:span><text:span text:style-name="T713">× 68 – l</text:span><text:span text:style-name="T714">BPG</text:span><text:span text:style-name="T715"><text:s/></text:span><text:span text:style-name="T716">× 8,5- l</text:span><text:span text:style-name="T717">ped<text:s/></text:span><text:span text:style-name="T718">× 9- l</text:span><text:span text:style-name="T719">ter<text:s/></text:span><text:span text:style-name="T720">× 4,5- l</text:span><text:span text:style-name="T721">chi<text:s/></text:span><text:span text:style-name="T722">× 2 – l</text:span><text:span text:style-name="T723">gin<text:s/></text:span><text:span text:style-name="T724">× 2)+l</text:span><text:span text:style-name="T725">5<text:s/></text:span><text:span text:style-name="T726">× 23 +l × 22 – l</text:span><text:span text:style-name="T727">sto<text:s/></text:span><text:span text:style-name="T728">× 3,5<text:s/></text:span><text:span text:style-name="T729">+l × 7 – l</text:span><text:span text:style-name="T730">s_psi<text:s/></text:span><text:span text:style-name="T731">× 1,1 – l</text:span><text:span text:style-name="T732">v_psi<text:s/></text:span><text:span text:style-name="T733">× 1,1- l</text:span><text:span text:style-name="T734">pl_psi<text:s/></text:span><text:span text:style-name="T735">× 1,1- l</text:span><text:span text:style-name="T736">psichol<text:s/></text:span><text:span text:style-name="T737">× 0,9 – l</text:span><text:span text:style-name="T738">sla_psi<text:s/></text:span><text:span text:style-name="T739">× 1,8- l</text:span><text:span text:style-name="T740">soc_psi<text:s/></text:span><text:span text:style-name="T741">× 1),</text:span></text:p>
      <text:p text:style-name="P742"/>
      <text:p text:style-name="P743">kai:</text:p>
      <text:soft-page-break/>
      <text:p text:style-name="P744"><text:span text:style-name="T745">B</text:span><text:span text:style-name="T746">ASPĮbazinis</text:span><text:span text:style-name="T747"><text:s/>– lėšos litais, skirtos baziniam mokėjimui už asmens sveikatos priežiūros įstaigos teikiamas<text:s/></text:span></text:p>
      <text:p text:style-name="P748">PAASP paslaugas;</text:p>
      <text:p text:style-name="P749">V – bazinio apmokėjimo vieno balo vertė litais;</text:p>
      <text:p text:style-name="P750"><text:span text:style-name="T751">L – aptarnaujamų ASPĮ gyventojų skaičius</text:span><text:span text:style-name="T752">*</text:span><text:span text:style-name="T753">;</text:span></text:p>
      <text:p text:style-name="P754"><text:span text:style-name="T755">l</text:span><text:span text:style-name="T756">1</text:span><text:span text:style-name="T757"><text:s/>– aptarnaujamų ASPĮ gyventojų iki 5 metų skaičius</text:span><text:span text:style-name="T758">*</text:span><text:span text:style-name="T759">;</text:span></text:p>
      <text:p text:style-name="P760"><text:span text:style-name="T761">l</text:span><text:span text:style-name="T762">2</text:span><text:span text:style-name="T763"><text:s/>– aptarnaujamų ASPĮ gyventojų nuo 5 iki 16 metų skaičius</text:span><text:span text:style-name="T764">*</text:span><text:span text:style-name="T765">;</text:span></text:p>
      <text:p text:style-name="P766"><text:span text:style-name="T767">l</text:span><text:span text:style-name="T768">3</text:span><text:span text:style-name="T769"><text:s/>– aptarnaujamų ASPĮ gyventojų nuo 16 iki 65 metų skaičius</text:span><text:span text:style-name="T770">*</text:span><text:span text:style-name="T771">;</text:span></text:p>
      <text:p text:style-name="P772"><text:span text:style-name="T773">l</text:span><text:span text:style-name="T774">4</text:span><text:span text:style-name="T775"><text:s/>– aptar</text:span><text:span text:style-name="T776">naujamų ASPĮ gyventojų vyresnių kaip 65 metų skaičius</text:span><text:span text:style-name="T777">*</text:span><text:span text:style-name="T778">;</text:span></text:p>
      <text:p text:style-name="P779"><text:span text:style-name="T780">l</text:span><text:span text:style-name="T781">5</text:span><text:span text:style-name="T782"><text:s/>– aptarnaujamų ASPĮ kaimo gyventojų skaičius</text:span><text:span text:style-name="T783">*</text:span><text:span text:style-name="T784">;</text:span></text:p>
      <text:p text:style-name="P785"><text:span text:style-name="T786">l</text:span><text:span text:style-name="T787">BPG</text:span><text:span text:style-name="T788"><text:s/>– bendrosios praktikos gydytojo (kartu su slaugos specialistais) aptarnaujamų gyventojų skaičius, viršijantis nustatytą aptarnaujamų gyventojų sk</text:span><text:span text:style-name="T789">aičiaus normatyvą</text:span><text:span text:style-name="T790">*</text:span><text:span text:style-name="T791">;</text:span></text:p>
      <text:p text:style-name="P792"><text:span text:style-name="T793">l</text:span><text:span text:style-name="T794">ped</text:span><text:span text:style-name="T795"><text:s/>– pediatro (kartu su slaugos specialistais) aptarnaujamų gyventojų skaičius, viršijantis nustatytą aptarnaujamų gyventojų skaičiaus normatyvą</text:span><text:span text:style-name="T796">*</text:span><text:span text:style-name="T797">;</text:span></text:p>
      <text:p text:style-name="P798"><text:span text:style-name="T799">l</text:span><text:span text:style-name="T800">ter</text:span><text:span text:style-name="T801"><text:s/>– terapeuto (kartu su slaugos specialistais) aptarnaujamų gyventojų skaičius, virš</text:span><text:span text:style-name="T802">ijantis nustatytą aptarnaujamų gyventojų skaičiaus normatyvą</text:span><text:span text:style-name="T803">*</text:span><text:span text:style-name="T804">;</text:span></text:p>
      <text:p text:style-name="P805"><text:span text:style-name="T806">l</text:span><text:span text:style-name="T807">chi</text:span><text:span text:style-name="T808"><text:s/>– chirurgo aptarnaujamų gyventojų skaičius, viršijantis nustatytą aptarnaujamų gyventojų skaičiaus normatyvą</text:span><text:span text:style-name="T809">*</text:span><text:span text:style-name="T810">;</text:span></text:p>
      <text:p text:style-name="P811"><text:span text:style-name="T812">l</text:span><text:span text:style-name="T813">gin</text:span><text:span text:style-name="T814"><text:s/>– akušerio-ginekologo aptarnaujamų gyventojų skaičius, viršijantis nustatytą aptarnaujamų gyventojų skaičiaus normatyvą</text:span><text:span text:style-name="T815">*</text:span><text:span text:style-name="T816">;</text:span></text:p>
      <text:p text:style-name="P817"><text:span text:style-name="T818">l</text:span><text:span text:style-name="T819">s_psi</text:span><text:span text:style-name="T820"><text:s/>– gyventojų, kuriems neteikiamos suaugusiųjų psichikos sveikatos priežiūros paslaugos, skaičius</text:span><text:span text:style-name="T821">*</text:span><text:span text:style-name="T822">;</text:span></text:p>
      <text:p text:style-name="P823"><text:span text:style-name="T824">l</text:span><text:span text:style-name="T825">v_psi</text:span><text:span text:style-name="T826"><text:s/>– gyventojų, kuriems<text:s/></text:span><text:span text:style-name="T827">neteikiamos vaikų psichikos sveikatos priežiūros paslaugos, skaičius</text:span><text:span text:style-name="T828">*</text:span><text:span text:style-name="T829">;</text:span></text:p>
      <text:p text:style-name="P830"><text:span text:style-name="T831">l</text:span><text:span text:style-name="T832">pl_psi</text:span><text:span text:style-name="T833"><text:s/>– gyventojų, kuriems neteikiamos priklausomybės ligų gydymo ir profilaktikos paslaugos, skaičius</text:span><text:span text:style-name="T834">*</text:span><text:span text:style-name="T835">;</text:span></text:p>
      <text:p text:style-name="P836"><text:span text:style-name="T837">l</text:span><text:span text:style-name="T838">psichol</text:span><text:span text:style-name="T839"><text:s/>– gyventojų, kuriems neteikiamos psichologo paslaugos, skaičius</text:span><text:span text:style-name="T840">*</text:span><text:span text:style-name="T841">;</text:span></text:p>
      <text:p text:style-name="P842"><text:span text:style-name="T843">l</text:span><text:span text:style-name="T844">sla_psi</text:span><text:span text:style-name="T845"><text:s/>– gyventojų, kuriems neteikiamos psichikos sveikatos slaugytojo paslaugos, skaičius</text:span><text:span text:style-name="T846">*</text:span><text:span text:style-name="T847">;</text:span></text:p>
      <text:p text:style-name="P848"><text:span text:style-name="T849">l</text:span><text:span text:style-name="T850">soc_psi</text:span><text:span text:style-name="T851"><text:s/>– gyventojų, kuriems neteikiamos socialinio darbuotojo paslaugos, skaičius</text:span><text:span text:style-name="T852">*</text:span><text:span text:style-name="T853">;</text:span></text:p>
      <text:p text:style-name="P854"><text:span text:style-name="T855">K</text:span><text:span text:style-name="T856">1</text:span><text:span text:style-name="T857"><text:s/>– koeficientas, taikomas BPG ir gydytojų komandos (terapeuto, pediatro, c</text:span><text:span text:style-name="T858">hirurgo, akušerio-ginekologo (kartu su slaugos specialistais) teikiamų paslaugų baziniam mokėjimui, lygus 0,76.</text:span></text:p>
      <text:p text:style-name="P859"><text:span text:style-name="T860">*</text:span><text:span text:style-name="T861"><text:s/>patikslintais ASPĮ aptarnaujamų gyventojų kiekvieno metų ketvirčio 1 d. duomenimis.</text:span></text:p>
      <text:p text:style-name="P862"/>
      <text:p text:style-name="P863"><text:span text:style-name="T864">9</text:span><text:span text:style-name="T865">. Bazinio mokėjimo priedas už gerus darbo rezultatus</text:span><text:span text:style-name="T866">*</text:span></text:p>
      <text:p text:style-name="P867"><text:span text:style-name="T868">9.1</text:span><text:span text:style-name="T869">. ASPĮ darbo rezultatai vertinami vadovaujantis Pirminės ambulatorinės sveikatos priežiūros kokybės vertinimo kriterijais.</text:span></text:p>
      <text:p text:style-name="P870"><text:span text:style-name="T871">9.2</text:span><text:span text:style-name="T872">. TLK metines lėšas, skirtas apskrities ASPĮ bazinio mokėjimo priedui už gerus darbo rezultatus, skaičiuoja pagal formu</text:span><text:span text:style-name="T873">lę:</text:span></text:p>
      <text:p text:style-name="P874"/>
      <text:p text:style-name="P875"><text:span text:style-name="T876">B</text:span><text:span text:style-name="T877">priedai</text:span><text:span text:style-name="T878"><text:s/>= V × K</text:span><text:span text:style-name="T879">2<text:s/></text:span><text:span text:style-name="T880">× (k</text:span><text:span text:style-name="T881">1</text:span><text:span text:style-name="T882"><text:s/></text:span><text:span text:style-name="T883">× 80 + k</text:span><text:span text:style-name="T884">2<text:s/></text:span><text:span text:style-name="T885">× 70 + k</text:span><text:span text:style-name="T886">3</text:span><text:span text:style-name="T887"><text:s/></text:span><text:span text:style-name="T888">× 50 + k</text:span><text:span text:style-name="T889">4</text:span><text:span text:style-name="T890"><text:s/></text:span><text:span text:style-name="T891">× 68),</text:span></text:p>
      <text:p text:style-name="P892">kai:</text:p>
      <text:p text:style-name="P893"><text:span text:style-name="T894">B</text:span><text:span text:style-name="T895">priedai</text:span><text:span text:style-name="T896"><text:s/>– lėšos litais, skirtos bazinio mokėjimo priedui už asmens sveikatos priežiūros įstaigos teikiamas PAASP paslaugas;</text:span></text:p>
      <text:soft-page-break/>
      <text:p text:style-name="P897">V – bazinio mokėjimo vieno balo vertė litais;</text:p>
      <text:p text:style-name="P898"><text:span text:style-name="T899">k</text:span><text:span text:style-name="T900">1</text:span><text:span text:style-name="T901"><text:s/>– aptarnaujamų apskrities ASPĮ gyventojų iki 5 metų skaičius</text:span><text:span text:style-name="T902">*</text:span><text:span text:style-name="T903">;</text:span></text:p>
      <text:p text:style-name="P904"><text:span text:style-name="T905">k</text:span><text:span text:style-name="T906">2</text:span><text:span text:style-name="T907"><text:s/>– aptarnaujamų apskrities ASPĮ gyventojų nuo 5 iki 16 metų skaičius</text:span><text:span text:style-name="T908">*</text:span><text:span text:style-name="T909">;</text:span></text:p>
      <text:p text:style-name="P910"><text:span text:style-name="T911">k</text:span><text:span text:style-name="T912">3</text:span><text:span text:style-name="T913"><text:s/>– aptarnaujamų apskrities ASPĮ gyventojų nuo 16 iki 65 metų skaičius</text:span><text:span text:style-name="T914">*</text:span><text:span text:style-name="T915">;</text:span></text:p>
      <text:p text:style-name="P916"><text:span text:style-name="T917">k</text:span><text:span text:style-name="T918">4<text:s/></text:span><text:span text:style-name="T919">– aptarnaujamų apskrities ASPĮ gyventojų,<text:s/></text:span><text:span text:style-name="T920">vyresnių kaip 65 metų, skaičius</text:span><text:span text:style-name="T921">*</text:span><text:span text:style-name="T922">;</text:span></text:p>
      <text:p text:style-name="P923"><text:span text:style-name="T924">K</text:span><text:span text:style-name="T925">2</text:span><text:span text:style-name="T926"><text:s/>– koeficientas, taikomas BPG ir gydytojų komandos (terapeuto, pediatro, chirurgo, akušerio-ginekologo (kartu su slaugos specialistais) teikiamų paslaugų bazinio mokėjimo priedams, lygus 0,13.</text:span></text:p>
      <text:p text:style-name="P927"><text:span text:style-name="T928">9.3</text:span><text:span text:style-name="T929">. ASPĮ už gerus darb</text:span><text:span text:style-name="T930">o rezultatus mokama įvertinus praėjusių ataskaitinių metų duomenis, kiekvieną mėnesį skiriant 1/12 nustatytos metinės sumos, atitinkamai šia suma didinant bazinį mokėjimą už prirašytus aptarnaujamus gyventojus.</text:span></text:p>
      <text:p text:style-name="P931"><text:span text:style-name="T932">9.4</text:span><text:span text:style-name="T933">. Metinė mokėjimo suma skaičiuojama to</text:span><text:span text:style-name="T934">kia tvarka:</text:span></text:p>
      <text:p text:style-name="P935"><text:span text:style-name="T936">9.4.1</text:span><text:span text:style-name="T937">. ASPĮ iki sausio 25 d. pateikia teritorinei ligonių kasai ataskaitą apie praėjusių metų darbo rezultatus pagal patvirtintus Pirminės ambulatorinės asmens sveikatos priežiūros kokybės vertinimo kriterijus;</text:span></text:p>
      <text:p text:style-name="P938"><text:span text:style-name="T939">9.4.2</text:span><text:span text:style-name="T940">. teritorinė ligonių k</text:span><text:span text:style-name="T941">asa iki vasario 10 d.:</text:span></text:p>
      <text:p text:style-name="P942"><text:span text:style-name="T943">9.4.2.1</text:span><text:span text:style-name="T944">. išanalizuoja visų asmens sveikatos priežiūros įstaigų ataskaitas;</text:span></text:p>
      <text:p text:style-name="P945"><text:span text:style-name="T946">9.4.2.2</text:span><text:span text:style-name="T947">. pagal pateiktas ataskaitas skaičiuoja bendrą mokėjimo apskrities ASPĮ sumą balais;</text:span></text:p>
      <text:p text:style-name="P948"><text:span text:style-name="T949">9.4.2.3</text:span><text:span text:style-name="T950">. skaičiuoja bazinio mokėjimo priedų metinę balo<text:s/></text:span><text:span text:style-name="T951">vertę litais (lėšas, einamaisiais metais skirtas apskrities asmens sveikatos priežiūros įstaigų bazinio mokėjimo priedams (9.2 punkte nurodytą sumą), dalija iš bendros mokėjimo apskrities įstaigoms sumos balais);</text:span></text:p>
      <text:p text:style-name="P952"><text:span text:style-name="T953">9.4.3</text:span><text:span text:style-name="T954">. mokėjimo ASPĮ sumą balais pada</text:span><text:span text:style-name="T955">uginusi iš balo vertės litais, TLK skaičiuoja lėšas, kurias einamaisiais metais turi sumokėti atskirai kiekvienai įstaigai.</text:span></text:p>
      <text:p text:style-name="P956">* patikslintais apskrities ASPĮ aptarnaujamų gyventojų kiekvieno metų ketvirčio 1 d. duomenimis.</text:p>
      <text:p text:style-name="P957"/>
      <text:p text:style-name="P958"><text:span text:style-name="T959">10</text:span><text:span text:style-name="T960">. Papildomas mokėjimas</text:span></text:p>
      <text:p text:style-name="P961"><text:span text:style-name="T962">10.1</text:span><text:span text:style-name="T963">. TLK papildomam mokėjimui už suteiktas skatinamas paslaugas skiria lėšas, nepanaudotas baziniam mokėjimui bei bazinio mokėjimo priedams.</text:span></text:p>
      <text:p text:style-name="P964"><text:span text:style-name="T965">10.2</text:span><text:span text:style-name="T966">. Mokėjimo už asmens sveikatos priežiūros įstaigos konkrečiu ataskaitiniu laikotarpiu suteiktas skatinam</text:span><text:span text:style-name="T967">as PAASP paslaugas suma skaičiuojama tokia tvarka:</text:span></text:p>
      <text:p text:style-name="P968"><text:span text:style-name="T969">10.2.1</text:span><text:span text:style-name="T970">. ASPĮ apskaito teikiamas paslaugas formoje 025/a-LK, o mokėjimo sumą už kiekvieną suteiktą paslaugą nurodo balais, vadovaudamasi patvirtintomis bazinėmis kainomis.</text:span></text:p>
      <text:p text:style-name="P971"><text:span text:style-name="T972">10.2.2</text:span><text:span text:style-name="T973">. Kartą per mėnesį, ik</text:span><text:span text:style-name="T974">i kito mėnesio 15 dienos, teritorinė ligonių kasa:</text:span></text:p>
      <text:p text:style-name="P975"><text:span text:style-name="T976">10.2.2.1</text:span><text:span text:style-name="T977">. skaičiuoja mokėjimo už asmens sveikatos priežiūros įstaigos suteiktas skatinamas paslaugas sumą balais;</text:span></text:p>
      <text:p text:style-name="P978"><text:span text:style-name="T979">10.2.2.2</text:span><text:span text:style-name="T980">. skaičiuoja bendrą už visų apskrities ASPĮ suteiktas skatinamas paslaugas mo</text:span><text:span text:style-name="T981">kėjimo sumą balais;</text:span></text:p>
      <text:p text:style-name="P982"><text:span text:style-name="T983">10.2.2.3</text:span><text:span text:style-name="T984">. skaičiuoja skatinamų paslaugų balo vertę litais (lėšas, apskrities ASPĮ už ataskaitiniu laikotarpiu suteiktas skatinamas PAASP paslaugas (1/12 10.1 punkte nurodytos sumos), dalija iš bendros mokėjimo už visų apskrities ASP</text:span><text:span text:style-name="T985">Į suteiktas paslaugas sumos balais);</text:span></text:p>
      <text:p text:style-name="P986"><text:span text:style-name="T987">10.2.3</text:span><text:span text:style-name="T988">. mokėjimo asmens sveikatos priežiūros įstaigai sumą balais padauginusi iš balo vertės litais, TLK skaičiuoja lėšas, kurias ji turi sumokėti atskirai kiekvienai įstaigai už ataskaitiniu laikotarpiu suteiktas</text:span><text:span text:style-name="T989"><text:s/>skatinamas paslaugas.</text:span></text:p>
      <text:p text:style-name="P990"><text:span text:style-name="T991">11</text:span><text:span text:style-name="T992">. TLK ir ASPĮ sutartyje dėl pirminės ambulatorinės asmens sveikatos priežiūros paslaugų teikimo ir jų apmokėjimo nurodo:</text:span></text:p>
      <text:p text:style-name="P993"><text:span text:style-name="T994">11.1</text:span><text:span text:style-name="T995">. metines bazinio mokėjimo lėšas;</text:span></text:p>
      <text:p text:style-name="P996"><text:span text:style-name="T997">11.2</text:span><text:span text:style-name="T998">. metines bazinio mokėjimo priedo lėšas;</text:span></text:p>
      <text:p text:style-name="P999"><text:span text:style-name="T1000">11.3</text:span><text:span text:style-name="T1001">. pap</text:span><text:span text:style-name="T1002">ildomo mokėjimo už suteiktas skatinamas paslaugas preliminarią metinę sumą bei šios sumos išmokėjimo sąlygas ir tvarką.</text:span></text:p>
      <text:p text:style-name="P1003"/>
      <text:p text:style-name="P1004"><text:span text:style-name="T1005">IV</text:span><text:span text:style-name="T1006">. PIRMINĖS AMBULATORINĖS ASMENS SVEIKATOS PRIEŽIŪROS PASLAUGŲ<text:s/></text:span></text:p>
      <text:soft-page-break/>
      <text:p text:style-name="P1007"><text:span text:style-name="T1008">ORGANIZAVIMO TVARKA</text:span></text:p>
      <text:p text:style-name="P1009"/>
      <text:p text:style-name="P1010"><text:span text:style-name="T1011">12</text:span><text:span text:style-name="T1012">. Asmens sveikatos priežiūros įstai</text:span><text:span text:style-name="T1013">gos, teikiančios PAASP paslaugas, privalo užtikrinti, kad aptarnaujamiems gyventojams būtų suteiktos visos paslaugos, numatytos atitinkamose normose ir specialistų veiklos aprašymuose.</text:span></text:p>
      <text:p text:style-name="P1014"/>
      <text:p text:style-name="P1015"><text:span text:style-name="T1016">13</text:span><text:span text:style-name="T1017">. Minimalus pirminės sveikatos priežiūros specialistų aptarnauja</text:span><text:span text:style-name="T1018">mųjų gyventojų skaičius:</text:span></text:p>
      <text:p text:style-name="P1019">BPG<text:tab/>500 gyventojų;</text:p>
      <text:p text:style-name="P1020">apylinkės terapeuto<text:tab/>500 suaugusiųjų;</text:p>
      <text:p text:style-name="P1021"><text:span text:style-name="T1022">apylinkės pediatro</text:span><text:span text:style-name="T1023"><text:tab/>200 vaikų.</text:span></text:p>
      <text:p text:style-name="P1024"><text:span text:style-name="T1025">14</text:span><text:span text:style-name="T1026">. Jei ASPĮ, pageidaujančios sudaryti sutartį su TLK, aptarnaujamų gyventojų skaičius mažesnis nei nustatytas 13 p., TLK vieneriems metams<text:s/></text:span><text:span text:style-name="T1027">sudaro sutartį su ASPĮ dėl pirminės ambulatorinės asmens sveikatos priežiūros paslaugų apmokėjimo.</text:span></text:p>
      <text:p text:style-name="P1028"><text:span text:style-name="T1029">Jei per šį laikotarpį ASPĮ aptarnaujamų gyventojų skaičius neišauga iki nustatyto 13 p., sutartis nepratęsiama.</text:span></text:p>
      <text:p text:style-name="P1030"><text:span text:style-name="T1031">15</text:span><text:span text:style-name="T1032">. TLK nutraukia sutartį su ASPĮ dėl pir</text:span><text:span text:style-name="T1033">minės ambulatorinės asmens sveikatos priežiūros paslaugų apmokėjimo, jei aptarnaujamų gyventojų skaičius dvylika mėnesių iš eilės būna mažesnis, nei nustatytas 13 p.</text:span></text:p>
      <text:p text:style-name="P1034"><text:span text:style-name="T1035">TLK 3 mėnesius prieš sutarties nutraukimą informuoja apie tai ASPĮ, jos steigėją ir tą įst</text:span><text:span text:style-name="T1036">aigą pasirinkusius gyventojus.</text:span></text:p>
      <text:p text:style-name="P1037"><text:span text:style-name="T1038">16</text:span><text:span text:style-name="T1039">. Už PAASP paslaugų teikimą atsako pirminės asmens sveikatos priežiūros įstaiga, sudariusi su TLK sutartį dėl PAASP paslaugų teikimo atitinkamoje vietovėje ir šių paslaugų apmokėjimo.</text:span></text:p>
      <text:p text:style-name="P1040"><text:span text:style-name="T1041">17</text:span><text:span text:style-name="T1042">. Jeigu asmens sveikatos prie</text:span><text:span text:style-name="T1043">žiūros įstaigoje nepakanka PAASP teikiančių specialistų, sudarant sutartį tarp TLK ir ASPĮ dėl PAASP paslaugų teikimo, dalis atitinkamų paslaugų turi būti deleguota kitoms gydymo įstaigoms.</text:span></text:p>
      <text:p text:style-name="P1044"><text:span text:style-name="T1045">Nesutarimų atvejais sprendimus priima savivaldybės gydytojas ir (a</text:span><text:span text:style-name="T1046">rba) TLK stebėtojų taryba, prireikus – ir apskrities gydytojas.</text:span></text:p>
      <text:p text:style-name="P1047"><text:span text:style-name="T1048">18</text:span><text:span text:style-name="T1049">. ASPĮ pateikia teritorinei ligonių kasai vardinius visų specialybių gydytojų sąrašus ir suderina įrašytų į sąrašą aptarnaujamų gyventojų skaičių.</text:span></text:p>
      <text:p text:style-name="P1050">Aptarnaujamų gyventojų sąrašus ASPĮ sudaro remdamasi apdraustų gyventojų nustatytos formos prašymais.</text:p>
      <text:p text:style-name="P1051">Jei asmuo yra pateikęs kelis prašymus vienai ar kelioms įstaigoms, galiojančiu laikomas paskutinis jo prašymas.</text:p>
      <text:p text:style-name="P1052">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053">Į aptarnaujamų gyventojų skaičių asmuo įtraukiamas nuo tos dienos, kai ASPĮ pateikia tikslius jo duomenis.</text:p>
      <text:p text:style-name="P1054"><text:span text:style-name="T1055">Pasirinkdamas kitą ASPĮ, asmuo pateikia nustatytos formos prašymą naujai įstaigai. ASPĮ pagal šį prašymą įtraukia tokį asmenį į jos aptarnaujamų gyventojų sąrašą. Iš ankstesnės ASPĮ sąrašo asmenį išbraukia TLK.</text:span></text:p>
      <text:p text:style-name="P1056"><text:span text:style-name="T1057">19</text:span><text:span text:style-name="T1058">. TLK ir s</text:span><text:span text:style-name="T1059">u ja sutartį sudariusi ASPĮ kartą per ketvirtį tikslina aptarnaujamų gyventojų skaičių. Jam kintant, sutartyje numatyta mokėjimo suma tikslinama pagal vidutinį aptarnaujamų gyventojų skaičių. Vidutiniu aptarnaujamų gyventojų skaičiumi laikomas atitinkamo k</text:span><text:span text:style-name="T1060">etvirčio paskutinę kiekvieno mėnesio dieną į sąrašą įrašytų gyventojų skaičiaus aritmetinis vidurkis.</text:span></text:p>
      <text:p text:style-name="P1061"><text:span text:style-name="T1062">20</text:span><text:span text:style-name="T1063">. Pirminės sveikatos priežiūros paslaugų prieinamumui užtikrinti, prie pirminės asmens sveikatos priežiūros įstaigos, bet ne pačioje įstaigoje ir jo</text:span><text:span text:style-name="T1064">s filialuose, gali būti steigiami bendruomenės medicinos punktai.</text:span></text:p>
      <text:p text:style-name="P1065"><text:span text:style-name="T1066">21</text:span><text:span text:style-name="T1067">. Bendruomenės medicinos punktus, atsižvelgdamos į aptarnaujamų gyventojų skaičių, išlaiko juos įsteigusios pirminės asmens sveikatos priežiūros įstaigos iš baziniam mokėjimui skirtų l</text:span><text:span text:style-name="T1068">ėšų.</text:span></text:p>
      <text:p text:style-name="P1069"><text:span text:style-name="T1070">22</text:span><text:span text:style-name="T1071">. Pirminės ambulatorinės psichikos sveikatos priežiūros paslaugos (toliau – psichikos sveikatos priežiūros paslaugos) teikiamos psichikos sveikatos centruose (toliau – PSC) arba pirminės asmens sveikatos priežiūros įstaigų psichikos sveikatos pr</text:span><text:span text:style-name="T1072">iežiūros kabinetuose.</text:span></text:p>
      <text:p text:style-name="P1073"><text:span text:style-name="T1074">23</text:span><text:span text:style-name="T1075">. Jei savivaldybės teritorijoje yra tik viena pirminės ambulatorinės psichikos sveikatos priežiūros paslaugas teikianti įstaiga, jos aptarnaujamų gyventojų skaičius atitinka apdraustųjų, pasirinkusių pirminės sveikatos priežiūro</text:span><text:span text:style-name="T1076">s įstaigas savivaldybės teritorijoje, skaičių.</text:span></text:p>
      <text:p text:style-name="P1077">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078">______________</text:p>
      <text:p text:style-name="P1079"/>
      <text:p text:style-name="Normal"/>
      <text:section text:name="Sect3" text:style-name="S3">
        <text:p text:style-name="P1080"/>
      </text:section>
      <text:soft-page-break/>
      <text:p text:style-name="P1081"><text:span text:style-name="T1089">PATVIRTINTA</text:span></text:p>
      <text:p text:style-name="P1090">sveikatos apsaugos ministro</text:p>
      <text:p text:style-name="P1091">2000 m. liepos 17 d. įsakymu Nr. 412</text:p>
      <text:p text:style-name="P1092"><text:span text:style-name="T1093">3</text:span><text:span text:style-name="T1094"><text:s/>priedas</text:span></text:p>
      <text:p text:style-name="P1095"/>
      <text:p text:style-name="P1096"><text:span text:style-name="T1097">PIRMINĖS AMBULATORINĖS ASMENS SVEIKATOS<text:s/></text:span><text:span text:style-name="T1098">PRIEŽIŪROS LAIKINOS BAZINĖS KAINO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3" table:number-rows-spanned="3">
            <text:p text:style-name="P1115">Pirminės ambulatorinės asmens sveikatos priežiūros paslaugos</text:p>
          </table:table-cell>
          <table:covered-table-cell/>
          <table:covered-table-cell/>
          <table:table-cell table:style-name="TableCell1116" table:number-columns-spanned="9">
            <text:p text:style-name="P1117">Vieno gyventojo pirminės ambulatorinės asmens sveikatos priežiūros paslaugų metinė bazinė kaina (balais)</text:p>
          </table: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able:covered-table-cell/>
          <table:table-cell table:style-name="TableCell1120" table:number-columns-spanned="9">
            <text:p text:style-name="P1121">Gyventojų amžius</text:p>
          </table: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covered-table-cell/>
          <table:covered-table-cell/>
          <table:table-cell table:style-name="TableCell1124">
            <text:p text:style-name="P1125">iki 5 m.</text:p>
          </table:table-cell>
          <table:table-cell table:style-name="TableCell1126" table:number-columns-spanned="4">
            <text:p text:style-name="P1127">nuo 5 iki 16 m.</text:p>
          </table:table-cell>
          <table:covered-table-cell/>
          <table:covered-table-cell/>
          <table:covered-table-cell/>
          <table:table-cell table:style-name="TableCell1128">
            <text:p text:style-name="P1129">nuo 16 iki 65 m.</text:p>
          </table:table-cell>
          <table:table-cell table:style-name="TableCell1130" table:number-columns-spanned="2">
            <text:p text:style-name="P1131">vyresni kaip 65 m.</text:p>
          </table:table-cell>
          <table:covered-table-cell/>
          <table:table-cell>
            <text:p text:style-name="P1131"/>
          </table:table-cell>
        </table:table-row>
        <table:table-row table:style-name="TableRow1132">
          <table:table-cell table:style-name="TableCell1133" table:number-columns-spanned="2">
            <text:p text:style-name="P1134">1. Pirminė ambulatorinė asmens sveikatos priežiūra atliekama bendrosios praktikos gydytojo kartu su slaugos specialistais</text:p>
          </table:table-cell>
          <table:covered-table-cell/>
          <table:table-cell table:style-name="TableCell1135" table:number-columns-spanned="2">
            <text:p text:style-name="P1136">73,3</text:p>
          </table:table-cell>
          <table:covered-table-cell/>
          <table:table-cell table:style-name="TableCell1137" table:number-columns-spanned="3">
            <text:p text:style-name="P1138">64,7</text:p>
          </table:table-cell>
          <table:covered-table-cell/>
          <table:covered-table-cell/>
          <table:table-cell table:style-name="TableCell1139" table:number-columns-spanned="2">
            <text:p text:style-name="P1140">46,7</text:p>
          </table:table-cell>
          <table:covered-table-cell/>
          <table:table-cell table:style-name="TableCell1141">
            <text:p text:style-name="P1142">63,8</text:p>
          </table:table-cell>
          <table:table-cell>
            <text:p text:style-name="P1142"/>
          </table:table-cell>
          <table:table-cell>
            <text:p text:style-name="P1142"/>
          </table:table-cell>
        </table:table-row>
        <table:table-row table:style-name="TableRow1143">
          <table:table-cell table:style-name="TableCell1144" table:number-columns-spanned="2">
            <text:p text:style-name="P1145">2. Pirminė ambulatorinė asmens sveikatos priežiūra atliekama gydytojų<text:s/>komandos* kartu su slaugos specialistais</text:p>
          </table:table-cell>
          <table:covered-table-cell/>
          <table:table-cell table:style-name="TableCell1146" table:number-columns-spanned="2">
            <text:p text:style-name="P1147">73,3</text:p>
          </table:table-cell>
          <table:covered-table-cell/>
          <table:table-cell table:style-name="TableCell1148" table:number-columns-spanned="3">
            <text:p text:style-name="P1149">63,8</text:p>
          </table:table-cell>
          <table:covered-table-cell/>
          <table:covered-table-cell/>
          <table:table-cell table:style-name="TableCell1150" table:number-columns-spanned="2">
            <text:p text:style-name="P1151">45,8</text:p>
          </table:table-cell>
          <table:covered-table-cell/>
          <table:table-cell table:style-name="TableCell1152">
            <text:p text:style-name="P1153">62,9</text:p>
          </table:table-cell>
          <table:table-cell>
            <text:p text:style-name="P1153"/>
          </table:table-cell>
          <table:table-cell>
            <text:p text:style-name="P1153"/>
          </table:table-cell>
        </table:table-row>
        <table:table-row table:style-name="TableRow1154">
          <table:table-cell table:style-name="TableCell1155">
            <text:p text:style-name="P1156">3. Pirminė psichikos sveikatos priežiūra atliekama gydytojo psichiatro** kartu su psichologu, slaugos specialistais ir socialiniais darbuotojais pagal Psichikos sveikatos centrams keliamus reikalavimus</text:p>
          </table:table-cell>
          <table:table-cell table:style-name="TableCell1157" table:number-columns-spanned="3">
            <text:p text:style-name="P1158">6,6</text:p>
          </table:table-cell>
          <table:covered-table-cell/>
          <table:covered-table-cell/>
          <table:table-cell table:style-name="TableCell1159" table:number-columns-spanned="2">
            <text:p text:style-name="P1160">6,6</text:p>
          </table:table-cell>
          <table:covered-table-cell/>
          <table:table-cell table:style-name="TableCell1161" table:number-columns-spanned="3">
            <text:p text:style-name="P1162">6,6</text:p>
          </table:table-cell>
          <table:covered-table-cell/>
          <table:covered-table-cell/>
          <table:table-cell table:style-name="TableCell1163">
            <text:p text:style-name="P1164">6,6</text:p>
          </table:table-cell>
          <table:table-cell>
            <text:p text:style-name="P1164"/>
          </table:table-cell>
          <table:table-cell>
            <text:p text:style-name="P1164"/>
          </table:table-cell>
        </table:table-row>
        <table:table-row table:style-name="TableRow1165">
          <table:table-cell table:style-name="TableCell1166">
            <text:p text:style-name="P1167">4. Pirminė ambulatorinė stomatologinė asmens sveikatos priežiūra</text:p>
          </table:table-cell>
          <table:table-cell table:style-name="TableCell1168" table:number-columns-spanned="3">
            <text:p text:style-name="P1169">19,0</text:p>
          </table:table-cell>
          <table:covered-table-cell/>
          <table:covered-table-cell/>
          <table:table-cell table:style-name="TableCell1170" table:number-columns-spanned="2">
            <text:p text:style-name="P1171">19,0</text:p>
          </table:table-cell>
          <table:covered-table-cell/>
          <table:table-cell table:style-name="TableCell1172" table:number-columns-spanned="3">
            <text:p text:style-name="P1173">19,0</text:p>
          </table:table-cell>
          <table:covered-table-cell/>
          <table:covered-table-cell/>
          <table:table-cell table:style-name="TableCell1174">
            <text:p text:style-name="P1175">19,0</text:p>
          </table:table-cell>
          <table:table-cell>
            <text:p text:style-name="P1175"/>
          </table:table-cell>
          <table:table-cell>
            <text:p text:style-name="P1175"/>
          </table:table-cell>
        </table:table-row>
        <table:table-row table:style-name="TableRow1176">
          <table:table-cell table:style-name="TableCell1177" table:number-columns-spanned="2">
            <text:p text:style-name="P1178">Visa pirminė ambulatorinė asmens sveikatos priežiūra, atliekama bendrosios praktikos gydytojo kartu su slaugos specialistais</text:p>
          </table:table-cell>
          <table:covered-table-cell/>
          <table:table-cell table:style-name="TableCell1179" table:number-columns-spanned="3">
            <text:p text:style-name="P1180">98,9</text:p>
          </table:table-cell>
          <table:covered-table-cell/>
          <table:covered-table-cell/>
          <table:table-cell table:style-name="TableCell1181" table:number-columns-spanned="2">
            <text:p text:style-name="P1182">90,3</text:p>
          </table:table-cell>
          <table:covered-table-cell/>
          <table:table-cell table:style-name="TableCell1183" table:number-columns-spanned="2">
            <text:p text:style-name="P1184">72,3</text:p>
          </table:table-cell>
          <table:covered-table-cell/>
          <table:table-cell table:style-name="TableCell1185">
            <text:p text:style-name="P1186">89,4</text:p>
          </table:table-cell>
          <table:table-cell>
            <text:p text:style-name="P1186"/>
          </table:table-cell>
          <table:table-cell>
            <text:p text:style-name="P1186"/>
          </table:table-cell>
        </table:table-row>
        <table:table-row table:style-name="TableRow1187">
          <table:table-cell table:style-name="TableCell1188" table:number-columns-spanned="2">
            <text:p text:style-name="P1189">Visa pirminė ambulatorinė asmens sveikatos priežiūra, atliekama gydytojų komandos kartu su slaugos specialistais</text:p>
          </table:table-cell>
          <table:covered-table-cell/>
          <table:table-cell table:style-name="TableCell1190" table:number-columns-spanned="3">
            <text:p text:style-name="P1191">98,9</text:p>
          </table:table-cell>
          <table:covered-table-cell/>
          <table:covered-table-cell/>
          <table:table-cell table:style-name="TableCell1192" table:number-columns-spanned="2">
            <text:p text:style-name="P1193">89,4</text:p>
          </table:table-cell>
          <table:covered-table-cell/>
          <table:table-cell table:style-name="TableCell1194" table:number-columns-spanned="2">
            <text:p text:style-name="P1195">71,4</text:p>
          </table:table-cell>
          <table:covered-table-cell/>
          <table:table-cell table:style-name="TableCell1196">
            <text:p text:style-name="P1197">88,5</text:p>
          </table:table-cell>
          <table:table-cell>
            <text:p text:style-name="P1197"/>
          </table:table-cell>
          <table:table-cell>
            <text:p text:style-name="P1197"/>
          </table:table-cell>
        </table:table-row>
      </table:table>
      <text:p text:style-name="P1198"/>
      <text:p text:style-name="P1199">Kiekvieno aptarnaujamo kaimo gyventojo PAASP paslaugų metinė bazinė kaina didinama 20 balų.</text:p>
      <text:p text:style-name="P1200">* Kai pirminė ambulatorinė<text:s/>asmens sveikatos priežiūra atliekama gydytojų komandos, aptarnaujamiems gyventojams turi būti užtikrinta mažiausiai trijų specialybių gydytojų pagalba – terapeuto arba pediatro, chirurgo, akušerio-ginekologo.</text:p>
      <text:p text:style-name="P1201">** Aptarnaujamiems gyventojams turi būti užtikrinta suaugusiųjų, vaikų ir paauglių psichikos sveikatos priežiūra bei priklausomybės ligų profilaktika ir gydymas.</text:p>
      <text:p text:style-name="P1202"><text:span text:style-name="T1203">______________</text:span></text:p>
      <text:p text:style-name="P1204">Papildyta priedu:</text:p>
      <text:p text:style-name="P1205"><text:span text:style-name="T1206">Nr.<text:s/></text:span><text:a xlink:href="https://www.e-tar.lt/portal/legalAct.html?documentId=TAR.76A482E53E42" office:target-frame-name="_top" xlink:show="replace"><text:span text:style-name="T1207">412</text:span></text:a><text:span text:style-name="T1208">, 2000-07-17, Žin</text:span><text:span text:style-name="T1209">., 2000, Nr. 60-1798 (2000-07-21), i. k. 1002250ISAK00000412</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sveikatos apsaugos ministerija, Įsakymas</text:span></text:p>
      <text:soft-page-break/>
      <text:p text:style-name="P1219"><text:span text:style-name="T1220">Nr.<text:s/></text:span><text:a xlink:href="https://www.e-tar.lt/portal/legalAct.html?documentId=TAR.76A482E53E42" office:target-frame-name="_top" xlink:show="replace"><text:span text:style-name="T1221">412</text:span></text:a><text:span text:style-name="T1222">, 2000-07-17, Žin., 2000,</text:span><text:span text:style-name="T1223"><text:s/>Nr. 60-1798 (2000-07-21), i. k. 1002250ISAK00000412</text:span></text:p>
      <text:p text:style-name="P1224"><text:span text:style-name="T1225">Dėl sveikatos apsaugos ministro 2000 06 14 įsakymo Nr. 327 „Dėl Pirminės ambulatorinės asmens sveikatos priežiūros paslaugų sąrašo, bazinių kainų, organizavimo bei apmokėjimo tvarkos patvirtinimo" papild</text:span><text:span text:style-name="T1226">ymo ir dalinio pakeitimo</text:span></text:p>
      <text:p text:style-name="P1227"/>
      <text:p text:style-name="P1228"><text:span text:style-name="T1229">2.</text:span></text:p>
      <text:p text:style-name="P1230"><text:span text:style-name="T1231">Lietuvos Respublikos sveikatos apsaugos ministerija, Įsakymas</text:span></text:p>
      <text:p text:style-name="P1232"><text:span text:style-name="T1233">Nr.<text:s/></text:span><text:a xlink:href="https://www.e-tar.lt/portal/legalAct.html?documentId=TAR.D69ED23E40A9" office:target-frame-name="_top" xlink:show="replace"><text:span text:style-name="T1234">92</text:span></text:a><text:span text:style-name="T1235">, 2001-02-07, Žin., 2001, Nr. 15-463 (2001-02-17), i. k. 1012250ISAK00000092</text:span></text:p>
      <text:p text:style-name="P1236"><text:span text:style-name="T1237">Dėl sveikatos apsaugos ministro 2000 06 14 įsakymo Nr. 327 dalinio pakeitimo</text:span></text:p>
      <text:p text:style-name="P1238"/>
      <text:p text:style-name="P1239"><text:span text:style-name="T1240">3.</text:span></text:p>
      <text:p text:style-name="P1241"><text:span text:style-name="T1242">Lietuvos Respublikos sveikatos apsaugos ministerija, Įsakymas</text:span></text:p>
      <text:p text:style-name="P1243"><text:span text:style-name="T1244">Nr.<text:s/></text:span><text:a xlink:href="https://www.e-tar.lt/portal/legalAct.html?documentId=TAR.AD59680D1FD9" office:target-frame-name="_top" xlink:show="replace"><text:span text:style-name="T1245">323</text:span></text:a><text:span text:style-name="T1246">, 2001-06-11, Žin., 2001</text:span><text:span text:style-name="T1247">, Nr. 52-1849 (2001-06-20), i. k. 1012250ISAK00000323</text:span></text:p>
      <text:p text:style-name="P1248"><text:span text:style-name="T1249">Dėl sveikatos apsaugos ministro 2000 m. birželio 14 d. įsakymo Nr. 327 dalini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3</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2</text:page-number></text:span></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4" style:page-layout-name="PL4">
      <style:header>
        <text:p text:style-name="P1083"><draw:frame draw:style-name="F1084" text:anchor-type="paragraph" svg:y="0.0006in" draw:z-index="0"><draw:text-box fo:min-height="0in" fo:min-width="0in"><text:p text:style-name="P1082"><text:span text:style-name="T1085"><text:page-number text:fixed="false">2</text:page-number></text:span></text:p></draw:text-box></draw:frame></text:p>
      </style:header>
      <style:footer>
        <text:p text:style-name="P1086"/>
      </style:footer>
    </style:master-page>
    <style:master-page style:next-style-name="MP4" style:name="MPF4" style:page-layout-name="PL4">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3:52:00Z</meta:creation-date>
    <dc:date>2018-11-28T13:52:00Z</dc:date>
    <meta:template xlink:href="Normal.dotm" xlink:type="simple"/>
    <meta:editing-cycles>2</meta:editing-cycles>
    <meta:editing-duration>PT0S</meta:editing-duration>
    <meta:document-statistic meta:page-count="13" meta:paragraph-count="448" meta:word-count="3596" meta:character-count="27786" meta:row-count="912" meta:non-whitespace-character-count="24638"/>
  </office:meta>
</office:document-meta>
</file>