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  <style:tab-stop style:type="right" style:position="6.6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24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66006F91956E" office:target-frame-name="_top" xlink:show="replace"><text:span text:style-name="T6">32-446</text:span></text:a><text:span text:style-name="T7">, i. k. 1102020ISAK0004-319</text:span></text:p>
      <text:p text:style-name="P8"/>
      <text:p text:style-name="P9">Nauja redakcija nuo 2011-02-24:</text:p>
      <text:p text:style-name="Normal"><text:span text:style-name="T10">Nr.<text:s/></text:span><text:a xlink:href="https://www.e-tar.lt/portal/legalAct.html?documentId=TAR.D3E55CFE4107" office:target-frame-name="_top" xlink:show="replace"><text:span text:style-name="T11">4-78</text:span></text:a><text:span text:style-name="T12">, 2011-02-14, Informaciniai pranešimai 2011, Nr. 15-107 (2011-02-23), i. k. 1112020ISAK00004-78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<text:span text:style-name="T20">2010 m. balandžio 26 d. Nr. 4-319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<text:s/></text:span><text:span text:style-name="T27">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os<text:s/></text:span><text:span text:style-name="T30">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P3</text:span><text:span text:style-name="T35">-1.3-ŪM-05-R priemonės „Viešosios turizmo infrastruktūros ir paslaugų plėtra regionuose“ projektų finansavimo sąlygų aprašo, patvirtinto Lietuvos Respublikos ūkio ministro 2008 m. lapkričio 25 d. įsakymu Nr. 4-578 (Žin., 2008, Nr.<text:s/></text:span><text:a xlink:href="https://www.e-tar.lt/portal/lt/legalAct/TAR.42B000D7307A" office:target-frame-name="_blank" xlink:show="new"><text:span text:style-name="T36">139-5524</text:span></text:a><text:span text:style-name="T37">), 109 punktu ir atsižvelgdamas į Regiono projektų, siūlomų finansuoti iš Europos Sąjungos fondų lėšų pagal Sanglaudos skatinimo veiksmų programos 1 prioriteto „Vietinė ir urbanistinė plėt</text:span><text:span text:style-name="T38">ra, kultūros paveldo ir gamtos išsaugojimas bei pritaikymas turizmo plėtrai“ priemonę VP3-1.3-ŪM-05-R „Viešosios turizmo infrastruktūros ir paslaugų plėtra regionuose“, sąrašo Nr. 01 2007–2013 metams, patvirtinto Vilniaus regiono plėtros tarybos 2009 m. bi</text:span><text:span text:style-name="T39">rželio 26 d. sprendimu Nr. 10.9-47, 8 punktą, viešosios įstaigos Lietuvos verslo paramos agentūros (toliau – VšĮ Lietuvos verslo paramos agentūra) 2010 m. balandžio 13 d. projektų tinkamumo finansuoti vertinimo ataskaitą Nr. 13,</text:span></text:p>
      <text:p text:style-name="P40"><text:span text:style-name="T41">skiriu</text:span><text:span text:style-name="T42"><text:s/>finansavimą pagal<text:s/></text:span><text:span text:style-name="T43">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4">95-3720</text:span></text:a><text:span text:style-name="T45">), 1 prioriteto „</text:span><text:span text:style-name="T46">Vietinė ir urbanistinė plėtra, kultūros paveldo ir gamtos išsaugojimas bei pritaikymas turizmo plėtrai“ VP3-1.3-ŪM-05-R priemonę „Viešosios turizmo infrastruktūros ir paslaugų plėtra regionuose“ iš specialiosios Ekonomikos augimo ir konkurencingumo didinim</text:span><text:span text:style-name="T47">o programos Trakų rajono savivaldybės administracijos projektui „Viešosios turizmo infrastruktūros plėtra Trakų seniūnijoje, Trakų r. sav.“ (VšĮ Lietuvos verslo paramos agentūros 2010 m. balandžio 13 d. paraiškos kodas VP3-1.3-ŪM-05-R-01-009 Europos Sąjung</text:span><text:span text:style-name="T48">os struktūrinių fondų ir (ar) valstybės biudžeto finansavimui gauti vertinimo rezultatų ataskaita Nr. 2023) kapitalo formavimo išlaidoms padengti – iki 339 302,00 (trijų šimtų trisdešimt devynių tūkstančių trijų šimtų dviejų) litų finansavimo, finansavimo<text:s/></text:span><text:span text:style-name="T49">dalis (intensyvumas) – iki 84,99 proc. iš specialiosios Ekonomikos augimo ir konkurencingumo didinimo programos (Europos Sąjungos lėšos) (programos kodas – 01 105), priemonės kodas 115_181, funkcinės klasifikacijos kodas 04.07.03.01, ekonominės klasifikaci</text:span><text:span text:style-name="T50">jos kodas 2.9.2.2.1.01.</text:span><text:s/></text:p>
      <text:p text:style-name="P51"/>
      <text:p text:style-name="P52"/>
      <text:p text:style-name="P53"/>
      <text:p text:style-name="P54"><text:span text:style-name="T55">Ūkio ministras</text:span><text:span text:style-name="T56"><text:tab/>Dainius Kreivy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ūkio ministerija, Įsakymas</text:span></text:p>
      <text:p text:style-name="P66"><text:span text:style-name="T67">Nr.<text:s/></text:span><text:a xlink:href="https://www.e-tar.lt/portal/legalAct.html?documentId=TAR.D3E55CFE4107" office:target-frame-name="_top" xlink:show="replace"><text:span text:style-name="T68">4-78</text:span></text:a><text:span text:style-name="T69">, 2011-02-14, Informaciniai<text:s/></text:span><text:span text:style-name="T70">pranešimai, 2011, Nr. 15-107 (2011-02-23), i. k. 1112020ISAK00004-78</text:span></text:p>
      <text:p text:style-name="P71"><text:span text:style-name="T72">Dėl Lietuvos Respublikos ūkio ministro 2010 m. balandžio 26 d. įsakymo Nr. 4-319 "Dėl finansavimo projektams, siekiantiems gauti Europos Sąjungos struktūrinių fondų finansinę paramą pagal</text:span><text:span text:style-name="T73"><text:s/>Lietuvos 2007–2013 metų Europos Sąjungos struktūrinės paramos panaudojimo strategiją ir Sanglaudos skatinimo veiksmų programą, skyr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22T16:16:00Z</meta:creation-date>
    <dc:date>2015-12-22T16:16:00Z</dc:date>
    <meta:template xlink:href="Normal" xlink:type="simple"/>
    <meta:editing-cycles>2</meta:editing-cycles>
    <meta:editing-duration>PT0S</meta:editing-duration>
    <meta:document-statistic meta:page-count="2" meta:paragraph-count="12" meta:word-count="553" meta:character-count="4474" meta:row-count="78" meta:non-whitespace-character-count="3933"/>
  </office:meta>
</office:document-meta>
</file>