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8-11-28</text:span></text:p>
      <text:p text:style-name="P9"/>
      <text:p text:style-name="P10"><text:span text:style-name="T11">Nutarimas paskelbtas: Žin. 2007, Nr.<text:s/></text:span><text:a xlink:href="https://www.e-tar.lt/portal/legalAct.html?documentId=TAR.65EFF9DEA200" office:target-frame-name="_top" xlink:show="replace"><text:span text:style-name="T12">108-4415</text:span></text:a><text:span text:style-name="T13">, i. k. 1071100NUTA00001078</text:span></text:p>
      <text:p text:style-name="P14"/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5 M. RUGPJŪČIO 29 D. NUTARIMO NR. 941 „DĖL EUROPOS EKONOMINĖS ERDVĖS IR NORVEGIJOS FINANSINIŲ MECHANIZMŲ ADMINISTRAVIMO LIETUVOJE“<text:s/>PAKEITIMO</text:p>
      <text:p text:style-name="P23"/>
      <text:p text:style-name="P24">2007 m. spalio 10 d. Nr. 1078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Pakeisti Lietuvos Respublikos Vyriausybės 2005 m. rugpjūčio 29 d. nutarimą Nr. 941 „Dėl Europos ekonominės erdvės ir Norvegijos finansinių mechanizmų administravi</text:span><text:span text:style-name="T34">mo Lietuvoje“ (Žin., 2005, Nr.<text:s/></text:span><text:a xlink:href="https://www.e-tar.lt/portal/lt/legalAct/TAR.818657AB9AF3" office:target-frame-name="_blank" xlink:show="new"><text:span text:style-name="T35">106-3910</text:span></text:a><text:span text:style-name="T36">):</text:span></text:p>
      <text:p text:style-name="P37"><text:span text:style-name="T38">1.</text:span><text:span text:style-name="T39"><text:s/>Neteko galios nuo 2008-11-28</text:span></text:p>
      <text:p text:style-name="P40">Punkto naikinimas:</text:p>
      <text:p text:style-name="P41"><text:span text:style-name="T42">Nr.<text:s/></text:span><text:a xlink:href="https://www.e-tar.lt/portal/legalAct.html?documentId=TAR.C4165DD1BE84" office:target-frame-name="_top" xlink:show="replace"><text:span text:style-name="T43">1177</text:span></text:a><text:span text:style-name="T44">, 2008-11-19, Žin. 2008, Nr. 136-5314 (2008-11-27), i. k. 1081100NUTA00001177</text:span></text:p>
      <text:p text:style-name="Normal"/>
      <text:p text:style-name="P45"><text:span text:style-name="T46">2</text:span><text:span text:style-name="T47">. Nurodytuoju nutarimu patvirtintose Europos ekonominės erdvės ir Norvegijos finansinių<text:s/></text:span><text:span text:style-name="T48">mechanizmų administravimo Lietuvoje taisyklėse:</text:span></text:p>
      <text:p text:style-name="P49"><text:span text:style-name="T50">2.1</text:span><text:span text:style-name="T51">. Papildyti 4 punktą šia dvidešimt pirmąja pastraipa:</text:span></text:p>
      <text:p text:style-name="P52"><text:span text:style-name="T53">„Projektų rengimo fondas<text:s/></text:span><text:span text:style-name="T54">– pagal paramos sutartis Lietuvai skirta finansinė parama, kurios tikslas – padėti pareiškėjams parengti individualių projek</text:span><text:span text:style-name="T55">tų dokumentaciją.“</text:span></text:p>
      <text:p text:style-name="P56"><text:span text:style-name="T57">2.2</text:span><text:span text:style-name="T58">. Papildyti šiuo 11.9 punktu:</text:span></text:p>
      <text:p text:style-name="P59"><text:span text:style-name="T60">„</text:span><text:span text:style-name="T61">11.9</text:span><text:span text:style-name="T62">. priima galutinius sprendimus dėl Projektų rengimo fondo tinkamų finansuoti paraiškų tvirtinimo arba atmetimo;“.</text:span></text:p>
      <text:p text:style-name="P63"><text:span text:style-name="T64">2.3</text:span><text:span text:style-name="T65">. Papildyti šiuo 11.10 punktu:</text:span></text:p>
      <text:p text:style-name="P66"><text:span text:style-name="T67">„</text:span><text:span text:style-name="T68">11.10</text:span><text:span text:style-name="T69">. prižiūri Projektų<text:s/></text:span><text:span text:style-name="T70">rengimo fondo naudojimą.“</text:span></text:p>
      <text:p text:style-name="P71"/>
      <text:p text:style-name="P72"/>
      <text:p text:style-name="P73"/>
      <text:p text:style-name="P74">MINISTRAS PIRMININKAS<text:tab/>GEDIMINAS KIRKILAS</text:p>
      <text:p text:style-name="P75"/>
      <text:p text:style-name="P76"/>
      <text:p text:style-name="P77"/>
      <text:p text:style-name="P78">FINANSŲ MINISTRAS<text:tab/>RIMANTAS ŠADŽIU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C4165DD1BE84" office:target-frame-name="_top" xlink:show="replace"><text:span text:style-name="T91">1177</text:span></text:a><text:span text:style-name="T92">, 2008-11-19, Žin., 2008, Nr. 136-5314 (2008-11-27), i. k. 1081100NUTA00001177</text:span></text:p>
      <text:p text:style-name="P93"><text:span text:style-name="T94">Dėl Lietuvos Respublikos Vyriausybės 2005 m. rugpjūčio 29 d. nutarimo Nr. 941 ir 2007 m. spal</text:span><text:span text:style-name="T95">io 10 d. nutarimo Nr. 1078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2:13:00Z</meta:creation-date>
    <dc:date>2017-08-22T12:13:00Z</dc:date>
    <meta:template xlink:href="Normal.dotm" xlink:type="simple"/>
    <meta:editing-cycles>2</meta:editing-cycles>
    <meta:editing-duration>PT0S</meta:editing-duration>
    <meta:document-statistic meta:page-count="1" meta:paragraph-count="31" meta:word-count="264" meta:character-count="2073" meta:row-count="115" meta:non-whitespace-character-count="1840"/>
  </office:meta>
</office:document-meta>
</file>