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keep-together="always"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T296" style:parent-style-name="DefaultParagraphFont" style:family="text">
      <style:text-properties fo:color="#000000" fo:letter-spacing="-0.0013in"/>
    </style:style>
    <style:style style:name="T297" style:parent-style-name="DefaultParagraphFont" style:family="text">
      <style:text-properties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fo:letter-spacing="-0.0013in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keep-together="always"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 fo:letter-spacing="-0.0027in"/>
    </style:style>
    <style:style style:name="T401" style:parent-style-name="DefaultParagraphFont" style:family="text">
      <style:text-properties fo:color="#000000" fo:letter-spacing="-0.0027in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10 iki 2013-10-05</text:span></text:p>
      <text:p text:style-name="P7"/>
      <text:p text:style-name="P8"><text:span text:style-name="T9">Įsakymas paskelbtas: Žin. 2010, Nr.<text:s/></text:span><text:a xlink:href="https://www.e-tar.lt/portal/legalAct.html?documentId=TAR.658A8A4EAF21" office:target-frame-name="_top" xlink:show="replace"><text:span text:style-name="T10">87-4627</text:span></text:a><text:span text:style-name="T11">, i. k. 110110MISAK2/1B-460</text:span></text:p>
      <text:p text:style-name="P12"/>
      <text:p text:style-name="P13"><text:span text:style-name="T14"/><text:span text:style-name="T15">VALSTYBINĖS MAISTO IR VETERINARIJOS TARNYBOS DIREKTORIAUS</text:span></text:p>
      <text:p text:style-name="P16">IR MUITINĖS DEPARTAMENTO<text:s/></text:p>
      <text:p text:style-name="P17">PRIE LIETUVOS RESPUBLIKOS FINANSŲ MINISTERIJOS<text:s/></text:p>
      <text:p text:style-name="P18">GENERALINIO DIREKTORIAUS</text:p>
      <text:p text:style-name="P19">Į S A K Y M A S</text:p>
      <text:p text:style-name="P20"/>
      <text:p text:style-name="P21">DĖL NEKOMERCINIAIS TIKSLAIS VEŽAMŲ GYVŪNŲ AUGINTINIŲ ĮVEŽIMO IŠ TREČIŲJŲ ŠALIŲ VIETŲ SĄRAŠO IR NEKOMERCINIAIS TIKSLAIS VEŽAMŲ GYVŪNŲ AUGINTINIŲ TIKRINIMO TVARKOS APRAŠO PATVIRTINIMO</text:p>
      <text:p text:style-name="P22"/>
      <text:p text:style-name="P23">2010 m. liepos 12 d. Nr. B1-252/1B-460</text:p>
      <text:p text:style-name="P24">Vilnius</text:p>
      <text:p text:style-name="P25"/>
      <text:p text:style-name="P26"/>
      <text:p text:style-name="P27"><text:span text:style-name="T28">Vadovaudamiesi 2003 m. gegužės 26 d. Europos Parlamento ir Tarybos regl</text:span><text:span text:style-name="T29">amentu (EB) Nr. 998/2003 dėl gyvūnų sveikatos reikalavimų, taikomų nekomerciniam naminių gyvūnėlių judėjimui, ir iš dalies keičiančiu Tarybos direktyvą 92/65/EEB (OL<text:s/></text:span><text:span text:style-name="T30">2004 m. specialusis leidimas,<text:s/></text:span><text:span text:style-name="T31">3 skyrius, 39 tomas, p. 75), su paskutiniais pakeitimais, pa</text:span><text:span text:style-name="T32">darytais 2011 m. rugpjūčio 30 d. Komisijos deleguotuoju reglamentu (ES) Nr. 1153/2011 (OL 2011 L 296, p. 13), 2006 m. gruodžio 22 d. Komisijos sprendimu 2007/25/EB dėl tam tikrų apsaugos priemonių, susijusių su labai patogenišku paukščių gripu ir su kambar</text:span><text:span text:style-name="T33">inių paukščių, vykstančių kartu su šeimininkais, vežimu į Bendriją (OL 2006 L 8, p. 29), su paskutiniais pakeitimais, padarytais 2010 m. lapkričio 30 d. Komisijos sprendimu 2010/734/ES (OL 2010 L 316, p. 10), ir įgyvendindami Lietuvos Respublikos Vyriausyb</text:span><text:span text:style-name="T34">ės 2008 m. lapkričio 24 d. nutarimą Nr. 1236 „Dėl asmeniniam vartojimui importuojamų gyvūninių produktų ir nekomerciniais tikslais vežamų gyvūnų augintinių kontrolės“ (Žin., 2008, Nr.<text:s/></text:span><text:a xlink:href="https://www.e-tar.lt/portal/lt/legalAct/TAR.E984860F47E0" office:target-frame-name="_blank" xlink:show="new"><text:span text:style-name="T35">139-5501</text:span></text:a><text:span text:style-name="T36">; 2010, Nr.<text:s/></text:span><text:a xlink:href="https://www.e-tar.lt/portal/lt/legalAct/TAR.FD5A317CFCD0" office:target-frame-name="_blank" xlink:show="new"><text:span text:style-name="T37">68-3399</text:span></text:a><text:span text:style-name="T38">),</text:span></text:p>
      <text:p text:style-name="P39">Preambulės pakeitimai:</text:p>
      <text:p text:style-name="P40"><text:span text:style-name="T41">Nr.<text:s/></text:span><text:a xlink:href="https://www.e-tar.lt/portal/legalAct.html?documentId=TAR.12A4EB722A6D" office:target-frame-name="_top" xlink:show="replace"><text:span text:style-name="T42">B1-72/1B-88</text:span></text:a><text:span text:style-name="T43">,<text:s/></text:span><text:span text:style-name="T44">2012-01-27, Žin., 2012, Nr. 18-839 (2012-02-09), i. k. 112110MISAK72/1B-88</text:span></text:p>
      <text:p text:style-name="Normal"/>
      <text:p text:style-name="P45"><text:span text:style-name="T46">t v i r t i n a m e pridedamus:</text:span></text:p>
      <text:p text:style-name="P47"><text:span text:style-name="T48">1</text:span><text:span text:style-name="T49">. Nekomerciniais tikslais vežamų gyvūnų augintinių įvežimo iš trečiųjų šalių vietų sąrašą.</text:span></text:p>
      <text:p text:style-name="P50"><text:span text:style-name="T51">2</text:span><text:span text:style-name="T52">. Nekomerciniais tikslais vežamų gyvūnų augin</text:span><text:span text:style-name="T53">tinių tikrinimo tvarkos aprašą.</text:span></text:p>
      <text:p text:style-name="P54"/>
      <text:p text:style-name="P55"/>
      <text:p text:style-name="P56"/>
      <text:p text:style-name="P57">Valstybinės maisto ir veterinarijos tarnybos</text:p>
      <text:p text:style-name="P58">direktoriaus pavaduotojas,<text:s/></text:p>
      <text:p text:style-name="P59">pavaduojantis direktorių<text:s/><text:tab/>Vidmantas Paulauskas</text:p>
      <text:p text:style-name="P60"/>
      <text:p text:style-name="P61"/>
      <text:p text:style-name="P62"/>
      <text:p text:style-name="P63">Muitinės departamento<text:s/></text:p>
      <text:p text:style-name="P64">prie Lietuvos Respublikos finansų ministerijos<text:s/></text:p>
      <text:p text:style-name="P65"><text:span text:style-name="T66">generalinis direktorius<text:s/></text:span><text:span text:style-name="T67"><text:tab/></text:span><text:span text:style-name="T68">Antanas Šipavičius</text:span></text:p>
      <text:soft-page-break/>
      <text:p text:style-name="P69"><text:span text:style-name="T70">PATVIRTINTA</text:span></text:p>
      <text:p text:style-name="P71">Valstybinės maisto ir veterinarijos<text:s/></text:p>
      <text:p text:style-name="P72">tarnybos direktoriaus ir<text:s/></text:p>
      <text:p text:style-name="P73">Muitinės departamento<text:s/></text:p>
      <text:p text:style-name="P74">prie Lietuvos Respublikos finansų<text:s/></text:p>
      <text:p text:style-name="P75">ministerijos generalinio direktoriaus<text:s/></text:p>
      <text:p text:style-name="P76">2010 m. liepos 12 d.<text:s/></text:p>
      <text:p text:style-name="P77">įsakymu Nr. B1-252/1B-460</text:p>
      <text:p text:style-name="P78"/>
      <text:p text:style-name="P79"><text:span text:style-name="T80">NEKOMERCINIAIS TIKSLAIS VEŽAMŲ GYVŪNŲ AUGINTINIŲ ĮVEŽIMO IŠ TREČIŲJŲ ŠALIŲ VIETŲ SĄRAŠAS</text:span></text:p>
      <text:p text:style-name="P81"/>
      <text:p text:style-name="P82"><text:span text:style-name="T83">1</text:span><text:span text:style-name="T84">. Nekomerciniais tikslais gyvūnus augintinius, išskyrus kambarinius paukščius, iš trečiųjų šalių galima įvežti per šiuos muitinės postus:</text:span></text:p>
      <text:p text:style-name="P85"><text:span text:style-name="T86">1.1</text:span><text:span text:style-name="T87">. Kauno oro uosto<text:s/></text:span><text:span text:style-name="T88">postą;</text:span></text:p>
      <text:p text:style-name="P89"><text:span text:style-name="T90">1.2</text:span><text:span text:style-name="T91">. Kenos geležinkelio postą;</text:span></text:p>
      <text:p text:style-name="P92"><text:span text:style-name="T93">1.3</text:span><text:span text:style-name="T94">. Kybartų geležinkelio postą;</text:span></text:p>
      <text:p text:style-name="P95"><text:span text:style-name="T96">1.4</text:span><text:span text:style-name="T97">. Kybartų kelio postą;</text:span></text:p>
      <text:p text:style-name="P98"><text:span text:style-name="T99">1.5</text:span><text:span text:style-name="T100">. Lavoriškių kelio postą;</text:span></text:p>
      <text:p text:style-name="P101"><text:span text:style-name="T102">1.6</text:span><text:span text:style-name="T103">. Malkų įlankos jūrų uosto postą;</text:span></text:p>
      <text:p text:style-name="P104"><text:span text:style-name="T105">1.7</text:span><text:span text:style-name="T106">. Medininkų kelio postą;</text:span></text:p>
      <text:p text:style-name="P107"><text:span text:style-name="T108">1.8</text:span><text:span text:style-name="T109">. Molo jūrų uosto postą;</text:span></text:p>
      <text:p text:style-name="P110"><text:span text:style-name="T111">1.9</text:span><text:span text:style-name="T112">.<text:s/></text:span><text:span text:style-name="T113">Nidos kelio postą;</text:span></text:p>
      <text:p text:style-name="P114"><text:span text:style-name="T115">1.10</text:span><text:span text:style-name="T116">. Nidos upių uosto postą (tik navigacijos sezono metu);</text:span></text:p>
      <text:p text:style-name="P117"><text:span text:style-name="T118">1.11</text:span><text:span text:style-name="T119">. Palangos oro uostą;</text:span></text:p>
      <text:p text:style-name="P120"><text:span text:style-name="T121">1.12</text:span><text:span text:style-name="T122">. Panemunės kelio postą;</text:span></text:p>
      <text:p text:style-name="P123"><text:span text:style-name="T124">1.13</text:span><text:span text:style-name="T125">. Pilies jūrų uosto postą;</text:span></text:p>
      <text:p text:style-name="P126"><text:span text:style-name="T127">1.14</text:span><text:span text:style-name="T128">. Raigardo kelio postą;</text:span></text:p>
      <text:p text:style-name="P129"><text:span text:style-name="T130">1.15</text:span><text:span text:style-name="T131">. Ramoniškių (Sudargo) kelio postą;</text:span></text:p>
      <text:p text:style-name="P132"><text:span text:style-name="T133">1.16</text:span><text:span text:style-name="T134">. Stasylų geležinkelio postą;</text:span></text:p>
      <text:p text:style-name="P135"><text:span text:style-name="T136">1.17</text:span><text:span text:style-name="T137">. Šalčininkų kelio postą;</text:span></text:p>
      <text:p text:style-name="P138"><text:span text:style-name="T139">1.18</text:span><text:span text:style-name="T140">. Šiaulių oro uosto postą;</text:span></text:p>
      <text:p text:style-name="P141"><text:span text:style-name="T142">1.19</text:span><text:span text:style-name="T143">. Vilniaus oro uosto postą.</text:span></text:p>
      <text:p text:style-name="P144"><text:span text:style-name="T145">2</text:span><text:span text:style-name="T146">. Nekomerciniais tikslais kambarinius paukščius iš trečiųjų šalių galima įvežti per šiuos pasienio veteri</text:span><text:span text:style-name="T147">narijos postus:</text:span></text:p>
      <text:p text:style-name="P148"><text:span text:style-name="T149">2.1</text:span><text:span text:style-name="T150">. Medininkų kelio postą;</text:span></text:p>
      <text:p text:style-name="P151"><text:span text:style-name="T152">2.2</text:span><text:span text:style-name="T153">. Vilniaus oro uosto postą.</text:span></text:p>
      <text:p text:style-name="P154"/>
      <text:p text:style-name="P155"><text:span text:style-name="T156">_________________</text:span></text:p>
      <text:soft-page-break/>
      <text:p text:style-name="P157"><text:span text:style-name="T158">PATVIRTINTA</text:span></text:p>
      <text:p text:style-name="P159">Valstybinės maisto ir veterinarijos<text:s/></text:p>
      <text:p text:style-name="P160">tarnybos direktoriaus ir<text:s/></text:p>
      <text:p text:style-name="P161">Muitinės departamento<text:s/></text:p>
      <text:p text:style-name="P162">prie Lietuvos Respublikos finansų<text:s/></text:p>
      <text:p text:style-name="P163">ministerijos generalinio direktoriaus<text:s/></text:p>
      <text:p text:style-name="P164">2010 m. liepos 12 d.<text:s/></text:p>
      <text:p text:style-name="P165">įsakymu Nr. B1-252/1B-460</text:p>
      <text:p text:style-name="P166"/>
      <text:p text:style-name="P167"><text:span text:style-name="T168">NEKOMERCINIAIS TIKSLAIS VEŽAMŲ GYVŪNŲ AUGINTINIŲ TIKRINIMO TVARKOS APRAŠAS</text:span></text:p>
      <text:p text:style-name="P169"/>
      <text:p text:style-name="P170"><text:span text:style-name="T171">I</text:span><text:span text:style-name="T172">.<text:s/></text:span><text:span text:style-name="T173">BENDROSIOS NUOSTATOS</text:span></text:p>
      <text:p text:style-name="P174"/>
      <text:p text:style-name="P175"><text:span text:style-name="T176">1</text:span><text:span text:style-name="T177">. Nekomerciniais tikslais vežamų gyvūnų augintinių tikrini</text:span><text:span text:style-name="T178">mo tvarkos aprašas (toliau – Tvarkos aprašas) reglamentuoja iš trečiųjų šalių nekomerciniais tikslais į Europos Sąjungos (toliau –ES) teritoriją vežamų gyvūnų augintinių valstybinės kontrolės tvarką Lietuvos Respublikos pasienio kontrolės punktuose.</text:span></text:p>
      <text:p text:style-name="P179"><text:span text:style-name="T180">2</text:span><text:span text:style-name="T181">.</text:span><text:span text:style-name="T182"><text:s/>Tvarkos aprašo nuostatos taikomos nepažeidžiant atitinkamų sertifikavimo taisyklių pagal 1996 m. gruodžio 9 d. Tarybos reglamentą (EB) Nr. 338/97 dėl laukinės faunos ir floros rūšių apsaugos kontroliuojant jų prekybą (OL<text:s/></text:span><text:span text:style-name="T183">2004 m. specialusis leidimas,<text:s/></text:span><text:span text:style-name="T184">15 s</text:span><text:span text:style-name="T185">kyrius, 3 tomas, p. 136) su paskutiniais pakeitimais, padarytais 2010 m. liepos 22 d. Komisijos reglamentu (ES) Nr. 709/2010 (OL 2010 L 212, p. 1).</text:span></text:p>
      <text:p text:style-name="P186">Punkto pakeitimai:</text:p>
      <text:p text:style-name="P187"><text:span text:style-name="T188">Nr.<text:s/></text:span><text:a xlink:href="https://www.e-tar.lt/portal/legalAct.html?documentId=TAR.12A4EB722A6D" office:target-frame-name="_top" xlink:show="replace"><text:span text:style-name="T189">B1-72/1B-88</text:span></text:a><text:span text:style-name="T190">, 2012-01-27, Žin., 2012, Nr. 18-839 (2012-02-09), i. k. 112110MISAK72/1B-88</text:span></text:p>
      <text:p text:style-name="Normal"/>
      <text:p text:style-name="P191"><text:span text:style-name="T192">3</text:span><text:span text:style-name="T193">. Tvarkos aprašas taikomas, kai:</text:span></text:p>
      <text:p text:style-name="P194"><text:span text:style-name="T195">3.1</text:span><text:span text:style-name="T196">. penkis ir mažiau gyvūnus augintinius į ES teritoriją įveža jų savininkas arba jo įgaliotas asmuo;</text:span></text:p>
      <text:p text:style-name="P197"><text:span text:style-name="T198">3.2</text:span><text:span text:style-name="T199">. gyvūnai auginti</text:span><text:span text:style-name="T200">niai nėra skirti parduoti arba perleisti kitam savininkui.</text:span></text:p>
      <text:p text:style-name="P201"><text:span text:style-name="T202">4</text:span><text:span text:style-name="T203">. Įvežant daugiau kaip penkis gyvūnus augintinius ir (arba) įvežant gyvūnus augintinius pardavimo tikslais yra atliekamas veterinarinis tikrinimas, kaip numatyta Gyvūnų, įvežamų iš trečiųjų<text:s/></text:span><text:span text:style-name="T204">šalių į Europos Sąjungą per Lietuvos Respublikos pasienio veterinarijos postus, veterinarinio tikrinimo reikalavimuose, patvirtintuose Valstybinės maisto ir veterinarijos tarnybos direktoriaus 2004 m. liepos 5 d. įsakymu Nr. B1-623 (Žin., 2004, Nr.<text:s/></text:span><text:a xlink:href="https://www.e-tar.lt/portal/lt/legalAct/TAR.AE48BB5C1DB7" office:target-frame-name="_blank" xlink:show="new"><text:span text:style-name="T205">108-4065</text:span></text:a><text:span text:style-name="T206">).</text:span></text:p>
      <text:p text:style-name="P207"><text:span text:style-name="T208">5</text:span><text:span text:style-name="T209">. Tvarkos apraše vartojamos sąvokos atitinka sąvokas, vartojamas 2003 m. gegužės 26 d. Europos Parlamento ir Tarybos reglamento (EB) Nr. 998/2003 dėl gyvūnų sveik</text:span><text:span text:style-name="T210">atos reikalavimų, taikomų nekomerciniam naminių gyvūnėlių judėjimui, ir iš dalies keičiančio Tarybos direktyvą 92/65/EEB (OL<text:s/></text:span><text:span text:style-name="T211">2004 m. specialusis leidimas,<text:s/></text:span><text:span text:style-name="T212">3 skyrius, 39 tomas, p. 75), su paskutiniais pakeitimais, padarytais 2011 m. rugpjūčio 30 d. Komisijo</text:span><text:span text:style-name="T213">s deleguotuoju reglamentu (ES) Nr. 1153/2011 (OL 2011 L 296, p. 13), 3 straipsnyje.</text:span></text:p>
      <text:p text:style-name="P214">Punkto pakeitimai:</text:p>
      <text:p text:style-name="P215"><text:span text:style-name="T216">Nr.<text:s/></text:span><text:a xlink:href="https://www.e-tar.lt/portal/legalAct.html?documentId=TAR.12A4EB722A6D" office:target-frame-name="_top" xlink:show="replace"><text:span text:style-name="T217">B1-72/1B-88</text:span></text:a><text:span text:style-name="T218">, 2012-01-27, Žin., 2012, Nr. 18-839 (2012-02-09), i. k.</text:span><text:span text:style-name="T219"><text:s/>112110MISAK72/1B-88</text:span></text:p>
      <text:p text:style-name="Normal"/>
      <text:p text:style-name="P220"><text:span text:style-name="T221">II</text:span><text:span text:style-name="T222">.<text:s/></text:span><text:span text:style-name="T223">REIKALAVIMAI IŠ TREČIŲJŲ ŠALIŲ Į ES ĮVEŽAMIEMS GYVŪNAMS AUGINTINIAMS</text:span></text:p>
      <text:p text:style-name="P224"/>
      <text:p text:style-name="P225"><text:span text:style-name="T226">6</text:span><text:span text:style-name="T227">. Šunys, katės, šeškai iš trečiųjų šalių, nurodytų reglamento (EB) Nr. 998/2003 II priedo B dalies 2 skirsnyje ir C dalyje, gali būti įvežami į<text:s/></text:span><text:span text:style-name="T228">Švediją ir reglamento (EB) Nr. 998/2003 II priedo B dalies 1 skirsnyje nurodytas valstybes, jeigu:</text:span></text:p>
      <text:p text:style-name="P229"><text:span text:style-name="T230">6.1</text:span><text:span text:style-name="T231">. jie yra identifikuoti, naudojant elektroninę identifikavimo sistemą (integrinį grandyną), arba jie turi aiškiai įskaitomą tatuiruotę, padarytą iki 201</text:span><text:span text:style-name="T232">1 m. liepos 3 d.;</text:span></text:p>
      <text:p text:style-name="P233"><text:span text:style-name="T234">6.2</text:span><text:span text:style-name="T235">. šunims, katėms, šeškams buvo atlikta ir yra galiojanti vakcinacija nuo pasiutligės, kaip nurodyta reglamento (EB) Nr. 998/2003 I b priede.</text:span></text:p>
      <text:p text:style-name="P236">Punkto pakeitimai:</text:p>
      <text:p text:style-name="P237"><text:span text:style-name="T238">Nr.<text:s/></text:span><text:a xlink:href="https://www.e-tar.lt/portal/legalAct.html?documentId=TAR.12A4EB722A6D" office:target-frame-name="_top" xlink:show="replace"><text:span text:style-name="T239">B1-72/1B-88</text:span></text:a><text:span text:style-name="T240">, 2012-01-27, Žin., 2012, Nr. 18-839 (2012-02-09), i. k. 112110MISAK72/1B-88</text:span></text:p>
      <text:p text:style-name="Normal"/>
      <text:p text:style-name="P241"><text:span text:style-name="T242">7</text:span><text:span text:style-name="T243">. Šunys, katės, šeškai iš trečiųjų šalių, nenurodytų reglamento (EB) Nr. 998/2003 II priede, gali būti įvežami į Švediją ir reglamento (EB) Nr. 9</text:span><text:span text:style-name="T244">98/2003 II priedo B dalies 1 skirsnyje nurodytas valstybes, jeigu:</text:span></text:p>
      <text:p text:style-name="P245"><text:span text:style-name="T246">7.1</text:span><text:span text:style-name="T247">. jie yra identifikuoti, kaip nurodyta Tvarkos aprašo 6.1 punkte;</text:span></text:p>
      <text:p text:style-name="P248"><text:span text:style-name="T249">7.2</text:span><text:span text:style-name="T250">. jiems buvo atlikta ir yra galiojanti vakcinacija nuo pasiutligės, kaip nurodyta reglamento (EB) Nr. 998/2003<text:s/></text:span><text:span text:style-name="T251">I b priede, ir patvirtintoje laboratorijoje ištyrus mėginį, paimtą praėjus ne mažiau kaip 30 dienų po vakcinacijos ir likus trims mėnesiams iki šuns, katės, šeško išvežimo į ES, neutralizacijos metodu nustatytas bent jau 0,5 tarptautinių vienetų viename mi</text:span><text:span text:style-name="T252">lilitre antikūnų titras. Trijų mėnesių laikotarpis netaikomas pakartotinai įvežamiems į ES šunims, katėms, šeškams, kurie yra vežami su pasu, patvirtinančiu, kad prieš išvežimą iš ES buvo atlikta vakcinacija nuo pasiutligės ir atlikto tyrimo rezultatai buv</text:span><text:span text:style-name="T253">o teigiami.</text:span></text:p>
      <text:p text:style-name="P254">Punkto pakeitimai:</text:p>
      <text:p text:style-name="P255"><text:span text:style-name="T256">Nr.<text:s/></text:span><text:a xlink:href="https://www.e-tar.lt/portal/legalAct.html?documentId=TAR.12A4EB722A6D" office:target-frame-name="_top" xlink:show="replace"><text:span text:style-name="T257">B1-72/1B-88</text:span></text:a><text:span text:style-name="T258">, 2012-01-27, Žin., 2012, Nr. 18-839 (2012-02-09), i. k. 112110MISAK72/1B-88</text:span></text:p>
      <text:p text:style-name="Normal"/>
      <text:p text:style-name="P259"><text:span text:style-name="T260">8</text:span><text:span text:style-name="T261">. Šunys, katės, šeškai iš trečiųjų šalių, n</text:span><text:span text:style-name="T262">urodytų reglamento (EB) Nr. 998/2003 II priedo B dalies 2 skirsnyje ir C dalyje, gali būti įvežti į Airiją, Maltą, Suomiją ir Jungtinę Karalystę, jeigu:<text:s/></text:span></text:p>
      <text:p text:style-name="P263"><text:span text:style-name="T264">8.1</text:span><text:span text:style-name="T265">. jie yra identifikuoti, naudojant elektroninę identifikavimo sistemą (integrinį grandyną); į Suo</text:span><text:span text:style-name="T266">miją leidžiama įvežti šunis, kates ir šeškus, kurie identifikuoti, naudojant elektroninę identifikavimo sistemą (integrinį grandyną) arba turi aiškiai įskaitomas tatuiruotes, padarytas iki 2011 m. liepos 3 d.;</text:span></text:p>
      <text:p text:style-name="P267"><text:span text:style-name="T268">8.2</text:span><text:span text:style-name="T269">. jie atitinka Tvarkos aprašo 6.2 punkt</text:span><text:span text:style-name="T270">o reikalavimus;</text:span></text:p>
      <text:p text:style-name="P271"><text:span text:style-name="T272">8.3</text:span><text:span text:style-name="T273">. šunys buvo gydyti nuo echinokokozės, kaip nurodyta reglamento (ES) Nr. 1152/2011 7 arba 8 straipsnyje.</text:span></text:p>
      <text:p text:style-name="P274">Punkto pakeitimai:</text:p>
      <text:p text:style-name="P275"><text:span text:style-name="T276">Nr.<text:s/></text:span><text:a xlink:href="https://www.e-tar.lt/portal/legalAct.html?documentId=TAR.12A4EB722A6D" office:target-frame-name="_top" xlink:show="replace"><text:span text:style-name="T277">B1-72/1B-88</text:span></text:a><text:span text:style-name="T278">,<text:s/></text:span><text:span text:style-name="T279">2012-01-27, Žin., 2012, Nr. 18-839 (2012-02-09), i. k. 112110MISAK72/1B-88</text:span></text:p>
      <text:p text:style-name="Normal"/>
      <text:p text:style-name="P280"><text:span text:style-name="T281">9</text:span><text:span text:style-name="T282">. Šunys, katės, šeškai iš trečiųjų šalių, nenurodytų reglamento (EB) Nr. 998/2003 II priede, gali būti įvežti į Airiją, Maltą, Suomiją ir Jungtinę Karalystę, jei atitinka<text:s/></text:span><text:span text:style-name="T283">Tvarkos aprašo 7.2, 8.1 ir 8.3 punktų reikalavimus.</text:span></text:p>
      <text:p text:style-name="P284">Punkto pakeitimai:</text:p>
      <text:p text:style-name="P285"><text:span text:style-name="T286">Nr.<text:s/></text:span><text:a xlink:href="https://www.e-tar.lt/portal/legalAct.html?documentId=TAR.12A4EB722A6D" office:target-frame-name="_top" xlink:show="replace"><text:span text:style-name="T287">B1-72/1B-88</text:span></text:a><text:span text:style-name="T288">, 2012-01-27, Žin., 2012, Nr. 18-839 (2012-02-09), i. k. 112110MISAK72/1B-88</text:span></text:p>
      <text:p text:style-name="Normal"/>
      <text:p text:style-name="P289"><text:span text:style-name="T290">10</text:span><text:span text:style-name="T291">. Šu</text:span><text:span text:style-name="T292">nys, katės ir šeškai gali būti įvežami į ES, jeigu atitinka Tvarkos aprašo 5–9 punktų reikalavimus ir jie turi:</text:span></text:p>
      <text:p text:style-name="P293"><text:span text:style-name="T294">10.1</text:span><text:span text:style-name="T295">. originalų trečiosios šalies oficialiai paskirto veterinarijos gydytojo išduotą sertifikatą, kurio pavyzdys yra patvirtintas 2004 m. gruo</text:span><text:span text:style-name="T296">džio 1 d. Komisijos sprendimu 2004/824/EB, nustatančiu sveikatos sertifikato, taikytino nekomerciniam šunų, kačių ir šeškų vežimui iš trečiųjų šalių į Bendriją, pavyzdį (OL 2004 L 358, p. 12), ir kuris išduotas iki 2012 m. vasario 29 d., arba originalų tre</text:span><text:span text:style-name="T297">čiosios šalies oficialiai paskirto veterinarijos gydytojo išduotą sertifikatą, kurio pavyzdys yra patvirtintas 2011 m. gruodžio 15 d. Komisijos įgyvendinimo sprendimu 2011/874/ES, kuriuo nustatomas trečiųjų šalių ir teritorijų, iš kurių į Sąjungą leidžiama</text:span><text:span text:style-name="T298"><text:s/>importuoti šunis, kates bei šeškus ir nekomerciniais tikslais įvežti daugiau kaip penkis šunis, kates bei šeškus, sąrašas ir tokių gyvūnų importo ir nekomercinio įvežimo į Sąjungą sertifikatų pavyzdžiai (OL 2011 L343, p. 65), patvirtinantį, kad gyvūnas au</text:span><text:span text:style-name="T299">gintinis atitinka sveikatos reikalavimus, taikomus įvežant jį iš tam tikros trečiosios šalies; arba;</text:span></text:p>
      <text:p text:style-name="P300">Punkto pakeitimai:</text:p>
      <text:p text:style-name="P301"><text:span text:style-name="T302">Nr.<text:s/></text:span><text:a xlink:href="https://www.e-tar.lt/portal/legalAct.html?documentId=TAR.12A4EB722A6D" office:target-frame-name="_top" xlink:show="replace"><text:span text:style-name="T303">B1-72/1B-88</text:span></text:a><text:span text:style-name="T304">, 2012-01-27, Žin., 2012, Nr. 18-839 (2</text:span><text:span text:style-name="T305">012-02-09), i. k. 112110MISAK72/1B-88</text:span></text:p>
      <text:p text:style-name="Normal"/>
      <text:p text:style-name="P306"><text:span text:style-name="T307">10.2</text:span><text:span text:style-name="T308">. pasą, kurio pavyzdys patvirtintas 2003 m. lapkričio 26 d. Komisijos sprendimu 2003/803/EB, nustatančiu paso šunų, kačių ir šeškų Bendrijos vidaus judėjimui pavyzdį (OL<text:s/></text:span><text:span text:style-name="T309">2004 m. specialusis leidimas,<text:s/></text:span><text:span text:style-name="T310">3 skyrius</text:span><text:span text:style-name="T311">, 41 tomas, p. 198), su paskutiniais pakeitimais, padarytais 2004 m. kovo 30 d. Komisijos sprendimu 2004/301/EB (OL<text:s/></text:span><text:span text:style-name="T312">2004 m. specialusis leidimas,<text:s/></text:span><text:span text:style-name="T313">3 skyrius, 43 tomas, p. 376), kuris patvirtina, kad gyvūnas augintinis atitinka nustatytus sveikatos reikalavi</text:span><text:span text:style-name="T314">mus. Pasas turi būti pateikiamas tuo atveju, kai gyvūnai augintiniai yra įvežami pakartotinai į ES teritoriją.</text:span></text:p>
      <text:p text:style-name="P315"><text:span text:style-name="T316">11</text:span><text:span text:style-name="T317">. Į Lietuvos Respubliką iš šalių, nurodytų reglamento (EB) Nr. 998/2003 II priede, gali būti įvežami jaunesni kaip trijų mėnesių amžiaus<text:s/></text:span><text:span text:style-name="T318">nevakcinuoti nuo pasiutligės šunys, katės ir šeškai, jeigu:</text:span></text:p>
      <text:p text:style-name="P319"><text:span text:style-name="T320">11.1</text:span><text:span text:style-name="T321">. jie turi pasą ir gyvūno augintinio savininko arba jo įgalioto asmens pateiktą laisvos formos deklaraciją, patvirtinančią, kad gyvūnas augintinis nuo gimimo laikymo vietose neturėjo kontakt</text:span><text:span text:style-name="T322">ų su laukiniais gyvūnais, galinčiais jį užkrėsti; arba</text:span></text:p>
      <text:p text:style-name="P323"><text:span text:style-name="T324">11.2</text:span><text:span text:style-name="T325">. gyvūnai augintiniai vežami kartu su motinomis, nuo kurių jie yra priklausomi.</text:span></text:p>
      <text:p text:style-name="P326">Punkto pakeitimai:</text:p>
      <text:p text:style-name="P327"><text:span text:style-name="T328">Nr.<text:s/></text:span><text:a xlink:href="https://www.e-tar.lt/portal/legalAct.html?documentId=TAR.12A4EB722A6D" office:target-frame-name="_top" xlink:show="replace"><text:span text:style-name="T329">B1-72/1B-88</text:span></text:a><text:span text:style-name="T330">, 2012-01-27, Žin., 2012, Nr. 18-839 (2012-02-09), i. k. 112110MISAK72/1B-88</text:span></text:p>
      <text:p text:style-name="Normal"/>
      <text:p text:style-name="P331"><text:span text:style-name="T332">III</text:span><text:span text:style-name="T333">.<text:s/></text:span><text:span text:style-name="T334">PROCEDŪROS PASIENIO KONTROLĖS PUNKTUOSE</text:span></text:p>
      <text:p text:style-name="P335"/>
      <text:p text:style-name="P336"><text:span text:style-name="T337">12</text:span><text:span text:style-name="T338">. Muitinės pareigūnas tikrina į ES teritoriją įvežamų šunų, kačių ir šeškų identifikaciją ir juos lydinčius d</text:span><text:span text:style-name="T339">okumentus.</text:span></text:p>
      <text:p text:style-name="P340"><text:span text:style-name="T341">13</text:span><text:span text:style-name="T342">. Tuo atveju, kai vežami jaunesni kaip trijų mėnesių amžiaus nevakcinuoti šunys, katės ir šeškai į ES valstybes nares (išskyrus Lietuvos Respubliką) ir jie atitinka sąlygas, nurodytas Tvarkos aprašo 11 punkte, muitinės pareigūnai elektroni</text:span><text:span text:style-name="T343">niu paštu kreipiasi į artimiausią pasienio veterinarijos postą dėl informacijos apie atitinkamose ES valstybėse narėse taikomus reikalavimus jaunesnių kaip trijų mėnesių amžiaus nevakcinuotų šunų, kačių ir šeškų įvežimui. Pasienio veterinarijos postas, gav</text:span><text:span text:style-name="T344">ęs tokį muitinės pareigūnų paklausimą, nedelsdamas pateikia reikiamą informaciją elektroniniu paštu.</text:span></text:p>
      <text:p text:style-name="P345"><text:span text:style-name="T346">14</text:span><text:span text:style-name="T347">. Į ES įvežamų kambarinių paukščių veterinarinį tikrinimą atlieka pasienio veterinarijos postų valstybiniai veterinarijos gydytojai, vadovaudamiesi 2</text:span><text:span text:style-name="T348">006 m. gruodžio 22 d. Komisijos sprendimu 2007/25/EB dėl tam tikrų apsaugos priemonių, susijusių su labai patogenišku paukščių gripu ir su kambarinių paukščių, vykstančių kartu su šeimininkais, vežimu į Bendriją (OL 2006 L 8, p. 29), su paskutiniais pakeit</text:span><text:span text:style-name="T349">imais, padarytais 2010 m. lapkričio 30 d. Komisijos sprendimu 2010/734/ES (OL 2010 L 316, p. 10);</text:span></text:p>
      <text:p text:style-name="P350">Punkto pakeitimai:</text:p>
      <text:p text:style-name="P351"><text:span text:style-name="T352">Nr.<text:s/></text:span><text:a xlink:href="https://www.e-tar.lt/portal/legalAct.html?documentId=TAR.12A4EB722A6D" office:target-frame-name="_top" xlink:show="replace"><text:span text:style-name="T353">B1-72/1B-88</text:span></text:a><text:span text:style-name="T354">, 2012-01-27, Žin., 2012, Nr. 18-839 (2012</text:span><text:span text:style-name="T355">-02-09), i. k. 112110MISAK72/1B-88</text:span></text:p>
      <text:p text:style-name="Normal"/>
      <text:p text:style-name="P356"><text:span text:style-name="T357">15</text:span><text:span text:style-name="T358">. Įvežant penkis ir mažiau gyvūnų augintinių iš Andoros, Šveicarijos, Kroatijos, Islandijos, Lichtenšteino, Monako, Norvegijos, San Marino ir Vatikano, Lietuvos Respublikos pasienio kontrolės punktuose turi būti<text:s/></text:span><text:span text:style-name="T359">pateikiamas tikrinimui Tvarkos aprašo 10.2 punkte nurodytas pasas, patvirtinantis, kad gyvūnai augintiniai atitinka Tvarkos aprašo 6 arba 8 punkto reikalavimus.</text:span></text:p>
      <text:p text:style-name="P360">Punkto pakeitimai:</text:p>
      <text:p text:style-name="P361"><text:span text:style-name="T362">Nr.<text:s/></text:span><text:a xlink:href="https://www.e-tar.lt/portal/legalAct.html?documentId=TAR.12A4EB722A6D" office:target-frame-name="_top" xlink:show="replace"><text:span text:style-name="T363">B1-72/1B-88</text:span></text:a><text:span text:style-name="T364">, 2012-01-27, Žin., 2012, Nr. 18-839 (2012-02-09), i. k. 112110MISAK72/1B-88</text:span></text:p>
      <text:p text:style-name="Normal"/>
      <text:p text:style-name="P365"><text:span text:style-name="T366">16</text:span><text:span text:style-name="T367">. Jeigu atlikus gyvūno augintinio tikrinimą nustatoma, kad jis neatitinka nustatytų reikalavimų, muitinės pareigūnas, suderinęs su gyvūno augintinio sa</text:span><text:span text:style-name="T368">vininku arba jo įgaliotu asmeniu, gali grąžinti gyvūną augintinį atgal į trečiąją šalį. Tuo atveju, kai gyvūno augintinio savininkas arba jo įgaliotas asmuo nesutinka, kad gyvūnas augintinis būtų grąžintas atgal į trečiąją šalį, muitinės pareigūnas informu</text:span><text:span text:style-name="T369">oja elektroniniu paštu arba faksu teritorinę valstybinę maisto ir veterinarijos tarnybą, kurios veiklos teritorijoje yra pasienio kontrolės punktas. Teritorinės valstybinės maisto ir veterinarijos tarnybos viršininkas priima rašytinį<text:s/></text:span><text:soft-page-break/><text:span text:style-name="T370">sprendimą (kuris perdu</text:span><text:span text:style-name="T371">odamas elektroniniu paštu arba faksu):</text:span></text:p>
      <text:p text:style-name="P372"><text:span text:style-name="T373">16.1</text:span><text:span text:style-name="T374">. karantinuoti gyvūną augintinį valstybiniam veterinarijos gydytojui prižiūrint, kol jis atitiks sveikatos reikalavimus; arba</text:span></text:p>
      <text:p text:style-name="P375"><text:span text:style-name="T376">16.2</text:span><text:span text:style-name="T377">. nugaišinti gyvūną augintinį (išimtiniais atvejais), jeigu jo grąžinimas<text:s/></text:span><text:span text:style-name="T378">arba karantinavimas negali būti taikomas.</text:span></text:p>
      <text:p text:style-name="P379">Punkto pakeitimai:</text:p>
      <text:p text:style-name="P380"><text:span text:style-name="T381">Nr.<text:s/></text:span><text:a xlink:href="https://www.e-tar.lt/portal/legalAct.html?documentId=TAR.4E8DD03BD1C8" office:target-frame-name="_top" xlink:show="replace"><text:span text:style-name="T382">B1-403/1B-405</text:span></text:a><text:span text:style-name="T383">, 2011-07-18, Žin., 2011, Nr. 95-4507 (2011-07-23), i. k. 111110MISAK3/1B-405</text:span></text:p>
      <text:p text:style-name="Normal"/>
      <text:p text:style-name="P384"><text:span text:style-name="T385">17</text:span><text:span text:style-name="T386">. Jei kam</text:span><text:span text:style-name="T387">bariniai paukščiai įvežami per pasienio kontrolės punktą, kuris nėra patvirtintas paukščių įvežimui, muitinės pareigūnas imasi veiksmų, kaip nurodyta Tvarkos aprašo 16 punkte.</text:span></text:p>
      <text:p text:style-name="P388"/>
      <text:p text:style-name="P389"><text:span text:style-name="T390">IV</text:span><text:span text:style-name="T391">.<text:s/></text:span><text:span text:style-name="T392">BAIGIAMOSIOS NUOSTATOS</text:span></text:p>
      <text:p text:style-name="P393"/>
      <text:p text:style-name="P394"><text:span text:style-name="T395">18</text:span><text:span text:style-name="T396">. Tuo atveju, kai šunų, kačių ir šeškų<text:s/></text:span><text:span text:style-name="T397">identifikavimui naudojamos elektroninės identifikavimo sistemos (integriniai grandynai) neatitinka reglamento (EB) Nr. 998/2003 Ia priedo reikalavimų, gyvūno augintinio savininkas arba jo įgaliotas asmuo patikrinimui turi pateikti tokios elektroninės ident</text:span><text:span text:style-name="T398">ifikavimo sistemos (integrinio grandyno) nuskaitymui būtinas priemones.</text:span></text:p>
      <text:p text:style-name="P399"><text:span text:style-name="T400">19</text:span><text:span text:style-name="T401">. Visas išlaidas, susijusias su gyvūno augintinio grąžinimu, karantinavimu ir nugaišinimu, apmoka savininkas arba jo įgaliotas asmuo.</text:span></text:p>
      <text:p text:style-name="P402"/>
      <text:p text:style-name="P403"><text:span text:style-name="T404">_________________</text:span></text:p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Muitinės departamentas prie Lietuvos Respublikos finansų ministerijos, Lietuvos Respublikos valstybinė maisto ir veterinarijos tarnyba, Įsakymas</text:span></text:p>
      <text:p text:style-name="P414"><text:span text:style-name="T415">Nr.<text:s/></text:span><text:a xlink:href="https://www.e-tar.lt/portal/legalAct.html?documentId=TAR.4E8DD03BD1C8" office:target-frame-name="_top" xlink:show="replace"><text:span text:style-name="T416">B1-403/1B-405</text:span></text:a><text:span text:style-name="T417">,<text:s/></text:span><text:span text:style-name="T418">2011-07-18, Žin., 2011, Nr. 95-4507 (2011-07-23), i. k. 111110MISAK3/1B-405</text:span></text:p>
      <text:p text:style-name="P419"><text:span text:style-name="T420">Dėl Valstybinės maisto ir veterinarijos tarnybos direktoriaus ir Muitinės departamento prie Lietuvos Respublikos finansų ministerijos generalinio direktoriaus 2010 m. liepos 12 d.<text:s/></text:span><text:span text:style-name="T421">įsakymo Nr.B1-252/1B-460 "Dėl Nekomerciniais tikslais vežamų gyvūnų augintinių įvežimo iš trečiųjų šalių vietų sąrašo ir Nekomerciniais tikslais vežamų gyvūnų augintinių tikrinimo tvarkos aprašo patvirtinimo" pakeitimo</text:span></text:p>
      <text:p text:style-name="P422"/>
      <text:p text:style-name="P423"><text:span text:style-name="T424">2.</text:span></text:p>
      <text:p text:style-name="P425"><text:span text:style-name="T426">Muitinės departamentas prie Lietu</text:span><text:span text:style-name="T427">vos Respublikos finansų ministerijos, Lietuvos Respublikos valstybinė maisto ir veterinarijos tarnyba, Įsakymas</text:span></text:p>
      <text:p text:style-name="P428"><text:span text:style-name="T429">Nr.<text:s/></text:span><text:a xlink:href="https://www.e-tar.lt/portal/legalAct.html?documentId=TAR.12A4EB722A6D" office:target-frame-name="_top" xlink:show="replace"><text:span text:style-name="T430">B1-72/1B-88</text:span></text:a><text:span text:style-name="T431">, 2012-01-27, Žin., 2012, Nr. 18-839 (2012-02-0</text:span><text:span text:style-name="T432">9), i. k. 112110MISAK72/1B-88</text:span></text:p>
      <text:p text:style-name="P433"><text:span text:style-name="T434">Dėl Valstybinės maisto ir veterinarijos tarnybos direktoriaus ir Muitinės departamento prie Lietuvos Respublikos finansų ministerijos generalinio direktoriaus 2010 m. liepos 12 d. įsakymo Nr. B1-252/1B-460 "Dėl Nekomerciniais<text:s/></text:span><text:span text:style-name="T435">tikslais vežamų gyvūnų augintinių įvežimo iš trečiųjų šalių vietų sąrašo ir nekomerciniais tikslais vežamų gyvūnų augintinių tikrinimo tvarkos aprašo patvirtinimo"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6-10-19T07:41:00Z</meta:creation-date>
    <dc:date>2016-10-19T07:41:00Z</dc:date>
    <meta:template xlink:href="Normal.dotm" xlink:type="simple"/>
    <meta:editing-cycles>2</meta:editing-cycles>
    <meta:editing-duration>PT0S</meta:editing-duration>
    <meta:document-statistic meta:page-count="6" meta:paragraph-count="154" meta:word-count="2421" meta:character-count="17786" meta:row-count="500" meta:non-whitespace-character-count="15519"/>
  </office:meta>
</office:document-meta>
</file>