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5437in" fo:text-indent="-0.0006in" style:page-number="1">
        <style:tab-stops/>
      </style:paragraph-properties>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indent="3.54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tyle-complex="italic"/>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style>
    <style:style style:name="P215" style:parent-style-name="Normal" style:master-page-name="MPF2" style:family="paragraph">
      <style:paragraph-properties fo:break-before="page" fo:text-align="justify" fo:text-indent="0.3937in" style:page-number="1"/>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TableColumn241" style:family="table-column">
      <style:table-column-properties style:column-width="0.6736in" style:use-optimal-column-width="false"/>
    </style:style>
    <style:style style:name="TableColumn242" style:family="table-column">
      <style:table-column-properties style:column-width="0.4534in" style:use-optimal-column-width="false"/>
    </style:style>
    <style:style style:name="TableColumn243" style:family="table-column">
      <style:table-column-properties style:column-width="0.9055in" style:use-optimal-column-width="false"/>
    </style:style>
    <style:style style:name="TableColumn244" style:family="table-column">
      <style:table-column-properties style:column-width="0.9583in" style:use-optimal-column-width="false"/>
    </style:style>
    <style:style style:name="TableColumn245" style:family="table-column">
      <style:table-column-properties style:column-width="0.5875in" style:use-optimal-column-width="false"/>
    </style:style>
    <style:style style:name="TableColumn246" style:family="table-column">
      <style:table-column-properties style:column-width="0.5118in" style:use-optimal-column-width="false"/>
    </style:style>
    <style:style style:name="TableColumn247" style:family="table-column">
      <style:table-column-properties style:column-width="0.7201in" style:use-optimal-column-width="false"/>
    </style:style>
    <style:style style:name="TableColumn248" style:family="table-column">
      <style:table-column-properties style:column-width="0.518in" style:use-optimal-column-width="false"/>
    </style:style>
    <style:style style:name="TableColumn249" style:family="table-column">
      <style:table-column-properties style:column-width="0.4812in" style:use-optimal-column-width="false"/>
    </style:style>
    <style:style style:name="TableColumn250" style:family="table-column">
      <style:table-column-properties style:column-width="0.8256in" style:use-optimal-column-width="false"/>
    </style:style>
    <style:style style:name="Table240" style:family="table">
      <style:table-properties style:width="6.6354in" fo:margin-left="0in" table:align="left"/>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0pt" style:font-size-asian="10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0pt" style:font-size-asian="10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0pt" style:font-size-asian="10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0pt" style:font-size-asian="10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0pt" style:font-size-asian="10p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0pt" style:font-size-asian="10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0pt" style:font-size-asian="10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0pt" style:font-size-asian="10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0pt" style:font-size-asian="10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0pt" style:font-size-asian="10pt"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font-size="10pt" style:font-size-asian="10p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end" fo:text-indent="0.3937in"/>
    </style:style>
    <style:style style:name="P318" style:parent-style-name="Normal" style:family="paragraph">
      <style:paragraph-properties fo:text-align="end" fo:text-indent="0.3937in"/>
    </style:style>
    <style:style style:name="P319" style:parent-style-name="Normal" style:family="paragraph">
      <style:paragraph-properties fo:text-align="end" fo:text-indent="0.3937in"/>
    </style:style>
    <style:style style:name="P320" style:parent-style-name="Normal" style:family="paragraph">
      <style:paragraph-properties fo:text-align="end" fo:text-indent="0.3937in"/>
    </style:style>
    <style:style style:name="P321" style:parent-style-name="Normal" style:family="paragraph">
      <style:paragraph-properties fo:text-align="end" fo:text-indent="0.3937in"/>
    </style:style>
    <style:style style:name="P322" style:parent-style-name="Normal" style:family="paragraph">
      <style:paragraph-properties fo:text-align="end"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ableColumn360" style:family="table-column">
      <style:table-column-properties style:column-width="0.5472in" style:use-optimal-column-width="false"/>
    </style:style>
    <style:style style:name="TableColumn361" style:family="table-column">
      <style:table-column-properties style:column-width="0.6201in" style:use-optimal-column-width="false"/>
    </style:style>
    <style:style style:name="TableColumn362" style:family="table-column">
      <style:table-column-properties style:column-width="0.9562in" style:use-optimal-column-width="false"/>
    </style:style>
    <style:style style:name="TableColumn363" style:family="table-column">
      <style:table-column-properties style:column-width="0.9562in" style:use-optimal-column-width="false"/>
    </style:style>
    <style:style style:name="TableColumn364" style:family="table-column">
      <style:table-column-properties style:column-width="0.6277in" style:use-optimal-column-width="false"/>
    </style:style>
    <style:style style:name="TableColumn365" style:family="table-column">
      <style:table-column-properties style:column-width="0.6034in" style:use-optimal-column-width="false"/>
    </style:style>
    <style:style style:name="TableColumn366" style:family="table-column">
      <style:table-column-properties style:column-width="0.4645in" style:use-optimal-column-width="false"/>
    </style:style>
    <style:style style:name="TableColumn367" style:family="table-column">
      <style:table-column-properties style:column-width="0.5527in" style:use-optimal-column-width="false"/>
    </style:style>
    <style:style style:name="TableColumn368" style:family="table-column">
      <style:table-column-properties style:column-width="0.5555in" style:use-optimal-column-width="false"/>
    </style:style>
    <style:style style:name="TableColumn369" style:family="table-column">
      <style:table-column-properties style:column-width="0.7513in" style:use-optimal-column-width="false"/>
    </style:style>
    <style:style style:name="Table359" style:family="table">
      <style:table-properties style:width="6.6354in" fo:margin-left="0in" table:align="left"/>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style:font-size-complex="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style:font-size-complex="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style:font-size-complex="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style:font-size-complex="11pt"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font-size="11pt" style:font-size-asian="11pt" style:font-size-complex="11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font-size="11pt" style:font-size-asian="11pt" style:font-size-complex="11p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font-size="11pt" style:font-size-asian="11pt" style:font-size-complex="11pt"/>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font-size="11pt" style:font-size-asian="11pt" style:font-size-complex="11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font-size="11pt" style:font-size-asian="11pt" style:font-size-complex="11pt"/>
    </style:style>
    <style:style style:name="P433" style:parent-style-name="Normal" style:family="paragraph">
      <style:paragraph-properties fo:text-align="end" fo:text-indent="0.3937in"/>
    </style:style>
    <style:style style:name="P434" style:parent-style-name="Normal" style:family="paragraph">
      <style:paragraph-properties fo:text-align="end" fo:text-indent="0.3937in"/>
    </style:style>
    <style:style style:name="P435" style:parent-style-name="Normal" style:family="paragraph">
      <style:paragraph-properties fo:text-align="end" fo:text-indent="0.3937in"/>
    </style:style>
    <style:style style:name="P436" style:parent-style-name="Normal" style:family="paragraph">
      <style:paragraph-properties fo:text-align="end" fo:text-indent="0.3937in"/>
    </style:style>
    <style:style style:name="P437" style:parent-style-name="Normal" style:family="paragraph">
      <style:paragraph-properties fo:text-align="justify" fo:text-indent="0.3937in"/>
      <style:text-properties fo:font-weight="bold" style:font-weight-asian="bold"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office:automatic-styles>
  <office:body>
    <office:text text:use-soft-page-breaks="true">
      <text:p text:style-name="P1"><text:span text:style-name="T10">Nutarimas netenka galios 2013-03-10:</text:span></text:p>
      <text:p text:style-name="P11"><text:span text:style-name="T12">Lietuvos banko valdyba, Nutarimas</text:span></text:p>
      <text:p text:style-name="P13"><text:span text:style-name="T14">Nr.<text:s/></text:span><text:a xlink:href="https://www.e-tar.lt/portal/legalAct.html?documentId=TAR.8A6F73F89304" office:target-frame-name="_top" xlink:show="replace"><text:span text:style-name="T15">03-51</text:span></text:a><text:span text:style-name="T16">, 2013-02-28, Žin., 2013, Nr. 26-1271 (2013-03-09), i. k. 113505ANUTA00003-51</text:span></text:p>
      <text:p text:style-name="P17"><text:span text:style-name="T18">Dėl Emitentų<text:s/></text:span><text:span text:style-name="T19">vadovų pranešimų apie sandorius dėl emitento vertybinių popierių taisyklių patvirtinimo</text:span></text:p>
      <text:p text:style-name="P20"/>
      <text:p text:style-name="P21"><text:span text:style-name="T22">Suvestinė redakcija nuo 2010-11-07 iki 2013-03-09</text:span></text:p>
      <text:p text:style-name="P23"/>
      <text:p text:style-name="P24"><text:span text:style-name="T25">Nutarimas paskelbtas: Žin. 2004, Nr.<text:s/></text:span><text:a xlink:href="https://www.e-tar.lt/portal/legalAct.html?documentId=TAR.658248214E45" office:target-frame-name="_top" xlink:show="replace"><text:span text:style-name="T26">97-3623</text:span></text:a><text:span text:style-name="T27">, i. k. 1042051NUTA00000008</text:span></text:p>
      <text:p text:style-name="P28"/>
      <text:p text:style-name="P29"/>
      <text:p text:style-name="P30"><text:span text:style-name="T31"/><text:span text:style-name="T32">LIETUVOS RESPUBLIKOS VERTYBINIŲ POPIERIŲ KOMISIJA</text:span></text:p>
      <text:p text:style-name="P33"/>
      <text:p text:style-name="P34">NUTARIMAS</text:p>
      <text:p text:style-name="P35">DĖL LIETUVOS RESPUBLIKOS VERTYBINIŲ POPIERIŲ KOMISIJA 1998 M. LAPKRIČIO 13 D. NUTARIMO NR. 33<text:s/>„DĖL PRANEŠIMŲ TVARKOS APIE EMITENTO VADOVŲ, SAVO VARDU SUDARIUSIŲ SANDORIUS DĖL EMITENTO, KURIO VADOVAIS JIE YRA, VERTYBINIŲ POPIERIŲ“ PAKEITIMO</text:p>
      <text:p text:style-name="P36"/>
      <text:p text:style-name="P37">2004 m. birželio 10 d. Nr. 8</text:p>
      <text:p text:style-name="P38">Vilnius</text:p>
      <text:p text:style-name="P39"/>
      <text:p text:style-name="P40"/>
      <text:p text:style-name="P41"><text:span text:style-name="T42">Lietuvos Respublikos vertybinių popierių komisija<text:s/></text:span><text:span text:style-name="T43">nutari</text:span><text:span text:style-name="T44">a:</text:span></text:p>
      <text:p text:style-name="P45"><text:span text:style-name="T46">1</text:span><text:span text:style-name="T47">.<text:s/></text:span><text:span text:style-name="T48">Patvirtinti Emitento vadovų pranešimų apie sandorius dėl emitento vertybinių popierių taisykles (pridedama).</text:span></text:p>
      <text:p text:style-name="P49"><text:span text:style-name="T50">2</text:span><text:span text:style-name="T51">. Pripažinti netekusiu galios Lietuvos Respublikos vertybinių popierių komisijos 1998 m. balandžio 13 d. nutarimą Nr. 33 „Dėl pranešimų tvarko</text:span><text:span text:style-name="T52">s apie emitento vadovų, savo vardu sudariusių sandorius dėl emitento, kurio vadovais jie yra, vertybinių popierių“ (Žin., 1998, Nr.<text:s/></text:span><text:a xlink:href="https://www.e-tar.lt/portal/lt/legalAct/TAR.6323553D0997" office:target-frame-name="_blank" xlink:show="new"><text:span text:style-name="T53">103-2857</text:span></text:a><text:span text:style-name="T54">).</text:span></text:p>
      <text:p text:style-name="P55"/>
      <text:p text:style-name="P56"/>
      <text:p text:style-name="P57"/>
      <text:p text:style-name="P58"><text:span text:style-name="T59">KOMISIJOS PIRMININKAS</text:span><text:span text:style-name="T60"><text:tab/></text:span><text:span text:style-name="T61">VIRGILIJUS PODERYS</text:span></text:p>
      <text:soft-page-break/>
      <text:p text:style-name="P62">PATVIRTINTA</text:p>
      <text:p text:style-name="P71">Lietuvos Respublikos vertybinių popierių<text:s/></text:p>
      <text:p text:style-name="P72">komisijos 2004 m. birželio 10 d. nutarimu<text:s/></text:p>
      <text:p text:style-name="P73">Nr. 8 (Lietuvos Respublikos vertybinių<text:s/></text:p>
      <text:p text:style-name="P74">popierių komisijos 2007 m. kovo 8 d. nutarimo<text:s/></text:p>
      <text:p text:style-name="P75">Nr. 1K-9 redakcija)</text:p>
      <text:p text:style-name="P76"/>
      <text:p text:style-name="P77"><text:span text:style-name="T78">EMITENTŲ VADOVŲ PRANEŠIMŲ APIE SANDORIUS DĖL EMITENTO VERTYBINIŲ POPIERIŲ TAISYKLĖS</text:span></text:p>
      <text:p text:style-name="P79"/>
      <text:p text:style-name="P80"><text:span text:style-name="T81">I</text:span><text:span text:style-name="T82">.<text:s/></text:span><text:span text:style-name="T83">BENDROSIOS NUOSTATOS</text:span></text:p>
      <text:p text:style-name="P84"/>
      <text:p text:style-name="P85">1. Emitento vadovų pranešimų apie sandorius dėl emitento vertybinių popierių taisyklės (toliau – Taisyklės) nustato emitentų vadovų ir su jais glaudžiai susijusių asmenų pranešimų apie sandorius dėl emitento vertybinių popierių ir išvestinių ar kitų su tais<text:s/>vertybiniais popieriais susietų finansinių priemonių (toliau – vertybiniai popieriai) formą, turinį, pateikimo emitentui tvarką, taip pat pranešimuose pateiktos informacijos atskleidimo visuomenei tvarką.<text:s/></text:p>
      <text:p text:style-name="P86">Punkto pakeitimai:</text:p>
      <text:p text:style-name="P87"><text:span text:style-name="T88">Nr.<text:s/></text:span><text:a xlink:href="https://www.e-tar.lt/portal/legalAct.html?documentId=TAR.3567216DB2FE" office:target-frame-name="_top" xlink:show="replace"><text:span text:style-name="T89">1K-10</text:span></text:a><text:span text:style-name="T90">, 2009-06-26, Žin., 2009, Nr. 79-3335 (2009-07-02), i. k. 1092051NUTA0001K-10</text:span></text:p>
      <text:p text:style-name="Normal"/>
      <text:p text:style-name="P91"><text:span text:style-name="T92">2</text:span><text:span text:style-name="T93">. Šios Taisyklės taikomos emitentams, kurių vertybiniais popieriais leista prekiauti Lietuvos Respublikoje ar k</text:span><text:span text:style-name="T94">itoje valstybėje narėje esančiose ar veikiančiose reguliuojamose rinkose arba dėl kurių įtraukimo į tokias rinkas yra kreiptasi, ir jų vadovams. Šiose Taisyklėse emitentui nustatytos teisės ir pareigos taip pat taikomos asmenims, kurie kreipėsi dėl vertybi</text:span><text:span text:style-name="T95">nių popierių įtraukimo į prekybą reguliuojamoje rinkoje be emitento sutikimo.</text:span></text:p>
      <text:p text:style-name="P96"><text:span text:style-name="T97">3</text:span><text:span text:style-name="T98">. Taisyklių teisinis pagrindas yra Lietuvos Respublikos finansinių priemonių rinkų įstatymo (Žin., 2007, Nr.<text:s/></text:span><text:a xlink:href="https://www.e-tar.lt/portal/lt/legalAct/TAR.AB7AFE2F35B2" office:target-frame-name="_blank" xlink:show="new"><text:span text:style-name="T99">17-627</text:span></text:a><text:span text:style-name="T100">) 62 straipsnis.</text:span></text:p>
      <text:p text:style-name="P101"><text:span text:style-name="T102">4</text:span><text:span text:style-name="T103">. Šios Taisyklės skirtos įgyvendinti:</text:span></text:p>
      <text:p text:style-name="P104"><text:span text:style-name="T105">4.1</text:span><text:span text:style-name="T106">. 2003 m. sausio 28 d. Europos Parlamento ir Tarybos direktyvą 2003/6/EB dėl prekybos vertybiniais popieriais, pasinaudojant viešai neatskleista informacija, ir man</text:span><text:span text:style-name="T107">ipuliavimo rinka (piktnaudžiavimo rinka) (OL<text:s/></text:span><text:span text:style-name="T108">2004 m. specialusis leidimas,<text:s/></text:span><text:span text:style-name="T109">6 skyrius, 4 tomas, p. 367);</text:span></text:p>
      <text:p text:style-name="P110"><text:span text:style-name="T111">4.2</text:span><text:span text:style-name="T112">. 2004 m. balandžio 29 d. Europos Komisijos direktyvą 2004/72/EB, įgyvendinančią Europos Parlamento ir Tarybos direktyvą 2003/6/EB dėl prekybos v</text:span><text:span text:style-name="T113">ertybiniais popieriais, pasinaudojant viešai neatskleista informacija, ir manipuliavimo rinka (piktnaudžiavimo rinka) (OL<text:s/></text:span><text:span text:style-name="T114">2004 m. specialusis leidimas,<text:s/></text:span><text:span text:style-name="T115">6 skyrius, 7 tomas, p. 413).</text:span></text:p>
      <text:p text:style-name="P116"><text:span text:style-name="T117">5</text:span><text:span text:style-name="T118">. Taisyklėse vartojamos sąvokos:</text:span></text:p>
      <text:p text:style-name="P119"><text:span text:style-name="T120">5.1</text:span><text:span text:style-name="T121">. Emitento vadovas:</text:span></text:p>
      <text:p text:style-name="P122"><text:span text:style-name="T123">5.1.1</text:span><text:span text:style-name="T124">.<text:s/></text:span><text:span text:style-name="T125">Bendrovės vadovas, valdybos narys, stebėtojų tarybos narys;</text:span></text:p>
      <text:p text:style-name="P126"><text:span text:style-name="T127">5.1.2</text:span><text:span text:style-name="T128">. Kitas emitento darbuotojas, turintis nuolatinę teisę gauti viešai neatskleistą informaciją, tiesiogiai ar netiesiogiai susijusią su emitentu, ir priimti sprendimus, lemiančius emitento<text:s/></text:span><text:span text:style-name="T129">ar jo veiklos pokyčius.</text:span></text:p>
      <text:p text:style-name="P130"><text:span text:style-name="T131">5.2</text:span><text:span text:style-name="T132">. Su emitento vadovu glaudžiai susiję asmenys:</text:span></text:p>
      <text:p text:style-name="P133"><text:span text:style-name="T134">5.2.1</text:span><text:span text:style-name="T135">. Sutuoktinis ar sugyventinis, su kuriuo įstatymų nustatyta tvarka įregistruota partnerystė;</text:span></text:p>
      <text:p text:style-name="P136"><text:span text:style-name="T137">5.2.2</text:span><text:span text:style-name="T138">. Išlaikomi vaikai ir įvaikiai;</text:span></text:p>
      <text:p text:style-name="P139"><text:span text:style-name="T140">5.2.3</text:span><text:span text:style-name="T141">. Kiti asmenys, kurie<text:s/></text:span><text:span text:style-name="T142">sandorio sudarymo dieną gyvena su emitento vadovu ne mažiau kaip 1 metus;</text:span></text:p>
      <text:p text:style-name="P143"><text:span text:style-name="T144">5.2.4</text:span><text:span text:style-name="T145">. Juridinis asmuo, kurio vadovas yra 5.1.1, 5.1.2, 5.2.1–5.2.3 punktuose nurodytas asmuo arba kuris yra tokio asmens kontroliuojamas, arba yra įsteigtas tokio asmens naudai,</text:span><text:span text:style-name="T146"><text:s/>arba kurio ekonominiai interesai yra tolygūs tokio asmens ekonominiams interesams.</text:span></text:p>
      <text:p text:style-name="P147">Punkto pakeitimai:</text:p>
      <text:p text:style-name="P148"><text:span text:style-name="T149">Nr.<text:s/></text:span><text:a xlink:href="https://www.e-tar.lt/portal/legalAct.html?documentId=TAR.D5A72EF11DA7" office:target-frame-name="_top" xlink:show="replace"><text:span text:style-name="T150">1K-19</text:span></text:a><text:span text:style-name="T151">, 2008-09-03, Žin., 2008, Nr. 102-3942 (2008-09-06), i. k. 108</text:span><text:span text:style-name="T152">2051NUTA0001K-19</text:span></text:p>
      <text:p text:style-name="Normal"/>
      <text:p text:style-name="P153"><text:span text:style-name="T154">6</text:span><text:span text:style-name="T155">. Kitos šiose Taisyklėse vartojamos sąvokos turi tokią pačią prasmę kaip Lietuvos Respublikos vertybinių popierių įstatyme (Žin., 2007, Nr.<text:s/></text:span><text:a xlink:href="https://www.e-tar.lt/portal/lt/legalAct/TAR.3DF892F52616" office:target-frame-name="_blank" xlink:show="new"><text:span text:style-name="T156">17-6</text:span><text:span text:style-name="T157">26</text:span></text:a><text:span text:style-name="T158">) ir Lietuvos Respublikos finansinių priemonių rinkų įstatyme.</text:span></text:p>
      <text:p text:style-name="P159"/>
      <text:p text:style-name="P160"><text:span text:style-name="T161">II</text:span><text:span text:style-name="T162">.<text:s/></text:span><text:span text:style-name="T163">PRANEŠIMO TURINYS IR PATEIKIMO TVARKA</text:span></text:p>
      <text:p text:style-name="P164"/>
      <text:p text:style-name="P165">7. Emitento vadovas, taip pat su juo glaudžiai susijęs asmuo pranešimą apie savo sąskaita sudarytus sandorius dėl emitento vertybinių popierių privalo pateikti emitentui.<text:s/></text:p>
      <text:p text:style-name="P166">Punkto pakeitimai:</text:p>
      <text:p text:style-name="P167"><text:span text:style-name="T168">Nr.<text:s/></text:span><text:a xlink:href="https://www.e-tar.lt/portal/legalAct.html?documentId=TAR.3567216DB2FE" office:target-frame-name="_top" xlink:show="replace"><text:span text:style-name="T169">1K-10</text:span></text:a><text:span text:style-name="T170">, 2009-06-26, Žin., 2009, Nr. 79-3335 (2009-07-02), i. k. 1092051NUTA0001K-10</text:span></text:p>
      <text:p text:style-name="Normal"/>
      <text:p text:style-name="P171">8. Pranešimas emitentui turi būti pateikiamas nedelsiant, bet ne vėliau kaip per keturias prekybos dienas nuo sandorio sudarymo. Prekybos dienoms nustatyti taikomas Lietuvos Respublikoje veikiančio reguliuojamos rinkos operatoriaus interneto tinklalapyje skelbiamas prekybos dienų kalendorius.<text:s/></text:p>
      <text:p text:style-name="P172">Punkto pakeitimai:</text:p>
      <text:p text:style-name="P173"><text:span text:style-name="T174">Nr.<text:s/></text:span><text:a xlink:href="https://www.e-tar.lt/portal/legalAct.html?documentId=TAR.3567216DB2FE" office:target-frame-name="_top" xlink:show="replace"><text:span text:style-name="T175">1K-10</text:span></text:a><text:span text:style-name="T176">, 2009-06-26, Žin., 2009, Nr. 79-3335 (2009-07-02), i. k. 1092051NUTA0001K-10</text:span></text:p>
      <text:p text:style-name="Normal"/>
      <text:p text:style-name="P177">9. Pranešimas turi būti pateiktas raštu pagal šių Taisyklių priede pateiktas formas lietuvių ir anglų kalba.<text:s/></text:p>
      <text:p text:style-name="P178">Punkto pakeitimai:</text:p>
      <text:p text:style-name="P179"><text:span text:style-name="T180">Nr.<text:s/></text:span><text:a xlink:href="https://www.e-tar.lt/portal/legalAct.html?documentId=TAR.3567216DB2FE" office:target-frame-name="_top" xlink:show="replace"><text:span text:style-name="T181">1K-10</text:span></text:a><text:span text:style-name="T182">, 2009-06-26, Žin., 2009, Nr. 79-3335 (2009-07-02), i. k. 109</text:span><text:span text:style-name="T183">2051NUTA0001K-10</text:span></text:p>
      <text:p text:style-name="Normal"/>
      <text:p text:style-name="P184">10. Pranešime turi būti nurodyta:</text:p>
      <text:p text:style-name="P185">10.1. Sandorį sudariusio asmens vardas, pavardė, pareigos, juridinio asmens pavadinimas, juridinio asmens kodas, emitento vadovas, su kuriuo sandorį sudaręs asmuo yra susijęs;</text:p>
      <text:p text:style-name="P186">10.2. Priežastis,<text:s/>įpareigojanti pranešti (asmens kategorija);</text:p>
      <text:p text:style-name="P187">10.3. Emitento pavadinimas, buveinės adresas, įmonės kodas;</text:p>
      <text:p text:style-name="P188">10.4. Vertybinių popierių pavadinimas, klasė, ISIN kodas;</text:p>
      <text:p text:style-name="P189">10.5. Sandorio tipas (įgijimas ar netekimas);</text:p>
      <text:p text:style-name="P190">10.6. Sandorio rūšis (pirkimas–pardavimas, mainai, dovanojimas, paveldėjimas, atsiskaitymas už įsiskolinimą, atpirkimo sandoris, VP skolinimas ir kt.);</text:p>
      <text:p text:style-name="P191">10.7. Sandorio sudarymo data ir vieta;</text:p>
      <text:p text:style-name="P192">10.8. Vertybinių popierių kaina ir skaičius;</text:p>
      <text:p text:style-name="P193">10.9. Sandorio vertė;</text:p>
      <text:p text:style-name="P194">10.10. Atsiskaitymo forma (pinigai, vertybiniai popieriai, kitas turtas ir t. t.).<text:s/></text:p>
      <text:p text:style-name="P195">Punkto pakeitimai:</text:p>
      <text:p text:style-name="P196"><text:span text:style-name="T197">Nr.<text:s/></text:span><text:a xlink:href="https://www.e-tar.lt/portal/legalAct.html?documentId=TAR.3567216DB2FE" office:target-frame-name="_top" xlink:show="replace"><text:span text:style-name="T198">1K-10</text:span></text:a><text:span text:style-name="T199">, 2009-06-26, Žin., 2009, Nr. 79-3335 (2009-07-02), i. k. 1092051</text:span><text:span text:style-name="T200">NUTA0001K-10</text:span></text:p>
      <text:p text:style-name="Normal"/>
      <text:p text:style-name="P201">11. Emitentas, gavęs šių Taisyklių 7 punkte nurodytą pranešimą, nedelsdamas, bet ne vėliau kaip per 24 valandas nuo pranešimo gavimo, turi viešai paskelbti pranešime pateiktą informaciją ir įdėti ją į Centrinę reglamentuojamos informacijos bazę. Šios informacijos viešam skelbimui ir saugojimui<text:s/><text:span text:style-name="T202">mutatis mutandis<text:s/></text:span>yra taikomos Lietuvos Respublikos vertybinių popierių įstatymo 28 straipsnio nuostatos.</text:p>
      <text:p text:style-name="P203">Punkto pakeitimai:</text:p>
      <text:p text:style-name="P204"><text:span text:style-name="T205">Nr.<text:s/></text:span><text:a xlink:href="https://www.e-tar.lt/portal/legalAct.html?documentId=TAR.3567216DB2FE" office:target-frame-name="_top" xlink:show="replace"><text:span text:style-name="T206">1K-10</text:span></text:a><text:span text:style-name="T207">, 2009-06-26, Žin., 2009, Nr. 79-3335 (2009-07-02), i. k. 1092051NUTA0001K-10</text:span></text:p>
      <text:p text:style-name="Normal"/>
      <text:p text:style-name="P208"><text:span text:style-name="T209">12</text:span><text:span text:style-name="T210">. Jei sandoris neįvykdomas, netinkamai įvykdomas, nutraukiamas ar pakeičiamas iš esmės, pranešimą pateikęs asmuo nedelsdamas, bet ne vėliau kaip per keturi</text:span><text:span text:style-name="T211">as prekybos dienas nuo tada, kai sužinojo ar privalėjo sužinoti apie minėtų aplinkybių įvykimą, privalo pateikti Komisijai ir emitentui naują pranešimą, kuriame turi būti nurodytas pradinis (keičiamas) pranešimas ir pateikiami nauji, tikrovę atitinkantys d</text:span><text:span text:style-name="T212">uomenys, taip pat nurodomos patikslinto pranešimo pateikimo priežastys. Emitentas, gavęs tokį pranešimą, privalo atlikti šių Taisyklių 11 punkte nurodytus veiksmus.</text:span></text:p>
      <text:p text:style-name="P213"><text:span text:style-name="T214">______________</text:span></text:p>
      <text:p text:style-name="P215"/>
      <text:p text:style-name="P224">_____________________________</text:p>
      <text:p text:style-name="P225">(Pranešimo data)</text:p>
      <text:p text:style-name="P226"/>
      <text:p text:style-name="P227">Pranešimas apie vadovo arba su juo glaudžiai susijusio asmens sandorį (-ius) dėl emitento vertybinių popierių</text:p>
      <text:p text:style-name="P228"/>
      <text:p text:style-name="P229">__________________________________________________________</text:p>
      <text:p text:style-name="P230">__________________________________________________________</text:p>
      <text:p text:style-name="P231">(sandorį sudariusio<text:s/>asmens vardas, pavardė, pareigos arba juridinio asmens pavadinimas, juridinio asmens kodas, jei sandorį sudarė juridinis asmuo)</text:p>
      <text:p text:style-name="P232"/>
      <text:p text:style-name="P233">__________________________________________________________</text:p>
      <text:p text:style-name="P234">(emitento vadovo, su kuriuo sandorį sudaręs asmuo yra glaudžiai susijęs, vardas, pavardė, užimamos emitente pareigos)</text:p>
      <text:p text:style-name="P235"/>
      <text:p text:style-name="P236">__________________________________________________________</text:p>
      <text:p text:style-name="P237">__________________________________________________________</text:p>
      <text:p text:style-name="P238">(emitento pavadinimas, įmonės kodas, buveinės adresas)</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VP pavadinimas, klasė, ISIN kodas</text:p>
          </table:table-cell>
          <table:table-cell table:style-name="TableCell254">
            <text:p text:style-name="P255">VP skaičius vnt.</text:p>
          </table:table-cell>
          <table:table-cell table:style-name="TableCell256">
            <text:p text:style-name="P257">VP kaina (Lt, jei sandoris sudarytas litais: EUR, jei sandoris sudarytas eurais)</text:p>
          </table:table-cell>
          <table:table-cell table:style-name="TableCell258">
            <text:p text:style-name="P259">Bendra sandorio vertė (Lt, jei sandoris sudarytas litais: EUR, jei sandoris sudarytas eurais)</text:p>
          </table:table-cell>
          <table:table-cell table:style-name="TableCell260">
            <text:p text:style-name="P261">Sandorio tipas (įgijimas ar netekimas)</text:p>
          </table:table-cell>
          <table:table-cell table:style-name="TableCell262">
            <text:p text:style-name="P263">Sandorio rūšis</text:p>
          </table:table-cell>
          <table:table-cell table:style-name="TableCell264">
            <text:p text:style-name="P265">Sandorio sudarymo data</text:p>
          </table:table-cell>
          <table:table-cell table:style-name="TableCell266">
            <text:p text:style-name="P267">Sandorio vieta *</text:p>
          </table:table-cell>
          <table:table-cell table:style-name="TableCell268">
            <text:p text:style-name="P269">Atsiskaitymo forma</text:p>
          </table:table-cell>
          <table:table-cell table:style-name="TableCell270">
            <text:p text:style-name="P271">Asmens kategorija**</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
      <text:p text:style-name="P316"/>
      <text:p text:style-name="P317">Emitento vadovas</text:p>
      <text:p text:style-name="P318">___________________________________</text:p>
      <text:p text:style-name="P319">(vardas ir pavardė)                   (parašas)</text:p>
      <text:p text:style-name="P320">ir (arba) vertybinių popierių apskaitą tvarkantis asmuo</text:p>
      <text:p text:style-name="P321">___________________________________</text:p>
      <text:p text:style-name="P322">(vardas ir pavardė)                   (parašas)</text:p>
      <text:p text:style-name="P323"/>
      <text:p text:style-name="P324">* AUTO – reguliuojamoje rinkoje ar daugiašalėje prekybos sistemoje sudarytas automatinio įvykdymo sandoris;</text:p>
      <text:p text:style-name="P325">TS – reguliuojamoje rinkoje ar daugiašalėje prekybos sistemoje<text:s/>sudarytas tiesioginis sandoris;</text:p>
      <text:p text:style-name="P326">XOFF – už reguliuojamos rinkos ribų sudarytas sandoris.</text:p>
      <text:p text:style-name="P327"/>
      <text:p text:style-name="P328">** Pildant formos skiltį „Asmens kategorija“, reikia nurodyti skaičių, identifikuojantį asmenį:</text:p>
      <text:p text:style-name="P329">1. Emitento vadovas (kaip nustatyta Taisyklių 5.1 punkte):</text:p>
      <text:p text:style-name="P330">1.1. Bendrovės vadovas;</text:p>
      <text:p text:style-name="P331">1.2. Valdybos narys;</text:p>
      <text:p text:style-name="P332">1.3. Stebėtojų tarybos narys;</text:p>
      <text:p text:style-name="P333">1.4. Kitas darbuotojas.</text:p>
      <text:p text:style-name="P334">2. Su emitento vadovu glaudžiai susijęs asmuo (kaip nustatyta Taisyklių 5.2 punkte):</text:p>
      <text:p text:style-name="P335">2.1. Sutuoktinis, sugyventinis;</text:p>
      <text:p text:style-name="P336">2.2. Vaikas, įvaikis;</text:p>
      <text:p text:style-name="P337">2.3. Kitas asmuo;</text:p>
      <text:p text:style-name="P338">2.4. Juridinis asmuo.</text:p>
      <text:p text:style-name="P339"/>
      <text:p text:style-name="P340">_____________________________</text:p>
      <text:p text:style-name="P341">Date of the notification</text:p>
      <text:p text:style-name="P342"/>
      <text:p text:style-name="P343"><text:span text:style-name="T344">Notification on the transactions in issuer's securities concluded by the manager of the issuer or the person closely associated with the manager of t</text:span><text:span text:style-name="T345">he issuer</text:span></text:p>
      <text:p text:style-name="P346"/>
      <text:p text:style-name="P347">__________________________________________________________</text:p>
      <text:p text:style-name="P348">__________________________________________________________</text:p>
      <text:p text:style-name="P349">(name, last name, capacity or name of legal person, code of legal entity)</text:p>
      <text:p text:style-name="P350"/>
      <text:p text:style-name="P351">__________________________________________________________</text:p>
      <text:p text:style-name="P352">(name, last name, capacity of the manager of the issuer, with whom the notifying person is closely associated)</text:p>
      <text:p text:style-name="P353"/>
      <text:p text:style-name="P354">__________________________________________________________</text:p>
      <text:p text:style-name="P355">__________________________________________________________</text:p>
      <text:p text:style-name="P356">(name and code of the issuer, its registered office address)</text:p>
      <text:p text:style-name="P357"/>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Name and class of the securities, ISIN code</text:p>
          </table:table-cell>
          <table:table-cell table:style-name="TableCell373">
            <text:p text:style-name="P374">Number of the securities</text:p>
          </table:table-cell>
          <table:table-cell table:style-name="TableCell375">
            <text:p text:style-name="P376">Price of the securitie (LTL, if the transaction is made in litas: EUR, if the transaction is made in euro)</text:p>
          </table:table-cell>
          <table:table-cell table:style-name="TableCell377">
            <text:p text:style-name="P378">Total value of the transaction (LTL, if the transaction is made in litas: EUR, if the transaction is made in euro)</text:p>
          </table:table-cell>
          <table:table-cell table:style-name="TableCell379">
            <text:p text:style-name="P380">Form of the transaction (acquisition, transfer)</text:p>
          </table:table-cell>
          <table:table-cell table:style-name="TableCell381">
            <text:p text:style-name="P382">Type of the transaction</text:p>
          </table:table-cell>
          <table:table-cell table:style-name="TableCell383">
            <text:p text:style-name="P384">Date of the transaction</text:p>
          </table:table-cell>
          <table:table-cell table:style-name="TableCell385">
            <text:p text:style-name="P386">Place of the transaction*</text:p>
          </table:table-cell>
          <table:table-cell table:style-name="TableCell387">
            <text:p text:style-name="P388">Form of settlement</text:p>
          </table:table-cell>
          <table:table-cell table:style-name="TableCell389">
            <text:p text:style-name="P390">Category of the notifying perso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Normal"/>
      <text:p text:style-name="Normal"/>
      <text:p text:style-name="P433">Manager of the issuer</text:p>
      <text:p text:style-name="P434">(name, last name)                    (signature)</text:p>
      <text:p text:style-name="P435">and (or) a person responsible for the securities accounting</text:p>
      <text:p text:style-name="P436">(name, last name)                    (signature)</text:p>
      <text:p text:style-name="P437"/>
      <text:p text:style-name="P438"><text:span text:style-name="T439">*<text:s/></text:span>AUTO – automated trade concluded on a regulated market or multilateral trading facility<text:s/></text:p>
      <text:p text:style-name="P440">TS – a negotiated deal concluded on a regulated market or multilateral trading facility<text:s/></text:p>
      <text:p text:style-name="P441">XOFF – trade concluded over the counter</text:p>
      <text:p text:style-name="P442"/>
      <text:p text:style-name="P443">** In the box „Person's category“<text:s/>a reference number identifying the person shall be indicated.</text:p>
      <text:p text:style-name="P444">1. A person discharging managerial responsibilities with the issuer (as defined in item 5.1 of the Rules):</text:p>
      <text:p text:style-name="P445">1.1. Manager of the issuer;</text:p>
      <text:p text:style-name="P446">1.2. Member of the Board;</text:p>
      <text:p text:style-name="P447">1.3. Member of the Supervisory Board;</text:p>
      <text:p text:style-name="P448">1.4. Other employee.</text:p>
      <text:p text:style-name="P449">2. Persons closely related to the person discharging managerial responsibilities with the issuer:</text:p>
      <text:p text:style-name="P450">2.1. Spouse, partner;</text:p>
      <text:p text:style-name="P451">2.2. Child, foster child;</text:p>
      <text:p text:style-name="P452">2.3. Relative;</text:p>
      <text:p text:style-name="P453">2.4. Legal person.</text:p>
      <text:p text:style-name="P454">Priedo pakeitimai:</text:p>
      <text:p text:style-name="P455"><text:span text:style-name="T456">Nr.<text:s/></text:span><text:a xlink:href="https://www.e-tar.lt/portal/legalAct.html?documentId=TAR.58161D6DD3F5" office:target-frame-name="_top" xlink:show="replace"><text:span text:style-name="T457">1K-9</text:span></text:a><text:span text:style-name="T458">, 2010-10-28, Žin., 2010, Nr. 130-6682 (2010-11-06), i. k. 1102051NUTA00001K-9</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ertybinių popierių komisija,<text:s/></text:span><text:span text:style-name="T468">Nutarimas</text:span></text:p>
      <text:p text:style-name="P469"><text:span text:style-name="T470">Nr.<text:s/></text:span><text:a xlink:href="https://www.e-tar.lt/portal/legalAct.html?documentId=TAR.5ED14B807BE5" office:target-frame-name="_top" xlink:show="replace"><text:span text:style-name="T471">1K-3</text:span></text:a><text:span text:style-name="T472">, 2006-03-09, Žin., 2006, Nr. 29-1038 (2006-03-14), i. k. 1062051NUTA00001K-3</text:span></text:p>
      <text:p text:style-name="P473"><text:span text:style-name="T474">Dėl Lietuvos Respublikos vertybinių popierių komisijos 2004 m. birželio 10 d.<text:s/></text:span><text:span text:style-name="T475">nutarimo Nr. 8 "Dėl Emitentų vadovų pranešimų apie sandorius dėl emitento vertybinių popierių taisyklių" pakeitimo</text:span></text:p>
      <text:p text:style-name="P476"/>
      <text:p text:style-name="P477"><text:span text:style-name="T478">2.</text:span></text:p>
      <text:p text:style-name="P479"><text:span text:style-name="T480">Lietuvos Respublikos vertybinių popierių komisija, Nutarimas</text:span></text:p>
      <text:p text:style-name="P481"><text:span text:style-name="T482">Nr.<text:s/></text:span><text:a xlink:href="https://www.e-tar.lt/portal/legalAct.html?documentId=TAR.DED3AF22CC23" office:target-frame-name="_top" xlink:show="replace"><text:span text:style-name="T483">1K-9</text:span></text:a><text:span text:style-name="T484">, 2007-03-08, Žin., 2007, Nr. 32-1185 (2007-03-17), i. k. 1072051NUTA00001K-9</text:span></text:p>
      <text:p text:style-name="P485"><text:span text:style-name="T486">Dėl Lietuvos Respublikos vertybinių popierių komisijos 2004 m. birželio 10 d. nutarimo Nr. 8 "</text:span><text:span text:style-name="T487">Dėl Lietuvos Respublikos vertybinių popierių komisijos 1998 m. lapkričio 13 d. nutarimo Nr. 33 "Dėl pranešimų tvarkos apie emitento vadovų, savo vardu sudariusių sandorius dėl emitento, kurio vadovais jie yra, vertybinių popierių" pakeitimo" pakeitimo</text:span></text:p>
      <text:p text:style-name="P488"/>
      <text:p text:style-name="P489"><text:span text:style-name="T490">3.</text:span></text:p>
      <text:p text:style-name="P491"><text:span text:style-name="T492">Lietuvos Respublikos vertybinių popierių komisija, Nutarimas</text:span></text:p>
      <text:p text:style-name="P493"><text:span text:style-name="T494">Nr.<text:s/></text:span><text:a xlink:href="https://www.e-tar.lt/portal/legalAct.html?documentId=TAR.D5A72EF11DA7" office:target-frame-name="_top" xlink:show="replace"><text:span text:style-name="T495">1K-19</text:span></text:a><text:span text:style-name="T496">, 2008-09-03, Žin., 2008, Nr. 102-3942 (2008-09-06), i. k. 1082051NUTA0001K-19</text:span></text:p>
      <text:p text:style-name="P497"><text:span text:style-name="T498">Dėl Lietuvos Respublikos<text:s/></text:span><text:span text:style-name="T499">vertybinių popierių komisijos 2004 m. birželio 10 d. nutarimo Nr. 8 "Dėl Emitentų vadovų pranešimų apie sandorius dėl emitento vertybinių popierių taisyklių patvirtinimo" pakeitimo</text:span></text:p>
      <text:p text:style-name="P500"/>
      <text:p text:style-name="P501"><text:span text:style-name="T502">4.</text:span></text:p>
      <text:p text:style-name="P503"><text:span text:style-name="T504">Lietuvos Respublikos vertybinių popierių komisija, Nutarimas</text:span></text:p>
      <text:p text:style-name="P505"><text:span text:style-name="T506">Nr.<text:s/></text:span><text:a xlink:href="https://www.e-tar.lt/portal/legalAct.html?documentId=TAR.3567216DB2FE" office:target-frame-name="_top" xlink:show="replace"><text:span text:style-name="T507">1K-10</text:span></text:a><text:span text:style-name="T508">, 2009-06-26, Žin., 2009, Nr. 79-3335 (2009-07-02), i. k. 1092051NUTA0001K-10</text:span></text:p>
      <text:p text:style-name="P509"><text:span text:style-name="T510">Dėl Lietuvos Respublikos vertybinių popierių komisijos 2007 m. kovo 8 d. nutarimo Nr. 1K-9 "Dėl E</text:span><text:span text:style-name="T511">mitentų vadovų pranešimų apie sandorius dėl emitento vertybinių popierių taisyklių" pakeitimo</text:span></text:p>
      <text:p text:style-name="P512"/>
      <text:p text:style-name="P513"><text:span text:style-name="T514">5.</text:span></text:p>
      <text:p text:style-name="P515"><text:span text:style-name="T516">Lietuvos Respublikos vertybinių popierių komisija, Nutarimas</text:span></text:p>
      <text:p text:style-name="P517"><text:span text:style-name="T518">Nr.<text:s/></text:span><text:a xlink:href="https://www.e-tar.lt/portal/legalAct.html?documentId=TAR.58161D6DD3F5" office:target-frame-name="_top" xlink:show="replace"><text:span text:style-name="T519">1K-9</text:span></text:a><text:span text:style-name="T520">, 2010-</text:span><text:span text:style-name="T521">10-28, Žin., 2010, Nr. 130-6682 (2010-11-06), i. k. 1102051NUTA00001K-9</text:span></text:p>
      <text:p text:style-name="P522"><text:span text:style-name="T523">Dėl Lietuvos Respublikos vertybinių popierių komisijos 2004 m. birželio 10 d. nutarimo Nr. 8 "Dėl Emitentų vadovų pranešimų apie sandorius dėl emitento vertybinių popierių taisyklių pa</text:span><text:span text:style-name="T524">tvirtinimo" papildy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 style:parent-style-name="DefaultParagraphFont" style:family="text">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217"><draw:frame draw:style-name="F218" text:anchor-type="paragraph" svg:y="0.0006in" draw:z-index="0"><draw:text-box fo:min-height="0in" fo:min-width="0in"><text:p text:style-name="P216"><text:span text:style-name="T219"><text:page-number text:fixed="false">3</text:page-number></text:span></text:p></draw:text-box></draw:frame></text:p>
      </style:header>
      <style:footer>
        <text:p text:style-name="P220"/>
      </style:footer>
    </style:master-page>
    <style:master-page style:next-style-name="MP2" style:name="MPF2" style:page-layout-name="PL2">
      <style:header>
        <text:p text:style-name="P221"/>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4:00:00Z</meta:creation-date>
    <dc:date>2018-12-13T14:00:00Z</dc:date>
    <meta:template xlink:href="Normal.dotm" xlink:type="simple"/>
    <meta:editing-cycles>2</meta:editing-cycles>
    <meta:editing-duration>PT0S</meta:editing-duration>
    <meta:document-statistic meta:page-count="7" meta:paragraph-count="429" meta:word-count="1900" meta:character-count="15044" meta:row-count="1357" meta:non-whitespace-character-count="13573"/>
  </office:meta>
</office:document-meta>
</file>