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font-size-complex="6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06-03-15 iki 2007-03-17</text:span></text:p>
      <text:p text:style-name="P10"/>
      <text:p text:style-name="P11"><text:span text:style-name="T12">Nutarimas paskelbtas: Žin. 2004, Nr.<text:s/></text:span><text:a xlink:href="https://www.e-tar.lt/portal/legalAct.html?documentId=TAR.658248214E45" office:target-frame-name="_top" xlink:show="replace"><text:span text:style-name="T13">97-3623</text:span></text:a><text:span text:style-name="T14">, i. k. 1042051NUTA00000008</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LIETUVOS RESPUBLIKOS VERTYBINIŲ POPIERIŲ KOMISIJA 1998 M. LAPKRIČIO 13 D. NUTARIMO NR. 33 „DĖL PRANEŠIMŲ TVARKOS APIE EMITENTO VADOVŲ, SAVO VARDU SUDARIUSIŲ<text:s/>SANDORIUS DĖL EMITENTO, KURIO VADOVAIS JIE YRA, VERTYBINIŲ POPIERIŲ“ PAKEITIMO</text:p>
      <text:p text:style-name="P23"/>
      <text:p text:style-name="P24">2004 m. birželio 10 d. Nr. 8</text:p>
      <text:p text:style-name="P25">Vilnius</text:p>
      <text:p text:style-name="P26"/>
      <text:p text:style-name="P27"/>
      <text:p text:style-name="P28"><text:span text:style-name="T29">Lietuvos Respublikos vertybinių popierių komisija<text:s/></text:span><text:span text:style-name="T30">nutari</text:span><text:span text:style-name="T31">a:</text:span></text:p>
      <text:p text:style-name="P32"><text:span text:style-name="T33">1</text:span><text:span text:style-name="T34">. Patvirtinti Emitento vadovų pranešimų apie sandorius dėl emitento<text:s/></text:span><text:span text:style-name="T35">vertybinių popierių taisykles (pridedama).</text:span></text:p>
      <text:p text:style-name="P36"><text:span text:style-name="T37">2</text:span><text:span text:style-name="T38">. Pripažinti netekusiu galios Lietuvos Respublikos vertybinių popierių komisijos 1998 m. balandžio 13 d. nutarimą Nr. 33 „Dėl pranešimų tvarkos apie emitento vadovų, savo vardu sudariusių sandorius dėl emiten</text:span><text:span text:style-name="T39">to, kurio vadovais jie yra, vertybinių popierių“ (Žin., 1998, Nr.<text:s/></text:span><text:a xlink:href="https://www.e-tar.lt/portal/lt/legalAct/TAR.6323553D0997" office:target-frame-name="_blank" xlink:show="new"><text:span text:style-name="T40">103-2857</text:span></text:a><text:span text:style-name="T41">).</text:span></text:p>
      <text:p text:style-name="P42"/>
      <text:p text:style-name="P43"/>
      <text:p text:style-name="P44"/>
      <text:p text:style-name="P45"><text:span text:style-name="T46">KOMISIJOS PIRMININKAS</text:span><text:span text:style-name="T47"><text:tab/>VIRGILIJUS PODERYS</text:span></text:p>
      <text:soft-page-break/>
      <text:p text:style-name="P48"><text:span text:style-name="T49">PATVIRTINTA</text:span></text:p>
      <text:p text:style-name="P50">Lietuvos Respublikos</text:p>
      <text:p text:style-name="P51">Vertybinių<text:s/>popierių komisijos</text:p>
      <text:p text:style-name="P52">2004 m. birželio 10 d. nutarimu Nr. 8</text:p>
      <text:p text:style-name="P53"/>
      <text:p text:style-name="P54"><text:span text:style-name="T55">EMITENTŲ VADOVŲ PRANEŠIMŲ APIE SANDORIUS DĖL EMITENTO VERTYBINIŲ POPIERIŲ TAISYKLĖS</text:span></text:p>
      <text:p text:style-name="P56"/>
      <text:p text:style-name="P57"><text:span text:style-name="T58">1</text:span><text:span text:style-name="T59">. Šios taisyklės nustato emitentų vadovų bei su jais glaudžiai susijusių asmenų pranešimų apie sandorius dė</text:span><text:span text:style-name="T60">l emitento vertybinių popierių formą, turinį, pateikimo Vertybinių popierių komisijai tvarką, taip pat informacijos, gautos, remiantis pateiktais pranešimais, atskleidimo visuomenei tvarką. Šiomis taisyklėmis įgyvendinama 2003 m. sausio 28 d. Europos Parla</text:span><text:span text:style-name="T61">mento ir Tarybos direktyva 2003/6/EB dėl prekybos vertybiniais popieriais, pasinaudojant viešai neatskleista informacija, ir manipuliavimo rinka (piktnaudžiavimo rinka) bei 2004 m. balandžio 29 d. Komisijos direktyva 2004/72/EB, įgyvendinanti Europos Parla</text:span><text:span text:style-name="T62">mento ir Tarybos direktyvą 2003/6/EB dėl prekybos vertybiniais popieriais, pasinaudojant viešai neatskleista informacija, ir manipuliavimo rinka (piktnaudžiavimo rinka).</text:span></text:p>
      <text:p text:style-name="P63"><text:span text:style-name="T64">2</text:span><text:span text:style-name="T65">. Taisyklėse vartojamos sąvokos:</text:span></text:p>
      <text:p text:style-name="P66"><text:span text:style-name="T67">2.1</text:span><text:span text:style-name="T68">. Emitento vadovas:</text:span></text:p>
      <text:p text:style-name="P69"><text:span text:style-name="T70">2.1.1</text:span><text:span text:style-name="T71">. bendrovės vado</text:span><text:span text:style-name="T72">vas, valdybos narys, stebėtojų tarybos narys;</text:span></text:p>
      <text:p text:style-name="P73"><text:span text:style-name="T74">2.1.2</text:span><text:span text:style-name="T75">. kitas emitento darbuotojas, turintis nuolatinę teisę gauti viešai neatskleistą informaciją, tiesiogiai ar netiesiogiai susijusią su emitentu, bei priimti sprendimus, lemiančius emitento bei jo veiklo</text:span><text:span text:style-name="T76">s pokyčius.</text:span></text:p>
      <text:p text:style-name="P77"><text:span text:style-name="T78">2.2</text:span><text:span text:style-name="T79">. Su emitento vadovu glaudžiai susiję asmenys:</text:span></text:p>
      <text:p text:style-name="P80"><text:span text:style-name="T81">2.2.1</text:span><text:span text:style-name="T82">. sutuoktinis ar sugyventinis, su kuriuo įstatymų nustatyta tvarka įregistruota partnerystė;</text:span></text:p>
      <text:p text:style-name="P83"><text:span text:style-name="T84">2.2.2</text:span><text:span text:style-name="T85">. išlaikomi vaikai ir įvaikiai;</text:span></text:p>
      <text:p text:style-name="P86"><text:span text:style-name="T87">2.2.3</text:span><text:span text:style-name="T88">. giminaičiai, kurie sandorio sudarymo</text:span><text:span text:style-name="T89"><text:s/>dieną gyvena su emitento vadovu ne mažiau kaip 1 metus;</text:span></text:p>
      <text:p text:style-name="P90"><text:span text:style-name="T91">2.2.4</text:span><text:span text:style-name="T92">. juridinis asmuo, kurio vadovas (kaip apibrėžta šiose taisyklėse) yra 2.1.1, 2.1.2, 2.2.1–2.2.3 punktuose nurodytas asmuo ar kuris yra tokio asmens kontroliuojamas, ar yra įsteigtas tokio a</text:span><text:span text:style-name="T93">smens naudai, ar kurio ekonominiai interesai yra tolygūs tokio asmens ekonominiams interesams.</text:span></text:p>
      <text:p text:style-name="P94"><text:span text:style-name="T95">2.3</text:span><text:span text:style-name="T96">. Kitos taisyklėse vartojamos sąvokos turi Lietuvos Respublikos vertybinių popierių rinkos įstatyme apibrėžtą prasmę.</text:span></text:p>
      <text:p text:style-name="P97"><text:span text:style-name="T98">3</text:span><text:span text:style-name="T99">. Emitento vadovas, taip pa</text:span><text:span text:style-name="T100">t su juo glaudžiai susijęs asmuo privalo pateikti Vertybinių popierių komisijai nustatytos formos pranešimą apie savo sąskaita sudarytus sandorius dėl emitento vertybinių popierių.</text:span></text:p>
      <text:p text:style-name="P101"><text:span text:style-name="T102">4</text:span><text:span text:style-name="T103">. Pranešimas Vertybinių popierių komisijai turi būti pateiktas nedelsi</text:span><text:span text:style-name="T104">ant, bet ne vėliau kaip per penkias darbo dienas nuo sandorio sudarymo.</text:span></text:p>
      <text:p text:style-name="P105"><text:span text:style-name="T106">5</text:span><text:span text:style-name="T107">. Pranešimas gali būti pateikiamas paštu, faksu arba elektroniniu paštu adresu vpk.info@vpk.lt.</text:span></text:p>
      <text:p text:style-name="P108"><text:span text:style-name="T109">6</text:span><text:span text:style-name="T110">. Pranešime turi būti nurodyta:</text:span></text:p>
      <text:p text:style-name="P111"><text:span text:style-name="T112">6.1</text:span><text:span text:style-name="T113">. vardas, pavardė, asmens kodas, pareigos</text:span><text:span text:style-name="T114">;</text:span></text:p>
      <text:p text:style-name="P115"><text:span text:style-name="T116">6.2</text:span><text:span text:style-name="T117">. priežastis, įpareigojanti pranešti (asmens kategorija);</text:span></text:p>
      <text:p text:style-name="P118"><text:span text:style-name="T119">6.3</text:span><text:span text:style-name="T120">. emitento pavadinimas, buveinės adresas, įmonės kodas;</text:span></text:p>
      <text:p text:style-name="P121"><text:span text:style-name="T122">6.4</text:span><text:span text:style-name="T123">. vertybinių popierių pavadinimas, klasė;</text:span></text:p>
      <text:p text:style-name="P124"><text:span text:style-name="T125">6.5</text:span><text:span text:style-name="T126">. vertybinių popierių įgijimas ar perleidimas;</text:span></text:p>
      <text:p text:style-name="P127"><text:span text:style-name="T128">6.6</text:span><text:span text:style-name="T129">. sandorio rūšis</text:span><text:span text:style-name="T130"><text:s/>(pirkimas-pardavimas, atpirkimas, mainai, dovanojimas ir kt.);</text:span></text:p>
      <text:p text:style-name="P131"><text:span text:style-name="T132">6.7</text:span><text:span text:style-name="T133">. sandorio sudarymo data ir vieta;</text:span></text:p>
      <text:p text:style-name="P134"><text:span text:style-name="T135">6.8</text:span><text:span text:style-name="T136">. vertybinių popierių kaina ir skaičius.</text:span></text:p>
      <text:p text:style-name="P137"><text:span text:style-name="T138">7</text:span><text:span text:style-name="T139">. Remdamasi gautais pranešimais, Vertybinių popierių komisija nedelsdama, bet ne vėliau kaip pe</text:span><text:span text:style-name="T140">r penkias darbo dienas nuo pranešimo gavimo dienos, interneto tinklalapyje www.vpk.lt;<text:s/></text:span><text:soft-page-break/><text:span text:style-name="T141">www.lsc.lt turi paskelbti sandorių duomenis – nurodyti pranešėjo vardą, pavardę, asmens kategoriją (emitento vadovas ar su juo susijęs asmuo), emitento pavadinimą, verty</text:span><text:span text:style-name="T142">binių popierių pavadinimą, įgyti jie ar perleisti, sandorio sudarymo datą ir vietą, vertybinių popierių kainą ir skaičių.</text:span></text:p>
      <text:p text:style-name="P143"><text:span text:style-name="T144">8.</text:span><text:span text:style-name="T145"><text:s/>Neteko galios nuo 2006-03-15</text:span></text:p>
      <text:p text:style-name="P146">Punkto naikinimas:</text:p>
      <text:p text:style-name="P147"><text:span text:style-name="T148">Nr.<text:s/></text:span><text:a xlink:href="https://www.e-tar.lt/portal/legalAct.html?documentId=TAR.5ED14B807BE5" office:target-frame-name="_top" xlink:show="replace"><text:span text:style-name="T149">1K-3</text:span></text:a><text:span text:style-name="T150">, 2006-03-09, Žin. 2006, Nr. 29-1038 (2006-03-14), i. k. 1062051NUTA00001K-3</text:span></text:p>
      <text:p text:style-name="Normal"/>
      <text:p text:style-name="P151"><text:span text:style-name="T152">9</text:span><text:span text:style-name="T153">. Jei sandoris neįvykdomas, netinkamai įvykdomas, nutraukiamas ar pakeičiamas iš esmės, p</text:span><text:span text:style-name="T154">ranešimą pateikęs asmuo per penkias darbo dienas nuo tada, kai sužinojo ar privalėjo sužinoti apie minėtų aplinkybių įvykimą, privalo pateikti kitą pranešimą, kuriame būtų nurodytas pradinis (keičiamasis) pranešimas ir nauji, tikrovę atitinkantys duomenys,</text:span><text:span text:style-name="T155"><text:s/>taip pat laisvos formos paaiškinimą dėl minėtų aplinkybių priežasčių.</text:span></text:p>
      <text:p text:style-name="P156"><text:span text:style-name="T157">10</text:span><text:span text:style-name="T158">. Duomenys apie vadovų ir su jais glaudžiai susijusių asmenų sudarytus sandorius viešai skelbiami nepažeidžiant (vadovaujantis) Asmens duomenų teisinės apsaugos įstatymo normų.</text:span></text:p>
      <text:p text:style-name="P159"><text:span text:style-name="T160">______________</text:span></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ertybinių popierių komisija, Nutarimas</text:span></text:p>
      <text:p text:style-name="P170"><text:span text:style-name="T171">Nr.<text:s/></text:span><text:a xlink:href="https://www.e-tar.lt/portal/legalAct.html?documentId=TAR.5ED14B807BE5" office:target-frame-name="_top" xlink:show="replace"><text:span text:style-name="T172">1K-3</text:span></text:a><text:span text:style-name="T173">, 2006-03-09, Žin., 2006, Nr. 29-1038 (2006-03-14), i. k. 1062051NUTA0</text:span><text:span text:style-name="T174">0001K-3</text:span></text:p>
      <text:p text:style-name="P175"><text:span text:style-name="T176">Dėl Lietuvos Respublikos vertybinių popierių komisijos 2004 m. birželio 10 d. nutarimo Nr. 8 "Dėl Emitentų vadovų pranešimų apie sandorius dėl emitento vertybinių popierių taisyklių"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2:01:00Z</meta:creation-date>
    <dc:date>2017-03-10T12:01:00Z</dc:date>
    <meta:template xlink:href="Normal.dotm" xlink:type="simple"/>
    <meta:editing-cycles>2</meta:editing-cycles>
    <meta:editing-duration>PT0S</meta:editing-duration>
    <meta:document-statistic meta:page-count="3" meta:paragraph-count="98" meta:word-count="755" meta:character-count="5833" meta:row-count="246" meta:non-whitespace-character-count="5176"/>
  </office:meta>
</office:document-meta>
</file>