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widows="0" fo:orphans="0" fo:break-before="page" fo:margin-left="3.5437in" fo:text-indent="-0.0006in">
        <style:tab-stops/>
      </style:paragraph-properties>
    </style:style>
    <style:style style:name="T49" style:parent-style-name="DefaultParagraphFont" style:family="text">
      <style:text-properties fo:color="#000000"/>
    </style:style>
    <style:style style:name="P50" style:parent-style-name="Normal" style:family="paragraph">
      <style:paragraph-properties fo:widows="0" fo:orphans="0" fo:text-indent="3.543in"/>
      <style:text-properties fo:color="#000000"/>
    </style:style>
    <style:style style:name="P51" style:parent-style-name="Normal" style:family="paragraph">
      <style:paragraph-properties fo:widows="0" fo:orphans="0" fo:text-indent="3.543in"/>
      <style:text-properties fo:color="#000000"/>
    </style:style>
    <style:style style:name="P52" style:parent-style-name="Normal" style:family="paragraph">
      <style:paragraph-properties fo:widows="0" fo:orphans="0" fo:text-indent="3.543in"/>
      <style:text-properties fo:color="#000000"/>
    </style:style>
    <style:style style:name="P53" style:parent-style-name="Normal" style:family="paragraph">
      <style:paragraph-properties fo:widows="0" fo:orphans="0" fo:text-indent="3.543in"/>
      <style:text-properties fo:color="#000000"/>
    </style:style>
    <style:style style:name="P54" style:parent-style-name="Normal" style:family="paragraph">
      <style:paragraph-properties fo:widows="0" fo:orphans="0" fo:text-indent="3.543in"/>
      <style:text-properties fo:color="#000000"/>
    </style:style>
    <style:style style:name="P55" style:parent-style-name="Normal" style:family="paragraph">
      <style:paragraph-properties fo:text-indent="0.4923in"/>
      <style:text-properties fo:color="#000000"/>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center"/>
      <style:text-properties fo:color="#000000"/>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fo:widows="0" fo:orphans="0"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style="italic" style:font-style-asian="italic" style:font-style-complex="italic"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style="italic" style:font-style-asian="italic" style:font-style-complex="italic"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center"/>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style="italic" style:font-style-asian="italic" style:font-style-complex="italic"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center"/>
    </style:style>
    <style:style style:name="T196" style:parent-style-name="DefaultParagraphFont" style:family="text">
      <style:text-properties fo:color="#000000"/>
    </style:style>
    <style:style style:name="P197" style:parent-style-name="Normal" style:family="paragraph">
      <style:paragraph-properties fo:widows="0" fo:orphans="0" fo:break-before="page" fo:margin-left="3.5437in" fo:text-indent="-0.0006in">
        <style:tab-stops/>
      </style:paragraph-properties>
    </style:style>
    <style:style style:name="T198" style:parent-style-name="DefaultParagraphFont" style:family="text">
      <style:text-properties fo:color="#000000"/>
    </style:style>
    <style:style style:name="P199" style:parent-style-name="Normal" style:family="paragraph">
      <style:paragraph-properties fo:widows="0" fo:orphans="0" fo:text-indent="3.543in"/>
      <style:text-properties fo:color="#000000"/>
    </style:style>
    <style:style style:name="P200" style:parent-style-name="Normal" style:family="paragraph">
      <style:paragraph-properties fo:widows="0" fo:orphans="0" fo:text-indent="3.543in"/>
      <style:text-properties fo:color="#000000"/>
    </style:style>
    <style:style style:name="P201" style:parent-style-name="Normal" style:family="paragraph">
      <style:paragraph-properties fo:text-indent="0.4923in"/>
      <style:text-properties fo:color="#000000"/>
    </style:style>
    <style:style style:name="P202" style:parent-style-name="Normal" style:family="paragraph">
      <style:paragraph-properties fo:widows="0" fo:orphans="0" fo:text-align="center"/>
      <style:text-properties fo:color="#000000"/>
    </style:style>
    <style:style style:name="P203" style:parent-style-name="Normal" style:family="paragraph">
      <style:paragraph-properties fo:widows="0" fo:orphans="0" fo:text-align="center"/>
      <style:text-properties fo:color="#000000" fo:font-size="10pt" style:font-size-asian="10pt"/>
    </style:style>
    <style:style style:name="P204" style:parent-style-name="Normal" style:family="paragraph">
      <style:paragraph-properties fo:text-align="center"/>
      <style:text-properties fo:color="#000000" fo:font-size="10pt" style:font-size-asian="10pt"/>
    </style:style>
    <style:style style:name="P205" style:parent-style-name="Normal" style:family="paragraph">
      <style:paragraph-properties fo:widows="0" fo:orphans="0" fo:text-align="center"/>
    </style:style>
    <style:style style:name="T206" style:parent-style-name="DefaultParagraphFont" style:family="text">
      <style:text-properties fo:font-weight="bold" style:font-weight-asian="bold" style:font-weight-complex="bold" fo:color="#000000"/>
    </style:style>
    <style:style style:name="P207" style:parent-style-name="Normal" style:family="paragraph">
      <style:paragraph-properties fo:text-align="center"/>
      <style:text-properties fo:color="#000000"/>
    </style:style>
    <style:style style:name="P208" style:parent-style-name="Normal" style:family="paragraph">
      <style:paragraph-properties fo:widows="0" fo:orphans="0" fo:text-align="center"/>
      <style:text-properties fo:color="#000000"/>
    </style:style>
    <style:style style:name="P209" style:parent-style-name="Normal" style:family="paragraph">
      <style:paragraph-properties fo:widows="0" fo:orphans="0" fo:text-align="center"/>
      <style:text-properties fo:color="#000000"/>
    </style:style>
    <style:style style:name="P210" style:parent-style-name="Normal" style:family="paragraph">
      <style:paragraph-properties fo:widows="0" fo:orphans="0" fo:text-align="center"/>
      <style:text-properties fo:color="#000000" fo:font-size="10pt" style:font-size-asian="10pt"/>
    </style:style>
    <style:style style:name="P211" style:parent-style-name="Normal" style:family="paragraph">
      <style:paragraph-properties fo:widows="0" fo:orphans="0" fo:text-align="center"/>
      <style:text-properties fo:color="#000000" fo:font-size="10pt" style:font-size-asian="10pt"/>
    </style:style>
    <style:style style:name="P212" style:parent-style-name="Normal" style:family="paragraph">
      <style:paragraph-properties fo:widows="0" fo:orphans="0" fo:text-align="center"/>
      <style:text-properties fo:color="#000000"/>
    </style:style>
    <style:style style:name="P213" style:parent-style-name="Normal" style:family="paragraph">
      <style:paragraph-properties fo:widows="0" fo:orphans="0" fo:text-align="center"/>
      <style:text-properties fo:color="#000000"/>
    </style:style>
    <style:style style:name="P214" style:parent-style-name="Normal" style:family="paragraph">
      <style:paragraph-properties fo:widows="0" fo:orphans="0" fo:text-align="center"/>
      <style:text-properties fo:color="#000000"/>
    </style:style>
    <style:style style:name="P215" style:parent-style-name="Normal" style:family="paragraph">
      <style:paragraph-properties fo:widows="0" fo:orphans="0" fo:text-align="center"/>
      <style:text-properties fo:color="#000000" fo:font-size="10pt" style:font-size-asian="10pt"/>
    </style:style>
    <style:style style:name="P216" style:parent-style-name="Normal" style:family="paragraph">
      <style:paragraph-properties fo:text-indent="0.4923in"/>
      <style:text-properties fo:color="#000000"/>
    </style:style>
    <style:style style:name="TableColumn218" style:family="table-column">
      <style:table-column-properties style:column-width="0.9069in"/>
    </style:style>
    <style:style style:name="TableColumn219" style:family="table-column">
      <style:table-column-properties style:column-width="0.5576in"/>
    </style:style>
    <style:style style:name="TableColumn220" style:family="table-column">
      <style:table-column-properties style:column-width="0.4986in"/>
    </style:style>
    <style:style style:name="TableColumn221" style:family="table-column">
      <style:table-column-properties style:column-width="0.6833in"/>
    </style:style>
    <style:style style:name="TableColumn222" style:family="table-column">
      <style:table-column-properties style:column-width="0.8104in"/>
    </style:style>
    <style:style style:name="TableColumn223" style:family="table-column">
      <style:table-column-properties style:column-width="0.5576in"/>
    </style:style>
    <style:style style:name="TableColumn224" style:family="table-column">
      <style:table-column-properties style:column-width="0.6034in"/>
    </style:style>
    <style:style style:name="TableColumn225" style:family="table-column">
      <style:table-column-properties style:column-width="0.5847in"/>
    </style:style>
    <style:style style:name="TableColumn226" style:family="table-column">
      <style:table-column-properties style:column-width="0.7965in"/>
    </style:style>
    <style:style style:name="TableColumn227" style:family="table-column">
      <style:table-column-properties style:column-width="0.75in"/>
    </style:style>
    <style:style style:name="Table217" style:family="table">
      <style:table-properties style:width="6.7493in" style:rel-width="100%" fo:margin-left="0in" table:align="left"/>
    </style:style>
    <style:style style:name="TableRow228" style:family="table-row">
      <style:table-row-properties style:min-row-height="0.0159in" fo:keep-together="always"/>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text-align="center"/>
      <style:text-properties fo:color="#000000" fo:font-size="10pt" style:font-size-asian="10pt"/>
    </style:style>
    <style:style style:name="P231" style:parent-style-name="Normal" style:family="paragraph">
      <style:paragraph-properties fo:widows="0" fo:orphans="0" fo:text-align="center"/>
      <style:text-properties fo:color="#000000"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text-align="center"/>
      <style:text-properties fo:color="#000000" fo:font-size="10pt" style:font-size-asian="10pt"/>
    </style:style>
    <style:style style:name="P234" style:parent-style-name="Normal" style:family="paragraph">
      <style:paragraph-properties fo:widows="0" fo:orphans="0" fo:text-align="center"/>
      <style:text-properties fo:color="#000000"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text-align="center"/>
      <style:text-properties fo:color="#000000" fo:font-size="10pt" style:font-size-asian="10pt"/>
    </style:style>
    <style:style style:name="P237" style:parent-style-name="Normal" style:family="paragraph">
      <style:paragraph-properties fo:widows="0" fo:orphans="0" fo:text-align="center"/>
      <style:text-properties fo:color="#000000"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text-align="center"/>
      <style:text-properties fo:color="#000000"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text-align="center"/>
      <style:text-properties fo:color="#000000"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text-align="center"/>
      <style:text-properties fo:color="#000000"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text-align="center"/>
      <style:text-properties fo:color="#000000"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text-align="center"/>
      <style:text-properties fo:color="#000000"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text-align="center"/>
      <style:text-properties fo:color="#000000"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text-align="center"/>
      <style:text-properties fo:color="#000000" fo:font-size="10pt" style:font-size-asian="10pt"/>
    </style:style>
    <style:style style:name="TableRow252" style:family="table-row">
      <style:table-row-properties style:min-row-height="0.0159in" fo:keep-together="always"/>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text-align="center" fo:text-indent="0.4923in"/>
      <style:text-properties fo:color="#000000"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text-align="center" fo:text-indent="0.4923in"/>
      <style:text-properties fo:color="#000000"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text-align="center" fo:text-indent="0.4923in"/>
      <style:text-properties fo:color="#000000"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text-align="center" fo:text-indent="0.4923in"/>
      <style:text-properties fo:color="#000000"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text-align="center" fo:text-indent="0.4923in"/>
      <style:text-properties fo:color="#000000"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text-align="center" fo:text-indent="0.4923in"/>
      <style:text-properties fo:color="#000000"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text-align="center" fo:text-indent="0.4923in"/>
      <style:text-properties fo:color="#000000"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text-align="center" fo:text-indent="0.4923in"/>
      <style:text-properties fo:color="#000000"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text-align="center" fo:text-indent="0.4923in"/>
      <style:text-properties fo:color="#000000"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text-align="center" fo:text-indent="0.4923in"/>
      <style:text-properties fo:color="#000000" fo:font-size="10pt" style:font-size-asian="10pt"/>
    </style:style>
    <style:style style:name="TableRow273" style:family="table-row">
      <style:table-row-properties style:min-row-height="0.0159in" fo:keep-together="always"/>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text-align="center" fo:text-indent="0.4923in"/>
      <style:text-properties fo:color="#000000"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text-align="center" fo:text-indent="0.4923in"/>
      <style:text-properties fo:color="#000000"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text-align="center" fo:text-indent="0.4923in"/>
      <style:text-properties fo:color="#000000"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text-align="center" fo:text-indent="0.4923in"/>
      <style:text-properties fo:color="#000000"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text-align="center" fo:text-indent="0.4923in"/>
      <style:text-properties fo:color="#000000"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text-align="center" fo:text-indent="0.4923in"/>
      <style:text-properties fo:color="#000000"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text-align="center" fo:text-indent="0.4923in"/>
      <style:text-properties fo:color="#000000"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text-align="center" fo:text-indent="0.4923in"/>
      <style:text-properties fo:color="#000000"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text-align="center" fo:text-indent="0.4923in"/>
      <style:text-properties fo:color="#000000"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text-align="center" fo:text-indent="0.4923in"/>
      <style:text-properties fo:color="#000000" fo:font-size="10pt" style:font-size-asian="10pt"/>
    </style:style>
    <style:style style:name="TableRow294" style:family="table-row">
      <style:table-row-properties style:min-row-height="0.0159in" fo:keep-together="always"/>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text-align="center" fo:text-indent="0.4923in"/>
      <style:text-properties fo:color="#000000"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text-align="center" fo:text-indent="0.4923in"/>
      <style:text-properties fo:color="#000000"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text-align="center" fo:text-indent="0.4923in"/>
      <style:text-properties fo:color="#000000"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text-align="center" fo:text-indent="0.4923in"/>
      <style:text-properties fo:color="#000000"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text-align="center" fo:text-indent="0.4923in"/>
      <style:text-properties fo:color="#000000"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text-align="center" fo:text-indent="0.4923in"/>
      <style:text-properties fo:color="#000000"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text-align="center" fo:text-indent="0.4923in"/>
      <style:text-properties fo:color="#000000"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text-align="center" fo:text-indent="0.4923in"/>
      <style:text-properties fo:color="#000000"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text-align="center" fo:text-indent="0.4923in"/>
      <style:text-properties fo:color="#000000"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text-align="center" fo:text-indent="0.4923in"/>
      <style:text-properties fo:color="#000000" fo:font-size="10pt" style:font-size-asian="10pt"/>
    </style:style>
    <style:style style:name="TableRow315" style:family="table-row">
      <style:table-row-properties style:min-row-height="0.0159in" fo:keep-together="always"/>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text-align="center" fo:text-indent="0.4923in"/>
      <style:text-properties fo:color="#000000"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text-align="center" fo:text-indent="0.4923in"/>
      <style:text-properties fo:color="#000000"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text-align="center" fo:text-indent="0.4923in"/>
      <style:text-properties fo:color="#000000"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text-align="center" fo:text-indent="0.4923in"/>
      <style:text-properties fo:color="#000000"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text-align="center" fo:text-indent="0.4923in"/>
      <style:text-properties fo:color="#000000"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text-align="center" fo:text-indent="0.4923in"/>
      <style:text-properties fo:color="#000000"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text-align="center" fo:text-indent="0.4923in"/>
      <style:text-properties fo:color="#000000"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text-align="center" fo:text-indent="0.4923in"/>
      <style:text-properties fo:color="#000000"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text-align="center" fo:text-indent="0.4923in"/>
      <style:text-properties fo:color="#000000"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text-align="center" fo:text-indent="0.4923in"/>
      <style:text-properties fo:color="#000000" fo:font-size="10pt" style:font-size-asian="10pt"/>
    </style:style>
    <style:style style:name="TableRow336" style:family="table-row">
      <style:table-row-properties style:min-row-height="0.0159in" fo:keep-together="always"/>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text-align="center" fo:text-indent="0.4923in"/>
      <style:text-properties fo:color="#000000"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text-align="center" fo:text-indent="0.4923in"/>
      <style:text-properties fo:color="#000000"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text-align="center" fo:text-indent="0.4923in"/>
      <style:text-properties fo:color="#000000"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text-align="center" fo:text-indent="0.4923in"/>
      <style:text-properties fo:color="#000000"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text-align="center" fo:text-indent="0.4923in"/>
      <style:text-properties fo:color="#000000"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text-align="center" fo:text-indent="0.4923in"/>
      <style:text-properties fo:color="#000000"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text-align="center" fo:text-indent="0.4923in"/>
      <style:text-properties fo:color="#000000"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text-align="center" fo:text-indent="0.4923in"/>
      <style:text-properties fo:color="#000000"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text-align="center" fo:text-indent="0.4923in"/>
      <style:text-properties fo:color="#000000"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text-align="center" fo:text-indent="0.4923in"/>
      <style:text-properties fo:color="#000000" fo:font-size="10pt" style:font-size-asian="10pt"/>
    </style:style>
    <style:style style:name="TableRow357" style:family="table-row">
      <style:table-row-properties style:min-row-height="0.0159in" fo:keep-together="always"/>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text-align="center" fo:text-indent="0.4923in"/>
      <style:text-properties fo:color="#000000"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text-align="center" fo:text-indent="0.4923in"/>
      <style:text-properties fo:color="#000000"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text-align="center" fo:text-indent="0.4923in"/>
      <style:text-properties fo:color="#000000"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text-align="center" fo:text-indent="0.4923in"/>
      <style:text-properties fo:color="#000000"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text-align="center" fo:text-indent="0.4923in"/>
      <style:text-properties fo:color="#000000"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text-align="center" fo:text-indent="0.4923in"/>
      <style:text-properties fo:color="#000000"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text-align="center" fo:text-indent="0.4923in"/>
      <style:text-properties fo:color="#000000"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text-align="center" fo:text-indent="0.4923in"/>
      <style:text-properties fo:color="#000000"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text-align="center" fo:text-indent="0.4923in"/>
      <style:text-properties fo:color="#000000"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text-align="center" fo:text-indent="0.4923in"/>
      <style:text-properties fo:color="#000000" fo:font-size="10pt" style:font-size-asian="10pt"/>
    </style:style>
    <style:style style:name="P378" style:parent-style-name="Normal" style:family="paragraph">
      <style:paragraph-properties fo:text-indent="0.4923in"/>
      <style:text-properties fo:color="#000000"/>
    </style:style>
    <style:style style:name="P379" style:parent-style-name="Normal" style:family="paragraph">
      <style:paragraph-properties fo:widows="0" fo:orphans="0" fo:text-align="end" fo:text-indent="0.4923in"/>
      <style:text-properties fo:color="#000000"/>
    </style:style>
    <style:style style:name="P380" style:parent-style-name="Normal" style:family="paragraph">
      <style:paragraph-properties fo:text-align="end" fo:text-indent="0.4923in"/>
      <style:text-properties fo:color="#000000"/>
    </style:style>
    <style:style style:name="P381" style:parent-style-name="Normal" style:family="paragraph">
      <style:paragraph-properties fo:widows="0" fo:orphans="0" fo:text-align="end" fo:text-indent="0.4923in"/>
      <style:text-properties fo:color="#000000" fo:font-size="10pt" style:font-size-asian="10pt"/>
    </style:style>
    <style:style style:name="P382" style:parent-style-name="Normal" style:family="paragraph">
      <style:paragraph-properties fo:widows="0" fo:orphans="0" fo:text-align="end" fo:text-indent="0.4923in"/>
      <style:text-properties fo:color="#000000"/>
    </style:style>
    <style:style style:name="P383" style:parent-style-name="Normal" style:family="paragraph">
      <style:paragraph-properties fo:widows="0" fo:orphans="0" fo:text-align="end" fo:text-indent="0.4923in"/>
      <style:text-properties fo:color="#000000"/>
    </style:style>
    <style:style style:name="P384" style:parent-style-name="Normal" style:family="paragraph">
      <style:paragraph-properties fo:text-align="end" fo:text-indent="0.4923in"/>
      <style:text-properties fo:color="#000000"/>
    </style:style>
    <style:style style:name="P385" style:parent-style-name="Normal" style:family="paragraph">
      <style:paragraph-properties fo:widows="0" fo:orphans="0" fo:text-align="end" fo:text-indent="0.4923in"/>
      <style:text-properties fo:color="#000000" fo:font-size="10pt" style:font-size-asian="10pt"/>
    </style:style>
    <style:style style:name="P386" style:parent-style-name="Normal" style:family="paragraph">
      <style:paragraph-properties fo:text-indent="0.4923in"/>
      <style:text-properties fo:color="#000000"/>
    </style:style>
    <style:style style:name="P387" style:parent-style-name="Normal" style:family="paragraph">
      <style:paragraph-properties fo:widows="0" fo:orphans="0" fo:text-align="justify" fo:text-indent="0.4923in"/>
      <style:text-properties fo:color="#000000"/>
    </style:style>
    <style:style style:name="P388" style:parent-style-name="Normal" style:family="paragraph">
      <style:paragraph-properties fo:widows="0" fo:orphans="0" fo:text-align="justify" fo:text-indent="0.4923in"/>
      <style:text-properties fo:color="#000000"/>
    </style:style>
    <style:style style:name="P389" style:parent-style-name="Normal" style:family="paragraph">
      <style:paragraph-properties fo:widows="0" fo:orphans="0" fo:text-align="justify" fo:text-indent="0.4923in"/>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widows="0" fo:orphans="0" fo:text-align="justify" fo:text-indent="0.4923in"/>
      <style:text-properties fo:color="#000000"/>
    </style:style>
    <style:style style:name="P392" style:parent-style-name="Normal" style:family="paragraph">
      <style:paragraph-properties fo:widows="0" fo:orphans="0" fo:text-align="justify" fo:text-indent="0.4923in"/>
      <style:text-properties fo:color="#000000"/>
    </style:style>
    <style:style style:name="P393" style:parent-style-name="Normal" style:family="paragraph">
      <style:paragraph-properties fo:widows="0" fo:orphans="0" fo:text-align="justify" fo:text-indent="0.4923in"/>
      <style:text-properties fo:color="#000000"/>
    </style:style>
    <style:style style:name="P394" style:parent-style-name="Normal" style:family="paragraph">
      <style:paragraph-properties fo:widows="0" fo:orphans="0" fo:text-align="justify" fo:text-indent="0.4923in"/>
      <style:text-properties fo:color="#000000"/>
    </style:style>
    <style:style style:name="P395" style:parent-style-name="Normal" style:family="paragraph">
      <style:paragraph-properties fo:widows="0" fo:orphans="0" fo:text-align="justify" fo:text-indent="0.4923in"/>
      <style:text-properties fo:color="#000000"/>
    </style:style>
    <style:style style:name="P396" style:parent-style-name="Normal" style:family="paragraph">
      <style:paragraph-properties fo:widows="0" fo:orphans="0" fo:text-align="justify" fo:text-indent="0.4923in"/>
      <style:text-properties fo:color="#000000"/>
    </style:style>
    <style:style style:name="P397" style:parent-style-name="Normal" style:family="paragraph">
      <style:paragraph-properties fo:widows="0" fo:orphans="0" fo:text-align="justify" fo:text-indent="0.4923in"/>
      <style:text-properties fo:color="#000000"/>
    </style:style>
    <style:style style:name="P398" style:parent-style-name="Normal" style:family="paragraph">
      <style:paragraph-properties fo:widows="0" fo:orphans="0" fo:text-align="justify" fo:text-indent="0.4923in"/>
      <style:text-properties fo:color="#000000"/>
    </style:style>
    <style:style style:name="P399" style:parent-style-name="Normal" style:family="paragraph">
      <style:paragraph-properties fo:widows="0" fo:orphans="0" fo:text-align="justify" fo:text-indent="0.4923in"/>
      <style:text-properties fo:color="#000000"/>
    </style:style>
    <style:style style:name="P400" style:parent-style-name="Normal" style:family="paragraph">
      <style:paragraph-properties fo:widows="0" fo:orphans="0" fo:text-align="justify" fo:text-indent="0.4923in"/>
      <style:text-properties fo:color="#000000"/>
    </style:style>
    <style:style style:name="P401" style:parent-style-name="Normal" style:family="paragraph">
      <style:paragraph-properties fo:widows="0" fo:orphans="0" fo:text-align="justify" fo:text-indent="0.4923in"/>
      <style:text-properties fo:color="#000000"/>
    </style:style>
    <style:style style:name="P402" style:parent-style-name="Normal" style:family="paragraph">
      <style:paragraph-properties fo:widows="0" fo:orphans="0" fo:text-align="center"/>
    </style:style>
    <style:style style:name="T403" style:parent-style-name="DefaultParagraphFont" style:family="text">
      <style:text-properties fo:color="#000000"/>
    </style:style>
    <style:style style:name="P404" style:parent-style-name="Normal" style:family="paragraph">
      <style:paragraph-properties fo:text-align="justify"/>
      <style:text-properties fo:font-weight="bold" style:font-weight-asian="bold" fo:font-size="10pt" style:font-size-asian="10pt"/>
    </style:style>
    <style:style style:name="P405" style:parent-style-name="Normal" style:family="paragraph">
      <style:paragraph-properties fo:text-align="justify"/>
      <style:text-properties fo:font-weight="bold" style:font-weight-asian="bold"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weight="bold" style:font-weight-asian="bold"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widows="0" fo:orphans="0"/>
    </style:style>
  </office:automatic-styles>
  <office:body>
    <office:text text:use-soft-page-breaks="true">
      <text:p text:style-name="P1"><text:span text:style-name="T9">Suvestinė redakcija nuo 2007-03-18 iki 2008-09-06</text:span></text:p>
      <text:p text:style-name="P10"/>
      <text:p text:style-name="P11"><text:span text:style-name="T12">Nutarimas paskelbtas: Žin. 2004, Nr.<text:s/></text:span><text:a xlink:href="https://www.e-tar.lt/portal/legalAct.html?documentId=TAR.658248214E45" office:target-frame-name="_top" xlink:show="replace"><text:span text:style-name="T13">97-3623</text:span></text:a><text:span text:style-name="T14">, i. k. 1042051NUTA00000008</text:span></text:p>
      <text:p text:style-name="P15"/>
      <text:p text:style-name="P16"/>
      <text:p text:style-name="P17"><text:span text:style-name="T18"/><text:span text:style-name="T19">LIETUVOS RESPUBLIKOS VERTYBINIŲ POPIERIŲ KOMISIJA</text:span></text:p>
      <text:p text:style-name="P20"/>
      <text:p text:style-name="P21">NUTARIMAS</text:p>
      <text:p text:style-name="P22">DĖL LIETUVOS RESPUBLIKOS VERTYBINIŲ POPIERIŲ KOMISIJA 1998 M. LAPKRIČIO 13 D. NUTARIMO NR. 33 „DĖL PRANEŠIMŲ TVARKOS APIE EMITENTO VADOVŲ, SAVO VARDU SUDARIUSIŲ<text:s/>SANDORIUS DĖL EMITENTO, KURIO VADOVAIS JIE YRA, VERTYBINIŲ POPIERIŲ“ PAKEITIMO</text:p>
      <text:p text:style-name="P23"/>
      <text:p text:style-name="P24">2004 m. birželio 10 d. Nr. 8</text:p>
      <text:p text:style-name="P25">Vilnius</text:p>
      <text:p text:style-name="P26"/>
      <text:p text:style-name="P27"/>
      <text:p text:style-name="P28"><text:span text:style-name="T29">Lietuvos Respublikos vertybinių popierių komisija<text:s/></text:span><text:span text:style-name="T30">nutari</text:span><text:span text:style-name="T31">a:</text:span></text:p>
      <text:p text:style-name="P32"><text:span text:style-name="T33">1</text:span><text:span text:style-name="T34">. Patvirtinti Emitento vadovų pranešimų apie sandorius dėl emitento<text:s/></text:span><text:span text:style-name="T35">vertybinių popierių taisykles (pridedama).</text:span></text:p>
      <text:p text:style-name="P36"><text:span text:style-name="T37">2</text:span><text:span text:style-name="T38">. Pripažinti netekusiu galios Lietuvos Respublikos vertybinių popierių komisijos 1998 m. balandžio 13 d. nutarimą Nr. 33 „Dėl pranešimų tvarkos apie emitento vadovų, savo vardu sudariusių sandorius dėl emiten</text:span><text:span text:style-name="T39">to, kurio vadovais jie yra, vertybinių popierių“ (Žin., 1998, Nr.<text:s/></text:span><text:a xlink:href="https://www.e-tar.lt/portal/lt/legalAct/TAR.6323553D0997" office:target-frame-name="_blank" xlink:show="new"><text:span text:style-name="T40">103-2857</text:span></text:a><text:span text:style-name="T41">).</text:span></text:p>
      <text:p text:style-name="P42"/>
      <text:p text:style-name="P43"/>
      <text:p text:style-name="P44"/>
      <text:p text:style-name="P45"><text:span text:style-name="T46">KOMISIJOS PIRMININKAS</text:span><text:span text:style-name="T47"><text:tab/>VIRGILIJUS PODERYS</text:span></text:p>
      <text:soft-page-break/>
      <text:p text:style-name="P48"><text:span text:style-name="T49">PATVIRTINTA</text:span></text:p>
      <text:p text:style-name="P50">Lietuvos Respublikos vertybinių popierių<text:s/></text:p>
      <text:p text:style-name="P51">komisijos 2004 m. birželio 10 d. nutarimu<text:s/></text:p>
      <text:p text:style-name="P52">Nr. 8 (Lietuvos Respublikos vertybinių<text:s/></text:p>
      <text:p text:style-name="P53">popierių komisijos 2007 m. kovo 8 d. nutarimo<text:s/></text:p>
      <text:p text:style-name="P54">Nr. 1K-9 redakcija)</text:p>
      <text:p text:style-name="P55"/>
      <text:p text:style-name="P56"><text:span text:style-name="T57">EMITENTŲ VADOVŲ PRANEŠIMŲ APIE SANDORIUS DĖL EMITENTO VERTYBINI</text:span><text:span text:style-name="T58">Ų POPIERIŲ TAISYKLĖ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Emitentų vadovų pranešimų apie sandorius dėl emitento vertybinių popierių taisyklės (toliau – Taisyklės) nustato emitentų vadovų ir su jais glaudžiai susijusių asmenų pranešimų apie sandorius dėl em</text:span><text:span text:style-name="T68">itento vertybinių popierių ir išvestinių ar kitų su tais vertybiniais popieriais susietų finansinių priemonių (toliau – vertybiniai popieriai) formą, turinį, pateikimo Vertybinių popierių komisijai (toliau – Komisija) ir emitentui tvarką, taip pat pranešim</text:span><text:span text:style-name="T69">uose pateiktos informacijos atskleidimo visuomenei tvarką.</text:span></text:p>
      <text:p text:style-name="P70"><text:span text:style-name="T71">2</text:span><text:span text:style-name="T72">. Šios Taisyklės taikomos emitentams, kurių vertybiniais popieriais leista prekiauti Lietuvos Respublikoje ar kitoje valstybėje narėje esančiose ar veikiančiose reguliuojamose rinkose arba dėl</text:span><text:span text:style-name="T73"><text:s/>kurių įtraukimo į tokias rinkas yra kreiptasi, ir jų vadovams. Šiose Taisyklėse emitentui nustatytos teisės ir pareigos taip pat taikomos asmenims, kurie kreipėsi dėl vertybinių popierių įtraukimo į prekybą reguliuojamoje rinkoje be emitento sutikimo.</text:span></text:p>
      <text:p text:style-name="P74"><text:span text:style-name="T75">3</text:span><text:span text:style-name="T76">. Taisyklių teisinis pagrindas yra Lietuvos Respublikos finansinių priemonių rinkų įstatymo (Žin., 2007, Nr.<text:s/></text:span><text:a xlink:href="https://www.e-tar.lt/portal/lt/legalAct/TAR.AB7AFE2F35B2" office:target-frame-name="_blank" xlink:show="new"><text:span text:style-name="T77">17-627</text:span></text:a><text:span text:style-name="T78">) 62 straipsnis.</text:span></text:p>
      <text:p text:style-name="P79"><text:span text:style-name="T80">4</text:span><text:span text:style-name="T81">. Šios Taisyklės skirtos įgyvend</text:span><text:span text:style-name="T82">inti:</text:span></text:p>
      <text:p text:style-name="P83"><text:span text:style-name="T84">4.1</text:span><text:span text:style-name="T85">. 2003 m. sausio 28 d. Europos Parlamento ir Tarybos direktyvą 2003/6/EB dėl prekybos vertybiniais popieriais, pasinaudojant viešai neatskleista informacija, ir manipuliavimo rinka (piktnaudžiavimo rinka) (OL<text:s/></text:span><text:span text:style-name="T86">2004 m. specialusis leidimas,<text:s/></text:span><text:span text:style-name="T87">6<text:s/></text:span><text:span text:style-name="T88">skyrius, 4 tomas, p. 367);</text:span></text:p>
      <text:p text:style-name="P89"><text:span text:style-name="T90">4.2</text:span><text:span text:style-name="T91">. 2004 m. balandžio 29 d. Europos Komisijos direktyvą 2004/72/EB, įgyvendinančią Europos Parlamento ir Tarybos direktyvą 2003/6/EB dėl prekybos vertybiniais popieriais, pasinaudojant viešai neatskleista informacija, ir man</text:span><text:span text:style-name="T92">ipuliavimo rinka (piktnaudžiavimo rinka) (OL<text:s/></text:span><text:span text:style-name="T93">2004 m. specialusis leidimas,<text:s/></text:span><text:span text:style-name="T94">6 skyrius, 7 tomas, p. 413).</text:span></text:p>
      <text:p text:style-name="P95"><text:span text:style-name="T96">5</text:span><text:span text:style-name="T97">. Taisyklėse vartojamos sąvokos:</text:span></text:p>
      <text:p text:style-name="P98"><text:span text:style-name="T99">5.1</text:span><text:span text:style-name="T100">. Emitento vadovas:</text:span></text:p>
      <text:p text:style-name="P101"><text:span text:style-name="T102">5.1.1</text:span><text:span text:style-name="T103">. Bendrovės vadovas, valdybos narys, stebėtojų tarybos narys;</text:span></text:p>
      <text:p text:style-name="P104"><text:span text:style-name="T105">5.1.2</text:span><text:span text:style-name="T106">. Kitas e</text:span><text:span text:style-name="T107">mitento darbuotojas, turintis nuolatinę teisę gauti viešai neatskleistą informaciją, tiesiogiai ar netiesiogiai susijusią su emitentu, ir priimti sprendimus, lemiančius emitento ar jo veiklos pokyčius.</text:span></text:p>
      <text:p text:style-name="P108"><text:span text:style-name="T109">5.2</text:span><text:span text:style-name="T110">. Su emitento vadovu glaudžiai susiję asmenys</text:span><text:span text:style-name="T111">:</text:span></text:p>
      <text:p text:style-name="P112"><text:span text:style-name="T113">5.2.1</text:span><text:span text:style-name="T114">. Sutuoktinis ar sugyventinis, su kuriuo įstatymų nustatyta tvarka įregistruota partnerystė;</text:span></text:p>
      <text:p text:style-name="P115"><text:span text:style-name="T116">5.2.2</text:span><text:span text:style-name="T117">. Išlaikomi vaikai ir įvaikiai;</text:span></text:p>
      <text:p text:style-name="P118"><text:span text:style-name="T119">5.2.3</text:span><text:span text:style-name="T120">. Kiti asmenys, kurie sandorio sudarymo dieną gyvena su emitento vadovu ne mažiau kaip 1 metus;</text:span></text:p>
      <text:p text:style-name="P121"><text:span text:style-name="T122">5.2.4</text:span><text:span text:style-name="T123">. Juridinis asmuo, kurio vadovas yra 5.1.1, 5.1.2, 5.2.1–5.2.3 punktuose nurodytas asmuo arba kuris yra tokio asmens kontroliuojamas, arba yra įsteigtas tokio asmens naudai, arba kurio ekonominiai interesai yra tolygūs tokio asmens ekonominiams interesams</text:span><text:span text:style-name="T124">.</text:span></text:p>
      <text:p text:style-name="P125"><text:span text:style-name="T126">6</text:span><text:span text:style-name="T127">. Kitos šiose Taisyklėse vartojamos sąvokos turi tokią pačią prasmę kaip Lietuvos Respublikos vertybinių popierių įstatyme (Žin., 2007, Nr.<text:s/></text:span><text:a xlink:href="https://www.e-tar.lt/portal/lt/legalAct/TAR.3DF892F52616" office:target-frame-name="_blank" xlink:show="new"><text:span text:style-name="T128">17-626</text:span></text:a><text:span text:style-name="T129">) ir Lietuvos<text:s/></text:span><text:span text:style-name="T130">Respublikos finansinių priemonių rinkų įstatyme.</text:span></text:p>
      <text:p text:style-name="P131"/>
      <text:p text:style-name="P132"><text:span text:style-name="T133">II</text:span><text:span text:style-name="T134">.<text:s/></text:span><text:span text:style-name="T135">PRANEŠIMO TURINYS IR PATEIKIMO TVARKA</text:span></text:p>
      <text:p text:style-name="P136"/>
      <text:p text:style-name="P137"><text:span text:style-name="T138">7</text:span><text:span text:style-name="T139">. Emitento vadovas, taip pat su juo glaudžiai susijęs asmuo pranešimą apie savo sąskaita sudarytus sandorius dėl emitento vertybinių popierių privalo pa</text:span><text:span text:style-name="T140">teikti Komisijai ir emitentui.</text:span></text:p>
      <text:p text:style-name="P141"><text:span text:style-name="T142">8</text:span><text:span text:style-name="T143">. Pranešimas Komisijai ir emitentui turi būti pateikiamas nedelsiant, bet ne vėliau kaip per keturias prekybos dienas nuo sandorio sudarymo. Prekybos dienoms nustatyti taikomas Lietuvos Respublikoje veikiančio reguliuoja</text:span><text:span text:style-name="T144">mos rinkos operatoriaus interneto tinklalapyje skelbiamas prekybos dienų kalendorius.</text:span></text:p>
      <text:p text:style-name="P145"><text:span text:style-name="T146">9</text:span><text:span text:style-name="T147">. Pranešimas turi būti pateiktas raštu pagal šių Taisyklių priede pateiktą formą. Emitentui pateikiamame pranešime asmens kodo nurodyti nereikia.</text:span></text:p>
      <text:p text:style-name="P148"><text:span text:style-name="T149">10</text:span><text:span text:style-name="T150">. Pranešime<text:s/></text:span><text:span text:style-name="T151">turi būti nurodyta:</text:span></text:p>
      <text:p text:style-name="P152"><text:span text:style-name="T153">10.1</text:span><text:span text:style-name="T154">. Vardas, pavardė, asmens kodas, pareigos;</text:span></text:p>
      <text:p text:style-name="P155"><text:span text:style-name="T156">10.2</text:span><text:span text:style-name="T157">. Priežastis, įpareigojanti pranešti (asmens kategorija);</text:span></text:p>
      <text:p text:style-name="P158"><text:span text:style-name="T159">10.3</text:span><text:span text:style-name="T160">. Emitento pavadinimas, buveinės adresas, įmonės kodas;</text:span></text:p>
      <text:p text:style-name="P161"><text:span text:style-name="T162">10.4</text:span><text:span text:style-name="T163">. Vertybinių popierių pavadinimas, klasė, ISIN ko</text:span><text:span text:style-name="T164">das;</text:span></text:p>
      <text:p text:style-name="P165"><text:span text:style-name="T166">10.5</text:span><text:span text:style-name="T167">. Sandorio tipas (įgijimas ar netekimas);</text:span></text:p>
      <text:p text:style-name="P168"><text:span text:style-name="T169">10.6</text:span><text:span text:style-name="T170">. Sandorio rūšis (pirkimas-pardavimas, mainai, dovanojimas, paveldėjimas, atsiskaitymas už įsiskolinimą, atpirkimo sandoris, VP skolinimas ir kt.);</text:span></text:p>
      <text:p text:style-name="P171"><text:span text:style-name="T172">10.7</text:span><text:span text:style-name="T173">. Sandorio sudarymo data ir vieta;</text:span></text:p>
      <text:p text:style-name="P174"><text:span text:style-name="T175">10.8</text:span><text:span text:style-name="T176">. Vertybinių popierių kaina ir skaičius;</text:span></text:p>
      <text:p text:style-name="P177"><text:span text:style-name="T178">10.9</text:span><text:span text:style-name="T179">. Sandorio vertė;</text:span></text:p>
      <text:p text:style-name="P180"><text:span text:style-name="T181">10.10</text:span><text:span text:style-name="T182">. Atsiskaitymo forma (pinigai, vertybiniai popieriai, kitas turtas ir t. t.).</text:span></text:p>
      <text:p text:style-name="P183"><text:span text:style-name="T184">11</text:span><text:span text:style-name="T185">. Emitentas, gavęs šių Taisyklių 7 punkte nurodytą pranešimą, ne vėliau kaip per tris pr</text:span><text:span text:style-name="T186">ekybos dienas turi viešai paskelbti pranešime pateiktą informaciją ir įdėti ją į Centrinę reglamentuojamos informacijos bazę. Šios informacijos viešam skelbimui ir saugojimui<text:s/></text:span><text:span text:style-name="T187">mutatis mutandis<text:s/></text:span><text:span text:style-name="T188">yra taikomos Lietuvos Respublikos vertybinių popierių įstatymo 2</text:span><text:span text:style-name="T189">8 straipsnio nuostatos.</text:span></text:p>
      <text:p text:style-name="P190"><text:span text:style-name="T191">12</text:span><text:span text:style-name="T192">. Jei sandoris neįvykdomas, netinkamai įvykdomas, nutraukiamas ar pakeičiamas iš esmės, pranešimą pateikęs asmuo nedelsdamas, bet ne vėliau kaip per keturias prekybos dienas nuo tada, kai sužinojo ar privalėjo sužinoti apie mi</text:span><text:span text:style-name="T193">nėtų aplinkybių įvykimą, privalo pateikti Komisijai ir emitentui naują pranešimą, kuriame turi būti nurodytas pradinis (keičiamas) pranešimas ir pateikiami nauji, tikrovę atitinkantys duomenys, taip pat nurodomos patikslinto pranešimo pateikimo priežastys.</text:span><text:span text:style-name="T194"><text:s/>Emitentas, gavęs tokį pranešimą, privalo atlikti šių Taisyklių 11 punkte nurodytus veiksmus.</text:span></text:p>
      <text:p text:style-name="P195"><text:span text:style-name="T196">______________</text:span></text:p>
      <text:soft-page-break/>
      <text:p text:style-name="P197"><text:span text:style-name="T198">Emitentų vadovų pranešimų apie sandorius dėl<text:s/></text:span></text:p>
      <text:p text:style-name="P199">emitento vertybinių popierių taisyklių</text:p>
      <text:p text:style-name="P200">priedas</text:p>
      <text:p text:style-name="P201"/>
      <text:p text:style-name="P202">____________________________</text:p>
      <text:p text:style-name="P203">(pranešimo<text:s/>data)</text:p>
      <text:p text:style-name="P204"/>
      <text:p text:style-name="P205"><text:span text:style-name="T206">Pranešimas apie vadovo sandorį(-ius) dėl emitento vertybinių popierių</text:span></text:p>
      <text:p text:style-name="P207"/>
      <text:p text:style-name="P208">_____________________________________________________________</text:p>
      <text:p text:style-name="P209">_____________________________________________________________</text:p>
      <text:p text:style-name="P210">(pranešėjo vardas, pavardė, asmens kodas, pareigos arba emitento<text:s/></text:p>
      <text:p text:style-name="P211">vadovas, su kuriuo pranešėjas susijęs)</text:p>
      <text:p text:style-name="P212"/>
      <text:p text:style-name="P213">_____________________________________________________________</text:p>
      <text:p text:style-name="P214">_____________________________________________________________</text:p>
      <text:p text:style-name="P215">(emitento pavadinimas, įmonės kodas, buveinės adresas)</text:p>
      <text:p text:style-name="P216"/>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VP</text:p>
            <text:p text:style-name="P231">pavadinimas, klasė, ISIN kodas</text:p>
          </table:table-cell>
          <table:table-cell table:style-name="TableCell232">
            <text:p text:style-name="P233">VP</text:p>
            <text:p text:style-name="P234">skaičius, vnt.</text:p>
          </table:table-cell>
          <table:table-cell table:style-name="TableCell235">
            <text:p text:style-name="P236">VP</text:p>
            <text:p text:style-name="P237">kaina, Lt</text:p>
          </table:table-cell>
          <table:table-cell table:style-name="TableCell238">
            <text:p text:style-name="P239">Bendra sandorio vertė, Lt</text:p>
          </table:table-cell>
          <table:table-cell table:style-name="TableCell240">
            <text:p text:style-name="P241">Sandorio tipas (įgijimas ar netekimas)</text:p>
          </table:table-cell>
          <table:table-cell table:style-name="TableCell242">
            <text:p text:style-name="P243">Sandorio rūšis</text:p>
          </table:table-cell>
          <table:table-cell table:style-name="TableCell244">
            <text:p text:style-name="P245">Sandorio sudarymo data</text:p>
          </table:table-cell>
          <table:table-cell table:style-name="TableCell246">
            <text:p text:style-name="P247">Sandorio vieta *</text:p>
          </table:table-cell>
          <table:table-cell table:style-name="TableCell248">
            <text:p text:style-name="P249">Atsiskaitymo forma</text:p>
          </table:table-cell>
          <table:table-cell table:style-name="TableCell250">
            <text:p text:style-name="P251">Asmens kategorija**</text:p>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
      <text:p text:style-name="P378"/>
      <text:p text:style-name="P379">Emitento vadovas</text:p>
      <text:p text:style-name="P380">________________________________</text:p>
      <text:p text:style-name="P381">(vardas ir pavardė) (parašas)</text:p>
      <text:p text:style-name="P382"/>
      <text:p text:style-name="P383">ir (arba) vertybinių popierių apskaitą tvarkantis asmuo</text:p>
      <text:p text:style-name="P384">________________________________</text:p>
      <text:p text:style-name="P385">(vardas ir pavardė)<text:s/>(parašas)</text:p>
      <text:p text:style-name="P386"/>
      <text:p text:style-name="P387">* AUTO – reguliuojamoje rinkoje sudarytas automatinio įvykdymo sandoris;</text:p>
      <text:p text:style-name="P388">TS – reguliuojamoje rinkoje sudarytas tiesioginis sandoris;</text:p>
      <text:p text:style-name="P389">XOFF – už reguliuojamos rinkos ribų sudarytas sandoris.</text:p>
      <text:p text:style-name="P390"/>
      <text:p text:style-name="P391">** Pildant formos skiltį „Asmens kategorija“, reikia nurodyti skaičių, identifikuojantį asmenį:</text:p>
      <text:p text:style-name="P392">1. Emitento vadovas (kaip nustatyta Taisyklių 5.1 punkte):</text:p>
      <text:p text:style-name="P393">1.1. Bendrovės vadovas;</text:p>
      <text:p text:style-name="P394">1.2. Valdybos narys;</text:p>
      <text:p text:style-name="P395">1.3. Stebėtojų tarybos narys;</text:p>
      <text:p text:style-name="P396">1.4. Kitas darbuotojas.</text:p>
      <text:p text:style-name="P397">2. Su emitento vadovu glaudžiai susijęs asmuo (kaip<text:s/>nustatyta Taisyklių 5.2 punkte):</text:p>
      <text:p text:style-name="P398">2.1. Sutuoktinis, sugyventinis;</text:p>
      <text:p text:style-name="P399">2.2. Vaikas, įvaikis;</text:p>
      <text:p text:style-name="P400">2.3. Kitas asmuo;</text:p>
      <text:p text:style-name="P401">2.4. Juridinis asmuo.</text:p>
      <text:p text:style-name="P402"><text:span text:style-name="T403">______________</text:span></text:p>
      <text:p text:style-name="P404"/>
      <text:p text:style-name="P405"/>
      <text:p text:style-name="P406"><text:span text:style-name="T407">Pakeitimai:</text:span></text:p>
      <text:p text:style-name="P408"/>
      <text:p text:style-name="P409"><text:span text:style-name="T410">1.</text:span></text:p>
      <text:p text:style-name="P411"><text:span text:style-name="T412">Lietuvos Respublikos vertybinių popierių komisija, Nutarimas</text:span></text:p>
      <text:p text:style-name="P413"><text:span text:style-name="T414">Nr.<text:s/></text:span><text:a xlink:href="https://www.e-tar.lt/portal/legalAct.html?documentId=TAR.5ED14B807BE5" office:target-frame-name="_top" xlink:show="replace"><text:span text:style-name="T415">1K-3</text:span></text:a><text:span text:style-name="T416">, 2006-03-09, Žin., 2006, Nr. 29-1038 (2006-03-14), i. k. 1062051NUTA00001K-3</text:span></text:p>
      <text:p text:style-name="P417"><text:span text:style-name="T418">Dėl Lietuvos Respublikos vertybinių popierių komisijos 2004 m. birželio 10 d. nutarimo Nr. 8 "</text:span><text:span text:style-name="T419">Dėl Emitentų vadovų pranešimų apie sandorius dėl emitento vertybinių popierių taisyklių" pakeitimo</text:span></text:p>
      <text:p text:style-name="P420"/>
      <text:p text:style-name="P421"><text:span text:style-name="T422">2.</text:span></text:p>
      <text:p text:style-name="P423"><text:span text:style-name="T424">Lietuvos Respublikos vertybinių popierių komisija, Nutarimas</text:span></text:p>
      <text:p text:style-name="P425"><text:span text:style-name="T426">Nr.<text:s/></text:span><text:a xlink:href="https://www.e-tar.lt/portal/legalAct.html?documentId=TAR.DED3AF22CC23" office:target-frame-name="_top" xlink:show="replace"><text:span text:style-name="T427">1K-9</text:span></text:a><text:span text:style-name="T428">,<text:s/></text:span><text:span text:style-name="T429">2007-03-08, Žin., 2007, Nr. 32-1185 (2007-03-17), i. k. 1072051NUTA00001K-9</text:span></text:p>
      <text:p text:style-name="P430"><text:span text:style-name="T431">Dėl Lietuvos Respublikos vertybinių popierių komisijos 2004 m. birželio 10 d. nutarimo Nr. 8 "Dėl Lietuvos Respublikos vertybinių popierių komisijos 1998 m. lapkričio 13 d. nutarim</text:span><text:span text:style-name="T432">o Nr. 33 "Dėl pranešimų tvarkos apie emitento vadovų, savo vardu sudariusių sandorius dėl emitento, kurio vadovais jie yra, vertybinių popierių" pakeitimo" pakeitimo</text:span></text:p>
      <text:p text:style-name="P433"/>
      <text:p text:style-name="P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13T14:00:00Z</meta:creation-date>
    <dc:date>2018-12-13T14:00:00Z</dc:date>
    <meta:template xlink:href="Normal.dotm" xlink:type="simple"/>
    <meta:editing-cycles>2</meta:editing-cycles>
    <meta:editing-duration>PT0S</meta:editing-duration>
    <meta:document-statistic meta:page-count="5" meta:paragraph-count="138" meta:word-count="1214" meta:character-count="9545" meta:row-count="445" meta:non-whitespace-character-count="8469"/>
  </office:meta>
</office:document-meta>
</file>