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fo:letter-spacing="0.04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657126DFCEFE" office:target-frame-name="_top" xlink:show="replace"><text:span text:style-name="T13">94-497</text:span></text:a><text:span text:style-name="T14">, i. k. 102110RISAK00000171</text:span></text:p>
      <text:p text:style-name="P15"/>
      <text:p text:style-name="P16">Nauja redakcija nuo 2003-01-01:</text:p>
      <text:p text:style-name="Normal"><text:span text:style-name="T17">Nr.<text:s/></text:span><text:a xlink:href="https://www.e-tar.lt/portal/legalAct.html?documentId=TAR.87271C7E9A3A" office:target-frame-name="_top" xlink:show="replace"><text:span text:style-name="T18">191</text:span></text:a><text:span text:style-name="T19">, 2002-12-20, Informaciniai pranešimai 2003, Nr. 1-12 (2003-01-04), i. k. 102110RISAK00000191</text:span></text:p>
      <text:p text:style-name="P20"/>
      <text:p text:style-name="P21"><text:span text:style-name="T22">RYŠIŲ REGULIAVIMO TARNYBOS</text:span></text:p>
      <text:p text:style-name="P23"><text:span text:style-name="T24">PRIE LIETUVOS RESPUBLIKOS VYRIAUSYBĖS DIREKTORIAUS</text:span></text:p>
      <text:p text:style-name="P25"/>
      <text:p text:style-name="P26"><text:span text:style-name="T27">ĮSAKYMA</text:span><text:span text:style-name="T28">S</text:span></text:p>
      <text:p text:style-name="P29">DĖL NUSTATYTO VIETINĖS LINIJOS OPERATORIAUS</text:p>
      <text:p text:style-name="P30"/>
      <text:p text:style-name="P31">2002 m. gruodžio 5 d. Nr. 171</text:p>
      <text:p text:style-name="P32">Vilnius</text:p>
      <text:p text:style-name="P33"/>
      <text:p text:style-name="P34"/>
      <text:p text:style-name="P35"><text:span text:style-name="T36">Vadovaudamasis Lietuvos Respublikos telekomunikacijų įstatymo (Žin., 1998, Nr.<text:s/></text:span><text:a xlink:href="https://www.e-tar.lt/portal/lt/legalAct/TAR.027489452776" office:target-frame-name="_blank" xlink:show="new"><text:span text:style-name="T37">56-1548</text:span></text:a><text:span text:style-name="T38">; Žin., 2002, Nr. 75-3215) 26 straipsnio 2 dalimi, Lietuvos Respublikos telekomunikacijų įstatymo pakeitimo įstatymo (Žin., 2002, Nr. 75-3215) 3 straipsnio 3 dalimi, Ryšių reguliavimo tarnybos prie Lietuvos Respublikos Vyriausybės direktoriaus<text:s/></text:span><text:span text:style-name="T39">2002 m. gruodžio 20 d. įsakymu Nr. 187 „Dėl Ryšių reguliavimo tarnybos direktoriaus 2002 m. gruodžio 5 d. įsakymo Nr. 170 „Dėl didelę įtaką viešojo fiksuoto telefono ryšio tinklų ir paslaugų rinkoje turinčių ūkio subjektų“ pakeitimo“ bei atsižvelgdamas į E</text:span><text:span text:style-name="T40">uropos Parlamento ir Tarybos 2000 m. gruodžio 18 d. reglamentą Nr. 2887/2000/EB dėl atsietos prieigos prie vietinės linijos:</text:span></text:p>
      <text:p text:style-name="P41"><text:span text:style-name="T42">1</text:span><text:span text:style-name="T43">.<text:s/></text:span><text:span text:style-name="T44">Nustatau</text:span><text:span text:style-name="T45"><text:s/>AB „Lietuvos telekomas“ kartu su susijusiais juridiniais asmenimis vietinės linijos operatoriumi.</text:span></text:p>
      <text:p text:style-name="P46"/>
      <text:p text:style-name="P47"/>
      <text:p text:style-name="P48"/>
      <text:p text:style-name="P49">DIREKTORIAUS PAVADUOTOJAS<text:s/></text:p>
      <text:p text:style-name="P50"><text:span text:style-name="T51">L. E. DIREKTORIAUS PAREIGAS</text:span><text:span text:style-name="T52"><text:tab/>ROMUALDAS LEONAVIČIU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yšių reguliavimo tarnyba prie Lietuvos Respublikos Vyriausybės, Įsakymas</text:span></text:p>
      <text:p text:style-name="P62"><text:span text:style-name="T63">Nr.<text:s/></text:span><text:a xlink:href="https://www.e-tar.lt/portal/legalAct.html?documentId=TAR.87271C7E9A3A" office:target-frame-name="_top" xlink:show="replace"><text:span text:style-name="T64">191</text:span></text:a><text:span text:style-name="T65">, 2002-12-20, Informaciniai pranešimai, 2003, Nr. 1-12 (2003-01-04), i. k. 102110RISAK00000191</text:span></text:p>
      <text:p text:style-name="P66"><text:span text:style-name="T67">Dėl Ryšių reguliavimo tarnybos direktoriaus 2002 m. gruodžio 5 d. įsakymo Nr.<text:s/></text:span><text:span text:style-name="T68">171 "Dėl nustatyto vietinės linijos operatoriaus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1T12:12:00Z</meta:creation-date>
    <dc:date>2020-02-21T12:1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2" meta:character-count="1989" meta:row-count="55" meta:non-whitespace-character-count="1761"/>
  </office:meta>
</office:document-meta>
</file>