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T27" style:parent-style-name="DefaultParagraphFont" style:family="text">
      <style:text-properties fo:font-weight="bold" style:font-weight-asian="bold" style:font-weight-complex="bold" fo:text-transform="uppercase" fo:color="#000000" fo:letter-spacing="-0.0041in" style:language-asian="lt" style:country-asian="LT"/>
    </style:style>
    <style:style style:name="T28" style:parent-style-name="DefaultParagraphFont" style:family="text">
      <style:text-properties fo:font-weight="bold" style:font-weight-asian="bold" style:font-weight-complex="bold" fo:text-transform="uppercase" fo:color="#000000" fo:letter-spacing="-0.0041in" style:language-asian="lt" style:country-asian="LT"/>
    </style:style>
    <style:style style:name="T29" style:parent-style-name="DefaultParagraphFont" style:family="text">
      <style:text-properties fo:font-weight="bold" style:font-weight-asian="bold" style:font-weight-complex="bold" fo:text-transform="uppercase" fo:color="#000000"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language-asian="lt" style:country-asian="LT"/>
    </style:style>
    <style:style style:name="T32" style:parent-style-name="DefaultParagraphFont" style:family="text">
      <style:text-properties fo:font-weight="bold" style:font-weight-asian="bold" style:font-weight-complex="bold" fo:text-transform="uppercase" fo:color="#000000"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fo:text-indent="0.0416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center" fo:text-indent="0.0416in"/>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master-page-name="MP2" style:family="paragraph">
      <style:paragraph-properties fo:break-before="page" fo:margin-left="3.1493in">
        <style:tab-stops/>
      </style:paragraph-properties>
      <style:text-properties style:language-asian="lt" style:country-asian="LT"/>
    </style:style>
    <style:style style:name="P259" style:parent-style-name="Normal" style:family="paragraph">
      <style:paragraph-properties fo:margin-left="3.1493in">
        <style:tab-stops/>
      </style:paragraph-properties>
      <style:text-properties style:language-asian="lt" style:country-asian="LT"/>
    </style:style>
    <style:style style:name="P260" style:parent-style-name="Normal" style:family="paragraph">
      <style:paragraph-properties fo:margin-left="3.1493in">
        <style:tab-stops/>
      </style:paragraph-properties>
      <style:text-properties style:language-asian="lt" style:country-asian="LT"/>
    </style:style>
    <style:style style:name="P261" style:parent-style-name="Normal" style:family="paragraph">
      <style:paragraph-properties fo:margin-left="3.1493in">
        <style:tab-stops/>
      </style:paragraph-properties>
      <style:text-properties style:language-asian="lt" style:country-asian="LT"/>
    </style:style>
    <style:style style:name="P262" style:parent-style-name="Normal" style:family="paragraph">
      <style:paragraph-properties fo:margin-left="3.1493in">
        <style:tab-stops/>
      </style:paragraph-properties>
      <style:text-properties style:language-asian="lt" style:country-asian="LT"/>
    </style:style>
    <style:style style:name="P263" style:parent-style-name="Normal" style:family="paragraph">
      <style:paragraph-properties fo:margin-left="3.1493in">
        <style:tab-stops/>
      </style:paragraph-properties>
      <style:text-properties style:language-asian="lt" style:country-asian="LT"/>
    </style:style>
    <style:style style:name="P264" style:parent-style-name="Normal" style:family="paragraph">
      <style:paragraph-properties fo:margin-left="3.1493in">
        <style:tab-stops/>
      </style:paragraph-properties>
      <style:text-properties style:language-asian="lt" style:country-asian="LT"/>
    </style:style>
    <style:style style:name="P265" style:parent-style-name="Normal" style:family="paragraph">
      <style:paragraph-properties fo:margin-left="3.1493in">
        <style:tab-stops/>
      </style:paragraph-properties>
      <style:text-properties style:language-asian="lt" style:country-asian="LT"/>
    </style:style>
    <style:style style:name="P266" style:parent-style-name="Normal" style:family="paragraph">
      <style:text-properties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P270" style:parent-style-name="Normal" style:family="paragraph">
      <style:paragraph-properties fo:text-align="center"/>
      <style:text-properties fo:font-weight="bold" style:font-weight-asian="bold" style:font-weight-complex="bold" style:language-asian="lt" style:country-asian="LT"/>
    </style:style>
    <style:style style:name="P271" style:parent-style-name="Normal" style:family="paragraph">
      <style:paragraph-properties fo:text-align="center"/>
      <style:text-properties fo:font-weight="bold" style:font-weight-asian="bold" style:font-weight-complex="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style:text-properties fo:font-weight="bold" style:font-weight-asian="bold" style:language-asian="lt" style:country-asian="LT"/>
    </style:style>
    <style:style style:name="P275" style:parent-style-name="Normal" style:family="paragraph">
      <style:paragraph-properties fo:text-align="center"/>
      <style:text-properties fo:font-weight="bold" style:font-weight-asian="bold" style:language-asian="lt" style:country-asian="LT"/>
    </style:style>
    <style:style style:name="P276" style:parent-style-name="Normal" style:family="paragraph">
      <style:paragraph-properties fo:text-align="center"/>
      <style:text-properties fo:font-weight="bold" style:font-weight-asian="bold" style:language-asian="lt" style:country-asian="LT"/>
    </style:style>
    <style:style style:name="P277" style:parent-style-name="Normal" style:family="paragraph">
      <style:paragraph-properties fo:text-align="center"/>
      <style:text-properties fo:font-weight="bold" style:font-weight-asian="bold" style:language-asian="lt" style:country-asian="LT"/>
    </style:style>
    <style:style style:name="P278" style:parent-style-name="Normal" style:family="paragraph">
      <style:paragraph-properties fo:text-align="center"/>
      <style:text-properties style:language-asian="lt" style:country-asian="LT"/>
    </style:style>
    <style:style style:name="P279" style:parent-style-name="Normal" style:family="paragraph">
      <style:paragraph-properties fo:text-indent="2.4611in"/>
      <style:text-properties fo:font-size="11pt" style:font-size-asian="11pt" style:language-asian="lt" style:country-asian="LT"/>
    </style:style>
    <style:style style:name="P280" style:parent-style-name="Normal" style:family="paragraph">
      <style:paragraph-properties fo:text-align="center"/>
      <style:text-properties style:language-asian="lt" style:country-asian="LT"/>
    </style:style>
    <style:style style:name="P281" style:parent-style-name="Normal" style:family="paragraph">
      <style:text-properties style:language-asian="lt" style:country-asian="LT"/>
    </style:style>
    <style:style style:name="P282" style:parent-style-name="Normal" style:family="paragraph">
      <style:paragraph-properties fo:text-align="center"/>
      <style:text-properties fo:font-weight="bold" style:font-weight-asian="bold" style:language-asian="lt" style:country-asian="LT"/>
    </style:style>
    <style:style style:name="P283" style:parent-style-name="Normal" style:family="paragraph">
      <style:text-properties style:language-asian="lt" style:country-asian="LT"/>
    </style:style>
    <style:style style:name="TableColumn285" style:family="table-column">
      <style:table-column-properties style:column-width="3in" style:use-optimal-column-width="false"/>
    </style:style>
    <style:style style:name="TableColumn286" style:family="table-column">
      <style:table-column-properties style:column-width="3.5in" style:use-optimal-column-width="false"/>
    </style:style>
    <style:style style:name="Table284" style:family="table">
      <style:table-properties style:width="6.5in" fo:margin-left="0.0486in" table:align="left"/>
    </style:style>
    <style:style style:name="TableRow287" style:family="table-row">
      <style:table-row-properties style:min-row-height="0.2708in" style:use-optimal-row-height="false"/>
    </style:style>
    <style:style style:name="TableCell288" style:family="table-cell">
      <style:table-cell-properties fo:border="0.0069in solid #000000" style:vertical-align="middle" fo:padding-top="0in" fo:padding-left="0.0486in" fo:padding-bottom="0in" fo:padding-right="0.0486in"/>
    </style:style>
    <style:style style:name="T289" style:parent-style-name="DefaultParagraphFont" style:family="text">
      <style:text-properties style:font-weight-complex="bold" fo:font-size="11pt" style:font-size-asian="11pt" style:language-asian="lt" style:country-asian="LT"/>
    </style:style>
    <style:style style:name="TableCell290" style:family="table-cell">
      <style:table-cell-properties fo:border="0.0069in solid #000000" fo:padding-top="0in" fo:padding-left="0.0486in" fo:padding-bottom="0in" fo:padding-right="0.0486in"/>
    </style:style>
    <style:style style:name="P291" style:parent-style-name="Normal" style:family="paragraph">
      <style:paragraph-properties>
        <style:tab-stops>
          <style:tab-stop style:type="left" style:position="1.6354in"/>
        </style:tab-stops>
      </style:paragraph-properties>
      <style:text-properties fo:font-size="11pt" style:font-size-asian="11pt" style:language-asian="lt" style:country-asian="LT"/>
    </style:style>
    <style:style style:name="TableRow292" style:family="table-row">
      <style:table-row-properties style:min-row-height="0.2708in" style:use-optimal-row-height="false"/>
    </style:style>
    <style:style style:name="TableCell293" style:family="table-cell">
      <style:table-cell-properties fo:border="0.0069in solid #000000" style:vertical-align="middle" fo:padding-top="0in" fo:padding-left="0.0486in" fo:padding-bottom="0in" fo:padding-right="0.0486in"/>
    </style:style>
    <style:style style:name="T294" style:parent-style-name="DefaultParagraphFont" style:family="text">
      <style:text-properties style:font-weight-complex="bold" fo:font-size="11pt" style:font-size-asian="11pt" style:language-asian="lt" style:country-asian="LT"/>
    </style:style>
    <style:style style:name="T295" style:parent-style-name="DefaultParagraphFont" style:family="text">
      <style:text-properties fo:font-size="11pt" style:font-size-asian="11pt" style:language-asian="lt" style:country-asian="LT"/>
    </style:style>
    <style:style style:name="TableCell296" style:family="table-cell">
      <style:table-cell-properties fo:border="0.0069in solid #000000" fo:padding-top="0in" fo:padding-left="0.0486in" fo:padding-bottom="0in" fo:padding-right="0.0486in"/>
    </style:style>
    <style:style style:name="P297" style:parent-style-name="Normal" style:family="paragraph">
      <style:paragraph-properties>
        <style:tab-stops>
          <style:tab-stop style:type="left" style:position="1.6354in"/>
        </style:tab-stops>
      </style:paragraph-properties>
      <style:text-properties fo:font-size="11pt" style:font-size-asian="11pt" style:language-asian="lt" style:country-asian="LT"/>
    </style:style>
    <style:style style:name="TableRow298" style:family="table-row">
      <style:table-row-properties style:min-row-height="0.8743in" style:use-optimal-row-height="false"/>
    </style:style>
    <style:style style:name="TableCell299" style:family="table-cell">
      <style:table-cell-properties fo:border="0.0069in solid #000000" fo:padding-top="0in" fo:padding-left="0.0486in" fo:padding-bottom="0in" fo:padding-right="0.0486in"/>
    </style:style>
    <style:style style:name="P300" style:parent-style-name="Normal" style:family="paragraph">
      <style:text-properties fo:font-size="11pt" style:font-size-asian="11pt" style:language-asian="lt" style:country-asian="LT"/>
    </style:style>
    <style:style style:name="P301" style:parent-style-name="Normal" style:family="paragraph">
      <style:text-properties style:font-weight-complex="bold" fo:font-size="11pt" style:font-size-asian="11pt" style:language-asian="lt" style:country-asian="LT"/>
    </style:style>
    <style:style style:name="TableCell302" style:family="table-cell">
      <style:table-cell-properties fo:border="0.0069in solid #000000" fo:padding-top="0in" fo:padding-left="0.0486in" fo:padding-bottom="0in" fo:padding-right="0.0486in"/>
    </style:style>
    <style:style style:name="P303" style:parent-style-name="Normal" style:family="paragraph">
      <style:paragraph-properties>
        <style:tab-stops>
          <style:tab-stop style:type="left" style:position="1.6354in"/>
        </style:tab-stops>
      </style:paragraph-properties>
      <style:text-properties style:font-style-complex="italic" fo:font-size="11pt" style:font-size-asian="11pt" style:language-asian="lt" style:country-asian="LT"/>
    </style:style>
    <style:style style:name="P304" style:parent-style-name="Normal" style:family="paragraph">
      <style:paragraph-properties>
        <style:tab-stops>
          <style:tab-stop style:type="left" style:position="1.6354in"/>
        </style:tab-stops>
      </style:paragraph-properties>
      <style:text-properties style:font-style-complex="italic" fo:font-size="11pt" style:font-size-asian="11pt" style:language-asian="lt" style:country-asian="LT"/>
    </style:style>
    <style:style style:name="P305" style:parent-style-name="Normal" style:family="paragraph">
      <style:paragraph-properties>
        <style:tab-stops>
          <style:tab-stop style:type="left" style:position="1.6354in"/>
        </style:tab-stops>
      </style:paragraph-properties>
      <style:text-properties fo:font-size="11pt" style:font-size-asian="11pt" style:language-asian="lt" style:country-asian="LT"/>
    </style:style>
    <style:style style:name="P306" style:parent-style-name="Normal" style:family="paragraph">
      <style:paragraph-properties>
        <style:tab-stops>
          <style:tab-stop style:type="left" style:position="1.6354in"/>
        </style:tab-stops>
      </style:paragraph-properties>
      <style:text-properties style:font-style-complex="italic" fo:font-size="11pt" style:font-size-asian="11pt" style:language-asian="lt" style:country-asian="LT"/>
    </style:style>
    <style:style style:name="P307" style:parent-style-name="Normal" style:family="paragraph">
      <style:text-properties fo:font-weight="bold" style:font-weight-asian="bold" style:language-asian="lt" style:country-asian="LT"/>
    </style:style>
    <style:style style:name="P308" style:parent-style-name="Normal" style:family="paragraph">
      <style:paragraph-properties fo:text-align="center"/>
      <style:text-properties fo:font-weight="bold" style:font-weight-asian="bold" style:language-asian="lt" style:country-asian="LT"/>
    </style:style>
    <style:style style:name="P309" style:parent-style-name="Normal" style:family="paragraph">
      <style:text-properties fo:font-weight="bold" style:font-weight-asian="bold" style:language-asian="lt" style:country-asian="LT"/>
    </style:style>
    <style:style style:name="TableColumn311" style:family="table-column">
      <style:table-column-properties style:column-width="3.0111in"/>
    </style:style>
    <style:style style:name="TableColumn312" style:family="table-column">
      <style:table-column-properties style:column-width="0.5326in"/>
    </style:style>
    <style:style style:name="TableColumn313" style:family="table-column">
      <style:table-column-properties style:column-width="0.5069in"/>
    </style:style>
    <style:style style:name="TableColumn314" style:family="table-column">
      <style:table-column-properties style:column-width="2.4493in"/>
    </style:style>
    <style:style style:name="Table310" style:family="table">
      <style:table-properties style:width="6.5in" fo:margin-left="0.075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language-asian="lt" style:country-asian="LT"/>
    </style:style>
    <style:style style:name="TableRow324" style:family="table-row">
      <style:table-row-properties style:min-row-height="0.454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fo:font-size="11pt" style:font-size-asian="11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language-asian="lt" style:country-asian="LT"/>
    </style:style>
    <style:style style:name="TableRow333" style:family="table-row">
      <style:table-row-properties style:min-row-height="0.4972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1pt" style:font-size-asian="11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language-asian="lt" style:country-asian="LT"/>
    </style:style>
    <style:style style:name="TableRow342" style:family="table-row">
      <style:table-row-properties style:min-row-height="0.4972in"/>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font-size="11pt" style:font-size-asian="11pt"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language-asian="lt" style:country-asian="LT"/>
    </style:style>
    <style:style style:name="TableRow351" style:family="table-row">
      <style:table-row-properties style:min-row-height="0.4972in"/>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fo:font-size="11pt" style:font-size-asian="11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language-asian="lt" style:country-asian="LT"/>
    </style:style>
    <style:style style:name="TableRow360" style:family="table-row">
      <style:table-row-properties style:min-row-height="0.4972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language-asian="lt" style:country-asian="LT"/>
    </style:style>
    <style:style style:name="TableRow369" style:family="table-row">
      <style:table-row-properties style:min-row-height="0.4972in"/>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size="11pt" style:font-size-asian="11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language-asian="lt" style:country-asian="LT"/>
    </style:style>
    <style:style style:name="P378" style:parent-style-name="Normal" style:family="paragraph">
      <style:text-properties style:language-asian="lt" style:country-asian="LT"/>
    </style:style>
    <style:style style:name="P379" style:parent-style-name="Normal" style:family="paragraph">
      <style:paragraph-properties fo:text-align="center"/>
      <style:text-properties fo:font-weight="bold" style:font-weight-asian="bold" style:language-asian="lt" style:country-asian="LT"/>
    </style:style>
    <style:style style:name="P380" style:parent-style-name="Normal" style:family="paragraph">
      <style:text-properties style:language-asian="lt" style:country-asian="LT"/>
    </style:style>
    <style:style style:name="TableColumn382" style:family="table-column">
      <style:table-column-properties style:column-width="3.125in" style:use-optimal-column-width="false"/>
    </style:style>
    <style:style style:name="TableColumn383" style:family="table-column">
      <style:table-column-properties style:column-width="0.625in" style:use-optimal-column-width="false"/>
    </style:style>
    <style:style style:name="TableColumn384" style:family="table-column">
      <style:table-column-properties style:column-width="2.875in" style:use-optimal-column-width="false"/>
    </style:style>
    <style:style style:name="Table381" style:family="table">
      <style:table-properties style:width="6.625in" fo:margin-left="-0.05in" table:align="left"/>
    </style:style>
    <style:style style:name="TableRow385" style:family="table-row">
      <style:table-row-properties style:min-row-height="0.2388in" style:use-optimal-row-height="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11pt" style:font-size-asian="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language-asian="lt" style:country-asian="LT"/>
    </style:style>
    <style:style style:name="TableRow392" style:family="table-row">
      <style:table-row-properties style:min-row-height="0.2388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fo:font-size="11pt" style:font-size-asian="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language-asian="lt" style:country-asian="LT"/>
    </style:style>
    <style:style style:name="TableRow399" style:family="table-row">
      <style:table-row-properties style:min-row-height="0.2388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fo:font-size="11pt" style:font-size-asian="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language-asian="lt" style:country-asian="LT"/>
    </style:style>
    <style:style style:name="P413" style:parent-style-name="Normal" style:family="paragraph">
      <style:text-properties style:language-asian="lt" style:country-asian="LT"/>
    </style:style>
    <style:style style:name="P414" style:parent-style-name="Normal" style:family="paragraph">
      <style:paragraph-properties>
        <style:tab-stops>
          <style:tab-stop style:type="center" style:position="3.75in"/>
          <style:tab-stop style:type="center" style:position="5.3333in"/>
        </style:tab-stops>
      </style:paragraph-properties>
      <style:text-properties style:language-asian="lt" style:country-asian="LT"/>
    </style:style>
    <style:style style:name="P415" style:parent-style-name="Normal" style:family="paragraph">
      <style:paragraph-properties fo:margin-left="0.3333in">
        <style:tab-stops>
          <style:tab-stop style:type="center" style:position="3.4166in"/>
          <style:tab-stop style:type="center" style:position="5in"/>
        </style:tab-stops>
      </style:paragraph-properties>
      <style:text-properties fo:font-size="11pt" style:font-size-asian="11pt" style:language-asian="lt" style:country-asian="LT"/>
    </style:style>
    <style:style style:name="P416" style:parent-style-name="Normal" style:family="paragraph">
      <style:paragraph-properties>
        <style:tab-stops>
          <style:tab-stop style:type="left" style:position="0.375in"/>
        </style:tab-stops>
      </style:paragraph-properties>
      <style:text-properties style:language-asian="lt" style:country-asian="LT"/>
    </style:style>
    <style:style style:name="P417" style:parent-style-name="Normal" style:family="paragraph">
      <style:paragraph-properties>
        <style:tab-stops>
          <style:tab-stop style:type="left" style:position="0.375in"/>
          <style:tab-stop style:type="center" style:position="3.75in"/>
          <style:tab-stop style:type="center" style:position="5.333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margin-left="0.3333in">
        <style:tab-stops>
          <style:tab-stop style:type="left" style:position="0.0416in"/>
          <style:tab-stop style:type="center" style:position="3.4166in"/>
          <style:tab-stop style:type="center" style:position="5in"/>
        </style:tab-stops>
      </style:paragraph-properties>
    </style:style>
    <style:style style:name="T424" style:parent-style-name="DefaultParagraphFont" style:family="text">
      <style:text-properties fo:font-size="11pt" style:font-size-asian="11pt" style:language-asian="lt" style:country-asian="L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10">Suvestinė redakcija nuo 2015-04-03</text:span></text:p>
      <text:p text:style-name="P11"/>
      <text:p text:style-name="P12"><text:span text:style-name="T13">Įsakymas paskelbtas: Žin. 2009, Nr.<text:s/></text:span><text:a xlink:href="https://www.e-tar.lt/portal/legalAct.html?documentId=TAR.652CC0B1AD12" office:target-frame-name="_top" xlink:show="replace"><text:span text:style-name="T14">96-4077</text:span></text:a><text:span text:style-name="T15">, i. k. 1092050ISAK001K-268</text:span></text:p>
      <text:p text:style-name="P16"/>
      <text:p text:style-name="P17">Nauja redakcija nuo 2015-04-03:</text:p>
      <text:p text:style-name="Normal"><text:span text:style-name="T18">Nr.<text:s/></text:span><text:a xlink:href="https://www.e-tar.lt/portal/legalAct.html?documentId=c46f75b0d79711e4894f9bde45468d3f" office:target-frame-name="_top" xlink:show="replace"><text:span text:style-name="T19">1K-117</text:span></text:a><text:span text:style-name="T20">, 2015-03-30, paskelbta TAR 2015-04-02, i. k. 2015-04951</text:span></text:p>
      <text:p text:style-name="P21"/>
      <text:p text:style-name="P22">LIETUVOS RESPUBLIKOS FINANSŲ MINISTRAS</text:p>
      <text:p text:style-name="P23"/>
      <text:p text:style-name="P24">ĮSAKYMAS</text:p>
      <text:p text:style-name="P25"><text:span text:style-name="T26">DĖL<text:s/></text:span><text:span text:style-name="T27">LIETUVOS RESPUBLIKOS IR ŠVEICARIJOS KONFEDE</text:span><text:span text:style-name="T28">RACIJOS BENDRADARBIAVIMO</text:span><text:span text:style-name="T29"><text:s/>PROGRAMOS, KURIA SIEKIAMA SUMAŽINTI EKONOMINIUS IR SOCIALINIUS SKIRTUMUS IŠSIPLĖTUSIOJE EUROPOS SĄJUNGOJE, TECHNINĖS PARAMOS, PROJEKTŲ RENGIMO FONDŲ<text:s/></text:span><text:span text:style-name="T30">ir nevyriausybinių organizacijų subsidijų schemos</text:span><text:span text:style-name="T31"><text:s/>LĖŠŲ IŠMOKĖJIMO TAISYKLIŲ PATVIR</text:span><text:span text:style-name="T32">TINIMO</text:span></text:p>
      <text:p text:style-name="P33"/>
      <text:p text:style-name="P34">2009 m. rugpjūčio 5 d. Nr. 1K-268</text:p>
      <text:p text:style-name="P35"><text:span text:style-name="T36">Vilnius</text:span></text:p>
      <text:p text:style-name="P37"/>
      <text:p text:style-name="P38"><text:span text:style-name="T39">Vadovaudamasis Lietuvos Respublikos ir Šveicarijos Konfederacijos bendradarbiavimo programos, kuria siekiama sumažinti ekonominius ir socialinius skirtumus išsiplėtusioje Europos Sąjungoje, administravimo<text:s/></text:span><text:span text:style-name="T40">Lietuvoje taisyklių, patvirtintų Lietuvos Respublikos finansų ministro 2008 m. gruodžio 5 d. įsakymu Nr. 1K-418 „Dėl Lietuvos Respublikos ir Šveicarijos Konfederacijos bendradarbiavimo programos, kuria siekiama sumažinti ekonominius ir socialinius skirtumu</text:span><text:span text:style-name="T41">s išsiplėtusioje Europos Sąjungoje, administravimo Lietuvoje taisyklių patvirtinimo“, 3.1.1 papunkčiu,</text:span></text:p>
      <text:p text:style-name="P42"><text:span text:style-name="T43">t v i r t i n u Lietuvos Respublikos ir Šveicarijos Konfederacijos bendradarbiavimo programos, kuria siekiama sumažinti ekonominius ir socialinius skir</text:span><text:span text:style-name="T44">tumus išsiplėtusioje Europos Sąjungoje, Techninės paramos, Projektų rengimo fondų ir Nevyriausybinių organizacijų subsidijų schemos lėšų išmokėjimo taisykles (pridedama).<text:s/></text:span></text:p>
      <text:p text:style-name="P45"/>
      <text:p text:style-name="P46"/>
      <text:p text:style-name="P47"/>
      <text:p text:style-name="P48"><text:span text:style-name="T49">FINANSŲ MINISTRĖ<text:s/></text:span><text:span text:style-name="T50"><text:tab/>INGRIDA ŠIMONYTĖ</text:span></text:p>
      <text:p text:style-name="Normal"/>
      <text:soft-page-break/>
      <text:p text:style-name="P51">PATVIRTINTA</text:p>
      <text:p text:style-name="P60">Lietuvos Respublikos finansų ministro 2009 m. rugpjūčio 5 d. įsakymu Nr. 1K-268<text:s/></text:p>
      <text:p text:style-name="P61">(Lietuvos Respublikos finansų ministro 2015 m. kovo 30 d.<text:s/></text:p>
      <text:p text:style-name="P62">įsakymo Nr. 1K-117 redakcija)</text:p>
      <text:p text:style-name="P63"/>
      <text:p text:style-name="P64"><text:span text:style-name="T65">Lietuvos RESPUBLIKOS ir Šveicarijos KONFEDERACIJOS bendradarbiavimo programos, KURIA SIEKIAMA SUMAŽINTI EKONOMINIUS IR SOCIALINIUS SKIRTUMUS IŠSIPLĖTUSIOJE EUROPOS SĄJUNGOJE, Techninės paramos,<text:s/></text:span><text:span text:style-name="T66">Projektų rengimo fondų ir nevyriausybinių organizacijų subsidijų schemos lėšų išmokėj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ietuvos Respublikos ir Šveicarijos Konfederacijos bendradarbiavimo programos, kuria siekiama sumažinti<text:s/></text:span><text:span text:style-name="T77">ekonominius ir socialinius skirtumus išsiplėtusioje Europos Sąjungoje, Techninės paramos, Projektų rengimo fondų ir Nevyriausybinių organizacijų (toliau – NVO) subsidijų schemos lėšų išmokėjimo taisyklės (toliau – taisyklės) reglamentuoja Lietuvos Respubli</text:span><text:span text:style-name="T78">kos ir Šveicarijos Konfederacijos bendradarbiavimo programos, kuria siekiama sumažinti ekonominius ir socialinius skirtumus išsiplėtusioje Europos Sąjungoje (toliau – Lietuvos ir Šveicarijos bendradarbiavimo programa), finansinės paramos (toliau – paramos<text:s/></text:span><text:span text:style-name="T79">lėšos) ir (arba) bendrojo finansavimo lėšų išmokėjimo projektų vykdytojams, Lietuvos Respublikos finansų ministerijai (toliau – Finansų ministerija), viešajai įstaigai Centrinei projektų valdymo agentūrai (toliau – CPVA), galutiniams paramos gavėjams</text:span><text:span text:style-name="T80"><text:s/></text:span><text:span text:style-name="T81">tvark</text:span><text:span text:style-name="T82">ą.</text:span></text:p>
      <text:p text:style-name="P83"><text:span text:style-name="T84">2</text:span><text:span text:style-name="T85">. Šios taisyklės parengtos atsižvelgiant į Lietuvos Respublikos Vyriausybės ir Šveicarijos Konfederacijos Federacinės Tarybos pasirašytą Pagrindų susitarimą dėl Lietuvos Respublikos ir Šveicarijos Konfederacijos bendradarbiavimo programos, kuria si</text:span><text:span text:style-name="T86">ekiama sumažinti ekonominius ir socialinius skirtumus išsiplėtusioje Europos Sąjungoje, įgyvendinimo (toliau – Pagrindų susitarimas), Lietuvos Respublikos ir Šveicarijos Konfederacijos bendradarbiavimo programos, kuria siekiama sumažinti ekonominius ir soc</text:span><text:span text:style-name="T87">ialinius skirtumus išsiplėtusioje Europos Sąjungoje, administravimo Lietuvoje taisykles, patvirtintas Lietuvos Respublikos finansų ministro 2008 m. gruodžio 5 d. įsakymu Nr. 1K-418 „</text:span><text:span text:style-name="T88">Dėl Lietuvos Respublikos ir Šveicarijos Konfederacijos bendradarbiavimo pr</text:span><text:span text:style-name="T89">ogramos, kuria siekiama sumažinti ekonominius ir socialinius skirtumus išsiplėtusioje Europos Sąjungoje, administravimo Lietuvoje taisyklių patvirtinimo</text:span><text:span text:style-name="T90">“ (toliau – administravimo taisyklės), Finansų ministerijos ir Ekonomikos reikalų valstybės sekretoriato</text:span><text:span text:style-name="T91"><text:s/>susitarimą dėl paramos lėšų skyrimo Projektų rengimo fondui, Finansų ministerijos ir Šveicarijos plėtros ir bendradarbiavimo agentūros Techninės paramos susitarimą dėl paramos lėšų skyrimo Techninės paramos fondui ir Finansų ministerijos ir Šveicarijos pl</text:span><text:span text:style-name="T92">ėtros ir bendradarbiavimo agentūros susitarimą dėl paramos lėšų skyrimo NVO subsidijų schemai.</text:span></text:p>
      <text:p text:style-name="P93"><text:span text:style-name="T94">3</text:span><text:span text:style-name="T95">. Šiose taisyklėse vartojamos sąvokos suprantamos taip, kaip jos apibrėžtos Pagrindų susitarime ir administravimo taisyklėse.</text:span></text:p>
      <text:p text:style-name="P96"/>
      <text:p text:style-name="P97"><text:span text:style-name="T98">II</text:span><text:span text:style-name="T99"><text:s/>SKYRIUS</text:span></text:p>
      <text:p text:style-name="P100"><text:span text:style-name="T101">PROJEKTŲ REN</text:span><text:span text:style-name="T102">GIMO FONDO ir nevyriausybinių organizacijų subsidijų schemos IŠLAIDŲ APMOKĖJIMAS</text:span></text:p>
      <text:p text:style-name="P103"/>
      <text:p text:style-name="P104"><text:span text:style-name="T105">4</text:span><text:span text:style-name="T106">. CPVA, patvirtinusi projektų vykdytojų arba galutinių paramos gavėjų mokėjimo prašymuose deklaruojamų išlaidų tinkamumą finansuoti, teikia Finansų ministerijai išvadą d</text:span><text:span text:style-name="T107">ėl išlaidų tinkamumo finansuoti (toliau – išvada) pagal vidaus tvarka patvirtintą formą. Formoje<text:s/></text:span><text:soft-page-break/><text:span text:style-name="T108">privalo būti nurodyta:</text:span></text:p>
      <text:p text:style-name="P109"><text:span text:style-name="T110">4.1</text:span><text:span text:style-name="T111">. programos kodas, funkcinės ir ekonominės klasifikacijos kodai (duomenys užpildomi pagal mokėjimo prašyme nurodytą informaciją);</text:span></text:p>
      <text:p text:style-name="P112"><text:span text:style-name="T113">4.2</text:span><text:span text:style-name="T114">. mokėjimo dokumentas (maksimalus simbolių jam įvardyti skaičius neturi būti didesnis nei 30) – Projektų rengimo fondo arba paprojekčio įgyvendinimo sutarties numeris, mokėjimo prašymo numeris ir (arba) sąskaitos, kurią prašoma apmokėti, numeris. Kai</text:span><text:span text:style-name="T115"><text:s/>projekto vykdytojui arba galutiniam paramos gavėjui apmokama tik dalis mokėjimo prašyme nurodytų išlaidų, šalia mokėjimo prašymo numerio atskiriant apatiniu brūkšniu nurodoma, kuri mokėjimo prašymo dalis yra apmokama (pvz., 1_1 – pirmo mokėjimo prašymo pi</text:span><text:span text:style-name="T116">rma dalis, 1_2 – pirmo mokėjimo prašymo antra dalis);</text:span></text:p>
      <text:p text:style-name="P117"><text:span text:style-name="T118">4.3</text:span><text:span text:style-name="T119">. mokėjimo terminas, jei mokėjimas turi būti atliktas iki tam tikro termino.</text:span></text:p>
      <text:p text:style-name="P120"><text:span text:style-name="T121">5</text:span><text:span text:style-name="T122">. Atsakingas Finansų ministerijos Tarptautinės finansinės paramos koordinavimo skyriaus (toliau – Tarptautinės<text:s/></text:span><text:span text:style-name="T123">finansinės paramos koordinavimo skyrius) valstybės tarnautojas (darbuotojas), gavęs išvadą, per 5 darbo dienas ją patikrina ir užpildo taisyklių priede nurodytos formos išvados dėl išlaidų tinkamumo finansuoti tikrinimo ir tvirtinimo lapą (toliau – išvados</text:span><text:span text:style-name="T124"><text:s/>tikrinimo ir tvirtinimo lapas).</text:span></text:p>
      <text:p text:style-name="P125"><text:span text:style-name="T126">6</text:span><text:span text:style-name="T127">. Finansų ministerija prireikus turi teisę gauti iš CPVA Projektų rengimo fondo arba NVO subsidijų schemos išlaidų pagrindimo dokumentus ir (arba) prašyti, kad CPVA pateiktų papildomos informacijos apie Projektų rengim</text:span><text:span text:style-name="T128">o fondo arba NVO subsidijų schemos išlaidų pripažinimą tinkamomis finansuoti.</text:span></text:p>
      <text:p text:style-name="P129"><text:span text:style-name="T130">7</text:span><text:span text:style-name="T131">. Išvados tikrinimo ir tvirtinimo lapą pasirašo (kaip rengėjas) tikrinimą atlikęs valstybės tarnautojas (darbuotojas) ir perduoda jį Tarptautinės finansinės paramos koordina</text:span><text:span text:style-name="T132">vimo skyriaus vedėjui arba kitam jo funkcijas atliekančiam valstybės tarnautojui (darbuotojui) pasirašyti.</text:span></text:p>
      <text:p text:style-name="P133"><text:span text:style-name="T134">8</text:span><text:span text:style-name="T135">. Finansų ministerija grąžina CPVA netinkamai parengtą išvadą, nurodydama grąžinimo priežastis ir terminą naujai išvadai pateikti.</text:span></text:p>
      <text:p text:style-name="P136"><text:span text:style-name="T137">9</text:span><text:span text:style-name="T138">.<text:s/></text:span><text:span text:style-name="T139">Tarptautinės finansinės paramos koordinavimo skyrius išvados ir išvados tikrinimo ir tvirtinimo lapų originalus kartu su lydraščiu teikia Finansų ministerijos Ekonomikos departamentui (toliau – Ekonomikos departamentas).</text:span></text:p>
      <text:p text:style-name="P140"><text:span text:style-name="T141">10</text:span><text:span text:style-name="T142">. Ekonomikos departamentas:</text:span></text:p>
      <text:p text:style-name="P143"><text:span text:style-name="T144">10.1</text:span><text:span text:style-name="T145">. vadovaudamasis Valstybės biudžeto lėšų išdavimo iš valstybės iždo sąskaitos taisyklėmis, patvirtintomis Lietuvos Respublikos finansų ministro 2000 m. liepos 21 d. įsakymu Nr. 195<text:s/></text:span><text:span text:style-name="T146">„Dėl Valstybės biudžeto lėšų išdavimo iš valstybės iždo sąskaitos tai</text:span><text:span text:style-name="T147">syklių patvirtinimo“ (toliau –<text:s/></text:span><text:span text:style-name="T148">Valstybės biudžeto lėšų išdavimo iš valstybės iždo sąskaitos taisyklės), parengia mokėjimo paraišką per 5 darbo dienas nuo išvados ir išvados arba mokėjimo prašymo tikrinimo ir tvirtinimo lapo gavimo iš Tarptautinės finansinė</text:span><text:span text:style-name="T149">s paramos koordinavimo skyriaus dienos;</text:span></text:p>
      <text:p text:style-name="P150"><text:span text:style-name="T151">10.2</text:span><text:span text:style-name="T152">. teikia išspausdintą iš Valstybės biudžeto, apskaitos ir mokėjimų sistemos (toliau – VBAMS) ir Valstybės biudžeto lėšų išdavimo iš valstybės iždo sąskaitos taisyklių nustatyta tvarka įgalioto asmens pasirašy</text:span><text:span text:style-name="T153">tą mokėjimo paraišką Finansų ministerijos Valstybės iždo departamentui (toliau – Valstybės iždo departamentas) kartu su mokėjimo paraiškos elektronine informacija (naudodamas VBAMS).</text:span></text:p>
      <text:p text:style-name="P154"><text:span text:style-name="T155">11</text:span><text:span text:style-name="T156">. Valstybės iždo departamentas:</text:span></text:p>
      <text:p text:style-name="P157"><text:span text:style-name="T158">11.1</text:span><text:span text:style-name="T159">. išmoka paramos ir (arba)<text:s/></text:span><text:span text:style-name="T160">bendrojo finansavimo lėšas pagal mokėjimo paraišką;</text:span></text:p>
      <text:p text:style-name="P161"><text:span text:style-name="T162">11.2</text:span><text:span text:style-name="T163">. informuoja Tarptautinės finansinės paramos koordinavimo skyrių ir CPVA apie atliktus mokėjimus per 5 darbo dienas nuo paramos lėšų ir (arba) bendrojo finansavimo lėšų pagal mokėjimo paraišką išm</text:span><text:span text:style-name="T164">okėjimo dienos, pateikdamas atspausdintą atliktų mokėjimų elektroninį sąskaitos išrašą.</text:span></text:p>
      <text:p text:style-name="P165"><text:span text:style-name="T166">12</text:span><text:span text:style-name="T167">. Projektų vykdytojų ir pagal paprojekčių įgyvendinimo sutartis patirtos išlaidos apmokamos iš Projektų rengimo fondo arba NVO subsidijų schemos lėšų pagal sant</text:span><text:span text:style-name="T168">ykį 85:15 (85 procentai iš paramos lėšų ir 15 procentų iš bendrojo finansavimo lėšų).</text:span></text:p>
      <text:p text:style-name="P169"><text:span text:style-name="T170">13</text:span><text:span text:style-name="T171">. Iš NVO subsidijų schemos Nevyriausybinių organizacijų fondo lėšų finansuojamos CPVA patirtos administravimo išlaidos apmokamos Valstybės biudžeto lėšų išdavimo iš</text:span><text:span text:style-name="T172"><text:s/>valstybės iždo sąskaitos taisyklių nustatyta tvarka.</text:span></text:p>
      <text:p text:style-name="P173"/>
      <text:p text:style-name="P174"><text:span text:style-name="T175">III</text:span><text:span text:style-name="T176"><text:s/>SKYRIUS</text:span></text:p>
      <text:p text:style-name="P177"><text:span text:style-name="T178">TECHNINĖS PARAMOS FONDO IŠLAIDŲ APMOKĖJIMAS</text:span></text:p>
      <text:p text:style-name="P179"/>
      <text:p text:style-name="P180"><text:span text:style-name="T181">14</text:span><text:span text:style-name="T182">. Iš Techninės paramos fondo lėšų finansuojamoms Finansų ministerijos patirtoms paslaugų teikimo, prekių įsigijimo išlaidoms apmokėt</text:span><text:span text:style-name="T183">i Tarptautinės finansinės paramos koordinavimo skyrius rengia raštą Finansų ministerijos kancleriui, kuriame nurodo:</text:span></text:p>
      <text:p text:style-name="P184"><text:span text:style-name="T185">14.1</text:span><text:span text:style-name="T186">. paslaugų teikėją ar prekių tiekėją (-us) ir jo (jų) rekvizitus;</text:span></text:p>
      <text:p text:style-name="P187"><text:span text:style-name="T188">14.2</text:span><text:span text:style-name="T189">. atitinkamos Finansų ministerijos programos, iš kurios lėš</text:span><text:span text:style-name="T190">ų turi būti pervestos paramos lėšos, kodą;</text:span></text:p>
      <text:p text:style-name="P191"><text:span text:style-name="T192">14.3</text:span><text:span text:style-name="T193">. mokėjimo sumą ir valiutą, kuria mokėjimas turi būti atliktas;</text:span></text:p>
      <text:p text:style-name="P194"><text:span text:style-name="T195">14.4</text:span><text:span text:style-name="T196">. Techninės paramos fondo veiklos rūšį (-is), iš kuriai (-ioms) finansuoti skiriamų lėšų turi būti apmokėtos patirtos išlaidos;</text:span></text:p>
      <text:p text:style-name="P197"><text:span text:style-name="T198">14.5</text:span><text:span text:style-name="T199">. mokėjimo terminą.</text:span></text:p>
      <text:p text:style-name="P200"><text:span text:style-name="T201">15</text:span><text:span text:style-name="T202">. Prie rašto turi būti pridedami išlaidų pagrindimo dokumentai (paslaugų teikėjų ar prekių tiekėjų pateiktų sąskaitų, paslaugų ar prekių perdavimo–priėmimo aktų, sudarytų sutarčių dėl paslaugų ar prekių įsigijimo ir kitų d</text:span><text:span text:style-name="T203">okumentų originalai ar kopijos).</text:span></text:p>
      <text:p text:style-name="P204"><text:span text:style-name="T205">16</text:span><text:span text:style-name="T206">. Ekonomikos departamentas:</text:span></text:p>
      <text:p text:style-name="P207"><text:span text:style-name="T208">16.1</text:span><text:span text:style-name="T209">. vadovaudamasis Finansų ministerijos kanclerio rezoliucija, per VBAMS parengia mokėjimo paraišką dėl Techninės paramos fondo lėšų, numatytų pagal Lietuvos ir Šveicarijos bendradarbia</text:span><text:span text:style-name="T210">vimo programą, pervedimo;</text:span></text:p>
      <text:p text:style-name="P211"><text:span text:style-name="T212">16.2</text:span><text:span text:style-name="T213">. teikia išspausdintą iš VBAMS ir Valstybės biudžeto lėšų išdavimo iš valstybės iždo sąskaitos taisyklių nustatyta tvarka įgalioto asmens pasirašytą mokėjimo paraišką Valstybės iždo departamentui kartu su mokėjimo paraiško</text:span><text:span text:style-name="T214">s elektronine informacija (naudodamas VBAMS).</text:span></text:p>
      <text:p text:style-name="P215"><text:span text:style-name="T216">17</text:span><text:span text:style-name="T217">. Valstybės iždo departamentas:</text:span></text:p>
      <text:p text:style-name="P218"><text:span text:style-name="T219">17.1</text:span><text:span text:style-name="T220">. išmoka paramos ir (arba) bendrojo finansavimo lėšas pagal mokėjimo paraišką;</text:span></text:p>
      <text:p text:style-name="P221"><text:span text:style-name="T222">17.2</text:span><text:span text:style-name="T223">. informuoja Tarptautinės finansinės paramos koordinavimo skyrių ir CPVA apie</text:span><text:span text:style-name="T224"><text:s/>atliktus mokėjimus per 5 darbo dienas nuo paramos lėšų ir (arba) bendrojo finansavimo lėšų pagal mokėjimo paraišką išmokėjimo dienos, pateikdamas atspausdintą atliktų mokėjimų elektroninį sąskaitos išrašą.</text:span></text:p>
      <text:p text:style-name="P225"><text:span text:style-name="T226">18</text:span><text:span text:style-name="T227">. Ekonomikos departamentas apmoka Finansų</text:span><text:span text:style-name="T228"><text:s/>ministerijos patirtas iš Techninės paramos fondo lėšų finansuojamas valstybės tarnautojų (darbuotojų):</text:span></text:p>
      <text:p text:style-name="P229"><text:span text:style-name="T230">18.1</text:span><text:span text:style-name="T231">. darbo užmokesčio išlaidas – vadovaudamasis atitinkamais dokumentais (įsakymais, potvarkiais dėl valstybės tarnautojų (darbuotojų) priėmimo į<text:s/></text:span><text:span text:style-name="T232">darbą, darbo sąlygų nustatymo, darbo sutartimis);</text:span></text:p>
      <text:p text:style-name="P233"><text:span text:style-name="T234">18.2</text:span><text:span text:style-name="T235">. komandiruočių išlaidas – gavęs atitinkamo įsakymo ar potvarkio dėl komandiruotės patvirtintą kopiją.</text:span></text:p>
      <text:p text:style-name="P236"><text:span text:style-name="T237">19</text:span><text:span text:style-name="T238">.</text:span><text:span text:style-name="T239"><text:s/></text:span><text:span text:style-name="T240">Iš Techninės paramos fondo lėšų finansuojamos CPVA patirtos išlaidos apmokamos Valsty</text:span><text:span text:style-name="T241">bės biudžeto lėšų išdavimo iš valstybės iždo sąskaitos taisyklių nustatyta tvarka.</text:span></text:p>
      <text:p text:style-name="P242"><text:span text:style-name="T243">20</text:span><text:span text:style-name="T244">. Finansų ministerijos ir CPVA patirtos išlaidos apmokamos 100 procentų iš paramos lėšų.</text:span></text:p>
      <text:p text:style-name="P245"/>
      <text:p text:style-name="P246"><text:span text:style-name="T247">_________________</text:span></text:p>
      <text:p text:style-name="P248">Priedo pakeitimai:</text:p>
      <text:p text:style-name="P249"><text:span text:style-name="T250">Nr.<text:s/></text:span><text:a xlink:href="https://www.e-tar.lt/portal/legalAct.html?documentId=c46f75b0d79711e4894f9bde45468d3f" office:target-frame-name="_top" xlink:show="replace"><text:span text:style-name="T251">1K-117</text:span></text:a><text:span text:style-name="T252">, 2015-03-30, paskelbta TAR 2015-04-02, i. k. 2015-04951</text:span></text:p>
      <text:p text:style-name="Normal"/>
      <text:soft-page-break/>
      <text:p text:style-name="P253">Lietuvos Respublikos ir Šveicarijos<text:s/></text:p>
      <text:p text:style-name="P259">Konfederacijos bendradarbiavimo programos,<text:s/></text:p>
      <text:p text:style-name="P260">kuria siekiama sumažinti ekonominius ir<text:s/></text:p>
      <text:p text:style-name="P261">socialinius skirtumus išsiplėtusioje Europos<text:s/></text:p>
      <text:p text:style-name="P262">Sąjungoje, Techninės paramos, Projektų<text:s/></text:p>
      <text:p text:style-name="P263">rengimo fondų ir Nevyriausybinių organizacijų<text:s/></text:p>
      <text:p text:style-name="P264">subsidijų schemos lėšų išmokėjimo taisyklių</text:p>
      <text:p text:style-name="P265">priedas</text:p>
      <text:p text:style-name="P266"/>
      <text:p text:style-name="P267"><text:span text:style-name="T268">(Išvados dėl išlaidų ti</text:span><text:span text:style-name="T269">nkamumo finansuoti tikrinimo ir tvirtinimo lapo forma)</text:span></text:p>
      <text:p text:style-name="P270"/>
      <text:p text:style-name="P271">LIETUVOS RESPUBLIKOS FINANSŲ MINISTERIJOS</text:p>
      <text:p text:style-name="P272"><text:span text:style-name="T273">TARPTAUTINĖS FINANSINĖS PARAMOS KOORDINAVIMO SKYRIUS</text:span></text:p>
      <text:p text:style-name="P274"/>
      <text:p text:style-name="P275">IŠVADOS DĖL IŠLAIDŲ TINKAMUMO FINANSUOTI<text:s/></text:p>
      <text:p text:style-name="P276">TIKRINIMO IR TVIRTINIMO LAPAS</text:p>
      <text:p text:style-name="P277"/>
      <text:p text:style-name="P278">___________ Nr. __________</text:p>
      <text:p text:style-name="P279">(data)</text:p>
      <text:p text:style-name="P280">Vilnius</text:p>
      <text:p text:style-name="P281"/>
      <text:p text:style-name="P282">I. BENDROSIOS NUOSTATOS</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Normal"><text:span text:style-name="T289">1.1. Išvados dėl išlaidų tinkamumo finansuoti (toliau – išvada) numeris<text:s/></text:span></text:p>
          </table:table-cell>
          <table:table-cell table:style-name="TableCell290">
            <text:p text:style-name="P291"/>
          </table:table-cell>
        </table:table-row>
        <table:table-row table:style-name="TableRow292">
          <table:table-cell table:style-name="TableCell293">
            <text:p text:style-name="Normal"><text:span text:style-name="T294">1.2. Išvados<text:s/></text:span><text:span text:style-name="T295">gavimo data</text:span></text:p>
          </table:table-cell>
          <table:table-cell table:style-name="TableCell296">
            <text:p text:style-name="P297"/>
          </table:table-cell>
        </table:table-row>
        <table:table-row table:style-name="TableRow298">
          <table:table-cell table:style-name="TableCell299">
            <text:p text:style-name="P300">1.3. Prašoma išmokėti suma (nurodoma atitinkamos Finansų ministerijos vykdomos programos, iš kurios turi būti pervestos lėšos, lėšų rūšis: paramos lėšos ir (arba) bendrojo finansavimo lėšos)<text:s/></text:p>
            <text:p text:style-name="P301"/>
          </table:table-cell>
          <table:table-cell table:style-name="TableCell302">
            <text:p text:style-name="P303"/>
            <text:p text:style-name="P304"/>
            <text:p text:style-name="P305">__________________________________(Eur)</text:p>
            <text:p text:style-name="P306"/>
          </table:table-cell>
        </table:table-row>
      </table:table>
      <text:p text:style-name="P307"/>
      <text:p text:style-name="P308">II. IŠVADOS<text:s/>TIKRINIMAS</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p text:style-name="P317"/>
            </table:table-cell>
            <table:table-cell table:style-name="TableCell318">
              <text:p text:style-name="P319">Taip</text:p>
            </table:table-cell>
            <table:table-cell table:style-name="TableCell320">
              <text:p text:style-name="P321">Ne</text:p>
            </table:table-cell>
            <table:table-cell table:style-name="TableCell322">
              <text:p text:style-name="P323">Pastabos</text:p>
            </table:table-cell>
          </table:table-row>
        </table:table-header-rows>
        <table:table-row table:style-name="TableRow324">
          <table:table-cell table:style-name="TableCell325">
            <text:p text:style-name="P326">2.1. Ar išvada pasirašyta visų įgaliotų asmenų?</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2.2. Ar išvadoje teisingai nurodytas programos kodas?<text:s/></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3. Ar išvadoje teisingai nurodytas funkcinės klasifikacijos kodas?</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2.4. Ar išvadoje teisingai nurodytas<text:s/>ekonominės klasifikacijos koda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5 Ar išvadoje teisingai nurodytas projekto ar paprojekčio įgyvendinimo sutarties numeri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6. Ar išvadoje teisingai nurodytas kredito įstaigos sąskaitos numeris apmokėjimui vykdyti?</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soft-page-break/>
      <text:p text:style-name="P379">III. SPRENDIMAS</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
          </table:table-cell>
          <table:table-cell table:style-name="TableCell390">
            <text:p text:style-name="P391">Pastabos</text:p>
          </table:table-cell>
        </table:table-row>
        <table:table-row table:style-name="TableRow392">
          <table:table-cell table:style-name="TableCell393">
            <text:p text:style-name="P394">3.1. Išvada:</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1.1. patvirtinama</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3.1.2. grąžinama jos teikėjui</text:p>
          </table:table-cell>
          <table:table-cell table:style-name="TableCell409">
            <text:p text:style-name="P410"/>
          </table:table-cell>
          <table:table-cell table:style-name="TableCell411">
            <text:p text:style-name="P412"/>
          </table:table-cell>
        </table:table-row>
      </table:table>
      <text:p text:style-name="P413"/>
      <text:p text:style-name="P414">Vedėjas (kitas jo funkcijas atliekantis asmuo)<text:tab/>_________<text:tab/>_________________</text:p>
      <text:p text:style-name="P415">(pareigų pavadinimas)<text:tab/>(parašas)<text:tab/>(vardas, pavardė)</text:p>
      <text:p text:style-name="P416"/>
      <text:p text:style-name="P417"><text:span text:style-name="T418">Rengėjas (užpildęs asmuo)</text:span><text:span text:style-name="T419"><text:tab/></text:span><text:span text:style-name="T420">_________</text:span><text:span text:style-name="T421"><text:tab/></text:span><text:span text:style-name="T422">_________________</text:span></text:p>
      <text:p text:style-name="P423"><text:span text:style-name="T424">(pareigų pavadinimas)</text:span><text:span text:style-name="T425"><text:tab/>(parašas)</text:span><text:span text:style-name="T426"><text:tab/>(vardas, pavardė)</text:span></text:p>
      <text:p text:style-name="P427"/>
      <text:p text:style-name="Normal"/>
      <text:p text:style-name="P428">Priedo pakeitimai:</text:p>
      <text:p text:style-name="P429"><text:span text:style-name="T430">Nr.<text:s/></text:span><text:a xlink:href="https://www.e-tar.lt/portal/legalAct.html?documentId=c46f75b0d79711e4894f9bde45468d3f" office:target-frame-name="_top" xlink:show="replace"><text:span text:style-name="T431">1K-117</text:span></text:a><text:span text:style-name="T432">, 2015-03-30, paskelbta TAR 2015-04-02, i. k. 2015-04951</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Lietuvos Respublikos finansų ministerija, Įsakymas</text:span></text:p>
      <text:p text:style-name="P442"><text:span text:style-name="T443">Nr.<text:s/></text:span><text:a xlink:href="https://www.e-tar.lt/portal/legalAct.html?documentId=TAR.9FE46E751E5F" office:target-frame-name="_top" xlink:show="replace"><text:span text:style-name="T444">1K-298</text:span></text:a><text:span text:style-name="T445">, 2011-09-02, Žin., 2011, Nr. 111-5242 (2011-09-08), i. k. 1112050ISAK001K-298</text:span></text:p>
      <text:p text:style-name="P446"><text:span text:style-name="T447">Dėl finansų<text:s/></text:span><text:span text:style-name="T448">ministro 2009 m. rugpjūčio 5 d. įsakymo Nr. 1k-268 "Dėl Lietuvos Respublikos ir Šveicarijos Konfederacijos bendradarbiavimo programos, kuria siekiama sumažinti ekonominius ir socialinius skirtumus išsiplėtusioje Europos Sąjungoje, Techninės paramos ir Proj</text:span><text:span text:style-name="T449">ektų rengimo fondų lėšų išmokėjimo taisyklių patvirtinimo" pakeitimo</text:span></text:p>
      <text:p text:style-name="P450"/>
      <text:p text:style-name="P451"><text:span text:style-name="T452">2.</text:span></text:p>
      <text:p text:style-name="P453"><text:span text:style-name="T454">Lietuvos Respublikos finansų ministerija, Įsakymas</text:span></text:p>
      <text:p text:style-name="P455"><text:span text:style-name="T456">Nr.<text:s/></text:span><text:a xlink:href="https://www.e-tar.lt/portal/legalAct.html?documentId=fa27fbd090cc11e4bb408baba2bdddf3" office:target-frame-name="_top" xlink:show="replace"><text:span text:style-name="T457">1K-507</text:span></text:a><text:span text:style-name="T458">, 2014-12-31, paskelbta<text:s/></text:span><text:span text:style-name="T459">TAR 2014-12-31, i. k. 2014-21257</text:span></text:p>
      <text:p text:style-name="P460"><text:span text:style-name="T461">Dėl finansų ministro 2009 m. rugpjūčio 5 d. įsakymo Nr. 1K-268 „Dėl Lietuvos Respublikos ir Šveicarijos Konfederacijos bendradarbiavimo programos, kuria siekiama sumažinti ekonominius ir socialinius skirtumus išsiplėtusioje</text:span><text:span text:style-name="T462"><text:s/>Europos Sąjungoje, Techninės paramos ir Projektų rengimo fondų lėšų išmokėjimo taisyklių patvirtinimo“ pakeitimo</text:span></text:p>
      <text:p text:style-name="P463"/>
      <text:p text:style-name="P464"><text:span text:style-name="T465">3.</text:span></text:p>
      <text:p text:style-name="P466"><text:span text:style-name="T467">Lietuvos Respublikos finansų ministerija, Įsakymas</text:span></text:p>
      <text:p text:style-name="P468"><text:span text:style-name="T469">Nr.<text:s/></text:span><text:a xlink:href="https://www.e-tar.lt/portal/legalAct.html?documentId=c46f75b0d79711e4894f9bde45468d3f" office:target-frame-name="_top" xlink:show="replace"><text:span text:style-name="T470">1K-117</text:span></text:a><text:span text:style-name="T471">, 2015-03-30, paskelbta TAR 2015-04-02, i. k. 2015-04951</text:span></text:p>
      <text:p text:style-name="P472"><text:span text:style-name="T473">Dėl finansų ministro 2009 m. rugpjūčio 5 d. įsakymo Nr. 1K-268 „Dėl Lietuvos Respublikos ir Šveicarijos Konfederacijos bendradarbiavimo programos, kuria siekiama sumažinti ekonom</text:span><text:span text:style-name="T474">inius ir socialinius skirtumus išsiplėtusioje Europos Sąjungoje, Techninės paramos ir Projektų rengimo fondų lėšų išmokėjimo taisykli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fo:text-align="end" fo:margin-right="0.1576in"/>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end" fo:margin-right="0.1576in"/>
      <style:text-properties fo:font-size="5pt" style:font-size-asian="5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7" style:parent-style-name="DefaultParagraphFont" style:family="text">
      <style:text-properties style:language-asian="lt" style:country-asian="LT"/>
    </style:style>
    <style:style style:name="P258"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Dokumentas2</text:p>
        <text:p text:style-name="P59"/>
      </style:footer>
    </style:master-page>
    <style:master-page style:name="MP2" style:page-layout-name="PL2">
      <style:header>
        <text:p text:style-name="P255"><draw:frame draw:style-name="F256" text:anchor-type="paragraph" svg:y="0.0006in" draw:z-index="0"><draw:text-box fo:min-height="0in" fo:min-width="0in"><text:p text:style-name="P254"><text:span text:style-name="T257"><text:page-number text:fixed="false">6</text:page-number></text:span></text:p></draw:text-box></draw:frame></text:p>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0-22T17:21:00Z</meta:creation-date>
    <dc:date>2015-10-22T17:21:00Z</dc:date>
    <meta:template xlink:href="Normal" xlink:type="simple"/>
    <meta:editing-cycles>2</meta:editing-cycles>
    <meta:editing-duration>PT0S</meta:editing-duration>
    <meta:document-statistic meta:page-count="6" meta:paragraph-count="151" meta:word-count="1846" meta:character-count="15470" meta:row-count="510" meta:non-whitespace-character-count="13775"/>
  </office:meta>
</office:document-meta>
</file>