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master-page-name="MP1" style:family="paragraph">
      <style:paragraph-properties fo:widows="0" fo:orphans="0" fo:break-before="page"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master-page-name="MP2" style:family="paragraph">
      <style:paragraph-properties fo:break-before="page" fo:margin-left="3.1493in">
        <style:tab-stops/>
      </style:paragraph-properties>
    </style:style>
    <style:style style:name="P331" style:parent-style-name="Normal" style:family="paragraph">
      <style:paragraph-properties fo:margin-left="3.1493in">
        <style:tab-stops/>
      </style:paragraph-properties>
    </style:style>
    <style:style style:name="P332" style:parent-style-name="Normal" style:family="paragraph">
      <style:paragraph-properties fo:margin-left="3.1493in">
        <style:tab-stops/>
      </style:paragraph-properties>
    </style:style>
    <style:style style:name="P333" style:parent-style-name="Normal" style:family="paragraph">
      <style:paragraph-properties fo:margin-left="3.1493in">
        <style:tab-stops/>
      </style:paragraph-properties>
    </style:style>
    <style:style style:name="P334" style:parent-style-name="Normal" style:family="paragraph">
      <style:paragraph-properties fo:margin-left="3.1493in">
        <style:tab-stops/>
      </style:paragraph-properties>
    </style:style>
    <style:style style:name="P335" style:parent-style-name="Normal" style:family="paragraph">
      <style:paragraph-properties fo:margin-left="3.1493in">
        <style:tab-stops/>
      </style:paragraph-properties>
    </style:style>
    <style:style style:name="P336" style:parent-style-name="Normal" style:family="paragraph">
      <style:paragraph-properties fo:margin-left="3.1493in">
        <style:tab-stops/>
      </style:paragraph-properties>
    </style:style>
    <style:style style:name="P337" style:parent-style-name="Normal" style:family="paragraph">
      <style:paragraph-properties fo:margin-left="3.1493in">
        <style:tab-stops/>
      </style:paragraph-properties>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text-properties fo:font-weight="bold" style:font-weight-asian="bold" style:font-weight-complex="bold"/>
    </style:style>
    <style:style style:name="P341" style:parent-style-name="Normal" style:family="paragraph">
      <style:paragraph-properties fo:text-align="center"/>
      <style:text-properties fo:font-weight="bold" style:font-weight-asian="bold" style:font-weight-complex="bold"/>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center"/>
      <style:text-properties fo:font-weight="bold" style:font-weight-asian="bold"/>
    </style:style>
    <style:style style:name="P346" style:parent-style-name="Normal" style:family="paragraph">
      <style:paragraph-properties fo:text-align="center"/>
      <style:text-properties fo:font-weight="bold" style:font-weight-asian="bold"/>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text-align="center"/>
      <style:text-properties fo:font-weight="bold" style:font-weight-asian="bold"/>
    </style:style>
    <style:style style:name="P349" style:parent-style-name="Normal" style:family="paragraph">
      <style:paragraph-properties fo:text-align="center"/>
    </style:style>
    <style:style style:name="P350" style:parent-style-name="Normal" style:family="paragraph">
      <style:paragraph-properties fo:text-indent="2.4611in"/>
      <style:text-properties fo:font-size="11pt" style:font-size-asian="11pt"/>
    </style:style>
    <style:style style:name="P351" style:parent-style-name="Normal" style:family="paragraph">
      <style:paragraph-properties fo:text-align="center"/>
    </style:style>
    <style:style style:name="P352" style:parent-style-name="Normal" style:family="paragraph">
      <style:paragraph-properties fo:text-align="center"/>
      <style:text-properties fo:font-weight="bold" style:font-weight-asian="bold"/>
    </style:style>
    <style:style style:name="TableColumn354" style:family="table-column">
      <style:table-column-properties style:column-width="3in" style:use-optimal-column-width="false"/>
    </style:style>
    <style:style style:name="TableColumn355" style:family="table-column">
      <style:table-column-properties style:column-width="3.5in" style:use-optimal-column-width="false"/>
    </style:style>
    <style:style style:name="Table353" style:family="table">
      <style:table-properties style:width="6.5in" fo:margin-left="0.0486in" table:align="left"/>
    </style:style>
    <style:style style:name="TableRow356" style:family="table-row">
      <style:table-row-properties style:min-row-height="0.2708in" style:use-optimal-row-height="false"/>
    </style:style>
    <style:style style:name="TableCell357" style:family="table-cell">
      <style:table-cell-properties fo:border="0.0069in solid #000000" style:vertical-align="middle" fo:padding-top="0in" fo:padding-left="0.0486in" fo:padding-bottom="0in" fo:padding-right="0.0486in"/>
    </style:style>
    <style:style style:name="T358" style:parent-style-name="DefaultParagraphFont" style:family="text">
      <style:text-properties style:font-weight-complex="bold" fo:font-size="11pt" style:font-size-asian="11pt"/>
    </style:style>
    <style:style style:name="TableCell359" style:family="table-cell">
      <style:table-cell-properties fo:border="0.0069in solid #000000" fo:padding-top="0in" fo:padding-left="0.0486in" fo:padding-bottom="0in" fo:padding-right="0.0486in"/>
    </style:style>
    <style:style style:name="P360" style:parent-style-name="Normal" style:family="paragraph">
      <style:paragraph-properties>
        <style:tab-stops>
          <style:tab-stop style:type="left" style:position="1.6354in"/>
        </style:tab-stops>
      </style:paragraph-properties>
      <style:text-properties fo:font-size="11pt" style:font-size-asian="11pt"/>
    </style:style>
    <style:style style:name="TableRow361" style:family="table-row">
      <style:table-row-properties style:min-row-height="0.2708in" style:use-optimal-row-height="false"/>
    </style:style>
    <style:style style:name="TableCell362" style:family="table-cell">
      <style:table-cell-properties fo:border="0.0069in solid #000000" style:vertical-align="middle" fo:padding-top="0in" fo:padding-left="0.0486in" fo:padding-bottom="0in" fo:padding-right="0.0486in"/>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fo:font-size="11pt" style:font-size-asian="11pt"/>
    </style:style>
    <style:style style:name="TableCell365" style:family="table-cell">
      <style:table-cell-properties fo:border="0.0069in solid #000000" fo:padding-top="0in" fo:padding-left="0.0486in" fo:padding-bottom="0in" fo:padding-right="0.0486in"/>
    </style:style>
    <style:style style:name="P366" style:parent-style-name="Normal" style:family="paragraph">
      <style:paragraph-properties>
        <style:tab-stops>
          <style:tab-stop style:type="left" style:position="1.6354in"/>
        </style:tab-stops>
      </style:paragraph-properties>
      <style:text-properties fo:font-size="11pt" style:font-size-asian="11pt"/>
    </style:style>
    <style:style style:name="TableRow367" style:family="table-row">
      <style:table-row-properties style:min-row-height="0.8743in" style:use-optimal-row-height="false"/>
    </style:style>
    <style:style style:name="TableCell368" style:family="table-cell">
      <style:table-cell-properties fo:border="0.0069in solid #000000" fo:padding-top="0in" fo:padding-left="0.0486in" fo:padding-bottom="0in" fo:padding-right="0.0486in"/>
    </style:style>
    <style:style style:name="P369" style:parent-style-name="Normal" style:family="paragraph">
      <style:text-properties fo:font-size="11pt" style:font-size-asian="11pt"/>
    </style:style>
    <style:style style:name="P370" style:parent-style-name="Normal" style:family="paragraph">
      <style:text-properties style:font-weight-complex="bold" fo:font-size="11pt" style:font-size-asian="11pt"/>
    </style:style>
    <style:style style:name="TableCell371" style:family="table-cell">
      <style:table-cell-properties fo:border="0.0069in solid #000000" fo:padding-top="0in" fo:padding-left="0.0486in" fo:padding-bottom="0in" fo:padding-right="0.0486in"/>
    </style:style>
    <style:style style:name="P372" style:parent-style-name="Normal" style:family="paragraph">
      <style:paragraph-properties>
        <style:tab-stops>
          <style:tab-stop style:type="left" style:position="1.6354in"/>
        </style:tab-stops>
      </style:paragraph-properties>
      <style:text-properties style:font-style-complex="italic" fo:font-size="11pt" style:font-size-asian="11pt"/>
    </style:style>
    <style:style style:name="P373" style:parent-style-name="Normal" style:family="paragraph">
      <style:paragraph-properties>
        <style:tab-stops>
          <style:tab-stop style:type="left" style:position="1.6354in"/>
        </style:tab-stops>
      </style:paragraph-properties>
      <style:text-properties style:font-style-complex="italic" fo:font-size="11pt" style:font-size-asian="11pt"/>
    </style:style>
    <style:style style:name="P374" style:parent-style-name="Normal" style:family="paragraph">
      <style:paragraph-properties>
        <style:tab-stops>
          <style:tab-stop style:type="left" style:position="1.6354in"/>
        </style:tab-stops>
      </style:paragraph-properties>
      <style:text-properties fo:font-size="11pt" style:font-size-asian="11pt"/>
    </style:style>
    <style:style style:name="P375" style:parent-style-name="Normal" style:family="paragraph">
      <style:paragraph-properties>
        <style:tab-stops>
          <style:tab-stop style:type="left" style:position="1.6354in"/>
        </style:tab-stops>
      </style:paragraph-properties>
      <style:text-properties style:font-style-complex="italic" fo:font-size="11pt" style:font-size-asian="11pt"/>
    </style:style>
    <style:style style:name="P376" style:parent-style-name="Normal" style:family="paragraph">
      <style:text-properties fo:font-weight="bold" style:font-weight-asian="bold"/>
    </style:style>
    <style:style style:name="P377" style:parent-style-name="Normal" style:family="paragraph">
      <style:paragraph-properties fo:text-align="center"/>
      <style:text-properties fo:font-weight="bold" style:font-weight-asian="bold"/>
    </style:style>
    <style:style style:name="P378" style:parent-style-name="Normal" style:family="paragraph">
      <style:text-properties fo:font-weight="bold" style:font-weight-asian="bold"/>
    </style:style>
    <style:style style:name="TableColumn380" style:family="table-column">
      <style:table-column-properties style:column-width="3.0111in"/>
    </style:style>
    <style:style style:name="TableColumn381" style:family="table-column">
      <style:table-column-properties style:column-width="0.5326in"/>
    </style:style>
    <style:style style:name="TableColumn382" style:family="table-column">
      <style:table-column-properties style:column-width="0.5069in"/>
    </style:style>
    <style:style style:name="TableColumn383" style:family="table-column">
      <style:table-column-properties style:column-width="2.4493in"/>
    </style:style>
    <style:style style:name="Table379" style:family="table">
      <style:table-properties style:width="6.5in" fo:margin-left="0.075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style>
    <style:style style:name="TableRow393" style:family="table-row">
      <style:table-row-properties style:min-row-height="0.4541in"/>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fo:font-size="11pt" style:font-size-asian="11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style>
    <style:style style:name="TableRow402" style:family="table-row">
      <style:table-row-properties style:min-row-height="0.4972in"/>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font-size="11pt" style:font-size-asian="11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style>
    <style:style style:name="TableRow411" style:family="table-row">
      <style:table-row-properties style:min-row-height="0.4972in"/>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fo:font-size="11pt" style:font-size-asian="11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style>
    <style:style style:name="TableRow420" style:family="table-row">
      <style:table-row-properties style:min-row-height="0.4972in"/>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fo:font-size="11pt" style:font-size-asian="11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style>
    <style:style style:name="TableRow429" style:family="table-row">
      <style:table-row-properties style:min-row-height="0.4972in"/>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widows="0" fo:orphans="0"/>
      <style:text-properties fo:font-size="11pt" style:font-size-asian="11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center"/>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center"/>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1pt" style:font-size-asian="11pt"/>
    </style:style>
    <style:style style:name="TableRow438" style:family="table-row">
      <style:table-row-properties style:min-row-height="0.4972in"/>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fo:font-size="11pt" style:font-size-asian="11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style>
    <style:style style:name="P447" style:parent-style-name="Normal" style:family="paragraph">
      <style:paragraph-properties fo:text-align="center"/>
      <style:text-properties fo:font-weight="bold" style:font-weight-asian="bold"/>
    </style:style>
    <style:style style:name="TableColumn449" style:family="table-column">
      <style:table-column-properties style:column-width="3.125in" style:use-optimal-column-width="false"/>
    </style:style>
    <style:style style:name="TableColumn450" style:family="table-column">
      <style:table-column-properties style:column-width="0.625in" style:use-optimal-column-width="false"/>
    </style:style>
    <style:style style:name="TableColumn451" style:family="table-column">
      <style:table-column-properties style:column-width="2.875in" style:use-optimal-column-width="false"/>
    </style:style>
    <style:style style:name="Table448" style:family="table">
      <style:table-properties style:width="6.625in" fo:margin-left="-0.05in" table:align="left"/>
    </style:style>
    <style:style style:name="TableRow452" style:family="table-row">
      <style:table-row-properties style:min-row-height="0.2388in"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style>
    <style:style style:name="TableRow459" style:family="table-row">
      <style:table-row-properties style:min-row-height="0.2388in"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style>
    <style:style style:name="TableRow466" style:family="table-row">
      <style:table-row-properties style:min-row-height="0.2388in"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style>
    <style:style style:name="TableRow473" style:family="table-row">
      <style:table-row-properties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P480" style:parent-style-name="Normal" style:family="paragraph">
      <style:paragraph-properties>
        <style:tab-stops>
          <style:tab-stop style:type="center" style:position="3.75in"/>
          <style:tab-stop style:type="center" style:position="5.3333in"/>
        </style:tab-stops>
      </style:paragraph-properties>
    </style:style>
    <style:style style:name="P481" style:parent-style-name="Normal" style:family="paragraph">
      <style:paragraph-properties fo:margin-left="0.3333in">
        <style:tab-stops>
          <style:tab-stop style:type="center" style:position="3.4166in"/>
          <style:tab-stop style:type="center" style:position="5in"/>
        </style:tab-stops>
      </style:paragraph-properties>
      <style:text-properties fo:font-size="11pt" style:font-size-asian="11pt"/>
    </style:style>
    <style:style style:name="P482" style:parent-style-name="Normal" style:family="paragraph">
      <style:paragraph-properties>
        <style:tab-stops>
          <style:tab-stop style:type="left" style:position="0.375in"/>
        </style:tab-stops>
      </style:paragraph-properties>
    </style:style>
    <style:style style:name="P483" style:parent-style-name="Normal" style:family="paragraph">
      <style:paragraph-properties>
        <style:tab-stops>
          <style:tab-stop style:type="left" style:position="0.375in"/>
          <style:tab-stop style:type="center" style:position="3.75in"/>
          <style:tab-stop style:type="center" style:position="5.3333in"/>
        </style:tab-stops>
      </style:paragraph-properties>
    </style:style>
    <style:style style:name="T484" style:parent-style-name="DefaultParagraphFont" style:family="text">
      <style:text-properties fo:font-weight="bold" style:font-weight-asian="bold"/>
    </style:style>
    <style:style style:name="P485" style:parent-style-name="Normal" style:family="paragraph">
      <style:paragraph-properties fo:margin-left="0.3333in">
        <style:tab-stops>
          <style:tab-stop style:type="left" style:position="0.0416in"/>
          <style:tab-stop style:type="center" style:position="3.4166in"/>
          <style:tab-stop style:type="center" style:position="5in"/>
        </style:tab-stops>
      </style:paragraph-properties>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center"/>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master-page-name="MP3" style:family="paragraph">
      <style:paragraph-properties fo:break-before="page" fo:margin-left="3.1493in">
        <style:tab-stops/>
      </style:paragraph-properties>
    </style:style>
    <style:style style:name="P503" style:parent-style-name="Normal" style:family="paragraph">
      <style:paragraph-properties fo:margin-left="3.1493in">
        <style:tab-stops/>
      </style:paragraph-properties>
    </style:style>
    <style:style style:name="P504" style:parent-style-name="Normal" style:family="paragraph">
      <style:paragraph-properties fo:margin-left="3.1493in">
        <style:tab-stops/>
      </style:paragraph-properties>
    </style:style>
    <style:style style:name="P505" style:parent-style-name="Normal" style:family="paragraph">
      <style:paragraph-properties fo:margin-left="3.1493in">
        <style:tab-stops/>
      </style:paragraph-properties>
    </style:style>
    <style:style style:name="P506" style:parent-style-name="Normal" style:family="paragraph">
      <style:paragraph-properties fo:margin-left="3.1493in">
        <style:tab-stops/>
      </style:paragraph-properties>
    </style:style>
    <style:style style:name="P507" style:parent-style-name="Normal" style:family="paragraph">
      <style:paragraph-properties fo:margin-left="3.1493in">
        <style:tab-stops/>
      </style:paragraph-properties>
    </style:style>
    <style:style style:name="P508" style:parent-style-name="Normal" style:family="paragraph">
      <style:paragraph-properties fo:margin-left="3.1493in">
        <style:tab-stops/>
      </style:paragraph-properties>
    </style:style>
    <style:style style:name="P509" style:parent-style-name="Normal" style:family="paragraph">
      <style:paragraph-properties fo:margin-left="3.1493in">
        <style:tab-stops/>
      </style:paragraph-properties>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text-transform="uppercase"/>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center"/>
      <style:text-properties fo:font-weight="bold" style:font-weight-asian="bold" style:font-weight-complex="bold"/>
    </style:style>
    <style:style style:name="P514" style:parent-style-name="Normal" style:family="paragraph">
      <style:paragraph-properties fo:text-align="center"/>
      <style:text-properties fo:font-weight="bold" style:font-weight-asian="bold" style:font-weight-complex="bold"/>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center"/>
      <style:text-properties fo:font-weight="bold" style:font-weight-asian="bold" style:font-weight-complex="bold" fo:text-transform="uppercase"/>
    </style:style>
    <style:style style:name="P518" style:parent-style-name="Normal" style:family="paragraph">
      <style:paragraph-properties fo:text-align="center"/>
      <style:text-properties fo:font-weight="bold" style:font-weight-asian="bold" style:font-weight-complex="bold" fo:text-transform="uppercase"/>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center"/>
      <style:text-properties fo:font-weight="bold" style:font-weight-asian="bold" style:font-weight-complex="bold"/>
    </style:style>
    <style:style style:name="P523" style:parent-style-name="Normal" style:family="paragraph">
      <style:paragraph-properties fo:text-align="center"/>
    </style:style>
    <style:style style:name="P524" style:parent-style-name="Normal" style:family="paragraph">
      <style:paragraph-properties fo:margin-left="2.4166in">
        <style:tab-stops/>
      </style:paragraph-properties>
      <style:text-properties fo:font-size="11pt" style:font-size-asian="11pt"/>
    </style:style>
    <style:style style:name="P525" style:parent-style-name="Normal" style:family="paragraph">
      <style:paragraph-properties fo:text-align="center"/>
    </style:style>
    <style:style style:name="P526" style:parent-style-name="Normal" style:family="paragraph">
      <style:paragraph-properties fo:text-align="center" fo:margin-left="0.25in">
        <style:tab-stops/>
      </style:paragraph-properties>
      <style:text-properties fo:font-weight="bold" style:font-weight-asian="bold"/>
    </style:style>
    <style:style style:name="TableColumn528" style:family="table-column">
      <style:table-column-properties style:column-width="3.2493in"/>
    </style:style>
    <style:style style:name="TableColumn529" style:family="table-column">
      <style:table-column-properties style:column-width="3.2006in"/>
    </style:style>
    <style:style style:name="Table527" style:family="table">
      <style:table-properties style:width="6.45in" fo:margin-left="0in" table:align="lef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style>
    <style:style style:name="P533" style:parent-style-name="Normal" style:family="paragraph">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fo:font-size="11pt" style:font-size-asian="11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style>
    <style:style style:name="P539" style:parent-style-name="Normal" style:family="paragraph">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fo:font-size="11pt" style:font-size-asian="11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style>
    <style:style style:name="P545" style:parent-style-name="Normal" style:family="paragraph">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fo:font-size="11pt" style:font-size-asian="11pt"/>
    </style:style>
    <style:style style:name="P548" style:parent-style-name="Normal" style:family="paragraph">
      <style:text-properties fo:font-weight="bold" style:font-weight-asian="bold"/>
    </style:style>
    <style:style style:name="P549" style:parent-style-name="Normal" style:family="paragraph">
      <style:paragraph-properties fo:text-align="center"/>
      <style:text-properties fo:font-weight="bold" style:font-weight-asian="bold"/>
    </style:style>
    <style:style style:name="P550" style:parent-style-name="Normal" style:family="paragraph">
      <style:text-properties fo:font-weight="bold" style:font-weight-asian="bold"/>
    </style:style>
    <style:style style:name="TableColumn552" style:family="table-column">
      <style:table-column-properties style:column-width="2.8236in"/>
    </style:style>
    <style:style style:name="TableColumn553" style:family="table-column">
      <style:table-column-properties style:column-width="0.6104in"/>
    </style:style>
    <style:style style:name="TableColumn554" style:family="table-column">
      <style:table-column-properties style:column-width="0.7138in"/>
    </style:style>
    <style:style style:name="TableColumn555" style:family="table-column">
      <style:table-column-properties style:column-width="2.302in"/>
    </style:style>
    <style:style style:name="Table551" style:family="table">
      <style:table-properties style:width="6.45in" fo:margin-left="0in" table:align="lef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fo:font-size="11pt" style:font-size-asian="11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name-asian="Symbol"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weight="bold" style:font-weight-asian="bold" fo:font-size="11pt" style:font-size-asian="11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style:font-name-asian="Symbol" fo:font-size="11pt" style:font-size-asian="11pt"/>
    </style:style>
    <style:style style:name="T577" style:parent-style-name="DefaultParagraphFont" style:family="text">
      <style:text-properties style:font-name-asian="Symbol"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fo:font-size="11pt" style:font-size-asian="11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style:font-name-asian="Symbol"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fo:font-size="11pt" style:font-size-asian="11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name-asian="Symbol"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fo:font-size="11pt" style:font-size-asian="11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Symbol"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fo:font-size="11pt" style:font-size-asian="11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weight-complex="bold"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fo:font-size="11pt" style:font-size-asian="11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weight="bold" style:font-weight-asian="bold"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fo:font-size="11pt" style:font-size-asian="11pt"/>
    </style:style>
    <style:style style:name="P630" style:parent-style-name="Normal" style:family="paragraph">
      <style:paragraph-properties fo:text-align="center"/>
      <style:text-properties fo:font-weight="bold" style:font-weight-asian="bold"/>
    </style:style>
    <style:style style:name="TableColumn632" style:family="table-column">
      <style:table-column-properties style:column-width="2.2333in"/>
    </style:style>
    <style:style style:name="TableColumn633" style:family="table-column">
      <style:table-column-properties style:column-width="1.1472in"/>
    </style:style>
    <style:style style:name="TableColumn634" style:family="table-column">
      <style:table-column-properties style:column-width="3.0277in"/>
    </style:style>
    <style:style style:name="Table631" style:family="table">
      <style:table-properties style:width="6.4083in" fo:margin-left="0in" table:align="left"/>
    </style:style>
    <style:style style:name="TableRow635" style:family="table-row">
      <style:table-row-properties style:min-row-height="0.2388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style>
    <style:style style:name="P663" style:parent-style-name="Normal" style:family="paragraph">
      <style:paragraph-properties>
        <style:tab-stops>
          <style:tab-stop style:type="center" style:position="3.75in"/>
          <style:tab-stop style:type="center" style:position="5.3333in"/>
        </style:tab-stops>
      </style:paragraph-properties>
    </style:style>
    <style:style style:name="P664" style:parent-style-name="Normal" style:family="paragraph">
      <style:paragraph-properties fo:margin-left="0.3333in">
        <style:tab-stops>
          <style:tab-stop style:type="center" style:position="3.4166in"/>
          <style:tab-stop style:type="center" style:position="5in"/>
        </style:tab-stops>
      </style:paragraph-properties>
      <style:text-properties fo:font-size="11pt" style:font-size-asian="11pt"/>
    </style:style>
    <style:style style:name="P665" style:parent-style-name="Normal" style:family="paragraph">
      <style:paragraph-properties>
        <style:tab-stops>
          <style:tab-stop style:type="left" style:position="0.375in"/>
        </style:tab-stops>
      </style:paragraph-properties>
    </style:style>
    <style:style style:name="P666" style:parent-style-name="Normal" style:family="paragraph">
      <style:paragraph-properties>
        <style:tab-stops>
          <style:tab-stop style:type="left" style:position="0.375in"/>
          <style:tab-stop style:type="center" style:position="3.75in"/>
          <style:tab-stop style:type="center" style:position="5.3333in"/>
        </style:tab-stops>
      </style:paragraph-properties>
    </style:style>
    <style:style style:name="T667" style:parent-style-name="DefaultParagraphFont" style:family="text">
      <style:text-properties fo:font-weight="bold" style:font-weight-asian="bold"/>
    </style:style>
    <style:style style:name="P668" style:parent-style-name="Normal" style:family="paragraph">
      <style:paragraph-properties fo:margin-left="0.3333in">
        <style:tab-stops>
          <style:tab-stop style:type="left" style:position="0.0416in"/>
          <style:tab-stop style:type="center" style:position="3.4166in"/>
          <style:tab-stop style:type="center" style:position="5in"/>
        </style:tab-stops>
      </style:paragraph-properties>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center"/>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office:automatic-styles>
  <office:body>
    <office:text text:use-soft-page-breaks="true">
      <text:p text:style-name="P1"><text:span text:style-name="T4">Suvestinė redakcija nuo 2015-01-01 iki 2015-04-02</text:span></text:p>
      <text:p text:style-name="P5"/>
      <text:p text:style-name="P6"><text:span text:style-name="T7">Įsakymas paskelbtas: Žin. 2009, Nr.<text:s/></text:span><text:a xlink:href="https://www.e-tar.lt/portal/legalAct.html?documentId=TAR.652CC0B1AD12" office:target-frame-name="_top" xlink:show="replace"><text:span text:style-name="T8">96-4077</text:span></text:a><text:span text:style-name="T9">, i. k. 1092050ISAK001K-268</text:span></text:p>
      <text:p text:style-name="P10"/>
      <text:p text:style-name="P11"><text:span text:style-name="T12"/><text:span text:style-name="T13">LIETUVOS RESPUBLIKOS FINANSŲ MINISTRO</text:span></text:p>
      <text:p text:style-name="P14">ĮSAKYMAS</text:p>
      <text:p text:style-name="P15"/>
      <text:p text:style-name="P16">DĖL LIETUVOS RESPUBLIKOS IR ŠVEICARIJOS KONFEDERACIJOS BENDRADARBIAVIMO PROGRAMOS, KURIA SIEKIAMA SUMAŽINTI EKONOMINIUS IR SOCIALINIUS SKIRTUMUS IŠSIPLĖTUSIOJE EUROPOS SĄJUNGOJE, TECHNINĖS PARAMOS IR PROJEKTŲ RENGIMO FONDŲ LĖŠŲ IŠMOKĖJIMO TAISYKLIŲ PATVIRTINIMO</text:p>
      <text:p text:style-name="P17"/>
      <text:p text:style-name="P18">2009 m. rugpjūčio 5 d. Nr. 1K-268</text:p>
      <text:p text:style-name="P19">Vilnius</text:p>
      <text:p text:style-name="P20"/>
      <text:p text:style-name="P21"><text:span text:style-name="T22">Vadovaudamasi Lietuvos Respublikos ir Šveicarijos Konfederacijos bendradarbiavimo programos, kuria siekiama sumažinti ekono</text:span><text:span text:style-name="T23">minius ir socialinius skirtumus išsiplėtusioje Europos Sąjungoje, administravimo Lietuvoje taisyklių, patvirtintų Lietuvos Respublikos finansų ministro 2008 m. gruodžio 5 d. įsakymu Nr. 1K-418 (Žin., 2008, Nr.<text:s/></text:span><text:a xlink:href="https://www.e-tar.lt/portal/lt/legalAct/TAR.7B424DDF1145" office:target-frame-name="_blank" xlink:show="new"><text:span text:style-name="T24">143-5717</text:span></text:a><text:span text:style-name="T25">), 4.1 punktu,</text:span></text:p>
      <text:p text:style-name="P26"><text:span text:style-name="T27">tvirtinu</text:span><text:span text:style-name="T28"><text:s/>Lietuvos Respublikos ir Šveicarijos Konfederacijos bendradarbiavimo programos, kuria siekiama sumažinti ekonominius ir socialinius skirtumus išsiplėtusioje Europos Sąjungoje, Techninė</text:span><text:span text:style-name="T29">s paramos ir Projektų rengimo fondų lėšų išmokėjimo taisykles (pridedama).</text:span></text:p>
      <text:p text:style-name="P30"/>
      <text:p text:style-name="P31"/>
      <text:p text:style-name="P32"/>
      <text:p text:style-name="P33"><text:span text:style-name="T34">FINANSŲ MINISTRĖ<text:s/></text:span><text:span text:style-name="T35"><text:tab/>INGRIDA ŠIMONYTĖ</text:span></text:p>
      <text:soft-page-break/>
      <text:p text:style-name="P36">PATVIRTINTA</text:p>
      <text:p text:style-name="P39">Lietuvos Respublikos finansų ministro<text:s/></text:p>
      <text:p text:style-name="P40">2009 m. rugpjūčio 5 d. įsakymu Nr. 1K-268</text:p>
      <text:p text:style-name="P41">(Lietuvos Respublikos finansų ministro<text:s/></text:p>
      <text:p text:style-name="P42">2011 m. rugsėjo 2 d. įsakymo<text:s/></text:p>
      <text:p text:style-name="P43">Nr. 1K-298 redakcija)</text:p>
      <text:p text:style-name="P44"/>
      <text:p text:style-name="P45"><text:span text:style-name="T46">Lietuvos RESPUBLIKOS ir Šveicarijos KONFEDERACIJOS bendradarbiavimo programos, KUR</text:span><text:span text:style-name="T47">IA SIEKIAMA SUMAŽINTI EKONOMINIUS IR SOCIALINIUS SKIRTUMUS IŠSIPLĖTUSIOJE EUROPOS SĄJUNGOJE, Techninės paramos, Projektų rengimo fondų ir nevyriausybinių organizacijų subsidijų schemos lėšų išmokėj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text:span><text:span text:style-name="T57"><text:s/>Respublikos ir Šveicarijos Konfederacijos bendradarbiavimo programos, kuria siekiama sumažinti ekonominius ir socialinius skirtumus išsiplėtusioje Europos Sąjungoje, Techninės paramos, Projektų rengimo fondų ir Nevyriausybinių organizacijų (toliau – NVO)<text:s/></text:span><text:span text:style-name="T58">subsidijų schemos lėšų išmokėjimo taisyklės (toliau – taisyklės) reglamentuoja Lietuvos Respublikos ir Šveicarijos Konfederacijos bendradarbiavimo programos, kuria siekiama sumažinti ekonominius ir socialinius skirtumus išsiplėtusioje Europos Sąjungoje (to</text:span><text:span text:style-name="T59">liau – Lietuvos ir Šveicarijos bendradarbiavimo programa), finansinės paramos (toliau – paramos lėšos) ir (arba) bendrojo finansavimo lėšų išmokėjimo projektų vykdytojams, Lietuvos Respublikos finansų ministerijai (toliau – Finansų ministerija), viešajai į</text:span><text:span text:style-name="T60">staigai Centrinei projektų valdymo agentūrai (toliau – CPVA), galutiniams paramos gavėjams</text:span><text:span text:style-name="T61"><text:s/></text:span><text:span text:style-name="T62">tvarką.</text:span></text:p>
      <text:p text:style-name="P63"><text:span text:style-name="T64">2</text:span><text:span text:style-name="T65">. Šios taisyklės parengtos atsižvelgiant į Lietuvos Respublikos Vyriausybės ir Šveicarijos Konfederacijos Federacinės Tarybos pasirašytą Pagrindų susitarimą dėl Lietuvos Respublikos ir Šveicarijos Konfederacijos bendradarbiavimo programos, kuria siekiama s</text:span><text:span text:style-name="T66">umažinti ekonominius ir socialinius skirtumus išsiplėtusioje Europos Sąjungoje, įgyvendinimo (Žin., 2008, Nr.<text:s/></text:span><text:a xlink:href="https://www.e-tar.lt/portal/lt/legalAct/TAR.2A94052C93B8" office:target-frame-name="_blank" xlink:show="new"><text:span text:style-name="T67">44-1632</text:span></text:a><text:span text:style-name="T68">) (toliau – Pagrindų susitarimas), Lietuvos Respubliko</text:span><text:span text:style-name="T69">s ir Šveicarijos Konfederacijos bendradarbiavimo programos, kuria siekiama sumažinti ekonominius ir socialinius skirtumus išsiplėtusioje Europos Sąjungoje, administravimo Lietuvoje taisykles, patvirtintas Lietuvos Respublikos finansų ministro 2008 m. gruod</text:span><text:span text:style-name="T70">žio 5 d. įsakymu Nr. 1K-418 (Žin., 2008, Nr.<text:s/></text:span><text:a xlink:href="https://www.e-tar.lt/portal/lt/legalAct/TAR.7B424DDF1145" office:target-frame-name="_blank" xlink:show="new"><text:span text:style-name="T71">143-5717</text:span></text:a><text:span text:style-name="T72">; 2010, Nr.<text:s/></text:span><text:a xlink:href="https://www.e-tar.lt/portal/lt/legalAct/TAR.14DEEB7B1C0B" office:target-frame-name="_blank" xlink:show="new"><text:span text:style-name="T73">129-6594</text:span></text:a><text:span text:style-name="T74">) (toliau – a</text:span><text:span text:style-name="T75">dministravimo taisyklės), Finansų ministerijos ir Ekonomikos reikalų valstybės sekretoriato susitarimą dėl paramos lėšų skyrimo projektų rengimo fondui, Finansų ministerijos ir Šveicarijos plėtros ir bendradarbiavimo agentūros Techninės paramos susitarimą<text:s/></text:span><text:span text:style-name="T76">dėl paramos lėšų skyrimo Techninės paramos fondui ir Finansų ministerijos ir Šveicarijos plėtros ir bendradarbiavimo agentūros susitarimą dėl paramos lėšų skyrimo NVO subsidijų schemai.</text:span></text:p>
      <text:p text:style-name="P77"><text:span text:style-name="T78">3</text:span><text:span text:style-name="T79">. Šiose taisyklėse vartojamos sąvokos atitinka Pagrindų susitarim</text:span><text:span text:style-name="T80">e ir administravimo taisyklėse vartojamas sąvokas.</text:span></text:p>
      <text:p text:style-name="P81"/>
      <text:p text:style-name="P82"><text:span text:style-name="T83">II</text:span><text:span text:style-name="T84">.<text:s/></text:span><text:span text:style-name="T85">PROJEKTŲ RENGIMO FONDO ir nevyriausybinių organizacijų subsidijų schemos IŠLAIDŲ APMOKĖJIMAS</text:span></text:p>
      <text:p text:style-name="P86"/>
      <text:p text:style-name="P87"><text:span text:style-name="T88">4</text:span><text:span text:style-name="T89">. CPVA, patvirtinusi projektų vykdytojų arba galutinių paramos gavėjų mokėjimo prašymuose<text:s/></text:span><text:span text:style-name="T90">deklaruojamų išlaidų tinkamumą finansuoti, teikia Finansų ministerijai išvadą dėl išlaidų tinkamumo finansuoti (toliau – išvada) pagal vidaus tvarka patvirtintą formą. Formoje privalo būti nurodyta:</text:span></text:p>
      <text:p text:style-name="P91"><text:span text:style-name="T92">4.1</text:span><text:span text:style-name="T93">. programos kodas, funkcinės ir ekonominės klasifika</text:span><text:span text:style-name="T94">cijos kodai (duomenys<text:s/></text:span><text:soft-page-break/><text:span text:style-name="T95">užpildomi pagal mokėjimo prašyme nurodytą informaciją);</text:span></text:p>
      <text:p text:style-name="P96"><text:span text:style-name="T97">4.2</text:span><text:span text:style-name="T98">. mokėjimo dokumentas (maksimalus simbolių skaičius jam įvardyti neturi būti didesnis nei 30) – Projektų rengimo fondo arba paprojekčio įgyvendinimo sutarties numeris, mok</text:span><text:span text:style-name="T99">ėjimo prašymo numeris ir (arba) sąskaitos, kurią prašoma apmokėti, numeris. Kai projekto vykdytojui arba galutiniam paramos gavėjui apmokama tik dalis mokėjimo prašyme nurodytų išlaidų, šalia mokėjimo prašymo numerio atskiriant apatiniu brūkšniu nurodoma,<text:s/></text:span><text:span text:style-name="T100">kuri mokėjimo prašymo dalis yra apmokama (pvz., 1_1 – pirmo mokėjimo prašymo pirma dalis, 1_2 – pirmo mokėjimo prašymo antra dalis);</text:span></text:p>
      <text:p text:style-name="P101"><text:span text:style-name="T102">4.3</text:span><text:span text:style-name="T103">. mokėjimo terminas, jei mokėjimas turi būti atliktas iki tam tikro termino.</text:span></text:p>
      <text:p text:style-name="P104"><text:span text:style-name="T105">5</text:span><text:span text:style-name="T106">. Atsakingas Finansų ministerijo</text:span><text:span text:style-name="T107">s Tarptautinės finansinės paramos koordinavimo skyriaus (toliau – Tarptautinės finansinės paramos koordinavimo skyrius) valstybės tarnautojas (darbuotojas), gavęs išvadą, per 5 darbo dienas ją patikrina ir užpildo šių taisyklių 1 priede nurodytos formos iš</text:span><text:span text:style-name="T108">vados dėl išlaidų tinkamumo finansuoti tikrinimo ir tvirtinimo lapą (toliau – išvados tikrinimo ir tvirtinimo lapas).</text:span></text:p>
      <text:p text:style-name="P109"><text:span text:style-name="T110">6</text:span><text:span text:style-name="T111">. Finansų ministerija prireikus turi teisę gauti iš CPVA Projektų rengimo fondo arba NVO subsidijų schemos išlaidų pagrindimo dokumen</text:span><text:span text:style-name="T112">tus ir (arba) prašyti, kad CPVA pateiktų papildomos informacijos apie Projektų rengimo fondo arba NVO subsidijų schemos išlaidų pripažinimą tinkamomis finansuoti.</text:span></text:p>
      <text:p text:style-name="P113"><text:span text:style-name="T114">7</text:span><text:span text:style-name="T115">. Išvados tikrinimo ir tvirtinimo lapą pasirašo (kaip rengėjas) tikrinimą atlikęs valsty</text:span><text:span text:style-name="T116">bės tarnautojas (darbuotojas) ir perduoda jį Tarptautinės finansinės paramos koordinavimo skyriaus vedėjui arba kitam jo funkcijas atliekančiam valstybės tarnautojui (darbuotojui) pasirašyti.</text:span></text:p>
      <text:p text:style-name="P117"><text:span text:style-name="T118">8</text:span><text:span text:style-name="T119">. Finansų ministerija grąžina CPVA netinkamai parengtą išva</text:span><text:span text:style-name="T120">dą, nurodydama grąžinimo priežastis ir terminą naujai išvadai pateikti.</text:span></text:p>
      <text:p text:style-name="P121"><text:span text:style-name="T122">9</text:span><text:span text:style-name="T123">. Tarptautinės finansinės paramos koordinavimo skyrius išvados ir išvados tikrinimo ir tvirtinimo lapų originalus kartu su lydraščiu teikia Finansų ministerijos Ekonomikos departa</text:span><text:span text:style-name="T124">mentui (toliau – Ekonomikos departamentas).</text:span></text:p>
      <text:p text:style-name="P125"><text:span text:style-name="T126">10</text:span><text:span text:style-name="T127">. Iš NVO subsidijų schemos Nevyriausybinių organizacijų fondo (toliau – NVO fondas) finansuojamos CPVA patirtos administravimo išlaidos apmokamos Finansų ministerijai pateikus CPVA direktoriaus ar jo įgalio</text:span><text:span text:style-name="T128">to asmens patvirtintos formos mokėjimo prašymą kartu su auditoriaus išvada ir audito ataskaita. Mokėjimo prašymui, kuriame prašoma išlaidas apmokėti avansu, auditoriaus išvada ir audito ataskaita bei išlaidų pagrindimo ir apmokėjimo įrodymo dokumentai nete</text:span><text:span text:style-name="T129">ikiami.</text:span></text:p>
      <text:p text:style-name="P130"><text:span text:style-name="T131">11</text:span><text:span text:style-name="T132">. Finansų ministerija:</text:span></text:p>
      <text:p text:style-name="P133"><text:span text:style-name="T134">11.1</text:span><text:span text:style-name="T135">. grąžina CPVA netinkamai parengtą mokėjimo prašymą, nurodydama grąžinimo priežastis ir terminą naujam mokėjimo prašymui pateikti;</text:span></text:p>
      <text:p text:style-name="P136"><text:span text:style-name="T137">11.2</text:span><text:span text:style-name="T138">. prireikus turi teisę gauti iš CPVA išlaidų pagrindimo ir išlaidų apmokėj</text:span><text:span text:style-name="T139">imo įrodymo dokumentus ar patvirtintas jų kopijas ir (arba) prašyti, kad CPVA pateiktų papildomos informacijos apie mokėjimo prašymuose deklaruotas administravimo išlaidas.</text:span></text:p>
      <text:p text:style-name="P140"><text:span text:style-name="T141">12</text:span><text:span text:style-name="T142">. Atsakingas Tarptautinės finansinės paramos koordinavimo skyriaus valstybė</text:span><text:span text:style-name="T143">s tarnautojas (darbuotojas), gavęs CPVA parengtą mokėjimo prašymą, per 5 darbo dienas jį patikrina ir:</text:span></text:p>
      <text:p text:style-name="P144"><text:span text:style-name="T145">12.1</text:span><text:span text:style-name="T146">. jei turi pastabų, atlieka taisyklių 11.1 arba 11.2 punkte aprašytus veiksmus;</text:span></text:p>
      <text:p text:style-name="P147"><text:span text:style-name="T148">12.2</text:span><text:span text:style-name="T149">. jei neturi pastabų, užpildo šių taisyklių 2 priede nurody</text:span><text:span text:style-name="T150">tos formos mokėjimo prašymo tikrinimo ir tvirtinimo lapą ir parengia išvadą pagal CPVA nustatytą formą. Formoje privalo būti nurodyta:</text:span></text:p>
      <text:p text:style-name="P151"><text:span text:style-name="T152">12.2.1</text:span><text:span text:style-name="T153">. programos kodas, funkcinės ir ekonominės klasifikacijos kodai (duomenys užpildomi pagal atitinkamos programos e</text:span><text:span text:style-name="T154">inamųjų metų sąmatose nurodytą informaciją);</text:span></text:p>
      <text:p text:style-name="P155"><text:span text:style-name="T156">12.2.2</text:span><text:span text:style-name="T157">. mokėjimo dokumentas – nurodomas NVO subsidijų schemos įgyvendinimo sutarties numeris ir CPVA mokėjimo prašymo numeris.</text:span></text:p>
      <text:p text:style-name="P158"><text:span text:style-name="T159">13</text:span><text:span text:style-name="T160">. Mokėjimo prašymo tikrinimo ir tvirtinimo lapą ir išvadą pasirašo<text:s/></text:span><text:span text:style-name="T161">(kaip rengėjas) tikrinimą atlikęs valstybės tarnautojas (darbuotojas) ir perduoda jį Tarptautinės finansinės<text:s/></text:span><text:soft-page-break/><text:span text:style-name="T162">paramos koordinavimo skyriaus vedėjui arba jo funkcijas atliekančiam valstybės tarnautojui (darbuotojui) pasirašyti ir atitinkamą sritį kuruojančia</text:span><text:span text:style-name="T163">m viceministrui vizuoti.</text:span></text:p>
      <text:p text:style-name="P164"><text:span text:style-name="T165">14</text:span><text:span text:style-name="T166">. Tarptautinės finansinės paramos koordinavimo skyrius išvados ir mokėjimo prašymo tikrinimo ir tvirtinimo lapų originalus kartu su lydraščiu teikia Ekonomikos departamentui, atsakingam už mokėjimo paraiškų Finansų ministerij</text:span><text:span text:style-name="T167">os Valstybės iždo departamentui (toliau – Valstybės iždo departamentas) teikimą per Valstybės biudžeto, apskaitos ir mokėjimų sistemą (toliau – VBAMS). Išvados kopija kartu su lydraščiu teikiama CPVA.</text:span></text:p>
      <text:p text:style-name="P168"><text:span text:style-name="T169">15</text:span><text:span text:style-name="T170">. Ekonomikos departamentas:</text:span></text:p>
      <text:p text:style-name="P171"><text:span text:style-name="T172">15.1</text:span><text:span text:style-name="T173">. vadovaudamasi</text:span><text:span text:style-name="T174">s Valstybės 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175">65-1976</text:span></text:a><text:span text:style-name="T176">; 2007, Nr. 90-3604), parengia mokėjimo paraišką per 5 darbo dienas nuo išvados bei išvados arba mokėjimo prašymo tikrinimo ir tvirtinimo lapo gavimo iš Tarptautinės finansinės paramos koordinavimo skyriaus dienos;</text:span></text:p>
      <text:p text:style-name="P177"><text:span text:style-name="T178">15.2</text:span><text:span text:style-name="T179">. teikia<text:s/></text:span><text:span text:style-name="T180">išspausdintą iš VBAMS ir Valstybės biudžeto lėšų išdavimo iš valstybės iždo sąskaitos taisyklių nustatyta tvarka įgalioto asmens pasirašytą mokėjimo paraišką Valstybės iždo departamentui kartu su mokėjimo paraiškos elektronine informacija (naudodamas VBAMS</text:span><text:span text:style-name="T181">).</text:span></text:p>
      <text:p text:style-name="P182"><text:span text:style-name="T183">16</text:span><text:span text:style-name="T184">. Valstybės iždo departamentas:</text:span></text:p>
      <text:p text:style-name="P185"><text:span text:style-name="T186">16.1</text:span><text:span text:style-name="T187">. išmoka paramos ir (arba) bendrojo finansavimo lėšas pagal mokėjimo paraišką;</text:span></text:p>
      <text:p text:style-name="P188"><text:span text:style-name="T189">16.2</text:span><text:span text:style-name="T190">. informuoja Tarptautinės finansinės paramos koordinavimo skyrių ir CPVA apie atliktus mokėjimus per 5 darbo dienas nuo<text:s/></text:span><text:span text:style-name="T191">paramos lėšų ir (arba) bendrojo finansavimo lėšų pagal mokėjimo paraišką išmokėjimo dienos, pateikdamas patvirtintas atliktų mokėjimų išrašų kopijas.</text:span></text:p>
      <text:p text:style-name="P192"><text:span text:style-name="T193">17</text:span><text:span text:style-name="T194">. Projektų vykdytojų ir pagal paprojekčių įgyvendinimo sutartis patirtos išlaidos apmokamos iš Pro</text:span><text:span text:style-name="T195">jektų rengimo fondo arba NVO subsidijų schemos pagal santykį 85:15 (85 procentai iš paramos lėšų ir 15 procentų iš bendrojo finansavimo lėšų).</text:span></text:p>
      <text:p text:style-name="P196"/>
      <text:p text:style-name="P197"><text:span text:style-name="T198">III</text:span><text:span text:style-name="T199">.<text:s/></text:span><text:span text:style-name="T200">TECHNINĖS PARAMOS FONDO IŠLAIDŲ APMOKĖJIMAS</text:span></text:p>
      <text:p text:style-name="P201"/>
      <text:p text:style-name="P202"><text:span text:style-name="T203">18</text:span><text:span text:style-name="T204">. Iš Techninės paramos fondo finansuojamoms Finans</text:span><text:span text:style-name="T205">ų ministerijos patirtoms paslaugų teikimo, prekių įsigijimo išlaidoms apmokėti Tarptautinės finansinės paramos koordinavimo skyrius rengia raštą Finansų ministerijos kancleriui, kuriame nurodo:</text:span></text:p>
      <text:p text:style-name="P206"><text:span text:style-name="T207">18.1</text:span><text:span text:style-name="T208">. paslaugų teikėją ar prekių tiekėją (-us) ir jo (jų) re</text:span><text:span text:style-name="T209">kvizitus;</text:span></text:p>
      <text:p text:style-name="P210"><text:span text:style-name="T211">18.2</text:span><text:span text:style-name="T212">. atitinkamos Finansų ministerijos programos, iš kurios turi būti pervestos paramos lėšos, kodą;</text:span></text:p>
      <text:p text:style-name="P213"><text:span text:style-name="T214">18.3</text:span><text:span text:style-name="T215">. mokėjimo sumą ir valiutą, kuria mokėjimas turi būti atliktas;</text:span></text:p>
      <text:p text:style-name="P216"><text:span text:style-name="T217">18.4</text:span><text:span text:style-name="T218">. Techninės paramos fondo veiklos rūšį (-is), iš kuriai<text:s/></text:span><text:span text:style-name="T219">(-ioms) finansuoti skiriamų lėšų turi būti apmokėtos patirtos išlaidos;</text:span></text:p>
      <text:p text:style-name="P220"><text:span text:style-name="T221">18.5</text:span><text:span text:style-name="T222">. mokėjimo terminą.</text:span></text:p>
      <text:p text:style-name="P223"><text:span text:style-name="T224">19</text:span><text:span text:style-name="T225">. Prie rašto turi būti pridedami išlaidų pagrindimo dokumentai (paslaugų teikėjų ar prekių tiekėjų pateiktų sąskaitų, paslaugų ar prekių perdavimo–p</text:span><text:span text:style-name="T226">riėmimo aktų, sudarytų sutarčių dėl paslaugų ar prekių įsigijimo ir kitų dokumentų originalai ar kopijos).</text:span></text:p>
      <text:p text:style-name="P227"><text:span text:style-name="T228">20</text:span><text:span text:style-name="T229">. Ekonomikos departamentas:</text:span></text:p>
      <text:p text:style-name="P230"><text:span text:style-name="T231">20.1</text:span><text:span text:style-name="T232">. vadovaudamasis Finansų ministerijos kanclerio rezoliucija, per VBAMS parengia mokėjimo paraišką dėl Technin</text:span><text:span text:style-name="T233">ės paramos fondo lėšų, numatytų pagal Lietuvos ir Šveicarijos bendradarbiavimo programą, pervedimo;</text:span></text:p>
      <text:p text:style-name="P234"><text:span text:style-name="T235">20.2</text:span><text:span text:style-name="T236">. teikia išspausdintą iš VBAMS ir Valstybės biudžeto lėšų išdavimo iš valstybės iždo sąskaitos taisyklių nustatyta tvarka įgalioto asmens pasirašytą</text:span><text:span text:style-name="T237"><text:s/>mokėjimo paraišką Valstybės iždo departamentui kartu su mokėjimo paraiškos elektronine informacija (naudodamas VBAMS).</text:span></text:p>
      <text:p text:style-name="P238"><text:span text:style-name="T239">21</text:span><text:span text:style-name="T240">. Valstybės iždo departamentas:</text:span></text:p>
      <text:p text:style-name="P241"><text:span text:style-name="T242">21.1</text:span><text:span text:style-name="T243">. išmoka paramos ir (arba) bendrojo finansavimo lėšas pagal mokėjimo paraišką;</text:span></text:p>
      <text:p text:style-name="P244"><text:span text:style-name="T245">21.2</text:span><text:span text:style-name="T246">. i</text:span><text:span text:style-name="T247">nformuoja Tarptautinės finansinės paramos koordinavimo skyrių ir CPVA apie atliktus mokėjimus per 5 darbo dienas nuo paramos lėšų ir (arba) bendrojo finansavimo lėšų pagal mokėjimo paraišką išmokėjimo dienos, pateikdamas patvirtintas atliktų mokėjimų išraš</text:span><text:span text:style-name="T248">ų kopijas.</text:span></text:p>
      <text:p text:style-name="P249"><text:span text:style-name="T250">22</text:span><text:span text:style-name="T251">. Ekonomikos departamentas apmoka Finansų ministerijos iš Techninės paramos fondo patirtas valstybės tarnautojų (darbuotojų):</text:span></text:p>
      <text:p text:style-name="P252"><text:span text:style-name="T253">22.1</text:span><text:span text:style-name="T254">. darbo užmokesčio išlaidas – vadovaudamasis atitinkamais dokumentais (įsakymais, potvarkiais dėl valstyb</text:span><text:span text:style-name="T255">ės tarnautojų (darbuotojų) priėmimo į darbą, darbo sąlygų nustatymo, darbo sutartimis);</text:span></text:p>
      <text:p text:style-name="P256"><text:span text:style-name="T257">22.2</text:span><text:span text:style-name="T258">. komandiruočių išlaidas – gavęs atitinkamo įsakymo ar potvarkio dėl komandiruotės patvirtintą kopiją.</text:span></text:p>
      <text:p text:style-name="P259"><text:span text:style-name="T260">23</text:span><text:span text:style-name="T261">. Iš Techninės paramos fondo finansuojamos CPVA p</text:span><text:span text:style-name="T262">atirtos išlaidos apmokamos pagal Finansų ministerijos patvirtintą CPVA mokėjimo prašymą, pateiktą Finansų ministerijai kartu su auditoriaus išvada ir audito ataskaita.</text:span></text:p>
      <text:p text:style-name="P263"><text:span text:style-name="T264">24</text:span><text:span text:style-name="T265">. Atsakingas Tarptautinės finansinės paramos koordinavimo skyriaus valstybės tarna</text:span><text:span text:style-name="T266">utojas (darbuotojas), gavęs CPVA parengtą mokėjimo prašymą, per 5 darbo dienas jį patikrina ir užpildo šių taisyklių 2 priede nurodytos formos mokėjimo prašymo tikrinimo ir tvirtinimo lapą.</text:span></text:p>
      <text:p text:style-name="P267"><text:span text:style-name="T268">25</text:span><text:span text:style-name="T269">. Finansų ministerija prireikus turi teisę gauti iš CPVA išl</text:span><text:span text:style-name="T270">aidų pagrindimo ir išlaidų apmokėjimo įrodymo dokumentus ar patvirtintas jų kopijas ir (arba) prašyti, kad CPVA pateiktų papildomos informacijos apie Techninės paramos fondo išlaidų pripažinimą tinkamomis finansuoti.</text:span></text:p>
      <text:p text:style-name="P271"><text:span text:style-name="T272">26</text:span><text:span text:style-name="T273">. Mokėjimo prašymo tikrinimo ir<text:s/></text:span><text:span text:style-name="T274">tvirtinimo lapą pasirašo (kaip rengėjas) tikrinimą atlikęs valstybės tarnautojas (darbuotojas) ir perduoda jį Tarptautinės finansinės paramos koordinavimo skyriaus vedėjui arba jo funkcijas atliekančiam valstybės tarnautojui (darbuotojui) pasirašyti.</text:span></text:p>
      <text:p text:style-name="P275"><text:span text:style-name="T276">27</text:span><text:span text:style-name="T277">. Finansų ministerija grąžina CPVA netinkamai parengtą mokėjimo prašymą, nurodydama grąžinimo priežastis ir terminą naujam mokėjimo prašymui pateikti.</text:span></text:p>
      <text:p text:style-name="P278"><text:span text:style-name="T279">28</text:span><text:span text:style-name="T280">. Atsakingas Tarptautinės finansinės paramos koordinavimo skyriaus valstybės tarnautojas (darbuoto</text:span><text:span text:style-name="T281">jas), patikrinęs CPVA parengtą mokėjimo prašymą ir užpildęs mokėjimo prašymo tikrinimo ir tvirtinimo lapą, parengia išvadą pagal CPVA nustatytą formą. Formoje privalo būti nurodyta:</text:span></text:p>
      <text:p text:style-name="P282"><text:span text:style-name="T283">28.1</text:span><text:span text:style-name="T284">. programos kodas, funkcinės ir ekonominės klasifikacijos kodai (duo</text:span><text:span text:style-name="T285">menys užpildomi pagal atitinkamos programos einamųjų metų sąmatose nurodytą informaciją);</text:span></text:p>
      <text:p text:style-name="P286"><text:span text:style-name="T287">28.2</text:span><text:span text:style-name="T288">. mokėjimo dokumentas (nurodomas Techninės paramos fondo įgyvendinimo sutarties numeris ir CPVA mokėjimo prašymo numeris).</text:span></text:p>
      <text:p text:style-name="P289"><text:span text:style-name="T290">29</text:span><text:span text:style-name="T291">. Tarptautinės finansinės<text:s/></text:span><text:span text:style-name="T292">paramos koordinavimo skyriaus valstybės tarnautojas (darbuotojas), parengęs išvadą, teikia ją pasirašyti Tarptautinės finansinės paramos koordinavimo skyriaus vedėjui ir vizuoti atitinkamą sritį kuruojančiam viceministrui. Tarptautinės finansinės paramos k</text:span><text:span text:style-name="T293">oordinavimo skyrius išvados ir mokėjimo prašymo originalus kartu su lydraščiu teikia Ekonomikos departamentui, atsakingam už mokėjimo paraiškų Valstybės iždo departamentui teikimą per VBAMS. Išvados kopija kartu su lydraščiu teikiama CPVA.</text:span></text:p>
      <text:p text:style-name="P294"><text:span text:style-name="T295">30</text:span><text:span text:style-name="T296">. Ekonomik</text:span><text:span text:style-name="T297">os departamentas:</text:span></text:p>
      <text:p text:style-name="P298"><text:span text:style-name="T299">30.1</text:span><text:span text:style-name="T300">. parengia, vadovaudamasis Valstybės biudžeto lėšų išdavimo iš valstybės iždo sąskaitos taisyklėmis, per 5 darbo dienas nuo rašto kartu su išvada iš Tarptautinės finansinės paramos koordinavimo skyriaus gavimo dienos mokėjimo paraiš</text:span><text:span text:style-name="T301">ką;</text:span></text:p>
      <text:p text:style-name="P302"><text:span text:style-name="T303">30.2</text:span><text:span text:style-name="T304">. teikia išspausdintą iš VBAM sistemos ir Valstybės biudžeto lėšų išdavimo iš valstybės iždo sąskaitos taisyklių nustatyta tvarka įgalioto asmens pasirašytą mokėjimo paraišką Valstybės iždo departamentui kartu su mokėjimo paraiškos elektronine<text:s/></text:span><text:span text:style-name="T305">informacija (naudodamas VBAMS).</text:span></text:p>
      <text:p text:style-name="P306"><text:span text:style-name="T307">31</text:span><text:span text:style-name="T308">. Valstybės iždo departamentas:</text:span></text:p>
      <text:p text:style-name="P309"><text:span text:style-name="T310">31.1</text:span><text:span text:style-name="T311">. išmoka paramos ir (arba) bendrojo finansavimo lėšas pagal mokėjimo paraišką;</text:span></text:p>
      <text:p text:style-name="P312"><text:span text:style-name="T313">31.2</text:span><text:span text:style-name="T314">. informuoja Tarptautinės finansinės paramos koordinavimo skyrių ir CPVA apie atliktus mokė</text:span><text:span text:style-name="T315">jimus per 5 darbo dienas nuo paramos lėšų ir (arba) bendrojo finansavimo lėšų pagal mokėjimo paraišką išmokėjimo dienos, pateikdamas patvirtintas atliktų mokėjimų išrašų kopijas.</text:span></text:p>
      <text:p text:style-name="P316"><text:span text:style-name="T317">32</text:span><text:span text:style-name="T318">. Finansų ministerijos ir CPVA patirtos išlaidos apmokamos 100 procen</text:span><text:span text:style-name="T319">tų iš paramos lėšų.</text:span></text:p>
      <text:p text:style-name="P320"/>
      <text:p text:style-name="P321"><text:span text:style-name="T322">_________________</text:span></text:p>
      <text:p text:style-name="P323">Priedo pakeitimai:</text:p>
      <text:p text:style-name="P324"><text:span text:style-name="T325">Nr.<text:s/></text:span><text:a xlink:href="https://www.e-tar.lt/portal/legalAct.html?documentId=TAR.9FE46E751E5F" office:target-frame-name="_top" xlink:show="replace"><text:span text:style-name="T326">1K-298</text:span></text:a><text:span text:style-name="T327">, 2011-09-02, Žin., 2011, Nr. 111-5242 (2011-09-08), i. k. 1112050ISAK001K-298</text:span></text:p>
      <text:p text:style-name="Normal"/>
      <text:soft-page-break/>
      <text:p text:style-name="P328">Lietuvos Respublikos ir Šveicarijos<text:s/></text:p>
      <text:p text:style-name="P331">Konfederacijos <text:s/>bendradarbiavimo programos,<text:s/></text:p>
      <text:p text:style-name="P332">kuria siekiama sumažinti ekonominius ir<text:s/></text:p>
      <text:p text:style-name="P333">socialinius skirtumus išsiplėtusioje Europos<text:s/></text:p>
      <text:p text:style-name="P334">Sąjungoje, Techninės paramos, Projektų<text:s/></text:p>
      <text:p text:style-name="P335">rengimo fondų ir Nevyriausybinių organizacijų<text:s/></text:p>
      <text:p text:style-name="P336">subsidijų schemos lėšų išmokėjimo taisyklių</text:p>
      <text:p text:style-name="P337">1<text:s/>priedas</text:p>
      <text:p text:style-name="Normal"/>
      <text:p text:style-name="P338"><text:span text:style-name="T339">(Išvados dėl išlaidų tinkamumo finansuoti tikrinimo ir tvirtinimo lapo forma)</text:span></text:p>
      <text:p text:style-name="P340"/>
      <text:p text:style-name="P341">LIETUVOS RESPUBLIKOS FINANSŲ MINISTERIJOS</text:p>
      <text:p text:style-name="P342"><text:span text:style-name="T343">TARPTAUTINĖS FINANSINĖS<text:s/></text:span><text:span text:style-name="T344">PARAMOS KOORDINAVIMO SKYRIUS</text:span></text:p>
      <text:p text:style-name="P345"/>
      <text:p text:style-name="P346">IŠVADOS DĖL IŠLAIDŲ TINKAMUMO FINANSUOTI<text:s/></text:p>
      <text:p text:style-name="P347">TIKRINIMO IR TVIRTINIMO LAPAS</text:p>
      <text:p text:style-name="P348"/>
      <text:p text:style-name="P349">___________ Nr. __________</text:p>
      <text:p text:style-name="P350">(data)</text:p>
      <text:p text:style-name="P351">Vilnius</text:p>
      <text:p text:style-name="Normal"/>
      <text:p text:style-name="P352">I. BENDROSIOS NUOSTATOS</text:p>
      <text:p text:style-name="Normal"/>
      <table:table table:style-name="Table353">
        <table:table-columns>
          <table:table-column table:style-name="TableColumn354"/>
          <table:table-column table:style-name="TableColumn355"/>
        </table:table-columns>
        <table:table-row table:style-name="TableRow356">
          <table:table-cell table:style-name="TableCell357">
            <text:p text:style-name="Normal"><text:span text:style-name="T358">1.1. Išvados dėl išlaidų tinkamumo finansuoti (toliau – išvada) numeris<text:s/></text:span></text:p>
          </table:table-cell>
          <table:table-cell table:style-name="TableCell359">
            <text:p text:style-name="P360"/>
          </table:table-cell>
        </table:table-row>
        <table:table-row table:style-name="TableRow361">
          <table:table-cell table:style-name="TableCell362">
            <text:p text:style-name="Normal"><text:span text:style-name="T363">1.2. Išvados<text:s/></text:span><text:span text:style-name="T364">gavimo data</text:span></text:p>
          </table:table-cell>
          <table:table-cell table:style-name="TableCell365">
            <text:p text:style-name="P366"/>
          </table:table-cell>
        </table:table-row>
        <table:table-row table:style-name="TableRow367">
          <table:table-cell table:style-name="TableCell368">
            <text:p text:style-name="P369">1.3. Prašoma išmokėti suma (nurodoma atitinkamos Finansų ministerijos vykdomos programos, iš kurios turi būti pervestos lėšos, lėšų rūšis: paramos lėšos ir (arba) bendrojo finansavimo lėšos)<text:s/></text:p>
            <text:p text:style-name="P370"/>
          </table:table-cell>
          <table:table-cell table:style-name="TableCell371">
            <text:p text:style-name="P372"/>
            <text:p text:style-name="P373"/>
            <text:p text:style-name="P374">__________________________________(EUR)</text:p>
            <text:p text:style-name="P375"/>
          </table:table-cell>
        </table:table-row>
      </table:table>
      <text:p text:style-name="P376"/>
      <text:p text:style-name="P377">II. IŠVADOS TIKRINIMAS</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header-rows>
          <table:table-row table:style-name="TableRow384">
            <table:table-cell table:style-name="TableCell385">
              <text:p text:style-name="P386"/>
            </table:table-cell>
            <table:table-cell table:style-name="TableCell387">
              <text:p text:style-name="P388">Taip</text:p>
            </table:table-cell>
            <table:table-cell table:style-name="TableCell389">
              <text:p text:style-name="P390">Ne</text:p>
            </table:table-cell>
            <table:table-cell table:style-name="TableCell391">
              <text:p text:style-name="P392">Pastabos</text:p>
            </table:table-cell>
          </table:table-row>
        </table:table-header-rows>
        <table:table-row table:style-name="TableRow393">
          <table:table-cell table:style-name="TableCell394">
            <text:p text:style-name="P395">2.1. Ar išvada pasirašyta visų įgaliotų asmenų?</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2.2. Ar išvadoje teisingai nurodytas programos kodas?<text:s/></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2.3. Ar išvadoje teisingai nurodytas funkcinės klasifikacijos kodas?</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2.4. Ar išvadoje<text:s/>teisingai nurodytas ekonominės klasifikacijos kodas?</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2.5 Ar išvadoje teisingai nurodytas projekto ar paprojekčio įgyvendinimo sutarties numeris?</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6. Ar išvadoje teisingai nurodytas banko sąskaitos numeris apmokėjimui vykdyti?</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Normal"/>
      <text:soft-page-break/>
      <text:p text:style-name="P447">III. SPRENDIMAS</text:p>
      <text:p text:style-name="Normal"/>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
          </table:table-cell>
          <table:table-cell table:style-name="TableCell455">
            <text:p text:style-name="P456"/>
          </table:table-cell>
          <table:table-cell table:style-name="TableCell457">
            <text:p text:style-name="P458">Pastabos</text:p>
          </table:table-cell>
        </table:table-row>
        <table:table-row table:style-name="TableRow459">
          <table:table-cell table:style-name="TableCell460">
            <text:p text:style-name="P461">3.1. Išvada:</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3.1.1. patvirtinama</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3.1.2. grąžinama jos teikėjui</text:p>
          </table:table-cell>
          <table:table-cell table:style-name="TableCell476">
            <text:p text:style-name="P477"/>
          </table:table-cell>
          <table:table-cell table:style-name="TableCell478">
            <text:p text:style-name="P479"/>
          </table:table-cell>
        </table:table-row>
      </table:table>
      <text:p text:style-name="Normal"/>
      <text:p text:style-name="P480">Vedėjas (kitas jo funkcijas atliekantis asmuo)<text:tab/>_________<text:tab/>_________________</text:p>
      <text:p text:style-name="P481">(pareigų pavadinimas)<text:tab/>(parašas)<text:tab/>(vardas, pavardė)</text:p>
      <text:p text:style-name="P482"/>
      <text:p text:style-name="P483">Rengėjas (užpildęs asmuo)<text:span text:style-name="T484"><text:tab/></text:span>_________<text:tab/>_________________</text:p>
      <text:p text:style-name="P485"><text:span text:style-name="T486">(pareigų pavadinimas)</text:span><text:span text:style-name="T487"><text:tab/>(parašas)</text:span><text:span text:style-name="T488"><text:tab/>(vardas, pavardė)</text:span></text:p>
      <text:p text:style-name="Normal"/>
      <text:p text:style-name="P489">_________________</text:p>
      <text:p text:style-name="Normal"/>
      <text:p text:style-name="P490">Priedo pakeitimai:</text:p>
      <text:p text:style-name="P491"><text:span text:style-name="T492">Nr.<text:s/></text:span><text:a xlink:href="https://www.e-tar.lt/portal/legalAct.html?documentId=TAR.9FE46E751E5F" office:target-frame-name="_top" xlink:show="replace"><text:span text:style-name="T493">1K-298</text:span></text:a><text:span text:style-name="T494">, 2011-09-02, Žin., 2011, Nr. 111-5242 (2011-09-08), i. k</text:span><text:span text:style-name="T495">. 1112050ISAK001K-298</text:span></text:p>
      <text:p text:style-name="P496"><text:span text:style-name="T497">Nr.<text:s/></text:span><text:a xlink:href="https://www.e-tar.lt/portal/legalAct.html?documentId=fa27fbd090cc11e4bb408baba2bdddf3" office:target-frame-name="_top" xlink:show="replace"><text:span text:style-name="T498">1K-507</text:span></text:a><text:span text:style-name="T499">, 2014-12-31, paskelbta TAR 2014-12-31, i. k. 2014-21257</text:span></text:p>
      <text:p text:style-name="Normal"/>
      <text:soft-page-break/>
      <text:p text:style-name="P500">Lietuvos Respublikos ir Šveicarijos<text:s/></text:p>
      <text:p text:style-name="P503">Konfederacijos <text:s/>bendradarbiavimo programos,<text:s/></text:p>
      <text:p text:style-name="P504">kuria siekiama sumažinti ekonominius ir<text:s/></text:p>
      <text:p text:style-name="P505">socialinius skirtumus išsiplėtusioje Europos<text:s/></text:p>
      <text:p text:style-name="P506">Sąjungoje, Techninės paramos, Projektų<text:s/></text:p>
      <text:p text:style-name="P507">rengimo fondų ir Nevyriausybinių organizacijų<text:s/></text:p>
      <text:p text:style-name="P508">subsidijų schemos lėšų išmokėjimo<text:s/>taisyklių</text:p>
      <text:p text:style-name="P509">2<text:s/>priedas</text:p>
      <text:p text:style-name="Normal"/>
      <text:p text:style-name="P510"><text:span text:style-name="T511">(</text:span><text:span text:style-name="T512">Mokėjimo prašymo tikrinimo ir tvirtinimo lapo forma)</text:span></text:p>
      <text:p text:style-name="P513"/>
      <text:p text:style-name="P514">LIETUVOS RESPUBLIKOS FINANSŲ MINISTERIJOS</text:p>
      <text:p text:style-name="P515"><text:span text:style-name="T516">TARPTAUTINĖS FINANSINĖS PARAMOS KOORDINAVIMO SKYRIUS</text:span></text:p>
      <text:p text:style-name="P517"/>
      <text:p text:style-name="P518">mokėjimo prašymo<text:s/></text:p>
      <text:p text:style-name="P519"><text:span text:style-name="T520">TIKRINIMO IR TVIRTINIMO<text:s/></text:span><text:span text:style-name="T521">LAPAS</text:span></text:p>
      <text:p text:style-name="P522"/>
      <text:p text:style-name="P523">___________ Nr. __________</text:p>
      <text:p text:style-name="P524">(data)</text:p>
      <text:p text:style-name="P525">Vilnius</text:p>
      <text:p text:style-name="Normal"/>
      <text:p text:style-name="P526">I. BENDROSIOS NUOSTATOS</text:p>
      <text:p text:style-name="Normal"/>
      <table:table table:style-name="Table527">
        <table:table-columns>
          <table:table-column table:style-name="TableColumn528"/>
          <table:table-column table:style-name="TableColumn529"/>
        </table:table-columns>
        <table:table-row table:style-name="TableRow530">
          <table:table-cell table:style-name="TableCell531">
            <text:p text:style-name="P532">1.1. Mokėjimo prašymo numeris<text:s/></text:p>
            <text:p text:style-name="P533"/>
          </table:table-cell>
          <table:table-cell table:style-name="TableCell534">
            <text:p text:style-name="P535"/>
          </table:table-cell>
        </table:table-row>
        <table:table-row table:style-name="TableRow536">
          <table:table-cell table:style-name="TableCell537">
            <text:p text:style-name="P538">1.2. Ataskaitinis laikotarpis</text:p>
            <text:p text:style-name="P539"/>
          </table:table-cell>
          <table:table-cell table:style-name="TableCell540">
            <text:p text:style-name="P541"/>
          </table:table-cell>
        </table:table-row>
        <table:table-row table:style-name="TableRow542">
          <table:table-cell table:style-name="TableCell543">
            <text:p text:style-name="P544">1.3. Mokėjimo prašymo gavimo data<text:s/></text:p>
            <text:p text:style-name="P545"/>
          </table:table-cell>
          <table:table-cell table:style-name="TableCell546">
            <text:p text:style-name="P547"/>
          </table:table-cell>
        </table:table-row>
      </table:table>
      <text:p text:style-name="P548"/>
      <text:p text:style-name="P549">II. MOKĖJIMO PRAŠYMO TIKRINIMAS<text:s/></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s>
        <table:table-header-rows>
          <table:table-row table:style-name="TableRow556">
            <table:table-cell table:style-name="TableCell557">
              <text:p text:style-name="P558"/>
            </table:table-cell>
            <table:table-cell table:style-name="TableCell559">
              <text:p text:style-name="P560">Taip</text:p>
            </table:table-cell>
            <table:table-cell table:style-name="TableCell561">
              <text:p text:style-name="P562">Ne</text:p>
            </table:table-cell>
            <table:table-cell table:style-name="TableCell563">
              <text:p text:style-name="P564">Pastabos</text:p>
            </table:table-cell>
          </table:table-row>
        </table:table-header-rows>
        <table:table-row table:style-name="TableRow565">
          <table:table-cell table:style-name="TableCell566">
            <text:p text:style-name="Normal"><text:span text:style-name="T567">2.1. Ar pateikta auditoriaus išvada?</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Normal"><text:span text:style-name="T576">2.2. Ar pateikta<text:s/></text:span><text:span text:style-name="T577">auditoriaus ataskaita?</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Normal"><text:span text:style-name="T586">2.3. Ar auditoriaus išvadoje ir ataskaitoje yra visi įgaliotų asmenų parašai?</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Normal"><text:span text:style-name="T595">2.4. Ar mokėjimo prašyme ir jo prieduose yra visi įgaliotų asmenų parašai?</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2.5. Ar pateikti išlaidų pagrindimo ir apmokėjimo įrodymo<text:s/>dokumentai?</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Normal"><text:span text:style-name="T613">2.6. Ar auditoriaus išvadoje yra patvirtinta, kad ataskaitinio laikotarpio mokėjimo prašyme deklaruotos išlaidos yra tinkamos finansuoti?</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Normal"><text:span text:style-name="T622">2.7. Ar auditoriaus ataskaitoje yra patvirtinta, kad deklaruotos išlaidos yra patirtos tinkamu<text:s/></text:span><text:span text:style-name="T623">finansuoti laikotarpiu?</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Normal"/>
      <text:p text:style-name="P630">III. SPRENDIMAS</text:p>
      <text:p text:style-name="Normal"/>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
          </table:table-cell>
          <table:table-cell table:style-name="TableCell638">
            <text:p text:style-name="P639"/>
          </table:table-cell>
          <table:table-cell table:style-name="TableCell640">
            <text:p text:style-name="P641">Pastabos</text:p>
          </table:table-cell>
        </table:table-row>
        <table:table-row table:style-name="TableRow642">
          <table:table-cell table:style-name="TableCell643">
            <text:p text:style-name="P644">3.1. Išvada:<text:s/></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3.1.1. patvirtinama</text:p>
          </table:table-cell>
          <table:table-cell table:style-name="TableCell652">
            <text:p text:style-name="P653"/>
          </table:table-cell>
          <table:table-cell table:style-name="TableCell654">
            <text:p text:style-name="P655"/>
          </table:table-cell>
        </table:table-row>
        <text:soft-page-break/>
        <table:table-row table:style-name="TableRow656">
          <table:table-cell table:style-name="TableCell657">
            <text:p text:style-name="P658">3.1.2. grąžinama jos teikėjui</text:p>
          </table:table-cell>
          <table:table-cell table:style-name="TableCell659">
            <text:p text:style-name="P660"/>
          </table:table-cell>
          <table:table-cell table:style-name="TableCell661">
            <text:p text:style-name="P662"/>
          </table:table-cell>
        </table:table-row>
      </table:table>
      <text:p text:style-name="Normal"/>
      <text:p text:style-name="Normal"/>
      <text:p text:style-name="P663">Vedėjas (kitas jo funkcijas atliekantis asmuo)<text:tab/>_________<text:tab/>_________________</text:p>
      <text:p text:style-name="P664">(pareigų pavadinimas)<text:tab/>(parašas)<text:tab/>(vardas,<text:s/>pavardė)</text:p>
      <text:p text:style-name="P665"/>
      <text:p text:style-name="P666">Rengėjas (užpildęs asmuo)<text:span text:style-name="T667"><text:tab/></text:span>_________<text:tab/>_________________</text:p>
      <text:p text:style-name="P668"><text:span text:style-name="T669">(pareigų pavadinimas)</text:span><text:span text:style-name="T670"><text:tab/>(parašas)</text:span><text:span text:style-name="T671"><text:tab/>(vardas, pavardė)</text:span></text:p>
      <text:p text:style-name="Normal"/>
      <text:p text:style-name="P672">_________________</text:p>
      <text:p text:style-name="Normal"/>
      <text:p text:style-name="P673">Priedo pakeitimai:</text:p>
      <text:p text:style-name="P674"><text:span text:style-name="T675">Nr.<text:s/></text:span><text:a xlink:href="https://www.e-tar.lt/portal/legalAct.html?documentId=TAR.9FE46E751E5F" office:target-frame-name="_top" xlink:show="replace"><text:span text:style-name="T676">1K-298</text:span></text:a><text:span text:style-name="T677">,<text:s/></text:span><text:span text:style-name="T678">2011-09-02, Žin., 2011, Nr. 111-5242 (2011-09-08), i. k. 1112050ISAK001K-298</text:span></text:p>
      <text:p text:style-name="Normal"/>
      <text:p text:style-name="P679"/>
      <text:p text:style-name="P680"/>
      <text:p text:style-name="P681"><text:span text:style-name="T682">Pakeitimai:</text:span></text:p>
      <text:p text:style-name="P683"/>
      <text:p text:style-name="P684"><text:span text:style-name="T685">1.</text:span></text:p>
      <text:p text:style-name="P686"><text:span text:style-name="T687">Lietuvos Respublikos finansų ministerija, Įsakymas</text:span></text:p>
      <text:p text:style-name="P688"><text:span text:style-name="T689">Nr.<text:s/></text:span><text:a xlink:href="https://www.e-tar.lt/portal/legalAct.html?documentId=TAR.9FE46E751E5F" office:target-frame-name="_top" xlink:show="replace"><text:span text:style-name="T690">1K-298</text:span></text:a><text:span text:style-name="T691">, 2011-09-02,<text:s/></text:span><text:span text:style-name="T692">Žin., 2011, Nr. 111-5242 (2011-09-08), i. k. 1112050ISAK001K-298</text:span></text:p>
      <text:p text:style-name="P693"><text:span text:style-name="T694">Dėl finansų ministro 2009 m. rugpjūčio 5 d. įsakymo Nr. 1k-268 "Dėl Lietuvos Respublikos ir Šveicarijos Konfederacijos bendradarbiavimo programos, kuria siekiama sumažinti ekonominius ir soci</text:span><text:span text:style-name="T695">alinius skirtumus išsiplėtusioje Europos Sąjungoje, Techninės paramos ir Projektų rengimo fondų lėšų išmokėjimo taisyklių patvirtinimo" pakeitimo</text:span></text:p>
      <text:p text:style-name="P696"/>
      <text:p text:style-name="P697"><text:span text:style-name="T698">2.</text:span></text:p>
      <text:p text:style-name="P699"><text:span text:style-name="T700">Lietuvos Respublikos finansų ministerija, Įsakymas</text:span></text:p>
      <text:p text:style-name="P701"><text:span text:style-name="T702">Nr.<text:s/></text:span><text:a xlink:href="https://www.e-tar.lt/portal/legalAct.html?documentId=fa27fbd090cc11e4bb408baba2bdddf3" office:target-frame-name="_top" xlink:show="replace"><text:span text:style-name="T703">1K-507</text:span></text:a><text:span text:style-name="T704">, 2014-12-31, paskelbta TAR 2014-12-31, i. k. 2014-21257</text:span></text:p>
      <text:p text:style-name="P705"><text:span text:style-name="T706">Dėl finansų ministro 2009 m. rugpjūčio 5 d. įsakymo Nr. 1K-268 „Dėl Lietuvos Respublikos ir Šveicarijos Konfederacijos bendradarbiavimo programos,</text:span><text:span text:style-name="T707"><text:s/>kuria siekiama sumažinti ekonominius ir socialinius skirtumus išsiplėtusioje Europos Sąjungoje, Techninės paramos ir Projektų rengimo fondų lėšų išmokėjimo taisyklių patvirtin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
      </style:header>
      <style:footer>
        <text:p text:style-name="P38"/>
      </style:footer>
    </style:master-page>
    <style:master-page style:name="MP2" style:page-layout-name="PL2">
      <style:header>
        <text:p text:style-name="P329"/>
      </style:header>
      <style:footer>
        <text:p text:style-name="P330"/>
      </style:footer>
    </style:master-page>
    <style:master-page style:name="MP3" style:page-layout-name="PL3">
      <style:header>
        <text:p text:style-name="P501"/>
      </style:header>
      <style:footer>
        <text:p text:style-name="P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10-22T17:21:00Z</meta:creation-date>
    <dc:date>2015-10-22T17:21:00Z</dc:date>
    <meta:template xlink:href="Normal" xlink:type="simple"/>
    <meta:editing-cycles>2</meta:editing-cycles>
    <meta:editing-duration>PT0S</meta:editing-duration>
    <meta:document-statistic meta:page-count="10" meta:paragraph-count="212" meta:word-count="2592" meta:character-count="21719" meta:row-count="716" meta:non-whitespace-character-count="19339"/>
  </office:meta>
</office:document-meta>
</file>