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text-transform="uppercase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break-before="page" fo:margin-left="3.5437in">
        <style:tab-stops/>
      </style:paragraph-properties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fo:letter-spacing="0.0416in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text-align="justify" fo:text-indent="0.909in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06" style:parent-style-name="Normal" style:family="paragraph">
      <style:paragraph-properties fo:text-align="justify" fo:text-indent="0.909in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07" style:parent-style-name="Normal" style:family="paragraph">
      <style:paragraph-properties fo:text-align="justify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08" style:parent-style-name="Normal" style:family="paragraph">
      <style:paragraph-properties fo:text-align="justify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09" style:parent-style-name="Normal" style:family="paragraph">
      <style:paragraph-properties fo:text-align="justify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10" style:parent-style-name="Normal" style:family="paragraph">
      <style:paragraph-properties fo:text-align="justify" fo:text-indent="0.909in">
        <style:tab-stops>
          <style:tab-stop style:type="left" style:position="0.909in"/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2.5972in"/>
          <style:tab-stop style:type="left" style:position="4.4152in"/>
        </style:tab-stops>
      </style:paragraph-properties>
      <style:text-properties fo:color="#000000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text-align="justify" fo:text-indent="2.727in">
        <style:tab-stops>
          <style:tab-stop style:type="left" style:position="2.727in"/>
        </style:tab-stops>
      </style:paragraph-properties>
      <style:text-properties fo:color="#000000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2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7in"/>
        </style:tab-stops>
      </style:paragraph-properties>
      <style:text-properties fo:color="#000000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indent="0.4923in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3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align="center"/>
      <style:text-properties fo:color="#000000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3-04-14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A93C23CAFAE7" office:target-frame-name="_top" xlink:show="replace"><text:span text:style-name="T12">281</text:span></text:a><text:span text:style-name="T13">, 2013-04-03, Žin., 2013, Nr. 38-1848 (2013-04-13), i. k. 1131100NUTA00000281</text:span></text:p>
      <text:p text:style-name="P14"><text:span text:style-name="T15">Dėl<text:s/></text:span><text:span text:style-name="T16">Teisę atkurti Lietuvos Respublikos pilietybę patvirtinančio pažymėjimo ir Lietuvių kilmę patvirtinančio pažymėjimo išdavimo tvarkos aprašo patvirtinimo</text:span></text:p>
      <text:p text:style-name="P17"/>
      <text:p text:style-name="P18"><text:span text:style-name="T19">Suvestinė redakcija nuo 1995-11-09 iki 2013-04-13</text:span></text:p>
      <text:p text:style-name="P20"/>
      <text:p text:style-name="P21"><text:span text:style-name="T22">Nutarimas paskelbtas: Žin. 1994, Nr.<text:s/></text:span><text:a xlink:href="https://www.e-tar.lt/portal/legalAct.html?documentId=TAR.652C4175A8D2" office:target-frame-name="_top" xlink:show="replace"><text:span text:style-name="T23">34-630</text:span></text:a><text:span text:style-name="T24">, i. k. 0941100NUTA00000346</text:span></text:p>
      <text:p text:style-name="P25"/>
      <text:p text:style-name="P26"><text:span text:style-name="T27"/><text:span text:style-name="T28">LIETUVOS RESPUBLIKOS VYRIAUSYBĖ</text:span></text:p>
      <text:p text:style-name="P29"/>
      <text:p text:style-name="P30">N U T A R I M A S</text:p>
      <text:p text:style-name="P31"><text:span text:style-name="T32">DĖL LIETUVOS RESPUBLIKOS VYRIAUSYBĖS 1992<text:s/></text:span><text:span text:style-name="T33">M.<text:s/></text:span><text:span text:style-name="T34">kovo 30 d. nutarimo Nr. 198 dalinio pakeitimo</text:span></text:p>
      <text:p text:style-name="P35"/>
      <text:p text:style-name="P36">1994 m. gegužės 2 d. Nr. 346</text:p>
      <text:p text:style-name="P37">Vilnius</text:p>
      <text:p text:style-name="P38"/>
      <text:p text:style-name="P39"><text:span text:style-name="T40">Lietuvos Respublikos Vyriausybė<text:s/></text:span><text:span text:style-name="T41">nutari</text:span><text:span text:style-name="T42">a:</text:span></text:p>
      <text:p text:style-name="P43"><text:span text:style-name="T44">1</text:span><text:span text:style-name="T45">. Iš dalies pakeičiant Lietuvos Respublikos Vyriausybės 1992 m. kovo 30 d. nutarimą Nr. 198 „Dėl Teisės į Lietuvos Respublikos pilietybę išsaugojimo patvirtinančių dokumentų išdavimo“ (Žin., 1992, Nr.<text:s/></text:span><text:a xlink:href="https://www.e-tar.lt/portal/lt/legalAct/TAR.C4EAD18DD6A5" office:target-frame-name="_blank" xlink:show="new"><text:span text:style-name="T46">16-448</text:span></text:a><text:span text:style-name="T47">; 1993, Nr.<text:s/></text:span><text:a xlink:href="https://www.e-tar.lt/portal/lt/legalAct/TAR.3AFCF387811F" office:target-frame-name="_blank" xlink:show="new"><text:span text:style-name="T48">10-252</text:span></text:a><text:span text:style-name="T49">):</text:span></text:p>
      <text:p text:style-name="P50"><text:span text:style-name="T51">1.1</text:span><text:span text:style-name="T52">. išbraukti 1.1 punkto pirmojoje pastraipoje žodžius „pagal pridedamą formą“ ir įrašyti trečiojoje pastraipoj</text:span><text:span text:style-name="T53">e po žodžių „pilietybės turėjimo faktą“ žodžius „taip pat dvi 35x45 mm dydžio fotografijos“;</text:span></text:p>
      <text:p text:style-name="P54"><text:span text:style-name="T55">1.2</text:span><text:span text:style-name="T56">. išdėstyti 2 punktą taip:</text:span></text:p>
      <text:p text:style-name="P57"><text:span text:style-name="T58">„</text:span><text:span text:style-name="T59">2</text:span><text:span text:style-name="T60">. Patvirtinti Teisės į Lietuvos Respublikos pilietybę išsaugojimo pažymėjimą (pagal pridedamą formą)“.</text:span></text:p>
      <text:p text:style-name="P61"><text:span text:style-name="T62">2</text:span><text:span text:style-name="T63">. Vidaus re</text:span><text:span text:style-name="T64">ikalų ministerija ir Lietuvos Respublikos diplomatinės (konsulinės) įstaigos, iki bus išspausdinti nauji Teisės į Lietuvos Respublikos pilietybę išsaugojimo pažymėjimai, turi išduoti dabar galiojančius Teisės į Lietuvos Respublikos pilietybę išsaugojimo pa</text:span><text:span text:style-name="T65">žymėjimus.</text:span></text:p>
      <text:p text:style-name="P66"><text:span text:style-name="T67">Asmenims pageidaujant, dabar galiojantys nurodytieji pažymėjimai gali būti keičiami į naujus.</text:span></text:p>
      <text:p text:style-name="P68"><text:span text:style-name="T69">3</text:span><text:span text:style-name="T70">. Pavesti Vidaus reikalų ministerijai organizuoti naujų Teisės į Lietuvos Respublikos pilietybę išsaugojimo pažymėjimų spausdinimą.</text:span></text:p>
      <text:p text:style-name="P71">Punkto<text:s/>pakeitimai:</text:p>
      <text:p text:style-name="P72"><text:span text:style-name="T73">Nr.<text:s/></text:span><text:a xlink:href="https://www.e-tar.lt/portal/legalAct.html?documentId=TAR.F0E71A170157" office:target-frame-name="_top" xlink:show="replace"><text:span text:style-name="T74">1402</text:span></text:a><text:span text:style-name="T75">, 1995-10-31, Žin., 1995, Nr. 91-2047 (1995-11-08), i. k. 0951100NUTA00001402</text:span></text:p>
      <text:p text:style-name="Normal"/>
      <text:p text:style-name="P76"><text:span text:style-name="T77">4</text:span><text:span text:style-name="T78">. Skirti iš Lietuvos Respublikos Vyriausybės rezervo fondo Vidaus reik</text:span><text:span text:style-name="T79">alų ministerijai 150 tūkst. litų Teisės į Lietuvos Respublikos pilietybę išsaugojimo pažymėjimams spausdinti.</text:span></text:p>
      <text:p text:style-name="P80"/>
      <text:p text:style-name="P81"/>
      <text:p text:style-name="P82"/>
      <text:p text:style-name="P83">MINISTRAS PIRMININKAS<text:tab/>ADOLFAS ŠLEŽEVIČIUS</text:p>
      <text:p text:style-name="P84"/>
      <text:p text:style-name="P85"/>
      <text:p text:style-name="P86"/>
      <text:p text:style-name="P87">VIDAUS REIKALŲ MINISTRAS<text:tab/>ROMASIS VAITEKŪNAS</text:p>
      <text:p text:style-name="P88"/>
      <text:soft-page-break/>
      <text:p text:style-name="P89"><text:span text:style-name="T90">Forma</text:span></text:p>
      <text:p text:style-name="P91">(Lietuvos Respublikos Vyriausybės</text:p>
      <text:p text:style-name="P92">1994<text:s/>m. gegužės 2 d. nutarimo Nr. 346</text:p>
      <text:p text:style-name="P93">redakcija)</text:p>
      <text:p text:style-name="P94"/>
      <text:p text:style-name="P95"><text:span text:style-name="T96">LIETUVOS</text:span><text:span text:style-name="T97"><text:s/></text:span><text:span text:style-name="T98">RESPUBLIKA</text:span></text:p>
      <text:p text:style-name="P99">(Lietuvos valstybės herbas)</text:p>
      <text:p text:style-name="P100"/>
      <text:p text:style-name="P101">TEISĖS Į LIETUVOS RESPUBLIKOS PILIETYBĘ IŠSAUGOJIMO PAŽYMĖJIMAS*</text:p>
      <text:p text:style-name="P102"/>
      <text:p text:style-name="P103">Rūšis..................................... Valstybės kodas............................<text:s/>Pažymėjimo Nr. ......................</text:p>
      <text:p text:style-name="P104"/>
      <text:p text:style-name="P105">Vardas(-ai)<text:s/><text:tab/></text:p>
      <text:p text:style-name="P106">Pavardė<text:s/><text:tab/></text:p>
      <text:p text:style-name="P107">35x45 mm<text:s/><text:tab/>Gimimo metai<text:s/><text:tab/><text:s/></text:p>
      <text:p text:style-name="P108">fotografijos<text:s/><text:tab/>Gimimo vieta<text:s/><text:tab/><text:s/></text:p>
      <text:p text:style-name="P109">vieta<text:s/><text:tab/>Išdavimo data<text:s/><text:tab/></text:p>
      <text:p text:style-name="P110">Išdavimo vieta<text:s/><text:tab/></text:p>
      <text:p text:style-name="P111"/>
      <text:p text:style-name="P112">Įstaigos, išdavusios<text:s/></text:p>
      <text:p text:style-name="P113">pažymėjimą, pareigūnas<text:s/><text:tab/>(Parašas)<text:s/><text:tab/>(Vardo raidė, pavardė)</text:p>
      <text:p text:style-name="P114"/>
      <text:p text:style-name="P115">A. V.</text:p>
      <text:p text:style-name="P116"/>
      <text:p text:style-name="P117">Pažymėjimas galioja pateikus užsienio pasą ar jam prilygintą dokumentą.</text:p>
      <text:p text:style-name="P118"/>
      <text:p text:style-name="P119">(kita pažymėjimo pusė)</text:p>
      <text:p text:style-name="P120"/>
      <text:p text:style-name="P121"><text:span text:style-name="T122">Giminystės ryšys<text:s/></text:span><text:span text:style-name="T123"><text:tab/>Vardas(-ai)<text:s/></text:span><text:span text:style-name="T124"><text:tab/>Pavardė<text:s/></text:span><text:span text:style-name="T125"><text:tab/>Gimimo metai<text:s/></text:span></text:p>
      <text:p text:style-name="P126"><text:tab/></text:p>
      <text:p text:style-name="P127"><text:tab/></text:p>
      <text:p text:style-name="P128"><text:tab/></text:p>
      <text:p text:style-name="P129"><text:tab/></text:p>
      <text:p text:style-name="P130"/>
      <text:p text:style-name="P131">Asmuo, turintis šį pažymėjimą, pagal Lietuvos Respublikos pilietybės įstatymą neribotą laiką išsaugo<text:s/>teisę į Lietuvos Respublikos pilietybę.</text:p>
      <text:p text:style-name="P132"/>
      <text:p text:style-name="P133">Su savo šeimos nariais jis gali atvykti į Lietuvos Respubliką be vizos, gyventi joje ir išvykti iš jos. Jam ir jo šeimos nariams netaikomas Lietuvos Respublikos imigracijos įstatymas.<text:s/></text:p>
      <text:p text:style-name="P134">_______________</text:p>
      <text:p text:style-name="P135">* Pažymėjimo tekstas taip pat rašomas ir anglų kalba.</text:p>
      <text:p text:style-name="P136"/>
      <text:p text:style-name="P137">______________</text:p>
      <text:p text:style-name="P138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TAR.F0E71A170157" office:target-frame-name="_top" xlink:show="replace"><text:span text:style-name="T150">1402</text:span></text:a><text:span text:style-name="T151">, 1995-10-31, Žin., 1995, Nr. 91-2047<text:s/></text:span><text:span text:style-name="T152">(1995-11-08), i. k. 0951100NUTA00001402</text:span></text:p>
      <text:p text:style-name="P153"><text:span text:style-name="T154">Dėl kai kurių Lietuvos Respublikos Vyriausybės nutarimų dalinio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2T12:58:00Z</meta:creation-date>
    <dc:date>2017-11-22T12:58:00Z</dc:date>
    <meta:template xlink:href="Normal.dotm" xlink:type="simple"/>
    <meta:editing-cycles>2</meta:editing-cycles>
    <meta:editing-duration>PT0S</meta:editing-duration>
    <meta:document-statistic meta:page-count="3" meta:paragraph-count="285" meta:word-count="585" meta:character-count="3714" meta:row-count="426" meta:non-whitespace-character-count="3414"/>
  </office:meta>
</office:document-meta>
</file>