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right="-0.7319in" fo:text-indent="0.2166in"/>
      <style:text-properties fo:color="#000000" fo:hyphenate="false"/>
    </style:style>
    <style:style style:name="P57" style:parent-style-name="Normal" style:family="paragraph">
      <style:paragraph-properties fo:text-align="justify" style:vertical-align="middle" fo:margin-right="-0.7319in" fo:text-indent="0.2166in"/>
      <style:text-properties fo:color="#000000" fo:hyphenate="false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style:vertical-align="middle" fo:text-indent="0.3937in"/>
      <style:text-properties fo:hyphenate="false"/>
    </style:style>
    <style:style style:name="P94" style:parent-style-name="Normal" style:family="paragraph">
      <style:paragraph-properties fo:keep-together="always"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P1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paragraph-properties fo:text-align="justify" fo:text-indent="0.3937in"/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b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153" style:parent-style-name="DefaultParagraphFont" style:family="text">
      <style:text-properties style:font-name="Arial" style:font-name-complex="Arial" fo:color="#000000" fo:language="en" fo:country="US"/>
    </style:style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P156" style:parent-style-name="Normal" style:family="paragraph">
      <style:paragraph-properties fo:text-align="justify" fo:text-indent="0.3937in"/>
      <style:text-properties style:font-size-complex="12pt"/>
    </style:style>
    <style:style style:name="P157" style:parent-style-name="Normal" style:family="paragraph">
      <style:paragraph-properties fo:text-align="justify" fo:text-indent="0.3937in"/>
      <style:text-properties style:font-size-complex="12pt"/>
    </style:style>
    <style:style style:name="P158" style:parent-style-name="Normal" style:family="paragraph">
      <style:paragraph-properties fo:text-align="justify" fo:text-indent="0.3937in"/>
      <style:text-properties style:font-size-complex="12pt"/>
    </style:style>
    <style:style style:name="P159" style:parent-style-name="Normal" style:family="paragraph">
      <style:paragraph-properties fo:text-align="justify" fo:text-indent="0.3937in"/>
      <style:text-properties style:font-size-complex="12pt"/>
    </style:style>
    <style:style style:name="P160" style:parent-style-name="Normal" style:family="paragraph">
      <style:paragraph-properties fo:text-align="justify" fo:text-indent="0.3937in"/>
      <style:text-properties style:font-size-complex="12pt"/>
    </style:style>
    <style:style style:name="P161" style:parent-style-name="Normal" style:family="paragraph">
      <style:paragraph-properties fo:text-align="justify" fo:text-indent="0.3937in"/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indent="0.3937in">
        <style:tab-stops>
          <style:tab-stop style:type="left" style:position="3.5437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50" style:parent-style-name="DefaultParagraphFont" style:family="text">
      <style:text-properties fo:color="#000000" style:font-size-complex="12pt" fo:language="en" fo:country="US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keep-together="always" fo:text-align="center" style:vertical-align="middle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indent="3.543in"/>
      <style:text-properties fo:hyphenate="false"/>
    </style:style>
    <style:style style:name="P317" style:parent-style-name="Normal" style:family="paragraph">
      <style:paragraph-properties fo:break-before="page"/>
    </style:style>
    <style:style style:name="P318" style:parent-style-name="Normal" style:family="paragraph">
      <style:paragraph-properties fo:widows="0" fo:orphans="0" fo:text-indent="3.543in"/>
      <style:text-properties fo:color="#000000" fo:hyphenate="false"/>
    </style:style>
    <style:style style:name="P319" style:parent-style-name="Normal" style:family="paragraph">
      <style:paragraph-properties fo:widows="0" fo:orphans="0" fo:text-indent="3.543in"/>
      <style:text-properties fo:color="#000000" fo:hyphenate="false"/>
    </style:style>
    <style:style style:name="P320" style:parent-style-name="Normal" style:family="paragraph">
      <style:paragraph-properties fo:widows="0" fo:orphans="0" fo:text-indent="3.543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5-01-29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f5e34d84dd3e11ef84c3a3cb4f439b27" office:target-frame-name="_top" xlink:show="replace"><text:span text:style-name="T7">1-21</text:span></text:a><text:span text:style-name="T8">, 2025-01-28, paskelbta TAR 2025-01-28, i. k. 2025-01070</text:span></text:p>
      <text:p text:style-name="P9"><text:span text:style-name="T10">Dėl energetikos ministro 2009 m. lapkričio 26 d. įsakymo Nr. 1-228 „Dėl Kompensacijos už rezervinę galią nustatymo metodikos patvirtinimo“ pripažinimo netekusiu galios</text:span></text:p>
      <text:p text:style-name="P11"/>
      <text:p text:style-name="P12"><text:span text:style-name="T13">Suvestinė redakcija nuo 2015-01-01 iki 2025-01-28</text:span></text:p>
      <text:p text:style-name="P14"/>
      <text:p text:style-name="P15"><text:span text:style-name="T16">Įsakymas paskelbtas: Žin. 2009, Nr.<text:s/></text:span><text:a xlink:href="https://www.e-tar.lt/portal/legalAct.html?documentId=TAR.652B7B8FDB4E" office:target-frame-name="_top" xlink:show="replace"><text:span text:style-name="T17">143-6310</text:span></text:a><text:span text:style-name="T18">, i. k. 109203NISAK0001-228</text:span></text:p>
      <text:p text:style-name="P19"/>
      <text:p text:style-name="P20"><text:span text:style-name="T21"/><text:span text:style-name="T22">LIETUVOS RESPUBLIKOS ENERGETIKOS MINISTRO</text:span></text:p>
      <text:p text:style-name="P23">Į S A K Y M A S</text:p>
      <text:p text:style-name="P24"/>
      <text:p text:style-name="P25">DĖL KOMPENSACIJOS<text:s/>UŽ REZERVINĘ GALIĄ NUSTATYMO METODIKOS PATVIRTINIMO</text:p>
      <text:p text:style-name="P26"/>
      <text:p text:style-name="P27">2009 m. lapkričio 26 d. Nr. 1-228</text:p>
      <text:p text:style-name="P28">Vilnius</text:p>
      <text:p text:style-name="P29"/>
      <text:p text:style-name="P30"/>
      <text:p text:style-name="P31"><text:span text:style-name="T32">Vadovaudamasis Lietuvos Respublikos šilumos ūkio įstatymu (Žin., 2003, Nr.<text:s/></text:span><text:a xlink:href="https://www.e-tar.lt/portal/lt/legalAct/TAR.F62AD965997D" office:target-frame-name="_blank" xlink:show="new"><text:span text:style-name="T33">51-2254</text:span></text:a><text:span text:style-name="T34">; 2007, Nr.<text:s/></text:span><text:a xlink:href="https://www.e-tar.lt/portal/lt/legalAct/TAR.A601A252F765" office:target-frame-name="_blank" xlink:show="new"><text:span text:style-name="T35">130-5259</text:span></text:a><text:span text:style-name="T36">) ir Lietuvos Respublikos Vyriausybės 2003 m. birželio 17 d. nutarimo Nr. 765 „Dėl įgaliojimų suteikimo įgyvendinant Lietuvos Respublikos šilum</text:span><text:span text:style-name="T37">os ūkio įstatymą“ (Žin., 2003, Nr.<text:s/></text:span><text:a xlink:href="https://www.e-tar.lt/portal/lt/legalAct/TAR.243E6F0D01B8" office:target-frame-name="_blank" xlink:show="new"><text:span text:style-name="T38">59-2659</text:span></text:a><text:span text:style-name="T39">; 2009, Nr.<text:s/></text:span><text:a xlink:href="https://www.e-tar.lt/portal/lt/legalAct/TAR.B149E28DD758" office:target-frame-name="_blank" xlink:show="new"><text:span text:style-name="T40">117-5010</text:span></text:a><text:span text:style-name="T41">) 1.7 punktu,</text:span></text:p>
      <text:p text:style-name="P42"><text:span text:style-name="T43">t v i r<text:s/></text:span><text:span text:style-name="T44">t i n u Kompensacijos už rezervinę galią nustatymo metodiką (pridedama).</text:span></text:p>
      <text:p text:style-name="P45"/>
      <text:p text:style-name="P46"/>
      <text:p text:style-name="P47"/>
      <text:p text:style-name="P48">Energetikos ministras<text:tab/>Arvydas Sekmokas</text:p>
      <text:p text:style-name="P49"/>
      <text:p text:style-name="P50"/>
      <text:p text:style-name="P51"/>
      <text:soft-page-break/>
      <text:p text:style-name="P52">PATVIRTINTA</text:p>
      <text:p text:style-name="P53">Lietuvos Respublikos energetikos<text:s/></text:p>
      <text:p text:style-name="P54">ministro 2009 m. lapkričio 26 d.<text:s/></text:p>
      <text:p text:style-name="P55">įsakymu Nr. 1-228</text:p>
      <text:p text:style-name="P56"/>
      <text:p text:style-name="P57"/>
      <text:p text:style-name="P58"><text:span text:style-name="T59">KOMPENSACIJOS UŽ REZERVINĘ<text:s/></text:span><text:span text:style-name="T60">GALIĄ NUSTATYMO METODI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ompensacijos už rezervinę galią nustatymo metodika (toliau – ši Metodika) reglamentuoja kompensacijos už rezervinę galią apskaičiavimą bei šilumos vartotojų ir tiekėjų tarpusavio santykius, tie</text:span><text:span text:style-name="T70">siogiai susijusius su papildomų sąnaudų kompensacija už rezervuotą galią.</text:span></text:p>
      <text:p text:style-name="P71"><text:span text:style-name="T72">2</text:span><text:span text:style-name="T73">. Ši Metodika yra privaloma šilumos tiekėjams ir nenutrūkstamo aprūpinimo šiluma vartotojams, kurie naudojasi aprūpinimo šiluma sistema tik kaip rezerviniu šildymo būdu.</text:span></text:p>
      <text:p text:style-name="P74"><text:span text:style-name="T75">3</text:span><text:span text:style-name="T76">.<text:s/></text:span><text:span text:style-name="T77">Šioje Metodikoje vartojamos sąvokos:</text:span></text:p>
      <text:p text:style-name="P78"><text:span text:style-name="T79">Karštas šilumos galios rezervas</text:span><text:span text:style-name="T80"> – būklė, kai šilumos vartotojo šilumos įrenginiai yra sujungti su šilumos perdavimo tinklu ir ties tiekimo-vartojimo riba atjungti uždaromąja armatūra, o paduodama tinklo linija sujungta<text:s/></text:span><text:span text:style-name="T81">su grįžtama tinklo linija, kad būtų cirkuliacija, palaikanti reikiamus šilumnešio parametrus, ir bet kuriuo paros metu pagal šilumos punkto eksploatavimo instrukciją įrenginius būtų galima prijungti.</text:span></text:p>
      <text:p text:style-name="P82"><text:span text:style-name="T83">Šaltas šilumos galios rezervas</text:span><text:span text:style-name="T84"> – būklė, kai šilumos vart</text:span><text:span text:style-name="T85">otojo šilumos įrenginiai yra sujungti su šilumos perdavimo tinklu ties tiekimo-vartojimo riba atjungiamąja armatūra ir juos galima pradėti eksploatuoti tik per šilumos pirkimo–pardavimo sutartyje nustatytą laiką.</text:span></text:p>
      <text:p text:style-name="P86"><text:span text:style-name="T87">Kitos šioje Metodikoje vartojamos sąvokos<text:s/></text:span><text:span text:style-name="T88">atitinka Lietuvos Respublikos šilumos ūkio įstatymo (Žin., 2003, Nr. </text:span><text:a xlink:href="https://www.e-tar.lt/portal/lt/legalAct/TAR.F62AD965997D" office:target-frame-name="_blank" xlink:show="new"><text:span text:style-name="T89">51-2254</text:span></text:a><text:span text:style-name="T90">; 2007, Nr. </text:span><text:a xlink:href="https://www.e-tar.lt/portal/lt/legalAct/TAR.A601A252F765" office:target-frame-name="_blank" xlink:show="new"><text:span text:style-name="T91">130-5259</text:span></text:a><text:span text:style-name="T92">) sąvokas.</text:span></text:p>
      <text:p text:style-name="P93"/>
      <text:p text:style-name="P94"><text:span text:style-name="T95">II</text:span><text:span text:style-name="T96">.<text:s/></text:span><text:span text:style-name="T97">šios METODIKOS TAIKYMAS</text:span></text:p>
      <text:p text:style-name="P98"/>
      <text:p text:style-name="P99"><text:span text:style-name="T100">4</text:span><text:span text:style-name="T101">. Ši Metodika taikoma:</text:span></text:p>
      <text:p text:style-name="P102"><text:span text:style-name="T103">4.1</text:span><text:span text:style-name="T104">. kai teisės aktuose (šios Metodikos priedo 1, 2, 3, 4 ir 7 punktai) nustatyta tvarka nenutrūkstamo aprūpinimo šiluma vartotojas naudojasi šilumos tiekimo sistema<text:s/></text:span><text:span text:style-name="T105">kaip rezerviniu šildymo būdu;</text:span></text:p>
      <text:p text:style-name="P106"><text:span text:style-name="T107">4.2</text:span><text:span text:style-name="T108">. kai teisės aktuose (šios Metodikos priedo 1, 2, 3, 4 ir 7 punktai) nustatyta tvarka naujas nenutrūkstamo aprūpinimo šiluma vartotojas prisijungia prie aprūpinimo šiluma sistemos ir naudojasi ja tik kaip rezerviniu šil</text:span><text:span text:style-name="T109">dymo būdu.</text:span></text:p>
      <text:p text:style-name="P110"><text:span text:style-name="T111">5</text:span><text:span text:style-name="T112">. Šios Metodikos 4 punkte nustatytais atvejais šilumos tiekėjas apskaičiuoja nenutrūkstamo aprūpinimo šiluma vartotojui už naudojimąsi aprūpinimo šiluma sistema kaip rezerviniu šildymo būdu kompensacijos už rezervinę galią dydį. Kompensac</text:span><text:span text:style-name="T113">ijos už rezervinę galią dydis ir mokėjimo tvarka nurodomi šalių sudarytoje šilumos pirkimo–pardavimo sutartyje.</text:span></text:p>
      <text:p text:style-name="P114"/>
      <text:p text:style-name="P115"><text:span text:style-name="T116">III</text:span><text:span text:style-name="T117">.<text:s/></text:span><text:span text:style-name="T118">KOMPENSACIJOS UŽ REZERVINĘ GALIĄ APSKAIČIAVIMAS</text:span></text:p>
      <text:p text:style-name="P119"/>
      <text:p text:style-name="P120"><text:span text:style-name="T121">6</text:span><text:span text:style-name="T122">. Šalto šilumos galios rezervo atveju mokėtinos per mėnesį kompensacijos už re</text:span><text:span text:style-name="T123">zervinės galios 1 kW dydis apskaičiuojamos vadovaujantis teisės aktu (šios Metodikos priedo 6 punktas) pagal 1 formulę:</text:span></text:p>
      <text:p text:style-name="P124"/>
      <text:p text:style-name="P125"><text:span text:style-name="T126"><draw:frame draw:style-name="a0" draw:name="Picture 6" text:anchor-type="as-char" svg:x="0in" svg:y="0in" svg:width="0.91667in" svg:height="0.45833in" style:rel-width="scale" style:rel-height="scale"><draw:image xlink:href="media/image1.gif" xlink:type="simple" xlink:show="embed" xlink:actuate="onLoad"/><svg:title/><svg:desc>http://www.infolex.lt/ta/PictureThumbnail.aspx?Id=6fc486a4-5859-4915-b62e-735a3c3ee12e</svg:desc></draw:frame></text:span><text:span text:style-name="T127">,</text:span><text:span text:style-name="T128"><text:tab/><text:s/>(1)</text:span></text:p>
      <text:p text:style-name="P129"/>
      <text:p text:style-name="P130">kur:</text:p>
      <text:p text:style-name="P131"><text:span text:style-name="T132">T</text:span><text:span text:style-name="T133">GRŠ</text:span><text:span text:style-name="T134"><text:s/>– šalto šilumos galios rezervo atveju mokėtinos per mėnesį kompensacijos už rezervinės galios 1 kW dydis, Eur už kW<text:s/></text:span><text:span text:style-name="T135">per mėnesį;</text:span></text:p>
      <text:p text:style-name="P136"><text:span text:style-name="T137">S</text:span><text:span text:style-name="T138">p</text:span><text:span text:style-name="T139"><text:s/>– šilumos tiekėjo normuojamos sąlygiškai pastovios šilumos gamybos ir perdavimo sąnaudos, Eur per metus;</text:span></text:p>
      <text:p text:style-name="P140"><text:span text:style-name="T141">N – visų aprūpinimo šiluma sistemos šilumos vartotojų vidutinio vartojimo galia, kW.</text:span></text:p>
      <text:p text:style-name="P142">Punkto pakeitimai:</text:p>
      <text:p text:style-name="P143"><text:span text:style-name="T144">Nr.<text:s/></text:span><text:a xlink:href="https://www.e-tar.lt/portal/legalAct.html?documentId=bddfd7e0902911e4bb408baba2bdddf3" office:target-frame-name="_top" xlink:show="replace"><text:span text:style-name="T145">1-336</text:span></text:a><text:span text:style-name="T146">, 2014-12-30, paskelbta TAR 2014-12-31, i. k. 2014-21353</text:span></text:p>
      <text:p text:style-name="Normal"/>
      <text:p text:style-name="P147"><text:span text:style-name="T148">7</text:span><text:span text:style-name="T149">. Karšto šilumos galios rezervo atveju mokėtinos per mėnesį kompensacijos už rezervinės gali</text:span><text:span text:style-name="T150">os 1 kW dydis apskaičiuojamos vadovaujantis teisės aktu (šios Metodikos priedo 6 punktas) pagal 2 formulę:</text:span></text:p>
      <text:p text:style-name="P151"/>
      <text:p text:style-name="P152"><text:span text:style-name="T153"><draw:frame draw:style-name="a1" draw:name="Picture 21" text:anchor-type="as-char" svg:x="0in" svg:y="0in" svg:width="1.54167in" svg:height="0.45833in" style:rel-width="scale" style:rel-height="scale"><draw:image xlink:href="media/image2.gif" xlink:type="simple" xlink:show="embed" xlink:actuate="onLoad"/><svg:title/><svg:desc>http://www.infolex.lt/ta/PictureThumbnail.aspx?Id=7441172c-9209-450e-94f1-afb0df313efe</svg:desc></draw:frame></text:span><text:span text:style-name="T154">,</text:span><text:span text:style-name="T155"><text:tab/><text:s/>(2),</text:span></text:p>
      <text:p text:style-name="P156"/>
      <text:p text:style-name="P157">kur:</text:p>
      <text:p text:style-name="P158">TGRK – karšto šilumos galios rezervo atveju mokėtinos per mėnesį kompensacijos už rezervinės galios 1 kW dydis, Eur už kW per mėnesį;</text:p>
      <text:p text:style-name="P159">Spt – šilumos tiekėjo patiektos į šilumos perdavimo tinklą šilumos 1 kWh kintamos sąnaudos;</text:p>
      <text:p text:style-name="P160">Qtn – šilumos perdavimo tinklą ir šilumos vartotojo šilumos įrenginius jungiančio šilumos įvado normuoti technologiniai nuostoliai, apskaičiuoti teisės akte (šios<text:s/>Metodikos priedo 5 punktas) nustatyta tvarka, kWh per metus;</text:p>
      <text:p text:style-name="P161">Sp – šilumos tiekėjo normuojamos sąlygiškai pastovios šilumos gamybos ir perdavimo sąnaudos, Eur per metus;</text:p>
      <text:p text:style-name="P162"><text:span text:style-name="T163">N – visų šilumos tiekimo sistemos šilumos vartotojų vidutinio vartojimo galia, kW.</text:span><text:s/></text:p>
      <text:p text:style-name="P164">Punkto pakeitimai:</text:p>
      <text:p text:style-name="P165"><text:span text:style-name="T166">Nr.<text:s/></text:span><text:a xlink:href="https://www.e-tar.lt/portal/legalAct.html?documentId=bddfd7e0902911e4bb408baba2bdddf3" office:target-frame-name="_top" xlink:show="replace"><text:span text:style-name="T167">1-336</text:span></text:a><text:span text:style-name="T168">, 2014-12-30, paskelbta TAR 2014-12-31, i. k. 2014-21353</text:span></text:p>
      <text:p text:style-name="Normal"/>
      <text:p text:style-name="P169"><text:span text:style-name="T170">8</text:span><text:span text:style-name="T171">. Nenutrūkstamo aprūpinimo šiluma vartotojo, kuris naudojasi šilumos<text:s/></text:span><text:span text:style-name="T172">tiekimo sistema kaip rezerviniu šildymo būdu, šalto šilumos galios rezervo atveju mokėtinos šilumos tiekėjui kompensacijos už rezervinę galią dydis apskaičiuojamos pagal 3 formulę:</text:span></text:p>
      <text:p text:style-name="P173"/>
      <text:p text:style-name="P174"><text:span text:style-name="T175">K</text:span><text:span text:style-name="T176">GRŠ</text:span><text:span text:style-name="T177"><text:s/>= T</text:span><text:span text:style-name="T178">GRŠ</text:span><text:span text:style-name="T179"><text:s/>· N</text:span><text:span text:style-name="T180">vartŠ</text:span><text:span text:style-name="T181"><text:s/>· k,</text:span><text:span text:style-name="T182"><text:tab/><text:s/>(3)</text:span></text:p>
      <text:p text:style-name="P183"/>
      <text:p text:style-name="P184">kur:</text:p>
      <text:p text:style-name="P185"><text:span text:style-name="T186">K</text:span><text:span text:style-name="T187">GRŠ</text:span><text:span text:style-name="T188"><text:s/>– kompensacijos už rezervinę gal</text:span><text:span text:style-name="T189">ią mokestis šalto šilumos galios rezervo atveju, Eur per mėnesį;</text:span></text:p>
      <text:p text:style-name="P190"><text:span text:style-name="T191">N</text:span><text:span text:style-name="T192">vartŠ</text:span><text:span text:style-name="T193"><text:s/>– nenutrūkstamo aprūpinimo šiluma vartotojo vidutinio šilumos vartojimo galia, kuriai taikytinas aprūpinimo šiluma sistemos galios rezervavimas, nustatyta vadovaujantis teisės aktais (</text:span><text:span text:style-name="T194">šios Metodikos priedo 6 punktas) bei nurodyta šilumos pirkimo-pardavimo sutartyje, kW;</text:span></text:p>
      <text:p text:style-name="P195"><text:span text:style-name="T196">T</text:span><text:span text:style-name="T197">GRŠ</text:span><text:span text:style-name="T198"><text:s/>– šalto šilumos galios rezervo atveju mokėtinos per mėnesį kompensacijos už rezervinės galios 1 kW dydis, Eur už kW per mėnesį;</text:span></text:p>
      <text:p text:style-name="P199"><text:span text:style-name="T200">k – šalto šilumos galios rezervo koe</text:span><text:span text:style-name="T201">ficientas, nustatomas šilumos pirkimo-pardavimo sutartyje.<text:s/></text:span></text:p>
      <text:p text:style-name="P202">Punkto pakeitimai:</text:p>
      <text:p text:style-name="P203"><text:span text:style-name="T204">Nr.<text:s/></text:span><text:a xlink:href="https://www.e-tar.lt/portal/legalAct.html?documentId=bddfd7e0902911e4bb408baba2bdddf3" office:target-frame-name="_top" xlink:show="replace"><text:span text:style-name="T205">1-336</text:span></text:a><text:span text:style-name="T206">, 2014-12-30, paskelbta TAR 2014-12-31, i. k. 2014-21353</text:span></text:p>
      <text:p text:style-name="Normal"/>
      <text:p text:style-name="P207"><text:span text:style-name="T208">9</text:span><text:span text:style-name="T209">. Nenut</text:span><text:span text:style-name="T210">rūkstamo aprūpinimo šiluma vartotojo, kuris naudojasi šilumos tiekimo sistema kaip rezerviniu šildymo būdu, karšto šilumos galios rezervo atveju mokėtinos šilumos tiekėjui kompensacijos už rezervinę galią dydis apskaičiuojamos pagal 4 formulę:</text:span></text:p>
      <text:p text:style-name="P211"/>
      <text:p text:style-name="P212"><text:span text:style-name="T213">K</text:span><text:span text:style-name="T214">GRK</text:span><text:span text:style-name="T215"><text:s/>= T</text:span><text:span text:style-name="T216">GRK</text:span><text:span text:style-name="T217"><text:s/>· N</text:span><text:span text:style-name="T218">vartK</text:span><text:span text:style-name="T219"><text:s/>· k,</text:span><text:span text:style-name="T220"><text:tab/><text:s/>(4)</text:span></text:p>
      <text:p text:style-name="P221"/>
      <text:p text:style-name="P222">kur:</text:p>
      <text:p text:style-name="P223"><text:span text:style-name="T224">K</text:span><text:span text:style-name="T225">GRK</text:span><text:span text:style-name="T226"><text:s/>– kompensacijos už rezervinę galią mokestis karšto šilumos galios rezervo atveju, Eur per mėnesį;</text:span></text:p>
      <text:p text:style-name="P227"><text:span text:style-name="T228">T</text:span><text:span text:style-name="T229">GRK</text:span><text:span text:style-name="T230"><text:s/>– karšto šilumos galios rezervo mokėtinos per mėnesį kompensacijos už rezervinės galios 1 kW dydis, Eur už kW per mėnesį;</text:span></text:p>
      <text:p text:style-name="P231"><text:span text:style-name="T232">N</text:span><text:span text:style-name="T233">vartK</text:span><text:span text:style-name="T234"><text:s/>– nenutrūkstamo aprūpinimo šiluma vartotojo vidutinio vartojimo galia, kuriai taikytinas šilumos tiekimo sistemos galios rezervavimas, nustatyta vadovaujantis teisės aktais (šios Metodikos priedo 6 punktas) bei nurodyta šilumos pirkimo-pardavimo sut</text:span><text:span text:style-name="T235">artyje, kW;</text:span></text:p>
      <text:p text:style-name="P236"><text:span text:style-name="T237">k – karšto šilumos galios rezervo koeficientas, nustatomas šilumos pirkimo-pardavimo sutartyje.</text:span><text:s/></text:p>
      <text:p text:style-name="P238">Punkto pakeitimai:</text:p>
      <text:p text:style-name="P239"><text:span text:style-name="T240">Nr.<text:s/></text:span><text:a xlink:href="https://www.e-tar.lt/portal/legalAct.html?documentId=bddfd7e0902911e4bb408baba2bdddf3" office:target-frame-name="_top" xlink:show="replace"><text:span text:style-name="T241">1-336</text:span></text:a><text:span text:style-name="T242">, 2014-12-30, paskelb</text:span><text:span text:style-name="T243">ta TAR 2014-12-31, i. k. 2014-21353</text:span></text:p>
      <text:p text:style-name="Normal"/>
      <text:p text:style-name="P244"><text:span text:style-name="T245">10</text:span><text:span text:style-name="T246">. Naujo prijungiamo prie šilumos perdavimo tinklo nenutrūkstamo aprūpinimo šiluma vartotojo, kuris naudojasi šilumos tiekimo sistema kaip rezerviniu šildymo būdu, šalto šilumos galios rezervo mokėtinos šilumos tie</text:span><text:span text:style-name="T247">kėjui kompensacijos už rezervinę galią dydis apskaičiuojamos pagal 5 formulę:</text:span></text:p>
      <text:p text:style-name="P248"/>
      <text:p text:style-name="P249"><text:span text:style-name="T250"><draw:frame draw:style-name="a2" draw:name="Picture 34" text:anchor-type="as-char" svg:x="0in" svg:y="0in" svg:width="1.61458in" svg:height="0.45833in" style:rel-width="scale" style:rel-height="scale"><draw:image xlink:href="media/image3.gif" xlink:type="simple" xlink:show="embed" xlink:actuate="onLoad"/><svg:title/><svg:desc>http://www.infolex.lt/ta/PictureThumbnail.aspx?Id=a81c192b-c8be-4725-b8eb-07e4050001b6</svg:desc></draw:frame></text:span><text:span text:style-name="T251">,</text:span><text:span text:style-name="T252"><text:tab/><text:s/>(5)</text:span></text:p>
      <text:p text:style-name="P253"/>
      <text:p text:style-name="P254">kur:</text:p>
      <text:p text:style-name="P255"><text:span text:style-name="T256">K</text:span><text:span text:style-name="T257">GRŠnauj.</text:span><text:span text:style-name="T258"><text:s/>– naujo prijungiamo nenutrūkstamo aprūpinimo šiluma vartotojo kompensacijos už rezervinę galią mokestis šalto šilumos galios rezervo atveju, Eur per mėne</text:span><text:span text:style-name="T259">sį;</text:span></text:p>
      <text:p text:style-name="P260"><text:span text:style-name="T261">K</text:span><text:span text:style-name="T262">GRŠ</text:span><text:span text:style-name="T263"><text:s/>– pagal šios Metodikos 8 punkto reikalavimus nustatytas kompensacijos už rezervinę galią mokestis šalto šilumos galios rezervo atveju, Eur per mėnesį;</text:span></text:p>
      <text:p text:style-name="P264"><text:span text:style-name="T265">L</text:span><text:span text:style-name="T266">nauj.</text:span><text:span text:style-name="T267"><text:s/>– nenutrūkstamo aprūpinimo šiluma vartotojui prijungti prie perdavimo tinklų šilumos tiek</text:span><text:span text:style-name="T268">ėjo įrengtos naujos (papildomos) vamzdyno atšakos metinės nusidėvėjimo sąnaudos, Eur.</text:span><text:s/></text:p>
      <text:p text:style-name="P269">Punkto pakeitimai:</text:p>
      <text:p text:style-name="P270"><text:span text:style-name="T271">Nr.<text:s/></text:span><text:a xlink:href="https://www.e-tar.lt/portal/legalAct.html?documentId=bddfd7e0902911e4bb408baba2bdddf3" office:target-frame-name="_top" xlink:show="replace"><text:span text:style-name="T272">1-336</text:span></text:a><text:span text:style-name="T273">, 2014-12-30, paskelbta TAR 2014-12-31, i.<text:s/></text:span><text:span text:style-name="T274">k. 2014-21353</text:span></text:p>
      <text:p text:style-name="Normal"/>
      <text:p text:style-name="P275"><text:span text:style-name="T276">11</text:span><text:span text:style-name="T277">. Naujo prijungiamo prie šilumos perdavimo tinklo nenutrūkstamo aprūpinimo šiluma vartotojo, kuris naudojasi šilumos tiekimo sistema kaip rezerviniu šildymo būdu, karšto šilumos galios rezervo atveju mokėtinos šilumos tiekėjui<text:s/></text:span><text:span text:style-name="T278">kompensacijos už rezervinę galią dydis apskaičiuojamas pagal 6 formulę:</text:span></text:p>
      <text:p text:style-name="P279"/>
      <text:p text:style-name="P280"><text:span text:style-name="T281"><draw:frame draw:style-name="a3" draw:name="Picture 35" text:anchor-type="as-char" svg:x="0in" svg:y="0in" svg:width="1.63542in" svg:height="0.45833in" style:rel-width="scale" style:rel-height="scale"><draw:image xlink:href="media/image4.gif" xlink:type="simple" xlink:show="embed" xlink:actuate="onLoad"/><svg:title/><svg:desc>http://www.infolex.lt/ta/PictureThumbnail.aspx?Id=a4817273-cd8a-45d9-83f4-4dbb43e10ffd</svg:desc></draw:frame></text:span><text:span text:style-name="T282">,</text:span><text:span text:style-name="T283"><text:tab/><text:s/>(6)</text:span></text:p>
      <text:p text:style-name="P284"/>
      <text:p text:style-name="P285">kur:</text:p>
      <text:p text:style-name="P286"><text:span text:style-name="T287">K</text:span><text:span text:style-name="T288">GRKnauj.</text:span><text:span text:style-name="T289"><text:s/>– naujo prijungiamo nenutrūkstamo aprūpinimo šiluma vartotojo kompensacijos už rezervinę galią mokestis karšto šilumos galios rezervo atveju, Eur per mėnesį;</text:span></text:p>
      <text:p text:style-name="P290"><text:span text:style-name="T291">K</text:span><text:span text:style-name="T292">GRK</text:span><text:span text:style-name="T293"><text:s/>– pagal šios Metodikos 9 punkto reikalavimus nustatytas kompensacijos už rezervinę galią mokestis karšto šilumos galios rezervo atveju, Eur per mėnesį;</text:span></text:p>
      <text:p text:style-name="P294"><text:span text:style-name="T295">L</text:span><text:span text:style-name="T296">nauj.</text:span><text:span text:style-name="T297"><text:s/>– nenutrūkstamo aprūpinimo šiluma vartotojui prijungti prie perdavimo tinklų šilumos tiekėjo<text:s/></text:span><text:span text:style-name="T298">įrengtos naujos (papildomos) vamzdyno atšakos metinės nusidėvėjimo sąnaudos, Eur.</text:span><text:s/></text:p>
      <text:p text:style-name="P299">Punkto pakeitimai:</text:p>
      <text:p text:style-name="P300"><text:span text:style-name="T301">Nr.<text:s/></text:span><text:a xlink:href="https://www.e-tar.lt/portal/legalAct.html?documentId=bddfd7e0902911e4bb408baba2bdddf3" office:target-frame-name="_top" xlink:show="replace"><text:span text:style-name="T302">1-336</text:span></text:a><text:span text:style-name="T303">, 2014-12-30, paskelbta TAR 2014-12-31, i. k. 2</text:span><text:span text:style-name="T304">014-21353</text:span></text:p>
      <text:p text:style-name="Normal"/>
      <text:p text:style-name="P305"><text:span text:style-name="T306">IV</text:span><text:span text:style-name="T307">.<text:s/></text:span><text:span text:style-name="T308">BAIGIAMOSIOS NUOSTATOS</text:span></text:p>
      <text:p text:style-name="P309"/>
      <text:p text:style-name="P310"><text:span text:style-name="T311">12</text:span><text:span text:style-name="T312">. Šilumos vartotojams pageidaujant (pateikus raštišką prašymą) šilumos tiekėjai privalo sudaryti galimybę susipažinti su kompensacijos už rezervinę galią dydžio apskaičiavimo išklotinėmis.</text:span></text:p>
      <text:p text:style-name="P313"/>
      <text:p text:style-name="P314"><text:span text:style-name="T315">_________________</text:span></text:p>
      <text:p text:style-name="P316"/>
      <text:p text:style-name="P317"/>
      <text:p text:style-name="P318">Kompensacijos už rezervinę galią</text:p>
      <text:p text:style-name="P319">nustatymo metodikos</text:p>
      <text:p text:style-name="P320">priedas</text:p>
      <text:p text:style-name="P321"/>
      <text:p text:style-name="P322"><text:span text:style-name="T323">TEISĖS AKTAI, Į KURIUOS šioje METODIKOJE PATEIKTOS NUORODOS</text:span></text:p>
      <text:p text:style-name="P324"/>
      <text:p text:style-name="P325"><text:span text:style-name="T326">1</text:span><text:span text:style-name="T327">. Lietuvos Respublikos civilinis kodeksas (Žin., 2000, Nr.<text:s/></text:span><text:a xlink:href="https://www.e-tar.lt/portal/lt/legalAct/TAR.8A39C83848CB" office:target-frame-name="_blank" xlink:show="new"><text:span text:style-name="T328">74-2262</text:span></text:a><text:span text:style-name="T329">);</text:span></text:p>
      <text:p text:style-name="P330"><text:span text:style-name="T331">2</text:span><text:span text:style-name="T332">. Lietuvos Respublikos energetikos įstatymas (Žin., 2002, Nr.<text:s/></text:span><text:a xlink:href="https://www.e-tar.lt/portal/lt/legalAct/TAR.44235B485568" office:target-frame-name="_blank" xlink:show="new"><text:span text:style-name="T333">56-2224</text:span></text:a><text:span text:style-name="T334">);</text:span></text:p>
      <text:p text:style-name="P335"><text:span text:style-name="T336">3</text:span><text:span text:style-name="T337">. Lietuvos Respublikos šilumos ūkio įstatymas (Žin., 2003, Nr.<text:s/></text:span><text:a xlink:href="https://www.e-tar.lt/portal/lt/legalAct/TAR.F62AD965997D" office:target-frame-name="_blank" xlink:show="new"><text:span text:style-name="T338">51-2254</text:span></text:a><text:span text:style-name="T339">; 2007, Nr.<text:s/></text:span><text:a xlink:href="https://www.e-tar.lt/portal/lt/legalAct/TAR.A601A252F765" office:target-frame-name="_blank" xlink:show="new"><text:span text:style-name="T340">130-</text:span><text:span text:style-name="T341">5259</text:span></text:a><text:span text:style-name="T342">);</text:span></text:p>
      <text:p text:style-name="P343"><text:span text:style-name="T344">4</text:span><text:span text:style-name="T345">. Šilumos tiekimo ir vartojimo taisyklės, patvirtintos Lietuvos Respublikos ūkio ministro 2003 m. birželio 30 d. įsakymu Nr. 4-258 (Žin., 2003, Nr.<text:s/></text:span><text:a xlink:href="https://www.e-tar.lt/portal/lt/legalAct/TAR.3258B835B12D" office:target-frame-name="_blank" xlink:show="new"><text:span text:style-name="T346">70-3193</text:span></text:a><text:span text:style-name="T347">; 20</text:span><text:span text:style-name="T348">08, Nr.<text:s/></text:span><text:a xlink:href="https://www.e-tar.lt/portal/lt/legalAct/TAR.CA3432FE239C" office:target-frame-name="_blank" xlink:show="new"><text:span text:style-name="T349">1-14</text:span></text:a><text:span text:style-name="T350">);</text:span></text:p>
      <text:p text:style-name="P351"><text:span text:style-name="T352">5</text:span><text:span text:style-name="T353">. Šilumos tiekimo vamzdynų nuostolių nustatymo metodika, patvirtinta Lietuvos Respublikos ūkio ministro 2001 m. rugpjūčio 23 d. įsakymu Nr. 262 (Žin.,<text:s/></text:span><text:span text:style-name="T354">2001, Nr.<text:s/></text:span><text:a xlink:href="https://www.e-tar.lt/portal/lt/legalAct/TAR.2B75ADA63394" office:target-frame-name="_blank" xlink:show="new"><text:span text:style-name="T355">74-2613</text:span></text:a><text:span text:style-name="T356">);</text:span></text:p>
      <text:p text:style-name="P357"><text:span text:style-name="T358">6</text:span><text:span text:style-name="T359">. Šilumos kainų nustatymo metodika, patvirtinta Valstybinės kainų ir energetikos kontrolės komisijos 2009 m. liepos 8 d. nutarimu Nr. O3-96 (Žin., 2009, Nr.<text:s/></text:span><text:a xlink:href="https://www.e-tar.lt/portal/lt/legalAct/TAR.00134B2C104C" office:target-frame-name="_blank" xlink:show="new"><text:span text:style-name="T360">92-3959</text:span></text:a><text:span text:style-name="T361">);</text:span></text:p>
      <text:p text:style-name="P362"><text:span text:style-name="T363">7</text:span><text:span text:style-name="T364">. Aplinkos ir sveikatos apsaugos ministrų nustatytas sveikatos priežiūros įstaigų, kurioms būtinas rezervinis šilumos įrenginys, sąrašas.</text:span></text:p>
      <text:p text:style-name="Normal"/>
      <text:p text:style-name="P365">_________________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energetikos ministerija, Įsakymas</text:span></text:p>
      <text:p text:style-name="P375"><text:span text:style-name="T376">Nr.<text:s/></text:span><text:a xlink:href="https://www.e-tar.lt/portal/legalAct.html?documentId=bddfd7e0902911e4bb408baba2bdddf3" office:target-frame-name="_top" xlink:show="replace"><text:span text:style-name="T377">1-336</text:span></text:a><text:span text:style-name="T378">, 2014-12-30, paskelbta TAR 2014-12-31, i. k. 2014-21353</text:span></text:p>
      <text:p text:style-name="P379"><text:span text:style-name="T380">Dėl Lietuvos Respublikos energetikos ministro 2009 m. lapkričio 26 d. įsakymo Nr. 1-228 „Dėl kompensacijos už rez</text:span><text:span text:style-name="T381">ervinę galią nustatymo metodikos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5-01-29T11:49:00Z</meta:creation-date>
    <dc:date>2025-01-29T11:49:00Z</dc:date>
    <meta:template xlink:href="Normal.dotm" xlink:type="simple"/>
    <meta:editing-cycles>2</meta:editing-cycles>
    <meta:editing-duration>PT0S</meta:editing-duration>
    <meta:document-statistic meta:page-count="3" meta:paragraph-count="314" meta:word-count="1642" meta:character-count="12248" meta:row-count="682" meta:non-whitespace-character-count="10920"/>
  </office:meta>
</office:document-meta>
</file>