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8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CBADD8FAFB8" office:target-frame-name="_top" xlink:show="replace"><text:span text:style-name="T14">1069</text:span></text:a><text:span text:style-name="T15">, 2004-08-26, Žin., 2004, Nr. 133-4798 (2004-08-30), i. k. 1041100NUTA00001069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1-07-01 iki 2004-08-30</text:span></text:p>
      <text:p text:style-name="P22"/>
      <text:p text:style-name="P23"><text:span text:style-name="T24">Nutarimas paskelbtas: Žin. 1990, Nr.<text:s/></text:span><text:a xlink:href="https://www.e-tar.lt/portal/legalAct.html?documentId=TAR.6527FCEA3666" office:target-frame-name="_top" xlink:show="replace"><text:span text:style-name="T25">36</text:span><text:span text:style-name="T26">-880</text:span></text:a><text:span text:style-name="T27">, i. k. 0901100NUTA00000368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ŽIAVIMO AUTOBUSŲ IR TROLEIBUSŲ REGULIARAUS EISMO MARŠRUTAIS TARIFŲ</text:p>
      <text:p text:style-name="P36"/>
      <text:p text:style-name="P37">1990 m. gruodžio 6 d. Nr. 368</text:p>
      <text:p text:style-name="P38">Vilnius</text:p>
      <text:p text:style-name="P39"/>
      <text:p text:style-name="P40"><text:span text:style-name="T41">Siekdama likviduoti keleivių vežimo autobusais ir troleibusais nuostolingumą ir sudaryti normalias ūkininkavimo sąlygas, plėtoti reguliarų susisiekimą keleiviniu transportu, Lietuvos Respublikos Vyriausybė<text:s/></text:span><text:span text:style-name="T42">nutari</text:span><text:span text:style-name="T43">a:</text:span></text:p>
      <text:p text:style-name="P44"><text:span text:style-name="T45">1.</text:span><text:span text:style-name="T46"><text:s/>Neteko galios nuo 1991-07-01</text:span></text:p>
      <text:p text:style-name="P47">Punkto naikinimas:</text:p>
      <text:p text:style-name="P48"><text:span text:style-name="T49">Nr.<text:s/></text:span><text:a xlink:href="https://www.e-tar.lt/portal/legalAct.html?documentId=TAR.7EA525F9E9F9" office:target-frame-name="_top" xlink:show="replace"><text:span text:style-name="T50">257</text:span></text:a><text:span text:style-name="T51">, 1991-07-01, Lietuvos aidas 1991, Nr. 133-0 (1991-07-09) ; Žin. 1991, Nr. 20-543 (1991-07-20), i. k. 0911100NUTA00000257</text:span></text:p>
      <text:p text:style-name="Normal"/>
      <text:p text:style-name="P52"><text:span text:style-name="T53">2.</text:span><text:span text:style-name="T54"><text:s/>Neteko galios nuo 1991-07-01</text:span></text:p>
      <text:p text:style-name="P55">Punkto naikinimas:</text:p>
      <text:p text:style-name="P56"><text:span text:style-name="T57">Nr.<text:s/></text:span><text:a xlink:href="https://www.e-tar.lt/portal/legalAct.html?documentId=TAR.7EA525F9E9F9" office:target-frame-name="_top" xlink:show="replace"><text:span text:style-name="T58">257</text:span></text:a><text:span text:style-name="T59">, 1991-07-01, Lietuvos aidas 1991, Nr. 133-0 (1991-07-09) ; Žin. 1991, Nr. 20-543 (1991-07-20), i. k. 0911100NUTA00000</text:span><text:span text:style-name="T60">257</text:span></text:p>
      <text:p text:style-name="Normal"/>
      <text:p text:style-name="P61"><text:span text:style-name="T62">3</text:span><text:span text:style-name="T63">. Pavesti Susisiekimo ministerijai, suderinus su Ekonomikos ministerija, nuo 1991 m. sausio 1 d. nustatyti:</text:span></text:p>
      <text:p text:style-name="P64"><text:span text:style-name="T65">a.</text:span><text:span text:style-name="T66"><text:s/>Neteko galios nuo 1991-07-01</text:span></text:p>
      <text:p text:style-name="P67">Papunkčio naikinimas:</text:p>
      <text:p text:style-name="P68"><text:span text:style-name="T69">Nr.<text:s/></text:span><text:a xlink:href="https://www.e-tar.lt/portal/legalAct.html?documentId=TAR.7EA525F9E9F9" office:target-frame-name="_top" xlink:show="replace"><text:span text:style-name="T70">257</text:span></text:a><text:span text:style-name="T71">, 1991-07-01, Lietuvos aidas 1991, Nr. 133-0 (1991-07-09) ; Žin. 1991, Nr. 20-543 (1991-07-20), i. k. 0911100NUTA00000257</text:span></text:p>
      <text:p text:style-name="Normal"/>
      <text:p text:style-name="P72"><text:span text:style-name="T73">b) važiavimo priemiestiniais autobusais su nuolatiniais arba vardiniais bilietais tarifą;</text:span></text:p>
      <text:p text:style-name="P74"><text:span text:style-name="T75">c.</text:span><text:span text:style-name="T76"><text:s/>Neteko galios nuo 1991-07-01</text:span></text:p>
      <text:p text:style-name="P77">Papunkčio naikinimas:</text:p>
      <text:p text:style-name="P78"><text:span text:style-name="T79">Nr.<text:s/></text:span><text:a xlink:href="https://www.e-tar.lt/portal/legalAct.html?documentId=TAR.7EA525F9E9F9" office:target-frame-name="_top" xlink:show="replace"><text:span text:style-name="T80">257</text:span></text:a><text:span text:style-name="T81">, 1991-07-01, Lietuvos aidas 1991, Nr. 133-0 (1991-07-09) ; Žin. 1991, Nr. 20-543 (1991-07-20), i. k. 0911100NUTA00000257</text:span></text:p>
      <text:p text:style-name="Normal"/>
      <text:p text:style-name="P82"><text:span text:style-name="T83">4.</text:span><text:span text:style-name="T84"><text:s/>Neteko galios nuo 1991-07-01</text:span></text:p>
      <text:p text:style-name="P85">Punkto naikinimas:</text:p>
      <text:p text:style-name="P86"><text:span text:style-name="T87">Nr.<text:s/></text:span><text:a xlink:href="https://www.e-tar.lt/portal/legalAct.html?documentId=TAR.7EA525F9E9F9" office:target-frame-name="_top" xlink:show="replace"><text:span text:style-name="T88">257</text:span></text:a><text:span text:style-name="T89">, 1991-07-01, Lietuvos aidas 1991, Nr. 133-0 (1991-07-09) ; Žin. 1991, Nr. 20-543 (1991-07-20), i. k. 0911100NUTA00000</text:span><text:span text:style-name="T90">257</text:span></text:p>
      <text:p text:style-name="Normal"/>
      <text:p text:style-name="P91"><text:span text:style-name="T92">5.</text:span><text:span text:style-name="T93"><text:s/>Neteko galios nuo 1991-07-01</text:span></text:p>
      <text:p text:style-name="P94">Punkto naikinimas:</text:p>
      <text:p text:style-name="P95"><text:span text:style-name="T96">Nr.<text:s/></text:span><text:a xlink:href="https://www.e-tar.lt/portal/legalAct.html?documentId=TAR.7EA525F9E9F9" office:target-frame-name="_top" xlink:show="replace"><text:span text:style-name="T97">257</text:span></text:a><text:span text:style-name="T98">, 1991-07-01, Lietuvos aidas 1991, Nr. 133-0 (1991-07-09) ; Žin. 1991, Nr. 20-543 (1991-07-20), i. k. 0911100</text:span><text:span text:style-name="T99">NUTA00000257</text:span></text:p>
      <text:p text:style-name="Normal"/>
      <text:p text:style-name="P100"><text:span text:style-name="T101">6.</text:span><text:span text:style-name="T102"><text:s/>Neteko galios nuo 1991-07-01</text:span></text:p>
      <text:p text:style-name="P103">Punkto naikinimas:</text:p>
      <text:soft-page-break/>
      <text:p text:style-name="P104"><text:span text:style-name="T105">Nr.<text:s/></text:span><text:a xlink:href="https://www.e-tar.lt/portal/legalAct.html?documentId=TAR.7EA525F9E9F9" office:target-frame-name="_top" xlink:show="replace"><text:span text:style-name="T106">257</text:span></text:a><text:span text:style-name="T107">, 1991-07-01, Lietuvos aidas 1991, Nr. 133-0 (1991-07-09) ; Žin. 1991, Nr. 20-543 (1991-07-20), i. k</text:span><text:span text:style-name="T108">. 0911100NUTA00000257</text:span></text:p>
      <text:p text:style-name="Normal"/>
      <text:p text:style-name="P109"><text:span text:style-name="T110">7.</text:span><text:span text:style-name="T111"><text:s/>Neteko galios nuo 1991-07-01</text:span></text:p>
      <text:p text:style-name="P112">Punkto naikinimas:</text:p>
      <text:p text:style-name="P113"><text:span text:style-name="T114">Nr.<text:s/></text:span><text:a xlink:href="https://www.e-tar.lt/portal/legalAct.html?documentId=TAR.7EA525F9E9F9" office:target-frame-name="_top" xlink:show="replace"><text:span text:style-name="T115">257</text:span></text:a><text:span text:style-name="T116">, 1991-07-01, Lietuvos aidas 1991, Nr. 133-0 (1991-07-09) ; Žin. 1991, Nr. 20-543<text:s/></text:span><text:span text:style-name="T117">(1991-07-20), i. k. 0911100NUTA00000257</text:span></text:p>
      <text:p text:style-name="Normal"/>
      <text:p text:style-name="P118"><text:span text:style-name="T119">8</text:span><text:span text:style-name="T120">. Iki Lietuvos Respublikos Aukščiausiojoje Taryboje bus išspręstas lengvatų ir išimtinių teisių taikymo klausimas, palikti esamas važiavimo keleiviniu transportu lengvatas ir privilegijas.</text:span></text:p>
      <text:p text:style-name="P121"/>
      <text:p text:style-name="P122"/>
      <text:p text:style-name="P123"/>
      <text:p text:style-name="P124">LIETUVOS<text:s/>RESPUBLIKOS MINISTRĖ PIRMININKĖ<text:tab/>K. PRUNSKIENĖ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7EA525F9E9F9" office:target-frame-name="_top" xlink:show="replace"><text:span text:style-name="T136">257</text:span></text:a><text:span text:style-name="T137">, 1991-07-01, Lietuvos aidas, 1991, Nr. 133-0 (1991-07-09</text:span><text:span text:style-name="T138">); Žin., 1991, Nr. 20-543 (1991-07-20), i. k. 0911100NUTA00000257</text:span></text:p>
      <text:p text:style-name="P139"><text:span text:style-name="T140">Dėl keleivių ir krovinių vežimo tarifų nustatymo tvarkos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3:11:00Z</meta:creation-date>
    <dc:date>2017-09-11T13:11:00Z</dc:date>
    <meta:template xlink:href="Normal.dotm" xlink:type="simple"/>
    <meta:editing-cycles>2</meta:editing-cycles>
    <meta:editing-duration>PT0S</meta:editing-duration>
    <meta:document-statistic meta:page-count="2" meta:paragraph-count="58" meta:word-count="487" meta:character-count="3787" meta:row-count="209" meta:non-whitespace-character-count="3358"/>
  </office:meta>
</office:document-meta>
</file>