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tab-stops>
          <style:tab-stop style:type="left" style:position="3.9375in"/>
        </style:tab-stops>
      </style:paragraph-properties>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2.7in" fo:text-indent="1.2444in" style:page-number="1">
        <style:tab-stops/>
      </style:paragraph-properties>
      <style:text-properties style:font-size-complex="12pt"/>
    </style:style>
    <style:style style:name="P62" style:parent-style-name="Normal" style:family="paragraph">
      <style:paragraph-properties fo:margin-left="3.6in" fo:text-indent="0.3444in">
        <style:tab-stops/>
      </style:paragraph-properties>
      <style:text-properties style:font-size-complex="12pt"/>
    </style:style>
    <style:style style:name="P63" style:parent-style-name="Normal" style:family="paragraph">
      <style:paragraph-properties fo:margin-left="2.7in" fo:text-indent="1.2444in">
        <style:tab-stops/>
      </style:paragraph-properties>
      <style:text-properties style:font-size-complex="12pt"/>
    </style:style>
    <style:style style:name="P64" style:parent-style-name="Normal" style:family="paragraph">
      <style:paragraph-properties fo:margin-left="2.7in" fo:text-indent="1.2444in">
        <style:tab-stops/>
      </style:paragraph-properties>
      <style:text-properties style:font-size-complex="12pt"/>
    </style:style>
    <style:style style:name="P65" style:parent-style-name="Normal" style:family="paragraph">
      <style:paragraph-properties fo:margin-left="2.7in" fo:text-indent="1.2444in">
        <style:tab-stops/>
      </style:paragraph-properties>
      <style:text-properties style:font-size-complex="12pt"/>
    </style:style>
    <style:style style:name="P66" style:parent-style-name="Normal" style:family="paragraph">
      <style:paragraph-properties fo:margin-left="2.7in" fo:text-indent="1.244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text-align="justify" fo:text-indent="0.543in"/>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text-position="super 66.6%"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fo:font-weight="bold" style:font-weight-asian="bold" style:font-weight-complex="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73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4923in"/>
      <style:text-properties style:font-size-complex="12pt" style:language-asian="lt" style:country-asian="LT"/>
    </style:style>
    <style:style style:name="P523" style:parent-style-name="Normal" style:family="paragraph">
      <style:paragraph-properties fo:text-align="justify" fo:text-indent="0.5354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4923in"/>
      <style:text-properties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4923in"/>
      <style:text-properties style:font-weight-complex="bold"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043in"/>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634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6">Suvestinė redakcija nuo 2021-10-23 iki 2022-07-01</text:span></text:p>
      <text:p text:style-name="P7"/>
      <text:p text:style-name="P8"><text:span text:style-name="T9">Nutarimas paskelbtas: Žin. 1998, Nr.<text:s/></text:span><text:a xlink:href="https://www.e-tar.lt/portal/legalAct.html?documentId=TAR.64CF02BD2377" office:target-frame-name="_top" xlink:show="replace"><text:span text:style-name="T10">83-2327</text:span></text:a><text:span text:style-name="T11">, i. k. 0981100NUTA00001120</text:span></text:p>
      <text:p text:style-name="P12"/>
      <text:p text:style-name="P13"><text:span text:style-name="T14"/><text:span text:style-name="T15">LIETUVOS RESPUBLIKOS VYRIAUSYBĖ</text:span></text:p>
      <text:p text:style-name="P16"/>
      <text:p text:style-name="P17">N U T A R I M A S</text:p>
      <text:p text:style-name="P18">DĖL LIETUVOS RESPUBLIKOS ŽEMĖS ŪKIO MINISTERIJOS NUOSTATŲ PATVIRTINIMO</text:p>
      <text:p text:style-name="P19"/>
      <text:p text:style-name="P20">1998 m. rugsėjo 15 d. Nr. 1120</text:p>
      <text:p text:style-name="P21">Vilnius</text:p>
      <text:p text:style-name="P22"/>
      <text:p text:style-name="P23"/>
      <text:p text:style-name="P24"><text:span text:style-name="T25">Vadovaudamasi Lietuvos Respublikos Vyriausybės įstatymo 2</text:span><text:span text:style-name="T26">9 straipsnio 8 dalimi, Lietuvos Respublikos Vyriausybė nutaria:</text:span><text:s/></text:p>
      <text:p text:style-name="P27">Preambulės pakeitimai:</text:p>
      <text:p text:style-name="P28"><text:span text:style-name="T29">Nr.<text:s/></text:span><text:a xlink:href="https://www.e-tar.lt/portal/legalAct.html?documentId=b4172f40e6ef11e7acd7ea182930b17f" office:target-frame-name="_top" xlink:show="replace"><text:span text:style-name="T30">1112</text:span></text:a><text:span text:style-name="T31">, 2017-12-20, paskelbta TAR 2017-12-22, i. k. 2017-20950</text:span></text:p>
      <text:p text:style-name="Normal"/>
      <text:p text:style-name="P32"><text:span text:style-name="T33">1</text:span><text:span text:style-name="T34">.<text:s/></text:span>Patvirtinti Lietuvos Respublikos žemės ūkio ministerijos nuostatus (pridedama).</text:p>
      <text:p text:style-name="P35"><text:span text:style-name="T36">2</text:span><text:span text:style-name="T37">.<text:s/></text:span>Pavesti Žemės ūkio ministerijai suderinti ministerijos ir jos reguliavimo sričiai priskirtų institucijų valdymo struktūrą ir funkcijas su Europos Sąjungos reikalavimais.</text:p>
      <text:p text:style-name="P38">3. Pripažinti netekusiais galios:</text:p>
      <text:p text:style-name="P39"><text:span text:style-name="T40">3.1</text:span><text:span text:style-name="T41">.<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2">48-1163</text:span></text:a>);</text:p>
      <text:p text:style-name="P43"><text:span text:style-name="T44">3.2</text:span><text:span text:style-name="T45">.<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6">114-2892</text:span></text:a>).</text:p>
      <text:p text:style-name="P47"/>
      <text:p text:style-name="P48"/>
      <text:p text:style-name="P49"/>
      <text:p text:style-name="P50">MINISTRAS PIRMININKAS<text:tab/>GEDIMINAS VAGNORIUS</text:p>
      <text:p text:style-name="P51"/>
      <text:p text:style-name="P52"/>
      <text:p text:style-name="P53"/>
      <text:p text:style-name="P54"><text:span text:style-name="T55">ŽEMĖS ŪKIO MINISTRAS</text:span><text:span text:style-name="T56"><text:tab/>EDVARDAS MAKELIS</text:span></text:p>
      <text:soft-page-break/>
      <text:p text:style-name="P57">PATVIRTINTA</text:p>
      <text:p text:style-name="P62">Lietuvos Respublikos Vyriausybės</text:p>
      <text:p text:style-name="P63">1998 m. rugsėjo 15 d. nutarimu Nr. 1120</text:p>
      <text:p text:style-name="P64">(Lietuvos Respublikos Vyriausybės<text:s/></text:p>
      <text:p text:style-name="P65">2019 m. liepos 17 d. nutarimu Nr. 749</text:p>
      <text:p text:style-name="P66">redakcija)</text:p>
      <text:p text:style-name="P67"/>
      <text:p text:style-name="P68"><text:span text:style-name="T69">LIETUVOS RESPUBLIKOS ŽEMĖS ŪKIO MINISTERIJOS NUOSTATAI</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žemės ūkio ministerija (toliau – Žemės ūkio ministerija, ministerija) yra Lietuvos Respublikos valstybės įstaiga.<text:s/></text:span></text:p>
      <text:p text:style-name="P79"><text:span text:style-name="T80">Žemės ūkio ministerija formuoja valstybės politiką, organizuoja, koordinuoja ir kontroliuoja jos įgyvendinimą, o įstat</text:span><text:span text:style-name="T81">ymų nustatytais atvejais ir nustatytais terminais – ją įgyvendina žemės ūkio ministrui (toliau – ministras) pavestose valdymo srityse.</text:span></text:p>
      <text:p text:style-name="P82"><text:span text:style-name="T83">2</text:span><text:span text:style-name="T84">. Žemės ūkio ministerija savo veikloje vadovaujasi Lietuvos Respublikos Konstitucija, Lietuvos Respublikos tarptauti</text:span><text:span text:style-name="T85">nėmis sutartimis, Lietuvos Respublikos Vyriausybės įstatymu, Lietuvos Respublikos biudžetinių įstaigų įstatymu, Lietuvos Respublikos žemės ūkio, maisto ūkio ir kaimo plėtros įstatymu, Lietuvos Respublikos augalų sėklininkystės įstatymu, Lietuvos Respubliko</text:span><text:span text:style-name="T86">s geodezijos ir kartografijos įstatymu, Lietuvos Respublikos ūkinių gyvūnų veislininkystės įstatymu, Lietuvos Respublikos kooperatinių bendrovių (kooperatyvų) įstatymu, Lietuvos Respublikos maisto įstatymu, Lietuvos Respublikos melioracijos įstatymu, Lietu</text:span><text:span text:style-name="T87">vos Respublikos tautinio paveldo produktų įstatymu, Lietuvos Respublikos žemės įstatymu, Lietuvos Respublikos žuvininkystės įstatymu, kitais Lietuvos Respublikos Seimo priimtais įstatymais ir<text:s/></text:span><text:soft-page-break/><text:span text:style-name="T88">teisės aktais, Respublikos Prezidento dekretais, Lietuvos Respub</text:span><text:span text:style-name="T89">likos Vyriausybės nutarimais, Ministro Pirmininko potvarkiais, kitais teisės aktais, taip pat šiais nuostatais (toliau – Nuostatai).</text:span></text:p>
      <text:p text:style-name="P90"><text:span text:style-name="T91">3</text:span><text:span text:style-name="T92">. Žemės ūkio ministerija yra ribotos civilinės atsakomybės viešasis juridinis asmuo, turintis sąskaitą banke ir antspa</text:span><text:span text:style-name="T93">udą su Lietuvos valstybės herbu ir savo pavadinimu. Žemės ūkio ministerijos buveinės adresas: Vilnius, Gedimino pr. 19.</text:span></text:p>
      <text:p text:style-name="P94"><text:span text:style-name="T95">4</text:span><text:span text:style-name="T96">. Žemės ūkio ministerija yra biudžetinė įstaiga, finansuojama iš Lietuvos Respublikos valstybės biudžeto (toliau – valstybės biudže</text:span><text:span text:style-name="T97">tas). Žemės ūkio ministerijos lėšų šaltiniu gali būti kitos teisėtai gautos lėšos.</text:span></text:p>
      <text:p text:style-name="P98"><text:span text:style-name="T99">5</text:span><text:span text:style-name="T100">. Žemės ūkio ministerijos savininkė yra valstybė. Žemės ūkio ministerijos savininko teises ir pareigas įgyvendina Vyriausybė, kuri koordinuoja Žemės ūkio ministerijos v</text:span><text:span text:style-name="T101">eiklą.</text:span></text:p>
      <text:p text:style-name="P102"><text:span text:style-name="T103">6</text:span><text:span text:style-name="T104">. Žemės ūkio ministerijos vieši pranešimai skelbiami ministerijos interneto svetainėje (http://zum.lrv.lt) ir kitose visuomenės informavimo priemonėse.<text:s/></text:span></text:p>
      <text:p text:style-name="P105"/>
      <text:p text:style-name="P106"><text:span text:style-name="T107">II</text:span><text:span text:style-name="T108"><text:s/>SKYRIUS</text:span></text:p>
      <text:p text:style-name="P109"><text:span text:style-name="T110">ŽEMĖS ŪKIO MINISTERIJOS VEIKLOS TIKSLAI IR FUNKCIJOS</text:span></text:p>
      <text:p text:style-name="P111"/>
      <text:p text:style-name="P112"><text:span text:style-name="T113">7</text:span><text:span text:style-name="T114">. Žemės ūkio<text:s/></text:span><text:span text:style-name="T115">ministerijos veiklos tikslai yra:</text:span></text:p>
      <text:p text:style-name="P116"><text:span text:style-name="T117">7.1</text:span><text:span text:style-name="T118">. formuoti valstybės politiką kaimo plėtros, žemės ir maisto ūkio srityse,<text:s/></text:span><text:span text:style-name="T119">maisto produktų ir jų žaliavų kokybės, ekologiškų žemės ūkio ir maisto produktų gamybos, Lietuvoje gaminamų produktų konkurencingumo tarptauti</text:span><text:span text:style-name="T120">nėje rinkoje didinimo srityse,<text:s/></text:span><text:span text:style-name="T121">organizuoti, koordinuoti ir kontroliuoti jos įgyvendinimą;</text:span><text:s/></text:p>
      <text:p text:style-name="P122">Papunkčio pakeitimai:</text:p>
      <text:p text:style-name="P123"><text:span text:style-name="T124">Nr.<text:s/></text:span><text:a xlink:href="https://www.e-tar.lt/portal/legalAct.html?documentId=1b5d8980ad4e11e98451fa7b5933515d" office:target-frame-name="_top" xlink:show="replace"><text:span text:style-name="T125">749</text:span></text:a><text:span text:style-name="T126">, 2019-07-17, paskelbta TAR 2019-07-23</text:span><text:span text:style-name="T127">, i. k. 2019-12129</text:span></text:p>
      <text:p text:style-name="Normal"/>
      <text:p text:style-name="P128"><text:span text:style-name="T129">7.2</text:span><text:span text:style-name="T130">. formuoti valstybės politiką žuvininkystės<text:s/></text:span><text:span text:style-name="T131">(išskyrus vidaus vandenų žuvų išteklių naudojimo ir kontrolės (priežiūros) politikos formavimą ir jos įgyvendinimo organizavimą, koordinavimą ir kontrolę)</text:span><text:span text:style-name="T132"><text:s/>srityje, organizuoti, koordinuoti ir kontroliuoti jos įgyvendinimą;</text:span></text:p>
      <text:p text:style-name="P133"><text:span text:style-name="T134">7.3</text:span><text:span text:style-name="T135">. formuoti valstybės politiką žemės tvarkymo, žemės reformos, žemėtvarkos, geodezijos, kartografijos, erdvinių duomenų rinkinių tvarkymo, Lietuvos erdvinės informacijos infrastrukt</text:span><text:span text:style-name="T136">ūros plėtojimo, nekilnojamojo turto kadastro, žemės naudojimo valstybinės kontrolės srityse, organizuoti, koordinuoti ir kontroliuoti jos įgyvendinimą;</text:span><text:s/></text:p>
      <text:p text:style-name="P137">Papunkčio pakeitimai:</text:p>
      <text:p text:style-name="P138"><text:span text:style-name="T139">Nr.<text:s/></text:span><text:a xlink:href="https://www.e-tar.lt/portal/legalAct.html?documentId=a3731100332011ec992fe4cdfceb5666" office:target-frame-name="_top" xlink:show="replace"><text:span text:style-name="T140">856</text:span></text:a><text:span text:style-name="T141">, 2021-10-20, paskelbta TAR 2021-10-22, i. k. 2021-22087</text:span></text:p>
      <text:p text:style-name="Normal"/>
      <text:p text:style-name="P142"><text:span text:style-name="T143">7.4</text:span><text:span text:style-name="T144">. formuoti valstybės politiką veterinarijos srityje, dalyvaujant Valstybinei maisto ir veterinarijos tarnybai, ir formuoti valstybės politiką fitosanitarijos srityje.<text:s/></text:span></text:p>
      <text:p text:style-name="P145"><text:span text:style-name="T146">8</text:span><text:span text:style-name="T147">. Žemės ūkio ministerija, siekdama Nuostatų 7.1 papunktyje nurodyto veiklos tikslo:<text:s/></text:span></text:p>
      <text:p text:style-name="P148"><text:span text:style-name="T149">8.1</text:span><text:span text:style-name="T150">. teikia Vyriausybei pasiūlymus dėl kaimo plėtros, žemės ir maisto ūkio politikos krypčių, dalyvavimo tarptautinėse programose, skatinančiose kaimo plėtrą, že</text:span><text:span text:style-name="T151">mės ir maisto ūkio plėtrą, tvarios maisto sistemos plėtrą;</text:span></text:p>
      <text:p text:style-name="P152"><text:span text:style-name="T153">8.2</text:span><text:span text:style-name="T154">.</text:span><text:span text:style-name="T155"><text:s/></text:span><text:span text:style-name="T156">atlieka Europos žemės ūkio fondo kaimo plėtrai (KPF) vadovaujančiosios institucijos funkcijas, taip pat Europos žemės ūkio garantijų fondo kompetentingosios institucijos funkcijas;</text:span><text:span text:style-name="T157"><text:s/></text:span></text:p>
      <text:p text:style-name="P158"><text:span text:style-name="T159">8.3</text:span><text:span text:style-name="T160">. atlieka atsakingos institucijos funkcijas taikant produktų pavadinimų, kaip saugomų nuorodų, registraciją ir apsaugą, koordinuoja paskirtųjų šių produktų kontrolės institucijų veiklą;</text:span></text:p>
      <text:p text:style-name="P161"><text:span text:style-name="T162">8.4</text:span><text:span text:style-name="T163">.<text:s/></text:span><text:span text:style-name="T164">tvirtina maisto kokybės gerinimo, sveiko, ekologiško maisto<text:s/></text:span><text:span text:style-name="T165">gamybos ir pateikimo į rinką programas, nustato maisto sudėties ir kokybės, žaliavų kokybės vertinimo, maistui skirtų augalų auginimo, pateikimo į rinką bei<text:s/></text:span><text:span text:style-name="T166">augalų apsaugos priemonių naudojimo ir kontrolės privalomuosius reikalavimus</text:span><text:span text:style-name="T167">, tvirtina<text:s/></text:span><text:span text:style-name="T168">Gerosios aug</text:span><text:span text:style-name="T169">alų apsaugos produktų veiksmingumo bandymų praktikos sertifikatų išdavimo, patikslinimo, įspėjimo apie galiojimo sustabdymą, galiojimo sustabdymo, galiojimo sustabdymo panaikinimo, galiojimo panaikinimo taisykles</text:span><text:span text:style-name="T170"><text:s/>ir A</text:span><text:span text:style-name="T171">ugalų apsaugos produktų<text:s/></text:span><text:soft-page-break/><text:span text:style-name="T172">platinimo leidi</text:span><text:span text:style-name="T173">mų išdavimo, jų galiojimo sustabdymo, jų galiojimo sustabdymo panaikinimo, galiojimo panaikinimo taisykles ir suderinusi su aplinkos ministru ir sveikatos apsaugos ministru – Augalų apsaugos produktų saugojimo, tiekimo rinkai, naudojimo taisykles;</text:span></text:p>
      <text:p text:style-name="P174"><text:span text:style-name="T175">8.5</text:span><text:span text:style-name="T176">.</text:span><text:span text:style-name="T177"><text:s/></text:span><text:span text:style-name="T178">dalyvauja rengiant žemės ūkio produktų ir maisto produktų standartus;</text:span></text:p>
      <text:p text:style-name="P179"><text:span text:style-name="T180">8.6</text:span><text:span text:style-name="T181">.</text:span><text:span text:style-name="T182"><text:s/>nustato savanoriškų žemės ūkio ir maisto produktų kokybės sistemų sertifikavimo reikalavimus ir<text:s/></text:span><text:span text:style-name="T183">koordinuoja sertifikavimo institucijų (įstaigų) veiklą;</text:span><text:span text:style-name="T184"><text:s/></text:span></text:p>
      <text:p text:style-name="P185"><text:span text:style-name="T186">8.7</text:span><text:span text:style-name="T187">.</text:span><text:span text:style-name="T188"><text:s/></text:span><text:span text:style-name="T189">organizuoja gy</text:span><text:span text:style-name="T190">vulių skerdenų klasifikavimo sistemos taikymą Lietuvoje;<text:s/></text:span></text:p>
      <text:p text:style-name="P191"><text:span text:style-name="T192">8.8</text:span><text:span text:style-name="T193">.</text:span><text:span text:style-name="T194"><text:s/></text:span><text:span text:style-name="T195">koordinuoja jautienos ir jautienos produktų ženklinimo taikymą;</text:span></text:p>
      <text:p text:style-name="P196"><text:span text:style-name="T197">8.9</text:span><text:span text:style-name="T198">. koordinuoja ūkinių gyvūnų genetinių išteklių išsaugojimą;<text:s/></text:span></text:p>
      <text:p text:style-name="P199"><text:span text:style-name="T200">8.10</text:span><text:span text:style-name="T201">. koordinuoja ūkinių gyvūnų kilmės knygų rengimą<text:s/></text:span><text:span text:style-name="T202">ir tvarkymą, leidimų teikti veislininkystės paslaugas išdavimą, ūkinių gyvūnų genetinės kokybės ir produktyvumo tyrimus, ūkinių gyvūnų veisimo programų įgyvendinimą, pripažįsta grynaveislių veislinių gyvūnų ir hibridinių veislinių kiaulių veisimo organizac</text:span><text:span text:style-name="T203">ijas;</text:span></text:p>
      <text:p text:style-name="P204"><text:span text:style-name="T205">8.11</text:span><text:span text:style-name="T206">. koordinuoja kaimo gyventojų užimtumo didinimo klausimus;</text:span></text:p>
      <text:p text:style-name="P207"><text:span text:style-name="T208">8.12</text:span><text:span text:style-name="T209">. koordinuoja genetiškai modifikuotų pašarų ir žmonių maistui bei gyvūnų pašarams neskirtų genetiškai modifikuotų augalų, augalinių produktų ir dauginamosios medžiagos kontrol</text:span><text:span text:style-name="T210">ę bei su ja susijusių teisės aktų įgyvendinimą, Vyriausybės ar jos įgaliotos institucijos nustatyta tvarka dalyvauja atliekant genetiškai modifikuotų organizmų ir genetiškai modifikuotų produktų rizikos žemės ūkiui įvertinimą, atlieka genetiškai modifikuot</text:span><text:span text:style-name="T211">ų organizmų ir genetiškai modifikuotų produktų pateikimo į rinką saugos kontrolę ir rinkos priežiūrą arba įgalioja tai atlikti kitą instituciją;</text:span></text:p>
      <text:p text:style-name="P212"><text:span text:style-name="T213">8.13</text:span><text:span text:style-name="T214">. koordinuoja klimato kaitos mažinimo ir energetinio efektyvumo didinimo priemonių žemės ūkyje<text:s/></text:span><text:span text:style-name="T215">parinkimą ir įgyvendinimą;</text:span></text:p>
      <text:p text:style-name="P216"><text:span text:style-name="T217">8.14</text:span><text:span text:style-name="T218">. koordinuoja bioekonomikos ir žiedinės ekonomikos principų įgyvendinimą žemės ūkio gamyboje ir kaimo plėtroje;</text:span></text:p>
      <text:p text:style-name="P219"><text:span text:style-name="T220">8.15</text:span><text:span text:style-name="T221">. organizuoja ir koordinuoja dirvožemio kokybės stebėseną ir dirvožemio kokybės gerinimo priemonių įg</text:span><text:span text:style-name="T222">yvendinimą;</text:span></text:p>
      <text:p text:style-name="P223"><text:span text:style-name="T224">8.16</text:span><text:span text:style-name="T225">.<text:s/></text:span><text:span text:style-name="T226">įgyvendina maisto produktų ir žaliavų kokybės gerinimo, ekologiškų žemės ūkio produktų gamybos, Lietuvoje gaminamų produktų konkurencingumo tarptautinėje rinkoje didinimo politiką;</text:span></text:p>
      <text:p text:style-name="P227"><text:span text:style-name="T228">8.17</text:span><text:span text:style-name="T229">. nustato maisto, gaminamo pagal Europos Sąju</text:span><text:span text:style-name="T230">ngos ir (ar) valstybės pripažintas kokybės sistemas, maisto sudėties ir kokybės, maistui skirtų augalų auginimo, pateikimo į rinką bei augalų apsaugos priemonių naudojimo ir kontrolės privalomuosius reikalavimus;</text:span></text:p>
      <text:p text:style-name="P231"><text:span text:style-name="T232">8.18</text:span><text:span text:style-name="T233">. nustato privalomuosius realizuoja</text:span><text:span text:style-name="T234">mų maisto produktų ženklinimo reikalavimus;</text:span></text:p>
      <text:p text:style-name="P235"><text:span text:style-name="T236">8.19</text:span><text:span text:style-name="T237">. pati ar per įgaliotas institucijas atlieka šviežių vaisių ir daržovių nustatytų kokybės reikalavimų įgyvendinimo kontrolę.</text:span></text:p>
      <text:p text:style-name="P238"><text:span text:style-name="T239">9</text:span><text:span text:style-name="T240">. Žemės ūkio ministerija, siekdama Nuostatų 7.2 papunktyje nurodyto veik</text:span><text:span text:style-name="T241">los tikslo:</text:span></text:p>
      <text:p text:style-name="P242"><text:span text:style-name="T243">9.1</text:span><text:span text:style-name="T244">. teikia Vyriausybei pasiūlymus dėl žuvininkystės politikos krypčių;</text:span></text:p>
      <text:p text:style-name="P245"><text:span text:style-name="T246">9.2</text:span><text:span text:style-name="T247">. atlieka Europos jūros reikalų ir žuvininkystės fondo vadovaujančiosios institucijos ir audito institucijos funkcijas;</text:span><text:span text:style-name="T248"><text:s/></text:span></text:p>
      <text:p text:style-name="P249"><text:span text:style-name="T250">9.3</text:span><text:span text:style-name="T251">. organizuoja, koordinuoja ir kontroliuoja žuvų išteklių išsaugojimą, vykdo žuvų išteklių naudojimo kontrolę (priežiūrą) jūrų vandenyse, organizuoja, koordinuoja ir kontroliuoja žuvų išteklių atkūrimą ir žuvininkystės tyrimus žuvininkystės vandens telkiniu</text:span><text:span text:style-name="T252">ose;<text:s/></text:span></text:p>
      <text:p text:style-name="P253"><text:span text:style-name="T254">9.4</text:span><text:span text:style-name="T255">. formuoja ir diegia žuvininkystės produktų sertifikavimo sistemas, atitinkančias tarptautinių standartų reikalavimus.</text:span><text:span text:style-name="T256"><text:s/></text:span></text:p>
      <text:p text:style-name="P257"><text:span text:style-name="T258">10</text:span><text:span text:style-name="T259">. Žemės ūkio ministerija, siekdama Nuostatų 7.3 papunktyje nurodyto veiklos tikslo:</text:span></text:p>
      <text:p text:style-name="P260"><text:span text:style-name="T261">10.1</text:span><text:span text:style-name="T262">. teikia Vyriausybei pasi</text:span><text:span text:style-name="T263">ūlymus dėl žemės tvarkymo politikos krypčių;</text:span></text:p>
      <text:p text:style-name="P264"><text:span text:style-name="T265">10.2</text:span><text:span text:style-name="T266">. koordinuoja žemės tvarkymo ir administravimo, žemės reformos, žemėtvarkos projektavimo, kraštovaizdžio išsaugojimo ir nekilnojamojo turto kadastro darbus, organizuoja šių darbų kontrolę, taip pat koord</text:span><text:span text:style-name="T267">inuoja žemės naudojimo valstybinę kontrolę;</text:span></text:p>
      <text:p text:style-name="P268"><text:span text:style-name="T269">10.3</text:span><text:span text:style-name="T270">. metodiškai vadovauja valstybiniams ir savivaldybių geodezijos ir kartografijos darbams bei Lietuvos erdvinės informacijos infrastruktūros funkcionalumo užtikrinimo ir tobulinimo darbams ir juos koordinu</text:span><text:span text:style-name="T271">oja;<text:s/></text:span></text:p>
      <text:p text:style-name="P272"><text:span text:style-name="T273">10.4</text:span><text:span text:style-name="T274">. kontroliuoja valstybinio geodezinio pagrindo tvarkymo ir krašto kartografavimo programų įgyvendinimą, planuoja ir prižiūri savivaldybių erdvinių duomenų rinkinių tvarkymo darbus;</text:span><text:s/></text:p>
      <text:p text:style-name="P275">Papunkčio pakeitimai:</text:p>
      <text:p text:style-name="P276"><text:span text:style-name="T277">Nr.<text:s/></text:span><text:a xlink:href="https://www.e-tar.lt/portal/legalAct.html?documentId=a3731100332011ec992fe4cdfceb5666" office:target-frame-name="_top" xlink:show="replace"><text:span text:style-name="T278">856</text:span></text:a><text:span text:style-name="T279">, 2021-10-20, paskelbta TAR 2021-10-22, i. k. 2021-22087</text:span></text:p>
      <text:p text:style-name="Normal"/>
      <text:p text:style-name="P280"><text:span text:style-name="T281">10.5</text:span><text:span text:style-name="T282">. koordinuoja erdvinių duomenų rinkinių ir naudojimosi jais paslaugų unifikavimą ir sąveikumą;<text:s/></text:span></text:p>
      <text:p text:style-name="P283"><text:span text:style-name="T284">10.5</text:span><text:span text:style-name="T285">1</text:span><text:span text:style-name="T286">. koordinuoja<text:s/></text:span><text:span text:style-name="T287">tarptautinių, valstybinių programų ir projektų įgyvendinimą geodezijos, kartografijos ir erdvinių duomenų rinkinių tvarkymo srityse;</text:span><text:s/></text:p>
      <text:p text:style-name="P288">Papildyta papunkčiu:</text:p>
      <text:p text:style-name="P289"><text:span text:style-name="T290">Nr.<text:s/></text:span><text:a xlink:href="https://www.e-tar.lt/portal/legalAct.html?documentId=a3731100332011ec992fe4cdfceb5666" office:target-frame-name="_top" xlink:show="replace"><text:span text:style-name="T291">856</text:span></text:a><text:span text:style-name="T292">, 2021-10-20, paskelbta TAR 2021-10-22, i. k. 2021-22087</text:span></text:p>
      <text:p text:style-name="Normal"/>
      <text:p text:style-name="P293"><text:span text:style-name="T294">10.6</text:span><text:span text:style-name="T295">. užtikrina valstybinių ir savivaldybių erdvinių duomenų rinkinių sąveikumą, kontroliuoja ir užtikrina</text:span><text:span text:style-name="T296"><text:s/></text:span><text:span text:style-name="T297">geodezijos, kartografijos, valstybinių ir savivaldybės erdvinių duomenų rinkinių ir</text:span><text:span text:style-name="T298"><text:s/>žemėlapių techninių reglamentų ir specifikacijų suderinamumą su tarptautiniais Europos Sąjungos ir Šiaurės Atlanto sutarties organizacijos (NATO) standartais ir reikalavimais geodezijos, kartografijos ir erdvinių duomenų rinkinių kaupimo srityse, tobulina</text:span><text:span text:style-name="T299"><text:s/>Lietuvos erdvinės informacijos infrastruktūros funkcionalumą;</text:span><text:s/></text:p>
      <text:p text:style-name="P300">Papunkčio pakeitimai:</text:p>
      <text:p text:style-name="P301"><text:span text:style-name="T302">Nr.<text:s/></text:span><text:a xlink:href="https://www.e-tar.lt/portal/legalAct.html?documentId=a3731100332011ec992fe4cdfceb5666" office:target-frame-name="_top" xlink:show="replace"><text:span text:style-name="T303">856</text:span></text:a><text:span text:style-name="T304">, 2021-10-20, paskelbta TAR 2021-10-22, i. k. 2021-22087</text:span></text:p>
      <text:p text:style-name="Normal"/>
      <text:p text:style-name="P305"><text:span text:style-name="T306">10.7.</text:span><text:span text:style-name="T307"><text:s/>Neteko galios nuo 2021-10-23</text:span></text:p>
      <text:soft-page-break/>
      <text:p text:style-name="P308">Papunkčio naikinimas:</text:p>
      <text:p text:style-name="P309"><text:span text:style-name="T310">Nr.<text:s/></text:span><text:a xlink:href="https://www.e-tar.lt/portal/legalAct.html?documentId=a3731100332011ec992fe4cdfceb5666" office:target-frame-name="_top" xlink:show="replace"><text:span text:style-name="T311">856</text:span></text:a><text:span text:style-name="T312">, 2021-10-20, paskelbta TAR 2021-10-22, i. k. 2021-22087</text:span></text:p>
      <text:p text:style-name="Normal"/>
      <text:p text:style-name="P313"><text:span text:style-name="T314">10.8</text:span><text:span text:style-name="T315">. tvirtina melioracijos programas</text:span><text:span text:style-name="T316">, nustato melioracijos prioritetus, koordinuoja melioracijos darbų ir melioracijos statinių naudojimo valstybinę priežiūrą, melioruotos žemės ir melioracijos statinių apskaitos tvarkymą, taip pat valstybei nuosavybės teise priklausančius melioracijos stati</text:span><text:span text:style-name="T317">nius patikėjimo teise valdančių institucijų šios srities veiklą;<text:s/></text:span></text:p>
      <text:p text:style-name="P318"><text:span text:style-name="T319">10.9</text:span><text:span text:style-name="T320">. tvirtina melioruotos žemės savininkams melioracijos statinių priežiūros ir apsaugos rekomendacijas.</text:span></text:p>
      <text:p text:style-name="P321"><text:span text:style-name="T322">11</text:span><text:span text:style-name="T323">. Žemės ūkio ministerija, siekdama Nuostatų 7.4 papunktyje nurodyto<text:s/></text:span><text:span text:style-name="T324">veiklos tikslo:</text:span></text:p>
      <text:p text:style-name="P325"><text:span text:style-name="T326">11.1</text:span><text:span text:style-name="T327">. teikia Vyriausybei pasiūlymus dėl gyvūnų priežiūros, gerovės ir apsaugos, jų ligų diagnostikos, gydymo ir prevencijos, gyvūninių produktų tvarkymo valstybinės veterinarinės priežiūros, veterinarinių vaistų ir veterinarinių priemonių</text:span><text:span text:style-name="T328">, pašarų ir jų priedų tvarkymo, teritorijos apsaugos nuo užkrečiamųjų ligų ir fitosanitarijos politikos krypčių;</text:span></text:p>
      <text:p text:style-name="P329"><text:span text:style-name="T330">11.2</text:span><text:span text:style-name="T331">. dalyvauja rengiant užkrečiamųjų ūkinių gyvūnų ligų programas, nustato paramos už šalutinių gyvūninių produktų tvarkymą teikimo ir pat</text:span><text:span text:style-name="T332">irtų nuostolių dėl užkrečiamųjų ūkinių gyvūnų ligų kompensavimo teisinį reglamentavimą;</text:span></text:p>
      <text:p text:style-name="P333"><text:span text:style-name="T334">11.3</text:span><text:span text:style-name="T335">. <text:s/>koordinuoja ūkinių gyvūnų ir gyvūnų augintinių registravimo ir ženklinimo sistemos įgyvendinimą.</text:span></text:p>
      <text:p text:style-name="P336"><text:span text:style-name="T337">12</text:span><text:span text:style-name="T338">. Žemės ūkio ministerija taip pat atlieka šias funkc</text:span><text:span text:style-name="T339">ijas:</text:span></text:p>
      <text:p text:style-name="P340"><text:span text:style-name="T341">12.1</text:span><text:span text:style-name="T342">. tvirtina teisės aktus valstybės pagalbos ir kitos nacionalinės paramos žemės ūkiui, maisto ūkiui, kaimo plėtrai ir žuvininkystei srityse; <text:s/></text:span></text:p>
      <text:p text:style-name="P343"><text:span text:style-name="T344">12.2</text:span><text:span text:style-name="T345">. planuoja ir įgyvendina Žemės ūkio ministerijos kompetencijai priskirtas Europos Sąjungos fon</text:span><text:span text:style-name="T346">dų bendrai finansuojamas nacionalines veiksmų programas, skirtas žemės ir maisto ūkio, kaimo plėtros, jūrų reikalų ir žuvininkystės sektoriams;</text:span><text:span text:style-name="T347"><text:s/></text:span></text:p>
      <text:p text:style-name="P348"><text:span text:style-name="T349">12.3</text:span><text:span text:style-name="T350">.</text:span><text:span text:style-name="T351"><text:s/>rengia Lietuvos Respublikos Seimo priimamų teisės aktų, Vyriausybės nutarimų, sprendimų ir rezoliucij</text:span><text:span text:style-name="T352">ų, kitų teisės aktų Žemės ūkio ministerijos kompetencijai priskirtais klausimais projektus ir koordinuoja (organizuoja) jų įgyvendinimą bei analizuoja šių teisės aktų taikymo praktiką;<text:s/></text:span></text:p>
      <text:p text:style-name="P353"><text:span text:style-name="T354">12.4</text:span><text:span text:style-name="T355">. administruoja valstybės biudžeto lėšas, valstybės pinigų fon</text:span><text:span text:style-name="T356">dų lėšas, skirtas žemės ir maisto ūkio, žuvininkystės ir kaimo plėtros sektorių programoms įgyvendinti, esant poreikiui paveda savo valdymo sričiai priskirtoms institucijoms ir įstaigoms atlikti kai kurias šiame punkte nurodytų lėšų administravimo funkcija</text:span><text:span text:style-name="T357">s;<text:s/></text:span></text:p>
      <text:p text:style-name="P358"><text:span text:style-name="T359">12.5</text:span><text:span text:style-name="T360">. organizuoja ir koordinuoja žemės ir maisto ūkio, žuvininkystės, tautinio paveldo ir kitų alternatyviųjų verslų produktų saugos, kokybės, vidaus rinkos apsaugos ir reguliavimo priemonių įgyvendinimą, teikia pasiūlymus dėl prekybos skatinimo ir</text:span><text:span text:style-name="T361"><text:s/>vidaus rinkos ekonominio reguliavimo, skatina žemės ūkio žaliavų, maisto produktų ir žuvininkystės produktų konkurencingumą ir efektyvią rinkodarą vidaus ir užsienio rinkose, aukštos pridėtinės vertės produktų eksporto plėtrą;<text:s/></text:span></text:p>
      <text:p text:style-name="P362"><text:span text:style-name="T363">12.6</text:span><text:span text:style-name="T364">. koordinuoja Europ</text:span><text:span text:style-name="T365">os Sąjungos paramos įgyvendinimo administravimą, nustato prioritetus, kurių pagrindu naudojamos šios lėšos, koordinuoja šių lėšų naudojimo kontrolę ir finansuojamų priemonių įgyvendinimo priežiūros funkciją;<text:s/></text:span></text:p>
      <text:p text:style-name="P366"><text:span text:style-name="T367">12.7</text:span><text:span text:style-name="T368">. perkelia į nacionalinę teisę ir įgyve</text:span><text:span text:style-name="T369">ndina Europos Sąjungos teisę (</text:span><text:span text:style-name="T370">acquis communautaire</text:span><text:span text:style-name="T371">), vykdo kitus Lietuvos narystės Europos Sąjungoje įsipareigojimus, Europos Sąjungos teisės aktų nustatyta tvarka apie tai informuoja Europos Sąjungos institucijas;<text:s/></text:span></text:p>
      <text:p text:style-name="P372"><text:span text:style-name="T373">12.8</text:span><text:span text:style-name="T374">. palaiko aktyvius dalykinius mo</text:span><text:span text:style-name="T375">kslinius, ekonominius, tarpinstitucinio bendradarbiavimo ryšius su Europos Sąjungos ir trečiųjų valstybių institucijomis, tarptautinėmis organizacijomis ir (arba) dalyvauja jų veikloje;</text:span></text:p>
      <text:p text:style-name="P376"><text:span text:style-name="T377">12.9</text:span><text:span text:style-name="T378">. rengia ir derina Lietuvos Respublikos pozicijas Europos Sąju</text:span><text:span text:style-name="T379">ngos institucijose ir jų darbo organuose nagrinėjamais klausimais, koordinuoja ir organizuoja ministrui pavestose<text:s/></text:span><text:soft-page-break/><text:span text:style-name="T380">valdymo srityse valstybės institucijų ir įstaigų pozicijų Europos Sąjungos institucijose ir jų darbo organuose nagrinėjamais klausimais rengim</text:span><text:span text:style-name="T381">ą ir derinimą;<text:s/></text:span></text:p>
      <text:p text:style-name="P382"><text:span text:style-name="T383">12.10</text:span><text:span text:style-name="T384">. organizuoja ministerijai priskirto valstybės rezervo sudarymą, saugojimą, atnaujinimą, kaupimą ir apskaitą;<text:s/></text:span></text:p>
      <text:p text:style-name="P385"><text:span text:style-name="T386">12.11</text:span><text:span text:style-name="T387">. koordinuoja civilinės saugos, darbo ir priešgaisrinės apsaugos, krizių ir NATO civilinių ekstremaliųjų<text:s/></text:span><text:span text:style-name="T388">situacijų planavimo, prevencijos ir valdymo, ekstremaliųjų situacijų padarinių likvidavimo ir mobilizacinių užduočių vykdymo darbus ministrui pavestose valdymo srityse;</text:span></text:p>
      <text:p text:style-name="P389"><text:span text:style-name="T390">12.12</text:span><text:span text:style-name="T391">. formuoja efektyvius Europos Sąjungos valstybių patirtį atitinkančius rizikos ir krizių valdymo modelius ir priemones žemės ūkyje, organizuoja jų įgyvendinimą; ekstremaliųjų situacijų atvejais nustato specialiąsias apsaugos ir ekstremaliųjų situacijų pada</text:span><text:span text:style-name="T392">rinių šalinimo priemones, privalomas visiems žemės valdytojams, savininkams ir naudotojams; <text:s/></text:span></text:p>
      <text:p text:style-name="P393"><text:span text:style-name="T394">12.13</text:span><text:span text:style-name="T395">. koordinuoja<text:s/></text:span><text:span text:style-name="T396">Lietuvos informacinės visuomenės plėtros programos<text:s/></text:span><text:span text:style-name="T397">įgyvendinimą bei ministro valdymo sričiai priskirtų institucijų ir įstaigų rengiamus inf</text:span><text:span text:style-name="T398">ormacinės visuomenės plėtros projektus;<text:s/></text:span></text:p>
      <text:p text:style-name="P399"><text:span text:style-name="T400">12.14</text:span><text:span text:style-name="T401">. atlieka valstybės registrų ir kadastrų (Ūkininkų ūkių registro, Lietuvos Respublikos fitosanitarinio registro, Lietuvos Respublikos žemės ūkio ir kaimo verslo registro, Lietuvos Respublikos patvirtintų pa</text:span><text:span text:style-name="T402">šarų ūkio subjektų registro, Ūkinių gyvūnų registro, Lietuvos Respublikos traktorių, savaeigių ir žemės ūkio mašinų ir jų priekabų registro, Gyvūnų augintinių registro, Georeferencinio pagrindo kadastro</text:span><text:span text:style-name="T403">, Nekilnojamojo turto kadastro</text:span><text:span text:style-name="T404">) valdytojo funkcijas;<text:s/></text:span></text:p>
      <text:p text:style-name="P405"><text:span text:style-name="T406">12.15</text:span><text:span text:style-name="T407">. koordinuoja kaimo vietovių <text:s/>ir užsiimančių žemės ūkio veikla gyventojų mokymo, konsultavimo ir švietimo klausimus, taip pat tęstinio mokymo klausimus;<text:s/></text:span><text:span text:style-name="T408"><text:s/></text:span></text:p>
      <text:p text:style-name="P409"><text:span text:style-name="T410">12.16</text:span><text:span text:style-name="T411">. organizuoja žemės ūkio sektoriaus administracinių institucinių gebėjimų stiprinim</text:span><text:span text:style-name="T412">ą, siekdama efektyviai pritaikyti Europos Sąjungos politiką ir racionaliai naudoti Europos Sąjungos paramą, skirtą žemės ir maisto ūkiui, žuvininkystei ir kaimo plėtrai;</text:span></text:p>
      <text:p text:style-name="P413"><text:span text:style-name="T414">12.17</text:span><text:span text:style-name="T415">. organizuoja smulkiojo ir vidutinio verslo plėtrą ministrui pavestose valdym</text:span><text:span text:style-name="T416">o srityse;</text:span></text:p>
      <text:p text:style-name="P417"><text:span text:style-name="T418">12.18</text:span><text:span text:style-name="T419">. kuria teisines ir ekonomines sąlygas restruktūrizuoti ir modernizuoti žemės ir maisto ūkį, žuvininkystę, įvairinti kaimo plėtrą ir verslus kaime, plėtoti kooperaciją žemės ūkio, maisto ūkio ir kaimo plėtros srityse, mažinti socialinę<text:s/></text:span><text:span text:style-name="T420">atskirtį ir pajamų nelygybę kaime taip pat funkcionuoti racionaliai žemės, kapitalo, prekių ir darbo rinkai;</text:span></text:p>
      <text:p text:style-name="P421"><text:span text:style-name="T422">12.19</text:span><text:span text:style-name="T423">. analizuoja šalies ir užsienio valstybių žemės ir maisto ūkio paslaugų, kaimo plėtros ir kaimo socialinės aplinkos raidos kryptis, organi</text:span><text:span text:style-name="T424">zuoja ir remia žemės ūkio techninių paslaugų plėtojimą, kuria sąlygas žemės ir maisto ūkio, žuvininkystės ir kaimo plėtros srityje veikiančių asociacijų plėtrai ir veiklai, kaimo bendruomenių kūrimuisi ir veiklai, Lietuvos kaimo tinklo ir žuvininkystės reg</text:span><text:span text:style-name="T425">ionų vietos veiklos grupių veiklai;</text:span></text:p>
      <text:p text:style-name="P426"><text:span text:style-name="T427">12.20</text:span><text:span text:style-name="T428">.<text:s/></text:span><text:span text:style-name="T429">rengia teisės aktų ir rekomendacijų projektus, skirtus <text:s/>ūkininkų ūkių ir gyventojų, užsiimančių žemės ūkio veikla, veiklos buhalterinės apskaitos tvarkymui ir finansinės atskaitomybės sudarymui; dalyvauja tobu</text:span><text:span text:style-name="T430">linant žemės ūkio įmonių ir kooperatinių bendrovių (kooperatyvų) veiklos buhalterinę apskaitą ir finansinę atskaitomybę</text:span><text:span text:style-name="T431">;</text:span></text:p>
      <text:p text:style-name="P432"><text:span text:style-name="T433">12.21</text:span><text:span text:style-name="T434">. organizuoja žemės ūkio ekonominių sąskaitų sudarymą pagal nacionalinių sąskaitų metodinius reikalavimus, Ūkių apskaitos duom</text:span><text:span text:style-name="T435">enų tinklo tobulinimo ir diegimo darbus ir teikia duomenis Lietuvos statistikos departamentui;<text:s/></text:span></text:p>
      <text:p text:style-name="P436"><text:span text:style-name="T437">12.22</text:span><text:span text:style-name="T438">. atstovauja valstybei akcinėse bendrovėse ir uždarosiose akcinėse bendrovėse, įgyvendina viešųjų įstaigų dalininko ar savininko teises ir pareigas, ta</text:span><text:span text:style-name="T439">ip pat Vyriausybės pavedimu įgyvendina ministrui pavestose valdymo srityse valstybės įmonių savininko teises ir pareigas;<text:s/></text:span></text:p>
      <text:p text:style-name="P440"><text:span text:style-name="T441">12.23</text:span><text:span text:style-name="T442">. organizuoja ir derina dvišalių ir daugiašalių užsienio techninės paramos programų projektų rengimą ir vykdymą;</text:span></text:p>
      <text:p text:style-name="P443"><text:span text:style-name="T444">12.24</text:span><text:span text:style-name="T445">.<text:s/></text:span><text:span text:style-name="T446">koordinuoja ministro valdymo srityse veikiančių įstaigų ir įmonių užmezgimą ir plėtojimą ryšių su užsienio partneriais;<text:s/></text:span></text:p>
      <text:p text:style-name="P447"><text:span text:style-name="T448">12.25</text:span><text:span text:style-name="T449">. organizuoja žemės ir maisto ūkio, žuvininkystės, kaimo plėtros, mokslo ir techninės pažangos valstybinį valdymą;</text:span></text:p>
      <text:p text:style-name="P450"><text:span text:style-name="T451">12.26</text:span><text:span text:style-name="T452">.<text:s/></text:span><text:span text:style-name="T453">rengia ir suderinusi su Aplinkos ministerija tvirtina kitos paskirties pastatų (fermų, ūkio, šiltnamių ir kitų), išskyrus patalpas, kurioms būtinas veterinarinio patvirtinimo numeris, normatyvinius dokumentus;</text:span></text:p>
      <text:p text:style-name="P454"><text:span text:style-name="T455">12.27</text:span><text:span text:style-name="T456">. tobulina žemės ūkio technikos<text:s/></text:span><text:span text:style-name="T457">atitikties įvertinimo sistemą, koordinuoja Europos Sąjungos teisės žemės ūkio technikos srities reikalavimų įgyvendinimą, technikos bandymus, sertifikavimą, sprendžia žemės ūkio mašinų gamybos, standartizavimo ir metrologijos klausimus;</text:span></text:p>
      <text:p text:style-name="P458"><text:span text:style-name="T459">12.28</text:span><text:span text:style-name="T460">. organizu</text:span><text:span text:style-name="T461">oja traktorių, savaeigių ir žemės ūkio mašinų ir jų priekabų techninių reikalavimų rengimą ir įgyvendinimą, koordinuoja šios technikos registravimą, bei valstybinę priežiūrą;</text:span></text:p>
      <text:p text:style-name="P462"><text:span text:style-name="T463">12.29</text:span><text:span text:style-name="T464">. organizuoja degiųjų skystųjų produktų, išgautų iš biomasės, gamybos pl</text:span><text:span text:style-name="T465">ėtros ir kitų atsinaujinančių energijos išteklių naudojimą kaimo vietovėse;<text:s/></text:span></text:p>
      <text:p text:style-name="P466"><text:span text:style-name="T467">12.30</text:span><text:span text:style-name="T468">. koordinuoja žemės ūkio mokslo ir inovacijų plėtros klausimus, vykdomų žemės ir maisto ūkio, žuvininkystės srities nacionalinių ir tarptautinių mokslo programų ir projek</text:span><text:span text:style-name="T469">tų įgyvendinimą, mokslo žinių ir inovacijų sklaidą ir diegimą;</text:span></text:p>
      <text:p text:style-name="P470"><text:span text:style-name="T471">12.31</text:span><text:span text:style-name="T472">. informuoja visuomenę apie ministerijos veiklą, rengia Europos Sąjungos žemės ir maisto ūkio, žuvininkystės ir kaimo plėtros apžvalgas, formuoja teigiamą bendrosios Europos Sąjungos p</text:span><text:span text:style-name="T473">olitikos, paramos ir sektoriaus įvaizdį,</text:span><text:span text:style-name="T474"><text:s/></text:span><text:span text:style-name="T475">leidžia informacinius leidinius, rengia seminarus, konferencijas, simpoziumus, tarptautinius pasitarimus ministerijos kompetencijos klausimais;</text:span></text:p>
      <text:p text:style-name="P476"><text:span text:style-name="T477">12.32</text:span><text:span text:style-name="T478">. tvirtina strategijas ministrui pavestose valdymo srityse;</text:span></text:p>
      <text:p text:style-name="P479"><text:span text:style-name="T480">12.33</text:span><text:span text:style-name="T481">. organizuoja ir koordinuoja Europos Sąjungos bendro žemės ūkio rinkų ir bendro žuvininkystės ir akvakultūros produktų rinkų organizavimo priemonių ir tiesioginės paramos schemų įgyvendinimą;</text:span></text:p>
      <text:p text:style-name="P482"><text:span text:style-name="T483">12.34</text:span><text:span text:style-name="T484">. rengia<text:s/></text:span><text:span text:style-name="T485">vandens ir oro taršos, susidarančios vy</text:span><text:span text:style-name="T486">kdant žemės ūkio veiklą, mažinimo aplinkos apsaugos reikalavimus;</text:span></text:p>
      <text:p text:style-name="P487"><text:span text:style-name="T488">12.35</text:span><text:span text:style-name="T489">. koordinuoja tautinio paveldo objektų, tradicinių amatų mokymo programų, tradicinių mugių sertifikavimo ir tradicinių amatų meistrų atestacijos organizavimą ir koordinuoja jų patik</text:span><text:span text:style-name="T490">rą;<text:s/></text:span></text:p>
      <text:p text:style-name="P491"><text:span text:style-name="T492">12.36</text:span><text:span text:style-name="T493">.<text:s/></text:span><text:span text:style-name="T494">teikia siūlymus Vidaus reikalų ministerijai dėl bendruomeninių organizacijų plėtros, administruoja nacionalinės paramos kaimo bendruomenių veiklai ir LEADER programos lėšų regionų ir vietos bendruomenių skatinimui teikimą, rengia ir įgyvend</text:span><text:span text:style-name="T495">ina bendruomeninių organizacijų plėtros politikos įgyvendinimo programas ir priemones, renka ir teikia bendruomeninėms organizacijoms informaciją apie ministerijos teikiamą finansavimą ir paramą bendruomeninėms organizacijoms, apie joms skirtus finansavimo</text:span><text:span text:style-name="T496"><text:s/>konkursus ir jų rezultatus, teikia siūlymus valstybės ir savivaldybių institucijoms bei įstaigoms dėl finansinės paramos bendruomeninėms organizacijoms;</text:span></text:p>
      <text:p text:style-name="P497"><text:span text:style-name="T498">12.37</text:span><text:span text:style-name="T499">. atlieka institucijos, atsakingos už UNESCO Pasaulio paveldo sąraše esančio objekto – Struvė</text:span><text:span text:style-name="T500">s geodezinio lanko apsaugą, funkcijas;</text:span><text:s/></text:p>
      <text:p text:style-name="P501">Papildyta papunkčiu:</text:p>
      <text:p text:style-name="P502"><text:span text:style-name="T503">Nr.<text:s/></text:span><text:a xlink:href="https://www.e-tar.lt/portal/legalAct.html?documentId=a3731100332011ec992fe4cdfceb5666" office:target-frame-name="_top" xlink:show="replace"><text:span text:style-name="T504">856</text:span></text:a><text:span text:style-name="T505">, 2021-10-20, paskelbta TAR 2021-10-22, i. k. 2021-22087</text:span></text:p>
      <text:p text:style-name="Normal"/>
      <text:p text:style-name="P506"><text:span text:style-name="T507">12.38</text:span><text:span text:style-name="T508">. atlieka kitas<text:s/></text:span><text:span text:style-name="T509">įstatymų, Vyriausybės nutarimų ir kitų teisės aktų nustatytas funkcijas.</text:span></text:p>
      <text:p text:style-name="P510"/>
      <text:p text:style-name="P511">Papunkčio numeracijos pakeitimas:</text:p>
      <text:p text:style-name="P512"><text:span text:style-name="T513">Nr.<text:s/></text:span><text:a xlink:href="https://www.e-tar.lt/portal/legalAct.html?documentId=a3731100332011ec992fe4cdfceb5666" office:target-frame-name="_top" xlink:show="replace"><text:span text:style-name="T514">856</text:span></text:a><text:span text:style-name="T515">, 2021-10-20, paskelbta TAR 2021-10-22, i.<text:s/></text:span><text:span text:style-name="T516">k. 2021-22087</text:span></text:p>
      <text:p text:style-name="Normal"/>
      <text:p text:style-name="P517"><text:span text:style-name="T518">III</text:span><text:span text:style-name="T519"><text:s/>SKYRIUS</text:span></text:p>
      <text:p text:style-name="P520"><text:span text:style-name="T521">ŽEMĖS ŪKIO MINISTERIJOS TEISĖS</text:span></text:p>
      <text:p text:style-name="P522"/>
      <text:p text:style-name="P523"><text:span text:style-name="T524">13</text:span><text:span text:style-name="T525">. Žemės ūkio ministerija, siekdama jai nustatytų veiklos tikslų ir atlikdama jos kompetencijai priskirtas funkcijas, turi teisę:</text:span></text:p>
      <text:p text:style-name="P526"><text:span text:style-name="T527">13.1</text:span><text:span text:style-name="T528">. teisės aktų nustatyta tvarka gauti iš valstybė</text:span><text:span text:style-name="T529">s ir savivaldybių institucijų ir įstaigų, Lietuvos mokslo ir studijų institucijų, kitų asmenų informaciją ir pasiūlymus ministerijos kompetencijos klausimais,<text:s/></text:span><text:span text:style-name="T530">būtiną jai pavestoms funkcijoms atlikti;</text:span><text:span text:style-name="T531"><text:s/></text:span></text:p>
      <text:p text:style-name="P532"><text:span text:style-name="T533">13.2</text:span><text:span text:style-name="T534">.<text:s/></text:span><text:span text:style-name="T535">sudaryti iš valstybės ir savivaldybių institu</text:span><text:span text:style-name="T536">cijų ar įstaigų, mokslo ir studijų institucijų, kitų organizacijų atstovų (suderinus su jų vadovais) komisijas, darbo grupes ar kitas kolegialias institucijas teisės aktų projektams rengti ir kitiems ministerijos kompetencijos klausimams spręsti, taip pat<text:s/></text:span><text:span text:style-name="T537">dalyvauti kitų valstybės ir savivaldybių institucijų ar įstaigų sudarytų komisijų, darbo grupių ar kitų kolegialių institucijų veikloje.</text:span></text:p>
      <text:p text:style-name="P538"><text:span text:style-name="T539">14</text:span><text:span text:style-name="T540">. Žemės ūkio ministerija turi ir kitų teisių, kurias jai suteikia įstatymai, Lietuvos Respublikos Vyriausybės n</text:span><text:span text:style-name="T541">utarimai ir kiti teisės aktai.</text:span></text:p>
      <text:p text:style-name="P542"/>
      <text:p text:style-name="P543"><text:span text:style-name="T544">IV</text:span><text:span text:style-name="T545"><text:s/>SKYRIUS</text:span></text:p>
      <text:p text:style-name="P546"><text:span text:style-name="T547">ŽEMĖS ŪKIO MINISTERIJOS VEIKLOS ORGANIZAVIMAS</text:span></text:p>
      <text:p text:style-name="P548"/>
      <text:p text:style-name="P549"><text:span text:style-name="T550">15</text:span><text:span text:style-name="T551">. Žemės ūkio ministerijos veikla organizuojama vadovaujantis ministro patvirtintais strateginiais ir metiniais veiklos planais, kitais planavimo<text:s/></text:span><text:span text:style-name="T552">dokumentais. Ministerijos strateginiai ir metiniai veiklos planai skelbiami ministerijos interneto svetainėje. Ministerijos strateginio ir metinio veiklos planų vykdymo vertinimą atlieka ministerijos Vidaus audito skyrius.</text:span></text:p>
      <text:p text:style-name="P553"><text:span text:style-name="T554">16</text:span><text:span text:style-name="T555">. Ministerijos administraci</text:span><text:span text:style-name="T556">jos padalinių veiklą ir vidaus tvarką reguliuoja ministro tvirtinami Žemės ūkio ministerijos darbo reglamentas, ministerijos administracijos padalinių nuostatai, vidaus tvarkos taisyklės, valstybės tarnautojų ir darbuotojų, dirbančių pagal darbo sutartis i</text:span><text:span text:style-name="T557">r gaunančių darbo užmokestį iš valstybės biudžeto ir valstybės pinigų fondų (toliau – valstybės tarnautojai ir darbuotojai), pareigybių aprašymai ir kiti ministro įsakymais tvirtinami teisės aktai.</text:span></text:p>
      <text:p text:style-name="P558"><text:span text:style-name="T559">17</text:span><text:span text:style-name="T560">. Žemės ūkio ministerijai vadovauja ministras, kurį<text:s/></text:span><text:span text:style-name="T561">pagal Lietuvos Respublikos Konstituciją skiria į pareigas ir atleidžia iš jų Respublikos Prezidentas Ministro Pirmininko teikimu.</text:span></text:p>
      <text:p text:style-name="P562"><text:span text:style-name="T563">18</text:span><text:span text:style-name="T564">. Ministrą laikinai pavaduoti gali tik Ministro Pirmininko paskirtas kitas Lietuvos Respublikos Vyriausybės narys. Pavad</text:span><text:span text:style-name="T565">uojantysis ministras neatlieka funkcijų, kurios pagal Lietuvos Respublikos Vyriausybės įstatymą nepriskirtinos pavaduojančiam ministrui.</text:span></text:p>
      <text:p text:style-name="P566"><text:span text:style-name="T567">19</text:span><text:span text:style-name="T568">. Ministras už jam pavestas valdymo sritis yra atsakingas Lietuvos Respublikos Seimui, Respublikos Prezidentui ir</text:span><text:span text:style-name="T569"><text:s/>tiesiogiai pavaldus Ministrui Pirmininkui.</text:span></text:p>
      <text:p text:style-name="P570"><text:span text:style-name="T571">20</text:span><text:span text:style-name="T572">. Ministras Lietuvos Respublikos Vyriausybės nustatyta tvarka informuoja visuomenę apie savo veiklą ministerijos interneto svetainėje, o esant galimybei – ir per kitas visuomenės informavimo priemones arba<text:s/></text:span><text:span text:style-name="T573">susitikimuose su gyventojais.</text:span></text:p>
      <text:p text:style-name="P574"><text:span text:style-name="T575">21</text:span><text:span text:style-name="T576">. Ministras<text:s/></text:span><text:span text:style-name="T577">atlieka Lietuvos Respublikos Vyriausybės įstatyme nustatytas funkcijas.<text:s/></text:span></text:p>
      <text:p text:style-name="P578"><text:span text:style-name="T579">22</text:span><text:span text:style-name="T580">. Ministro politinio (asmeninio) pasitikėjimo valstybės tarnautojai – viceministrai, ministerijos kancleris, ministro patarėjas<text:s/></text:span><text:span text:style-name="T581">(patarėjai), ministro atstovas spaudai ir kiti ministro politinio (asmeninio) pasitikėjimo valstybės tarnautojai – padeda ministrui formuoti politines nuostatas ir prioritetus, priimti sprendimus ir juos įgyvendinti. Viceministrų skaičių ministro teikimu t</text:span><text:span text:style-name="T582">virtina Lietuvos Respublikos Vyriausybė. Ministerijoje negali būti daugiau kaip 4 viceministrai. Ministras savo įgaliojimų laikotarpiu gali turėti visuomeninių konsultantų, kurie ministro prašymu teikia jam konsultacijas, pasiūlymus, išvadas ir kitą inform</text:span><text:span text:style-name="T583">aciją.</text:span></text:p>
      <text:p text:style-name="P584"><text:span text:style-name="T585">23</text:span><text:span text:style-name="T586">.<text:s/></text:span><text:span text:style-name="T587">Viceministrai ministrui pavestose veiklos srityse atlieka Lietuvos Respublikos Vyriausybės įstatyme nustatytas funkcijas.</text:span><text:span text:style-name="T588"><text:s/></text:span></text:p>
      <text:p text:style-name="P589"><text:span text:style-name="T590">24</text:span><text:span text:style-name="T591">. Laikinai nesant viceministro pagal veiklos sritį, jį pavaduoja ministro paskirtas kitas viceministras, atlieka</text:span><text:span text:style-name="T592">ntis nesančio viceministro funkcijas.</text:span></text:p>
      <text:p text:style-name="P593"><text:span text:style-name="T594">25</text:span><text:span text:style-name="T595">. Žemės ūkio ministerija turi savo administraciją. Jai vadovauja ministerijos kancleris.<text:s/></text:span></text:p>
      <text:p text:style-name="P596"><text:span text:style-name="T597">Valstybės politikai ministrui pavestose valdymo srityse įgyvendinti ir šios politikos formavimui ir įgyvendinimui aptarnau</text:span><text:span text:style-name="T598">ti teisės aktų 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599"><text:span text:style-name="T600">26</text:span><text:span text:style-name="T601">. Ministerijos kancleris yra politinio (asmeninio) pasitikėjimo valstybės tarnautojas, ministerijos administracijos vadovas, pavaldus ministrui. Ministerijos kancleris<text:s/></text:span><text:span text:style-name="T602">atlieka Lietuvos Respublikos Vyriausybės įstatyme nustatytas funkcijas.<text:s/></text:span></text:p>
      <text:p text:style-name="P603"><text:span text:style-name="T604">27</text:span><text:span text:style-name="T605">.<text:s/></text:span><text:span text:style-name="T606">Jeigu ministerijos kanclerio laikinai nėra, visas arba dalį jo funkcijų ministras paveda atlikti vienam iš ministerijos administracijos padalinių vadovų.</text:span></text:p>
      <text:p text:style-name="P607"><text:span text:style-name="T608">28</text:span><text:span text:style-name="T609">. Ministerijos kancleris, o kai jo laikinai nėra, ministro paskirtas ministerijos administracijo</text:span><text:span text:style-name="T610">s padalinio vadovas pagal savo kompetenciją priima potvarkius. Ministerijos kancleris saugo ministerijos antspaudą ir atsako už antspaudo naudojimą. Ministras saugoti ministerijos antspaudą gali įgalioti kitą ministerijos valstybės tarnautoją. Šiuo atveju<text:s/></text:span><text:span text:style-name="T611">už antspaudo naudojimą atsako ministro įgaliotas ministerijos valstybės tarnautojas.</text:span></text:p>
      <text:p text:style-name="P612"><text:span text:style-name="T613">29</text:span><text:span text:style-name="T614">. Žemės ūkio ministerijoje sudaroma kolegija (toliau – kolegija) – ministro patariamoji institucija. Kolegijos nariai yra ministras (kolegijos pirmininkas), vicemini</text:span><text:span text:style-name="T615">strai ir ministerijos kancleris. Į kolegijos sudėtį gali būti įtraukiami kiti ministerijos ir kitų institucijų atstovai.</text:span></text:p>
      <text:p text:style-name="P616">Kolegijos narių skaičių nustato, kolegijos personalinę sudėtį ir darbo reglamentą tvirtina ministras. Jis taip pat teikia kolegijai svarstyti klausimus.</text:p>
      <text:p text:style-name="P617"/>
      <text:p text:style-name="P618"><text:span text:style-name="T619">V</text:span><text:span text:style-name="T620"><text:s/>SKYRIUS</text:span></text:p>
      <text:p text:style-name="P621"><text:span text:style-name="T622">ŽEMĖS ŪKIO MINISTERIJOS VIDAUS ADMINISTRAVIMO KONTROLĖ</text:span></text:p>
      <text:p text:style-name="P623"/>
      <text:p text:style-name="P624"><text:span text:style-name="T625">30</text:span><text:span text:style-name="T626">. Žemės ūkio ministerijos strateginio ir metinio veiklos plano įgyvendinimo kontrolę atlieka ministras arba jo sudaryta ministerijos strateginio planavimo darb</text:span><text:span text:style-name="T627">o grupė. Žemės ūkio ministerijos vidaus auditą atlieka</text:span><text:span text:style-name="T628"><text:s/>ministerijos<text:s/></text:span><text:span text:style-name="T629">Vidaus audito skyrius, o finansų kontrolę atlieka ministro paskirti valstybės tarnautojai arba darbuotojai, dirbantys pagal darbo sutartį. Žemės ūkio ministerijos valstybinį (finansinį ir<text:s/></text:span><text:span text:style-name="T630">veiklos) auditą atlieka Lietuvos Respublikos valstybes kontrolė.</text:span></text:p>
      <text:p text:style-name="P631"/>
      <text:p text:style-name="P632"><text:span text:style-name="T633">VI</text:span><text:span text:style-name="T634"><text:s/>SKYRIUS</text:span></text:p>
      <text:p text:style-name="P635"><text:span text:style-name="T636">BAIGIAMOSIOS NUOSTATOS</text:span></text:p>
      <text:p text:style-name="P637"/>
      <text:p text:style-name="P638"><text:span text:style-name="T639">31</text:span><text:span text:style-name="T640">. Žemės ūkio ministerija reorganizuojama, pertvarkoma arba likviduojama Lietuvos Respublikos Konstitucijos, Lietuvos Respublikos civilinio kode</text:span><text:span text:style-name="T641">kso, Lietuvos Respublikos Vyriausybės įstatymo, Lietuvos Respublikos biudžetinių įstaigų įstatymo ir kitų teisės aktų nustatyta tvarka.</text:span></text:p>
      <text:p text:style-name="P642"><text:span text:style-name="T643">_________________________</text:span></text:p>
      <text:p text:style-name="P644">Priedo pakeitimai:</text:p>
      <text:p text:style-name="P645"><text:span text:style-name="T646">Nr.<text:s/></text:span><text:a xlink:href="https://www.e-tar.lt/portal/legalAct.html?documentId=TAR.BD0C617C54C9" office:target-frame-name="_top" xlink:show="replace"><text:span text:style-name="T647">1259</text:span></text:a><text:span text:style-name="T648">, 2001-10-25, Žin., 2001, Nr. 92-3215 (2001-10-31), i. k. 1011100NUTA00001259</text:span></text:p>
      <text:p text:style-name="P649"><text:span text:style-name="T650">Nr.<text:s/></text:span><text:a xlink:href="https://www.e-tar.lt/portal/legalAct.html?documentId=TAR.3136B2E9BF8F" office:target-frame-name="_top" xlink:show="replace"><text:span text:style-name="T651">343</text:span></text:a><text:span text:style-name="T652">, 2008-04-09, Žin., 2008, Nr. 46-1732 (2008-04-22), i. k.<text:s/></text:span><text:span text:style-name="T653">1081100NUTA00000343</text:span></text:p>
      <text:p text:style-name="P654"><text:span text:style-name="T655">Nr.<text:s/></text:span><text:a xlink:href="https://www.e-tar.lt/portal/legalAct.html?documentId=TAR.BD42650DDF53" office:target-frame-name="_top" xlink:show="replace"><text:span text:style-name="T656">1483</text:span></text:a><text:span text:style-name="T657">, 2010-10-13, Žin., 2010, Nr. 125-6405 (2010-10-23), i. k. 1101100NUTA00001483</text:span></text:p>
      <text:p text:style-name="P658"><text:span text:style-name="T659">Nr.<text:s/></text:span><text:a xlink:href="https://www.e-tar.lt/portal/legalAct.html?documentId=1b5d8980ad4e11e98451fa7b5933515d" office:target-frame-name="_top" xlink:show="replace"><text:span text:style-name="T660">749</text:span></text:a><text:span text:style-name="T661">, 2019-07-17, paskelbta TAR 2019-07-23, i. k. 2019-12129</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Vyriausybė, Nutarimas</text:span></text:p>
      <text:p text:style-name="P671"><text:span text:style-name="T672">Nr.<text:s/></text:span><text:a xlink:href="https://www.e-tar.lt/portal/legalAct.html?documentId=TAR.323C2CCDD855" office:target-frame-name="_top" xlink:show="replace"><text:span text:style-name="T673">1035</text:span></text:a><text:span text:style-name="T674">, 2000-09</text:span><text:span text:style-name="T675">-01, Žin., 2000, Nr. 75-2290 (2000-09-07), i. k. 1001100NUTA00001035</text:span></text:p>
      <text:p text:style-name="P676"><text:span text:style-name="T677">Dėl Lietuvos Respublikos Vyriausybės 1998 m. rugsėjo 15 d. nutarimo Nr. 1120 "Dėl Lietuvos Respublikos žemės ūkio ministerijos nuostatų patvirtinimo" dalinio pakeitimo</text:span></text:p>
      <text:p text:style-name="P678"/>
      <text:p text:style-name="P679"><text:span text:style-name="T680">2.</text:span></text:p>
      <text:p text:style-name="P681"><text:span text:style-name="T682">Lietuvos Respub</text:span><text:span text:style-name="T683">likos Vyriausybė, Nutarimas</text:span></text:p>
      <text:p text:style-name="P684"><text:span text:style-name="T685">Nr.<text:s/></text:span><text:a xlink:href="https://www.e-tar.lt/portal/legalAct.html?documentId=TAR.BD0C617C54C9" office:target-frame-name="_top" xlink:show="replace"><text:span text:style-name="T686">1259</text:span></text:a><text:span text:style-name="T687">, 2001-10-25, Žin., 2001, Nr. 92-3215 (2001-10-31), i. k. 1011100NUTA00001259</text:span></text:p>
      <text:p text:style-name="P688"><text:span text:style-name="T689">Dėl Lietuvos Respublikos Vyriausybės 1998 m. rugsėjo 15 d.<text:s/></text:span><text:span text:style-name="T690">nutarimo Nr. 1120 "Dėl Lietuvos Respublikos žemės ūkio ministerijos nuostatų patvirtinimo" dalinio pakeitimo</text:span></text:p>
      <text:p text:style-name="P691"/>
      <text:p text:style-name="P692"><text:span text:style-name="T693">3.</text:span></text:p>
      <text:p text:style-name="P694"><text:span text:style-name="T695">Lietuvos Respublikos Vyriausybė, Nutarimas</text:span></text:p>
      <text:p text:style-name="P696"><text:span text:style-name="T697">Nr.<text:s/></text:span><text:a xlink:href="https://www.e-tar.lt/portal/legalAct.html?documentId=TAR.C8D9D88C8371" office:target-frame-name="_top" xlink:show="replace"><text:span text:style-name="T698">528</text:span></text:a><text:span text:style-name="T699">, 2002-04-1</text:span><text:span text:style-name="T700">5, Žin., 2002, Nr. 41-1533 (2002-04-19), i. k. 1021100NUTA00000528</text:span></text:p>
      <text:p text:style-name="P701"><text:span text:style-name="T702">Dėl Lietuvos Respublikos Vyriausybės 1998 m. rugsėjo 15 d. nutarimo Nr. 1120 "Dėl Lietuvos Respublikos žemės ūkio ministerijos nuostatų patvirtinimo" dalinio pakeitimo</text:span></text:p>
      <text:p text:style-name="P703"/>
      <text:p text:style-name="P704"><text:span text:style-name="T705">4.</text:span></text:p>
      <text:p text:style-name="P706"><text:span text:style-name="T707">Lietuvos Respubli</text:span><text:span text:style-name="T708">kos Vyriausybė, Nutarimas</text:span></text:p>
      <text:p text:style-name="P709"><text:span text:style-name="T710">Nr.<text:s/></text:span><text:a xlink:href="https://www.e-tar.lt/portal/legalAct.html?documentId=TAR.214C1C6E98AC" office:target-frame-name="_top" xlink:show="replace"><text:span text:style-name="T711">997</text:span></text:a><text:span text:style-name="T712">, 2002-06-27, Žin., 2002, Nr. 66-2717 (2002-06-29), i. k. 1021100NUTA00000997</text:span></text:p>
      <text:p text:style-name="P713"><text:span text:style-name="T714">Dėl Lietuvos Respublikos Vyriausybės 1998 m. rugsėjo 15 d. nuta</text:span><text:span text:style-name="T715">rimo Nr. 1120 "Dėl Lietuvos Respublikos žemės ūkio ministerijos nuostatų patvirtinimo" pakeitimo</text:span></text:p>
      <text:p text:style-name="P716"/>
      <text:p text:style-name="P717"><text:span text:style-name="T718">5.</text:span></text:p>
      <text:p text:style-name="P719"><text:span text:style-name="T720">Lietuvos Respublikos Vyriausybė, Nutarimas</text:span></text:p>
      <text:p text:style-name="P721"><text:span text:style-name="T722">Nr.<text:s/></text:span><text:a xlink:href="https://www.e-tar.lt/portal/legalAct.html?documentId=TAR.A393B62FD87D" office:target-frame-name="_top" xlink:show="replace"><text:span text:style-name="T723">1614</text:span></text:a><text:span text:style-name="T724">, 2003-12-16, Žin.,<text:s/></text:span><text:span text:style-name="T725">2003, Nr. 119-5431 (2003-12-18), i. k. 1031100NUTA00001614</text:span></text:p>
      <text:p text:style-name="P726"><text:span text:style-name="T727">Dėl Lietuvos Respublikos Vyriausybės 1998 m. rugsėjo 15 d. nutarimo Nr. 1120 "Dėl Lietuvos Respublikos žemės ūkio ministerijos nuostatų patvirtinimo" pakeitimo</text:span></text:p>
      <text:p text:style-name="P728"/>
      <text:p text:style-name="P729"><text:span text:style-name="T730">6.</text:span></text:p>
      <text:p text:style-name="P731"><text:span text:style-name="T732">Lietuvos Respublikos Vyriausybė,<text:s/></text:span><text:span text:style-name="T733">Nutarimas</text:span></text:p>
      <text:p text:style-name="P734"><text:span text:style-name="T735">Nr.<text:s/></text:span><text:a xlink:href="https://www.e-tar.lt/portal/legalAct.html?documentId=TAR.3136B2E9BF8F" office:target-frame-name="_top" xlink:show="replace"><text:span text:style-name="T736">343</text:span></text:a><text:span text:style-name="T737">, 2008-04-09, Žin., 2008, Nr. 46-1732 (2008-04-22), i. k. 1081100NUTA00000343</text:span></text:p>
      <text:p text:style-name="P738"><text:span text:style-name="T739">Dėl Lietuvos Respublikos Vyriausybės 1998 m. rugsėjo 15 d. nutarimo Nr. 1120 "D</text:span><text:span text:style-name="T740">ėl Lietuvos Respublikos žemės ūkio ministerijos nuostatų patvirtinimo" pakeitimo</text:span></text:p>
      <text:p text:style-name="P741"/>
      <text:p text:style-name="P742"><text:span text:style-name="T743">7.</text:span></text:p>
      <text:p text:style-name="P744"><text:span text:style-name="T745">Lietuvos Respublikos Vyriausybė, Nutarimas</text:span></text:p>
      <text:p text:style-name="P746"><text:span text:style-name="T747">Nr.<text:s/></text:span><text:a xlink:href="https://www.e-tar.lt/portal/legalAct.html?documentId=TAR.228A6EA8DF7B" office:target-frame-name="_top" xlink:show="replace"><text:span text:style-name="T748">1351</text:span></text:a><text:span text:style-name="T749">, 2008-12-24, Žin., 2008, Nr. 149-6063</text:span><text:span text:style-name="T750"><text:s/>(2008-12-30), i. k. 1081100NUTA00001351</text:span></text:p>
      <text:p text:style-name="P751"><text:span text:style-name="T752">Dėl Lietuvos Respublikos Vyriausybės 1998 m. rugsėjo 15 d. nutarimo Nr. 1120 "Dėl Lietuvos Respublikos žemės ūkio ministerijos nuostatų patvirtinimo" pakeitimo</text:span></text:p>
      <text:p text:style-name="P753"/>
      <text:p text:style-name="P754"><text:span text:style-name="T755">8.</text:span></text:p>
      <text:p text:style-name="P756"><text:span text:style-name="T757">Lietuvos Respublikos Vyriausybė, Nutarimas</text:span></text:p>
      <text:p text:style-name="P758"><text:span text:style-name="T759">Nr.<text:s/></text:span><text:a xlink:href="https://www.e-tar.lt/portal/legalAct.html?documentId=TAR.E163E1BE82E9" office:target-frame-name="_top" xlink:show="replace"><text:span text:style-name="T760">484</text:span></text:a><text:span text:style-name="T761">, 2009-05-20, Žin., 2009, Nr. 66-2615 (2009-06-04), i. k. 1091100NUTA00000484</text:span></text:p>
      <text:p text:style-name="P762"><text:span text:style-name="T763">Dėl Lietuvos Respublikos Vyriausybės 1998 m. rugsėjo 15 d. nutarimo Nr. 1120 "Dėl Lietuvos<text:s/></text:span><text:span text:style-name="T764">Respublikos žemės ūkio ministerijos nuostatų patvirtinimo" pakeitimo</text:span></text:p>
      <text:p text:style-name="P765"/>
      <text:p text:style-name="P766"><text:span text:style-name="T767">9.</text:span></text:p>
      <text:p text:style-name="P768"><text:span text:style-name="T769">Lietuvos Respublikos Vyriausybė, Nutarimas</text:span></text:p>
      <text:p text:style-name="P770"><text:span text:style-name="T771">Nr.<text:s/></text:span><text:a xlink:href="https://www.e-tar.lt/portal/legalAct.html?documentId=TAR.BD42650DDF53" office:target-frame-name="_top" xlink:show="replace"><text:span text:style-name="T772">1483</text:span></text:a><text:span text:style-name="T773">, 2010-10-13, Žin., 2010, Nr. 125-6405 (2010-10-23</text:span><text:span text:style-name="T774">), i. k. 1101100NUTA00001483</text:span></text:p>
      <text:p text:style-name="P775"><text:span text:style-name="T776">Dėl Lietuvos Respublikos Vyriausybės 1998 m. rugsėjo 15 d. nutarimo Nr. 1120 "Dėl Lietuvos Respublikos žemės ūkio ministerijos nuostatų patvirtinimo" pakeitimo</text:span></text:p>
      <text:p text:style-name="P777"/>
      <text:p text:style-name="P778"><text:span text:style-name="T779">10.</text:span></text:p>
      <text:p text:style-name="P780"><text:span text:style-name="T781">Lietuvos Respublikos Vyriausybė, Nutarimas</text:span></text:p>
      <text:p text:style-name="P782"><text:span text:style-name="T783">Nr.<text:s/></text:span><text:a xlink:href="https://www.e-tar.lt/portal/legalAct.html?documentId=TAR.6D808EBBAC3D" office:target-frame-name="_top" xlink:show="replace"><text:span text:style-name="T784">353</text:span></text:a><text:span text:style-name="T785">, 2012-03-28, Žin., 2012, Nr. 42-2048 (2012-04-07), i. k. 1121100NUTA00000353</text:span></text:p>
      <text:p text:style-name="P786"><text:span text:style-name="T787">Dėl Lietuvos Respublikos Vyriausybės 1998 m. rugsėjo 15 d. nutarimo Nr. 1120 "Dėl Lietuvos Respublikos žemės</text:span><text:span text:style-name="T788"><text:s/>ūkio ministerijos nuostatų patvirtinimo" pakeitimo</text:span></text:p>
      <text:p text:style-name="P789"/>
      <text:p text:style-name="P790"><text:span text:style-name="T791">11.</text:span></text:p>
      <text:p text:style-name="P792"><text:span text:style-name="T793">Lietuvos Respublikos Vyriausybė, Nutarimas</text:span></text:p>
      <text:p text:style-name="P794"><text:span text:style-name="T795">Nr.<text:s/></text:span><text:a xlink:href="https://www.e-tar.lt/portal/legalAct.html?documentId=b4172f40e6ef11e7acd7ea182930b17f" office:target-frame-name="_top" xlink:show="replace"><text:span text:style-name="T796">1112</text:span></text:a><text:span text:style-name="T797">, 2017-12-20, paskelbta TAR 2017-12-22, i. k.<text:s/></text:span><text:span text:style-name="T798">2017-20950</text:span></text:p>
      <text:p text:style-name="P799"><text:span text:style-name="T800">Dėl Lietuvos Respublikos Vyriausybės 1998 m. rugsėjo 15 d. nutarimo Nr. 1120 „Dėl Lietuvos Respublikos žemės ūkio ministerijos nuostatų patvirtinimo“ pakeitimo</text:span></text:p>
      <text:p text:style-name="P801"/>
      <text:p text:style-name="P802"><text:span text:style-name="T803">12.</text:span></text:p>
      <text:p text:style-name="P804"><text:span text:style-name="T805">Lietuvos Respublikos Vyriausybė, Nutarimas</text:span></text:p>
      <text:p text:style-name="P806"><text:span text:style-name="T807">Nr.<text:s/></text:span><text:a xlink:href="https://www.e-tar.lt/portal/legalAct.html?documentId=1b5d8980ad4e11e98451fa7b5933515d" office:target-frame-name="_top" xlink:show="replace"><text:span text:style-name="T808">749</text:span></text:a><text:span text:style-name="T809">, 2019-07-17, paskelbta TAR 2019-07-23, i. k. 2019-12129</text:span></text:p>
      <text:p text:style-name="P810"><text:span text:style-name="T811">Dėl Lietuvos Respublikos Vyriausybės 1998 m. rugsėjo 15 d. nutarimo Nr. 1120 „Dėl Lietuvos Respublikos žemės ūkio ministerijos nuos</text:span><text:span text:style-name="T812">tatų patvirtinimo“ pakeitimo</text:span></text:p>
      <text:p text:style-name="P813"/>
      <text:p text:style-name="P814"><text:span text:style-name="T815">13.</text:span></text:p>
      <text:p text:style-name="P816"><text:span text:style-name="T817">Lietuvos Respublikos Vyriausybė, Nutarimas</text:span></text:p>
      <text:p text:style-name="P818"><text:span text:style-name="T819">Nr.<text:s/></text:span><text:a xlink:href="https://www.e-tar.lt/portal/legalAct.html?documentId=a3731100332011ec992fe4cdfceb5666" office:target-frame-name="_top" xlink:show="replace"><text:span text:style-name="T820">856</text:span></text:a><text:span text:style-name="T821">, 2021-10-20, paskelbta TAR 2021-10-22, i. k. 2021-22087</text:span></text:p>
      <text:p text:style-name="P822"><text:span text:style-name="T823">Dėl Lietuvos Resp</text:span><text:span text:style-name="T824">ublikos Vyriausybės 1998 m. rugsėjo 15 d. nutarimo Nr. 1120 "Dėl Lietuvos Respublikos žemės ūkio ministerijos nuostat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7T06:45:00Z</meta:creation-date>
    <dc:date>2022-07-07T06:45:00Z</dc:date>
    <meta:template xlink:href="Normal.dotm" xlink:type="simple"/>
    <meta:editing-cycles>2</meta:editing-cycles>
    <meta:editing-duration>PT0S</meta:editing-duration>
    <meta:document-statistic meta:page-count="14" meta:paragraph-count="335" meta:word-count="4717" meta:character-count="35893" meta:row-count="1432" meta:non-whitespace-character-count="31511"/>
  </office:meta>
</office:document-meta>
</file>