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ATYBOS TECHNINIO REGLAMENTO STR 1.02.05:1999 „STATINIŲ PROJEKTŲ EKSPERTIZĖS IR STATINIŲ EKSPERTIZĖS ĮMONIŲ ATESTAVIMAS“ DALINIO PAKEITIMO</text:p>
      <text:p text:style-name="P9"/>
      <text:p text:style-name="P10">2000 m. kovo 14 d.<text:s/>Nr. 94</text:p>
      <text:p text:style-name="P11">Vilnius</text:p>
      <text:p text:style-name="P12"/>
      <text:p text:style-name="P13"/>
      <text:p text:style-name="P14"><text:span text:style-name="T15">Vadovaudamasis Lietuvos Respublikos aplinkos ministerijos nuostatų (Žin., 1998, Nr.<text:s/></text:span><text:a xlink:href="https://www.e-tar.lt/portal/lt/legalAct/TAR.A3B226BB10B2" office:target-frame-name="_blank" xlink:show="new"><text:span text:style-name="T16">84-2353</text:span></text:a><text:span text:style-name="T17">) 6.4 punktu,</text:span></text:p>
      <text:p text:style-name="P18"><text:span text:style-name="T19">1</text:span><text:span text:style-name="T20">. Iš dalies<text:s/></text:span><text:span text:style-name="T21">keičiu</text:span><text:span text:style-name="T22"><text:s/>statybos techninio reglam</text:span><text:span text:style-name="T23">ento STR 1.02.05:1999 „Statinių projektų ekspertizės ir statinių ekspertizės įmonių atestavimas“ (Žin., 1999, Nr.<text:s/></text:span><text:a xlink:href="https://www.e-tar.lt/portal/lt/legalAct/TAR.AEC279EDAD02" office:target-frame-name="_blank" xlink:show="new"><text:span text:style-name="T24">67-2169</text:span></text:a><text:span text:style-name="T25">) IV skyriaus 6.1 punktą, išbraukdamas žodžius „tu</text:span><text:span text:style-name="T26">rėti juridinio asmens teises“, ir šį punktą išdėstau taip:<text:s/></text:span></text:p>
      <text:p text:style-name="P27"><text:span text:style-name="T28">„</text:span><text:span text:style-name="T29">6.1</text:span><text:span text:style-name="T30">. būti įregistruota nustatytąja tvarka ir jos įstatuose turi būti nurodyta, kad ji užsiima statinio projektų ekspertizės ar statinio ekspertizės veikla (pagal ekonominės veiklos rūšių klasif</text:span><text:span text:style-name="T31">ikatorių EVRK – K sekcija 74.20 klasė „Architektūrinė ir inžinerinė veikla, su ja susijusios techninės konsultacijos“ [4.5]“.</text:span></text:p>
      <text:p text:style-name="P32"><text:span text:style-name="T33">2</text:span><text:span text:style-name="T34">. Aplinkos ministerijos informacijos kompiuterinėje sistemoje vadovautis reikšminiu žodžiu „reglamentas“.<text:s/></text:span></text:p>
      <text:p text:style-name="P35"/>
      <text:p text:style-name="P36"/>
      <text:p text:style-name="P37"><text:span text:style-name="T38">APLINKOS M</text:span><text:span text:style-name="T39">INISTRAS</text:span><text:span text:style-name="T40"><text:tab/>DANIUS LYG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12:07:00Z</meta:creation-date>
    <dc:date>2016-09-01T12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4" meta:character-count="1258" meta:row-count="55" meta:non-whitespace-character-count="1109"/>
  </office:meta>
</office:document-meta>
</file>