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widows="0" fo:orphans="0" fo:text-align="end" fo:margin-left="3.1493in" fo:text-indent="0.4923in" fo:background-color="#FFFFFF">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style>
    <style:style style:name="P33" style:parent-style-name="Normal" style:family="paragraph">
      <style:paragraph-properties fo:widows="0" fo:orphans="0" fo:text-align="end" fo:margin-left="3.1493in" fo:text-indent="0.4923in" fo:background-color="#FFFFFF">
        <style:tab-stops/>
      </style:paragraph-properties>
      <style:text-properties fo:font-weight="bold" style:font-weight-asian="bold" fo:color="#000000"/>
    </style:style>
    <style:style style:name="P34" style:parent-style-name="Normal" style:family="paragraph">
      <style:paragraph-properties fo:widows="0" fo:orphans="0" fo:text-align="center" fo:background-color="#FFFFFF"/>
      <style:text-properties fo:font-weight="bold" style:font-weight-asian="bold" fo:color="#000000"/>
    </style:style>
    <style:style style:name="P35" style:parent-style-name="Normal" style:family="paragraph">
      <style:paragraph-properties fo:widows="0" fo:orphans="0" fo:text-align="center" fo:background-color="#FFFFFF"/>
      <style:text-properties fo:font-weight="bold" style:font-weight-asian="bold" fo:color="#000000" fo:letter-spacing="0.0416in"/>
    </style:style>
    <style:style style:name="P36" style:parent-style-name="Normal" style:family="paragraph">
      <style:paragraph-properties fo:text-align="center"/>
      <style:text-properties fo:color="#000000"/>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widows="0" fo:orphans="0" fo:text-align="center" fo:background-color="#FFFFFF"/>
      <style:text-properties fo:color="#000000"/>
    </style:style>
    <style:style style:name="P41" style:parent-style-name="Normal" style:family="paragraph">
      <style:paragraph-properties fo:widows="0" fo:orphans="0" fo:text-align="center" fo:background-color="#FFFFFF"/>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fo:letter-spacing="0.0416in"/>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name="P91" style:parent-style-name="Normal" style:master-page-name="MPF1" style:family="paragraph">
      <style:paragraph-properties fo:widows="0" fo:orphans="0" fo:break-before="page" fo:text-indent="3.543in" fo:background-color="#FFFFFF"/>
      <style:text-properties fo:color="#000000"/>
    </style:style>
    <style:style style:name="P99" style:parent-style-name="Normal" style:family="paragraph">
      <style:paragraph-properties fo:widows="0" fo:orphans="0"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widows="0" fo:orphans="0" fo:text-indent="3.543in" fo:background-color="#FFFFFF"/>
      <style:text-properties fo:color="#000000"/>
    </style:style>
    <style:style style:name="P103" style:parent-style-name="Normal" style:family="paragraph">
      <style:paragraph-properties fo:text-align="center"/>
      <style:text-properties fo:font-weight="bold" style:font-weight-asian="bold"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widows="0" fo:orphans="0" fo:text-align="center" fo:background-color="#FFFFFF"/>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fo:background-color="#FFFFFF"/>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23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fo:background-color="#FFFFFF"/>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fo:background-color="#FFFFFF"/>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23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center" fo:background-color="#FFFFFF"/>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center"/>
    </style:style>
    <style:style style:name="T315" style:parent-style-name="DefaultParagraphFont" style:family="text">
      <style:text-properties fo:color="#000000"/>
    </style:style>
    <style:style style:name="P316" style:parent-style-name="Normal" style:master-page-name="MPF2" style:family="paragraph">
      <style:paragraph-properties fo:widows="0" fo:orphans="0" fo:break-before="page" fo:text-indent="3.543in" fo:background-color="#FFFFFF"/>
      <style:text-properties fo:color="#000000"/>
    </style:style>
    <style:style style:name="P324" style:parent-style-name="Normal" style:family="paragraph">
      <style:paragraph-properties fo:widows="0" fo:orphans="0" fo:text-indent="3.543in" fo:background-color="#FFFFFF"/>
      <style:text-properties fo:color="#000000"/>
    </style:style>
    <style:style style:name="P325" style:parent-style-name="Normal" style:family="paragraph">
      <style:paragraph-properties fo:widows="0" fo:orphans="0" fo:text-indent="3.543in" fo:background-color="#FFFFFF"/>
      <style:text-properties fo:color="#000000"/>
    </style:style>
    <style:style style:name="P326" style:parent-style-name="Normal" style:family="paragraph">
      <style:paragraph-properties fo:widows="0" fo:orphans="0" fo:text-indent="3.543in" fo:background-color="#FFFFFF"/>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text-properties fo:color="#000000"/>
    </style:style>
    <style:style style:name="TableColumn332" style:family="table-column">
      <style:table-column-properties style:column-width="0.643in" style:use-optimal-column-width="false"/>
    </style:style>
    <style:style style:name="TableColumn333" style:family="table-column">
      <style:table-column-properties style:column-width="4.8895in" style:use-optimal-column-width="false"/>
    </style:style>
    <style:style style:name="TableColumn334" style:family="table-column">
      <style:table-column-properties style:column-width="1.1597in" style:use-optimal-column-width="false"/>
    </style:style>
    <style:style style:name="Table331" style:family="table">
      <style:table-properties style:width="6.6923in" fo:margin-left="0in" table:align="left"/>
    </style:style>
    <style:style style:name="TableRow335" style:family="table-row">
      <style:table-row-properties style:min-row-height="0.0159in" style:use-optimal-row-height="false" fo:keep-together="always"/>
    </style:style>
    <style:style style:name="TableCell3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style>
    <style:style style:name="T338" style:parent-style-name="DefaultParagraphFont" style:family="text">
      <style:text-properties fo:font-weight="bold" style:font-weight-asian="bold" style:font-weight-complex="bold"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style>
    <style:style style:name="T341" style:parent-style-name="DefaultParagraphFont" style:family="text">
      <style:text-properties fo:font-weight="bold" style:font-weight-asian="bold" style:font-weight-complex="bold" fo:color="#000000" fo:font-size="10pt" style:font-size-asian="10pt"/>
    </style:style>
    <style:style style:name="TableCell34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3" style:parent-style-name="Normal" style:family="paragraph">
      <style:paragraph-properties fo:widows="0" fo:orphans="0" fo:background-color="#FFFFFF"/>
    </style:style>
    <style:style style:name="T344" style:parent-style-name="DefaultParagraphFont" style:family="text">
      <style:text-properties fo:font-weight="bold" style:font-weight-asian="bold" style:font-weight-complex="bold" fo:color="#000000"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color="#000000" fo:font-size="10pt" style:font-size-asian="10pt"/>
    </style:style>
    <style:style style:name="TableCell3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color="#000000" fo:font-size="10pt" style:font-size-asian="10pt"/>
    </style:style>
    <style:style style:name="TableCell35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351" style:parent-style-name="Normal" style:family="paragraph">
      <style:paragraph-properties fo:widows="0" fo:orphans="0" fo:text-align="center" fo:background-color="#FFFFFF"/>
      <style:text-properties fo:color="#000000"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none"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color="#000000" fo:font-size="10pt" style:font-size-asian="10pt"/>
    </style:style>
    <style:style style:name="TableCell3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color="#000000" fo:font-size="10pt" style:font-size-asian="10pt"/>
    </style:style>
    <style:style style:name="TableCell357" style:family="table-cell">
      <style:table-cell-properties fo:border-top="none" fo:border-left="0.0104in solid #000000" fo:border-bottom="none" fo:border-right="none" fo:background-color="#FFFFFF" fo:padding-top="0in" fo:padding-left="0.0277in" fo:padding-bottom="0in" fo:padding-right="0.0277in"/>
    </style:style>
    <style:style style:name="P358" style:parent-style-name="Normal" style:family="paragraph">
      <style:paragraph-properties fo:widows="0" fo:orphans="0" fo:text-align="center" fo:background-color="#FFFFFF"/>
      <style:text-properties fo:color="#000000"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top="none" fo:border-left="none" fo:border-bottom="none" fo:border-right="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color="#000000" fo:font-size="10pt" style:font-size-asian="10pt"/>
    </style:style>
    <style:style style:name="TableCell36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color="#000000" fo:font-size="10pt" style:font-size-asian="10pt"/>
    </style:style>
    <style:style style:name="TableCell364" style:family="table-cell">
      <style:table-cell-properties fo:border-top="none" fo:border-left="0.0104in solid #000000" fo:border-bottom="none" fo:border-right="none"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color="#000000" fo:font-size="10pt" style:font-size-asian="10pt"/>
    </style:style>
    <style:style style:name="TableRow366" style:family="table-row">
      <style:table-row-properties style:min-row-height="0.2243in" style:use-optimal-row-height="false" fo:keep-together="always"/>
    </style:style>
    <style:style style:name="TableCell367" style:family="table-cell">
      <style:table-cell-properties fo:border-top="none" fo:border-left="none" fo:border-bottom="none"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color="#000000" fo:font-size="10pt" style:font-size-asian="10pt"/>
    </style:style>
    <style:style style:name="TableCell3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color="#000000" fo:font-size="10pt" style:font-size-asian="10pt"/>
    </style:style>
    <style:style style:name="TableCell371" style:family="table-cell">
      <style:table-cell-properties fo:border-top="none" fo:border-left="0.0104in solid #000000" fo:border-bottom="none" fo:border-right="none"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color="#000000" fo:font-size="10pt" style:font-size-asian="10pt"/>
    </style:style>
    <style:style style:name="TableRow373" style:family="table-row">
      <style:table-row-properties style:min-row-height="0.4006in" style:use-optimal-row-height="false" fo:keep-together="always"/>
    </style:style>
    <style:style style:name="TableCell374" style:family="table-cell">
      <style:table-cell-properties fo:border-top="none" fo:border-left="none" fo:border-bottom="none" fo:border-right="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color="#000000" fo:font-size="10pt" style:font-size-asian="10pt"/>
    </style:style>
    <style:style style:name="TableCell3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color="#000000" fo:font-size="10pt" style:font-size-asian="10pt"/>
    </style:style>
    <style:style style:name="TableCell378" style:family="table-cell">
      <style:table-cell-properties fo:border-top="none" fo:border-left="0.0104in solid #000000" fo:border-bottom="none" fo:border-right="none" fo:background-color="#FFFFFF" fo:padding-top="0in" fo:padding-left="0.0277in" fo:padding-bottom="0in" fo:padding-right="0.0277in"/>
    </style:style>
    <style:style style:name="P379" style:parent-style-name="Normal" style:family="paragraph">
      <style:paragraph-properties fo:widows="0" fo:orphans="0" fo:text-align="center" fo:background-color="#FFFFFF"/>
      <style:text-properties fo:color="#000000" fo:font-size="10pt" style:font-size-asian="10pt"/>
    </style:style>
    <style:style style:name="TableRow380" style:family="table-row">
      <style:table-row-properties style:min-row-height="0.0159in" style:use-optimal-row-height="false" fo:keep-together="always"/>
    </style:style>
    <style:style style:name="TableCell381" style:family="table-cell">
      <style:table-cell-properties fo:border-top="none" fo:border-left="none" fo:border-bottom="none" fo:border-right="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color="#000000" fo:font-size="10pt" style:font-size-asian="10pt"/>
    </style:style>
    <style:style style:name="TableCell3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color="#000000" fo:font-size="10pt" style:font-size-asian="10pt"/>
    </style:style>
    <style:style style:name="TableCell385" style:family="table-cell">
      <style:table-cell-properties fo:border-top="none" fo:border-left="0.0104in solid #000000" fo:border-bottom="none" fo:border-right="none"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color="#000000"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none" fo:border-left="none" fo:border-bottom="none" fo:border-right="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color="#000000" fo:font-size="10pt" style:font-size-asian="10pt"/>
    </style:style>
    <style:style style:name="TableCell3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color="#000000" fo:font-size="10pt" style:font-size-asian="10pt"/>
    </style:style>
    <style:style style:name="TableCell392" style:family="table-cell">
      <style:table-cell-properties fo:border-top="none" fo:border-left="0.0104in solid #000000" fo:border-bottom="none" fo:border-right="none"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color="#000000"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none" fo:border-left="none" fo:border-bottom="none" fo:border-right="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color="#000000" fo:font-size="10pt" style:font-size-asian="10pt"/>
    </style:style>
    <style:style style:name="TableCell3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color="#000000" fo:font-size="10pt" style:font-size-asian="10pt"/>
    </style:style>
    <style:style style:name="TableCell399" style:family="table-cell">
      <style:table-cell-properties fo:border-top="none" fo:border-left="0.0104in solid #000000" fo:border-bottom="none" fo:border-right="none"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color="#000000" fo:font-size="10pt" style:font-size-asian="10pt"/>
    </style:style>
    <style:style style:name="TableRow401" style:family="table-row">
      <style:table-row-properties style:min-row-height="0.0159in" style:use-optimal-row-height="false" fo:keep-together="always"/>
    </style:style>
    <style:style style:name="TableCell402" style:family="table-cell">
      <style:table-cell-properties fo:border-top="none" fo:border-left="none" fo:border-bottom="none" fo:border-right="0.0104in solid #000000" fo:background-color="#FFFFFF" fo:padding-top="0in" fo:padding-left="0.0277in" fo:padding-bottom="0in" fo:padding-right="0.0277in"/>
    </style:style>
    <style:style style:name="P403" style:parent-style-name="Normal" style:family="paragraph">
      <style:paragraph-properties fo:widows="0" fo:orphans="0" fo:background-color="#FFFFFF"/>
      <style:text-properties fo:color="#000000" fo:font-size="10pt" style:font-size-asian="10pt"/>
    </style:style>
    <style:style style:name="TableCell4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background-color="#FFFFFF"/>
      <style:text-properties fo:color="#000000" fo:font-size="10pt" style:font-size-asian="10pt"/>
    </style:style>
    <style:style style:name="TableCell406" style:family="table-cell">
      <style:table-cell-properties fo:border-top="none" fo:border-left="0.0104in solid #000000" fo:border-bottom="none" fo:border-right="none"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color="#000000"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color="#000000" fo:font-size="10pt" style:font-size-asian="10pt"/>
    </style:style>
    <style:style style:name="TableCell41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color="#000000" fo:font-size="10pt" style:font-size-asian="10pt"/>
    </style:style>
    <style:style style:name="TableCell41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color="#000000" fo:font-size="10pt" style:font-size-asian="10pt"/>
    </style:style>
    <style:style style:name="P415" style:parent-style-name="Normal" style:family="paragraph">
      <style:paragraph-properties fo:text-align="center"/>
      <style:text-properties fo:color="#000000"/>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Įsakymas netenka galios 2014-07-12:</text:span></text:p>
      <text:p text:style-name="P10"><text:span text:style-name="T11">Valstybinio socialinio draudimo fondo valdyba prie Socialinės apsaugos ir darbo ministerijos, Įsakymas</text:span></text:p>
      <text:p text:style-name="P12"><text:span text:style-name="T13">Nr.<text:s/></text:span><text:a xlink:href="https://www.e-tar.lt/portal/legalAct.html?documentId=0009e92008e511e4adf3c8c5d7681e73" office:target-frame-name="_top" xlink:show="replace"><text:span text:style-name="T14">V-427</text:span></text:a><text:span text:style-name="T15">,<text:s/></text:span><text:span text:style-name="T16">2014-07-10, paskelbta TAR 2014-07-11, i. k. 2014-10145</text:span></text:p>
      <text:p text:style-name="P17"><text:span text:style-name="T18">Dėl Draudėjų skolų Valstybinio socialinio draudimo fondui pripažinimo beviltiškomis ir jų nurašymo taisyklių patvirtinimo</text:span></text:p>
      <text:p text:style-name="P19"/>
      <text:p text:style-name="P20"><text:span text:style-name="T21">Suvestinė redakcija nuo 2008-06-11 iki 2014-07-11</text:span></text:p>
      <text:p text:style-name="P22"/>
      <text:p text:style-name="P23"><text:span text:style-name="T24">Įsakymas paskelbtas: Žin. 2</text:span><text:span text:style-name="T25">006, Nr.<text:s/></text:span><text:a xlink:href="https://www.e-tar.lt/portal/legalAct.html?documentId=TAR.6467F91CE581" office:target-frame-name="_top" xlink:show="replace"><text:span text:style-name="T26">84-3326</text:span></text:a><text:span text:style-name="T27">, i. k. 106223VISAK000V-315</text:span></text:p>
      <text:p text:style-name="P28"/>
      <text:p text:style-name="P29"/>
      <text:p text:style-name="P30"><text:span text:style-name="T31"/><text:span text:style-name="T32">Išrašas</text:span></text:p>
      <text:p text:style-name="P33"/>
      <text:p text:style-name="P34">VALSTYBINIO SOCIALINIO DRAUDIMO FONDO VALDYBOS PRIE SOCIALINĖS APSAUGOS IR DARBO MINISTERIJOS DIREKTORIAUS</text:p>
      <text:p text:style-name="P35">ĮSAKYMAS</text:p>
      <text:p text:style-name="P36"/>
      <text:p text:style-name="P37"><text:span text:style-name="T38">DĖL DRAUDĖJŲ SKOLŲ VALSTYBINIO SOCIALINIO DRAUDIMO FONDUI PRIPAŽINIMO BEVILTIŠKOMIS IR JŲ NURAŠYMO TAISYKLIŲ PATVIRTINIMO</text:span></text:p>
      <text:p text:style-name="P39"/>
      <text:p text:style-name="P40">2006 m. liepos 25 d. Nr. V-315</text:p>
      <text:p text:style-name="P41">Vilnius</text:p>
      <text:p text:style-name="P42"/>
      <text:p text:style-name="P43"><text:span text:style-name="T44">Vadovaudamasis Lietuvos Respublikos valstybinio socialinio draudimo įstatymo (Žin., 1991, Nr.<text:s/></text:span><text:a xlink:href="https://www.e-tar.lt/portal/lt/legalAct/TAR.0F9036415DBD" office:target-frame-name="_blank" xlink:show="new"><text:span text:style-name="T45">17-447</text:span></text:a><text:span text:style-name="T46">; 2004, Nr.<text:s/></text:span><text:a xlink:href="https://www.e-tar.lt/portal/lt/legalAct/TAR.AB8D4779ABE1" office:target-frame-name="_blank" xlink:show="new"><text:span text:style-name="T47">171-6295</text:span></text:a><text:span text:style-name="T48">) 29 straipsnio 2 dalies 9 punkto bei Lietuvos Respublikos valstybinio socialinio draudimo fondo biudžeto sudarymo ir vykdymo taisyklių, patvirtintų Lietuvos Respublikos Vyriausybės 2005 m. birželio 14 d. nutarimu Nr. 647<text:s/></text:span><text:span text:style-name="T49">(Žin., 2005, Nr.<text:s/></text:span><text:a xlink:href="https://www.e-tar.lt/portal/lt/legalAct/TAR.56FC8DE08483" office:target-frame-name="_blank" xlink:show="new"><text:span text:style-name="T50">75-2725</text:span></text:a><text:span text:style-name="T51">), 107 punkto nuostatomis:</text:span></text:p>
      <text:p text:style-name="P52"><text:span text:style-name="T53">1</text:span><text:span text:style-name="T54">.<text:s/></text:span><text:span text:style-name="T55">Tvirtinu</text:span><text:span text:style-name="T56"><text:s/>Draudėjų skolų Valstybinio socialinio draudimo fondui pripažinimo beviltiškomis ir jų nurašymo taisykles</text:span><text:span text:style-name="T57"><text:s/>(pridedama).</text:span></text:p>
      <text:p text:style-name="P58"><text:span text:style-name="T59">2</text:span><text:span text:style-name="T60">.<text:s/></text:span><text:span text:style-name="T61">Laikau</text:span><text:span text:style-name="T62"><text:s/>netekusiais galios Valstybinio socialinio draudimo fondo valdybos prie Socialinės apsaugos ir darbo ministerijos direktoriaus 2005 m. liepos 27 d. įsakymą Nr. V-295 „Dėl draudėjų skolų Valstybinio socialinio draudimo fondui prip</text:span><text:span text:style-name="T63">ažinimo beviltiškomis ir jų nurašymo taisyklių patvirtinimo“ (Žin., 2005, Nr.<text:s/></text:span><text:a xlink:href="https://www.e-tar.lt/portal/lt/legalAct/TAR.6766F64C5BE2" office:target-frame-name="_blank" xlink:show="new"><text:span text:style-name="T64">94-3525</text:span></text:a><text:span text:style-name="T65">) ir Valstybinio socialinio draudimo fondo valdybos prie Socialinės apsaugos ir darbo<text:s/></text:span><text:span text:style-name="T66">ministerijos direktoriaus 2005 m. gruodžio 23 d. įsakymą Nr. V-516 „Dėl Valstybinio socialinio draudimo fondo valdybos prie Socialinės apsaugos ir darbo ministerijos direktoriaus 2005 m. liepos 27 d. įsakymo Nr. V-295 „Dėl draudėjų skolų Valstybinio social</text:span><text:span text:style-name="T67">inio draudimo fondui pripažinimo beviltiškomis ir jų nurašymo taisyklių patvirtinimo“ pakeitimo“ (Žin., 2006, Nr.<text:s/></text:span><text:a xlink:href="https://www.e-tar.lt/portal/lt/legalAct/TAR.C7B6C1651CBF" office:target-frame-name="_blank" xlink:show="new"><text:span text:style-name="T68">3-84</text:span></text:a><text:span text:style-name="T69">).</text:span></text:p>
      <text:p text:style-name="P70"><text:span text:style-name="T71">3</text:span><text:span text:style-name="T72">.<text:s/></text:span><text:span text:style-name="T73">Įpareigoju:</text:span></text:p>
      <text:p text:style-name="P74"><text:span text:style-name="T75">3.1</text:span><text:span text:style-name="T76">. (Nepateikiamas);</text:span></text:p>
      <text:p text:style-name="P77"><text:span text:style-name="T78">3.2</text:span><text:span text:style-name="T79">. (Nepateikiamas).</text:span></text:p>
      <text:p text:style-name="P80"><text:span text:style-name="T81">4</text:span><text:span text:style-name="T82">.<text:s/></text:span><text:span text:style-name="T83">Pavedu</text:span><text:span text:style-name="T84"><text:s/>šio įsakymo vykdymo kontrolę Fondo valdybos direktoriaus pavaduotojai Česlavai Zabulėnienei.</text:span></text:p>
      <text:p text:style-name="P85"/>
      <text:p text:style-name="P86"/>
      <text:p text:style-name="P87"/>
      <text:p text:style-name="P88"><text:span text:style-name="T89">DIREKTORIUS</text:span><text:span text:style-name="T90"><text:tab/>MINDAUGAS MIKAILA</text:span></text:p>
      <text:soft-page-break/>
      <text:p text:style-name="P91">PATVIRTINTA</text:p>
      <text:p text:style-name="P99">Valstybinio socialinio draudimo fondo<text:s/></text:p>
      <text:p text:style-name="P100">valdybos prie Socialinės apsaugos ir darbo<text:s/></text:p>
      <text:p text:style-name="P101">ministerijos direktoriaus<text:s/></text:p>
      <text:p text:style-name="P102">2006 m. liepos 25 d. įsakymu Nr. V-315</text:p>
      <text:p text:style-name="P103"/>
      <text:p text:style-name="P104"><text:span text:style-name="T105">DRAUDĖJŲ SKOLŲ VALSTYBINIO SOCIALINIO DRAUDIMO FONDUI PRIPAŽINIMO<text:s/></text:span><text:span text:style-name="T106">BEVILTIŠKOMIS IR JŲ NURAŠYMO TAISYKLĖ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Draudėjų skolų Valstybinio socialinio draudimo fondui pripažinimo beviltiškomis ir jų nurašymo taisyklės (toliau – taisyklės) nustato sąlygas, atvejus ir kriterijus, kuriais valsty</text:span><text:span text:style-name="T116">binio socialinio draudimo įmokų, baudų ir delspinigių skolos gali būti pripažintos beviltiškomis, būtinus veiksmus ir jų atlikimo tvarką, reikiamus dokumentus ir jų pateikimo Valstybinio socialinio draudimo fondo valdybai prie Socialinės apsaugos ir darbo<text:s/></text:span><text:span text:style-name="T117">ministerijos (toliau – Fondo valdybai) bei draudėjų valstybinio socialinio draudimo įmokų, baudų ir delspinigių skolų Valstybinio socialinio draudimo fondui (toliau – Fondui), pripažintų beviltiškomis, nurašymo ir apskaitos tvarką.</text:span></text:p>
      <text:p text:style-name="P118"><text:span text:style-name="T119">2</text:span><text:span text:style-name="T120">. Šių taisyklių nuo</text:span><text:span text:style-name="T121">statos netaikomos valstybinio socialinio draudimo įmokų, baudų ir delspinigių skoloms, kurios gali būti nurašytos suėjus išieškojimo senaties terminui.</text:span></text:p>
      <text:p text:style-name="P122"><text:span text:style-name="T123">3</text:span><text:span text:style-name="T124">. Draudėjų valstybinio socialinio draudimo įmokų, baudų ir delspinigių skolos Fondui gali būti prip</text:span><text:span text:style-name="T125">ažintos beviltiškomis, jei jų neįmanoma išieškoti dėl objektyvių priežasčių arba jas priverstinai išieškoti netikslinga socialiniu ir (arba) ekonominiu požiūriu.</text:span></text:p>
      <text:p text:style-name="P126"/>
      <text:p text:style-name="P127"><text:span text:style-name="T128">II</text:span><text:span text:style-name="T129">.<text:s/></text:span><text:span text:style-name="T130">DRAUDĖJO SKOLOS VALSTYBINIO SOCIALINIO DRAUDIMO FONDUI PRIPAŽINIMO BEVILTIŠKA SĄLYG</text:span><text:span text:style-name="T131">OS</text:span></text:p>
      <text:p text:style-name="P132"/>
      <text:p text:style-name="P133"><text:span text:style-name="T134">4</text:span><text:span text:style-name="T135">. Beviltiška gali būti pripažinta draudėjo skola, kurios neįmanoma išieškoti dėl šiose taisyklėse numatytų objektyvių priežasčių, arba kurią priverstinai išieškoti netikslinga socialiniu ir (arba) ekonominiu požiūriu, kai:</text:span></text:p>
      <text:p text:style-name="P136"><text:span text:style-name="T137">4.1</text:span><text:span text:style-name="T138">. nerasta draudėjo<text:s/></text:span><text:span text:style-name="T139">turto arba rastas turtas yra nelikvidus (mažai likvidus);</text:span></text:p>
      <text:p text:style-name="P140"><text:span text:style-name="T141">4.2</text:span><text:span text:style-name="T142">. priverstinio išieškojimo išlaidos didesnės už draudėjo skolą, t. y. jei skola mažesnė ar lygi priverstinio skolos išieškojimo sąnaudoms, apskaičiuotoms pagal šių taisyklių priede nurodytas<text:s/></text:span><text:span text:style-name="T143">kainas;</text:span></text:p>
      <text:p text:style-name="P144"><text:span text:style-name="T145">4.3</text:span><text:span text:style-name="T146">. netikslinga priverstinai išieškoti skolą, kadangi sunki draudėjo (fizinio asmens) ekonominė (socialinė) padėtis: fiziniam asmeniui reikia valstybės paramos (asmuo yra pensinio amžiaus, neįgalus, asmeniui reikalingas gydymas, medicininė pro</text:span><text:span text:style-name="T147">filaktika ir reabilitacija, asmuo yra bedarbis, gauna socialinę pašalpą) arba tokia parama jau teikiama.</text:span></text:p>
      <text:p text:style-name="P148"/>
      <text:p text:style-name="P149"><text:span text:style-name="T150">III</text:span><text:span text:style-name="T151">.<text:s/></text:span><text:span text:style-name="T152">DOKUMENTŲ PATEIKIMAS DĖL DRAUDĖJŲ SKOLŲ FONDUI PRIPAŽINIMO BEVILTIŠKOMIS</text:span></text:p>
      <text:p text:style-name="P153"/>
      <text:p text:style-name="P154"><text:span text:style-name="T155">5</text:span><text:span text:style-name="T156">. Šių taisyklių 4.1 papunktyje numatytu atveju beviltiška<text:s/></text:span><text:span text:style-name="T157">gali būti pripažinta draudėjo, išskyrus savarankiškai dirbusio asmens, skola Fondui, kai yra visos šios sąlygos:</text:span></text:p>
      <text:p text:style-name="P158"><text:span text:style-name="T159">5.1</text:span><text:span text:style-name="T160">. skola neviršija 10000 litų;</text:span></text:p>
      <text:p text:style-name="P161"><text:span text:style-name="T162">5.2</text:span><text:span text:style-name="T163">. skola senesnė nei penkeri metai;</text:span></text:p>
      <text:p text:style-name="P164"><text:span text:style-name="T165">5.3</text:span><text:span text:style-name="T166">. Fondo valdybos teritorinis skyrius atliko visus būtinus v</text:span><text:span text:style-name="T167">eiksmus, siekdamas išieškoti skolą, kad įsitikintų, jog draudėjas neturi turto arba rastas turtas yra nelikvidus (mažai likvidus);</text:span></text:p>
      <text:p text:style-name="P168"><text:span text:style-name="T169">5.4</text:span><text:span text:style-name="T170">. praėjo ne mažiau nei 36 mėnesiai nuo tada, kai buvo pradėtas draudėjo turto ar pajamų, iš kurių gali būti išieškota<text:s/></text:span><text:span text:style-name="T171">skola, nustatymas arba jeigu sprendimas dėl skolos išieškojimo priverstine tvarka buvo perduotas antstoliui vykdyti, tai po 36 mėnesių nuo tada, kai šis sprendimas<text:s/></text:span><text:soft-page-break/><text:span text:style-name="T172">buvo perduotas antstoliui, ir jis grąžino šį sprendimą Fondo valdybos teritoriniam skyriui,<text:s/></text:span><text:span text:style-name="T173">nes draudėjas neturi turto ar pajamų, iš kurių galima būtų ją išieškoti. 6. Fondo valdybos teritorinis skyrius, nustatęs, kad draudėjo skola Fondui atitinka šių taisyklių 4.1 papunkčio ir 5 punkto sąlygas, suformuoja medžiagą iš:</text:span></text:p>
      <text:p text:style-name="P174"><text:span text:style-name="T175">6.1</text:span><text:span text:style-name="T176">. motyvuotos Fondo<text:s/></text:span><text:span text:style-name="T177">valdybos teritorinio skyriaus išvados, kad draudėjo skola Fondui pripažintina beviltiška;</text:span></text:p>
      <text:p text:style-name="P178"><text:span text:style-name="T179">6.2</text:span><text:span text:style-name="T180">. dokumentų, patvirtinančių turto neradimą (antstolio išieškojimo negalimumo akto, pažymos apie skolininko turimą turtą, t. y. pažymos iš nekilnojamojo turto i</text:span><text:span text:style-name="T181">r transporto priemonių registrų ir kt.) ar rasto turto nelikvidumą (mažą likvidumą);</text:span></text:p>
      <text:p text:style-name="P182"><text:span text:style-name="T183">6.3</text:span><text:span text:style-name="T184">. dokumentų, įrodančių, kad skolininkas nebeturi apdraustųjų;</text:span></text:p>
      <text:p text:style-name="P185"><text:span text:style-name="T186">6.4</text:span><text:span text:style-name="T187">. dokumentų, kurie įrodo, kad Fondo valdybos teritorinio skyriaus darbuotojai atliko visus būti</text:span><text:span text:style-name="T188">nus veiksmus skolos išieškojimui pagal Priverstinio poveikio taikymo tvarką.</text:span></text:p>
      <text:p text:style-name="P189"><text:span text:style-name="T190">7</text:span><text:span text:style-name="T191">. Šių taisyklių 4.2 papunktyje numatytais atvejais draudėjo skola Fondui gali būti pripažinta beviltiška, kai yra visos šios sąlygos:</text:span></text:p>
      <text:p text:style-name="P192"><text:span text:style-name="T193">7.1</text:span><text:span text:style-name="T194">. skola neviršija 100 litų;</text:span></text:p>
      <text:p text:style-name="P195"><text:span text:style-name="T196">7.2</text:span><text:span text:style-name="T197">. yra pagrindo manyti, jog priverstinio poveikio priemonių taikymas nebus Fondui ekonominiu požiūriu tikslingas, t. y. priverstinio išieškojimo išlaidos pagal šių taisyklių priede numatytas kainas didesnės už draudėjo skolą;</text:span></text:p>
      <text:p text:style-name="P198"><text:span text:style-name="T199">7.3</text:span><text:span text:style-name="T200">. Fondo valdybos terit</text:span><text:span text:style-name="T201">orinis skyrius, siekdamas priverstinai išieškoti skolą, pritaikė visas priverstinio poveikio priemones iki tol, kol šių priemonių taikymas buvo tikslingas.8. Fondo valdybos teritorinis skyrius, nustatęs, kad draudėjo skola Fondui atitinka šių taisyklių 4.2</text:span><text:span text:style-name="T202"><text:s/>papunkčio ir 7 punkto sąlygas, suformuoja medžiagą iš:</text:span></text:p>
      <text:p text:style-name="P203"><text:span text:style-name="T204">8.1</text:span><text:span text:style-name="T205">. motyvuotos Fondo valdybos teritorinio skyriaus išvados, kad draudėjo skola Fondui pripažintina beviltiška;</text:span></text:p>
      <text:p text:style-name="P206"><text:span text:style-name="T207">8.2</text:span><text:span text:style-name="T208">. pažymos apie atliktas priverstinio skolos išieškojimo priemones ir jų sąnau</text:span><text:span text:style-name="T209">dų bei būtinus tolesnius priverstinio skolos išieškojimo veiksmus ir jų sąnaudų apskaičiavimus pagal šių taisyklių priede nurodytas priverstinio skolos išieškojimo veiksmų sąnaudas;</text:span></text:p>
      <text:p text:style-name="P210"><text:span text:style-name="T211">8.3</text:span><text:span text:style-name="T212">. dokumentų, kurie patvirtintų, kad skolos Fondui suma nesikeitė 18</text:span><text:span text:style-name="T213"><text:s/>mėnesių.</text:span></text:p>
      <text:p text:style-name="P214"><text:span text:style-name="T215">9</text:span><text:span text:style-name="T216">. Šių taisyklių 4.3 papunktyje numatytu atveju beviltiška gali būti pripažinta draudėjo skola Fondui, kai yra visos šios sąlygos:</text:span></text:p>
      <text:p text:style-name="P217"><text:span text:style-name="T218">9.1</text:span><text:span text:style-name="T219">. skola senesnė nei penkeri metai;</text:span></text:p>
      <text:p text:style-name="P220"><text:span text:style-name="T221">9.2</text:span><text:span text:style-name="T222">. Fondo valdybos teritorinis skyrius patikrina ir įsitikina,<text:s/></text:span><text:span text:style-name="T223">kad sunki šio fizinio asmens ekonominė (socialinė) padėtis;</text:span></text:p>
      <text:p text:style-name="P224"><text:span text:style-name="T225">9.3</text:span><text:span text:style-name="T226">. asmuo neturi turto arba turimo turto vertė įrodo, kad skola yra beviltiška ir Fondo valdybos teritorinis skyrius tai konstatuoja motyvuotoje išvadoje;</text:span></text:p>
      <text:p text:style-name="P227"><text:span text:style-name="T228">9.4</text:span><text:span text:style-name="T229">. individuali įmonė likviduoj</text:span><text:span text:style-name="T230">ama ar nutraukta individuali veikla. 10. Fondo valdybos teritorinis skyrius, nustatęs, kad draudėjo skola Fondui atitinka šių taisyklių 4.3 papunkčio ir 9 punkto sąlygas, suformuoja medžiagą iš:</text:span></text:p>
      <text:p text:style-name="P231"><text:span text:style-name="T232">10.1</text:span><text:span text:style-name="T233">. motyvuotos Fondo valdybos teritorinio skyriaus išva</text:span><text:span text:style-name="T234">dos, kad draudėjo skola Fondui pripažintina beviltiška;</text:span></text:p>
      <text:p text:style-name="P235">10.2. draudėjo arba jo įgaliotinio prašymo dėl skolos Fondui pripažinimo beviltiška, kuriame būtų patvirtinama, kad draudėjui žinoma, jog laikotarpis, už kurį buvo priskaičiuotos valstybinio socialinio draudimo įmokos, nebus įskaitytas į socialinio draudimo stažą, bei jo pateiktų dokumentų, įrodančių šių taisyklių 10.3 papunktyje numatytas aplinkybes;<text:s/></text:p>
      <text:p text:style-name="P236">Punkto pakeitimai:</text:p>
      <text:p text:style-name="P237"><text:span text:style-name="T238">Nr.<text:s/></text:span><text:a xlink:href="https://www.e-tar.lt/portal/legalAct.html?documentId=TAR.8CAB3E7CDFE5" office:target-frame-name="_top" xlink:show="replace"><text:span text:style-name="T239">V-176</text:span></text:a><text:span text:style-name="T240">, 2008-04-07, Žin., 2008, Nr. 66-2523 (2008-06-10), i. k. 108223VISAK000V-176</text:span></text:p>
      <text:p text:style-name="Normal"/>
      <text:p text:style-name="P241"><text:span text:style-name="T242">10.4</text:span><text:span text:style-name="T243">. pažymos, kurioje būtų nurodytos gyvenimo sąlygos ir socialinė padėtis;</text:span></text:p>
      <text:p text:style-name="P244"><text:span text:style-name="T245">10.5</text:span><text:span text:style-name="T246">. dokumentus, kurie patvirtintų, kad fizinio asmens ekonominė (socialinė) p</text:span><text:span text:style-name="T247">adėtis negerėja 12 mėnesių.</text:span></text:p>
      <text:p text:style-name="P248"><text:span text:style-name="T249">11</text:span><text:span text:style-name="T250">. Visus dokumentus, susijusius su draudėjų skolų Fondui pripažinimu beviltiškomis, privalo surinkti Fondo valdybos teritorinis skyrius ir pateikti Fondo valdybai.</text:span></text:p>
      <text:p text:style-name="P251"/>
      <text:p text:style-name="P252"><text:span text:style-name="T253">IV</text:span><text:span text:style-name="T254">.<text:s/></text:span><text:span text:style-name="T255">SPRENDIMŲ PRIĖMIMAS DĖL DRAUDĖJŲ SKOLŲ FONDUI<text:s/></text:span><text:span text:style-name="T256">PRIPAŽINIMO BEVILTIŠKOMIS</text:span></text:p>
      <text:p text:style-name="P257"/>
      <text:p text:style-name="P258"><text:span text:style-name="T259">12</text:span><text:span text:style-name="T260">. Fondo valdybos teritorinio skyriaus pateiktus dokumentus dėl draudėjų skolų išnagrinėja Fondo valdybos Įmokų administravimo skyrius ir pateikia juos su įsakymo projektu Fondo valdybos direktoriui.</text:span></text:p>
      <text:p text:style-name="P261"><text:span text:style-name="T262">13</text:span><text:span text:style-name="T263">. Fondo valdybos d</text:span><text:span text:style-name="T264">irektorius priima sprendimus pripažinti ar nepripažinti draudėjų skolas Fondui beviltiškomis, kurie įforminami Fondo valdybos direktoriaus įsakymais.</text:span></text:p>
      <text:p text:style-name="P265"><text:span text:style-name="T266">14</text:span><text:span text:style-name="T267">. Po Fondo valdybos direktoriaus įsakymo dėl draudėjo skolos Fondui pripažinimo beviltiška, kitas<text:s/></text:span><text:span text:style-name="T268">draudėjo skolos Fondui pripažinimas beviltiška gali būti nagrinėjamas ne anksčiau kaip po 3 metų.</text:span></text:p>
      <text:p text:style-name="P269"><text:span text:style-name="T270">15</text:span><text:span text:style-name="T271">. Fondo valdybos teritorinis skyrius, gavęs iš Fondo valdybos įsakymą apie konkretaus draudėjo skolos pripažinimą ar nepripažinimą beviltiška, per 5 die</text:span><text:span text:style-name="T272">nas apie sprendimą privalo raštu pranešti draudėjui, kuris kreipėsi dėl skolos Fondui pripažinimo beviltiška pagal sąlygas numatytas šių taisyklių 4.3 papunktyje.</text:span></text:p>
      <text:p text:style-name="P273"/>
      <text:p text:style-name="P274"><text:span text:style-name="T275">V</text:span><text:span text:style-name="T276">.<text:s/></text:span><text:span text:style-name="T277">PRIPAŽINTŲ BEVILTIŠKOMIS DRAUDĖJŲ SKOLŲ NURAŠYMAS IR APSKAITA</text:span></text:p>
      <text:p text:style-name="P278"/>
      <text:p text:style-name="P279"><text:span text:style-name="T280">16</text:span><text:span text:style-name="T281">. Draudėjų<text:s/></text:span><text:span text:style-name="T282">skolos, pripažintos beviltiškomis, nurašomos, Fondo valdybos teritorinis skyrius per 3 dienas po to, kai gauna Fondo valdybos įsakymą apie konkretaus draudėjo skolos pripažinimą beviltiška, jas fiksuoja įmokų apskaitos informacinėje sistemoje.</text:span></text:p>
      <text:p text:style-name="P283"><text:span text:style-name="T284">17</text:span><text:span text:style-name="T285">. Nura</text:span><text:span text:style-name="T286">šytos draudėjų skolos įrašomos to laikotarpio, kuriuo buvo priimtas sprendimas skolas pripažinti beviltiškomis, draudėjų Valstybinio socialinio draudimo ir Sveikatos draudimo fondų lėšų finansinės ataskaitos formoje Nr. 4, patvirtintoje Fondo valdybos dire</text:span><text:span text:style-name="T287">ktoriaus 2002 m. gegužės 2 d. įsakymu Nr. 217 (Žin., 2002, Nr.<text:s/></text:span><text:a xlink:href="https://www.e-tar.lt/portal/lt/legalAct/TAR.43AD0EFE7F4C" office:target-frame-name="_blank" xlink:show="new"><text:span text:style-name="T288">46-1777</text:span></text:a><text:span text:style-name="T289">):</text:span></text:p>
      <text:p text:style-name="P290"><text:span text:style-name="T291">17.1</text:span><text:span text:style-name="T292">. įmokų – 2 lentelės 10 eilutėje;</text:span></text:p>
      <text:p text:style-name="P293"><text:span text:style-name="T294">17.2</text:span><text:span text:style-name="T295">. delspinigių, baudų, neteisėtai padarytų išlaidų<text:s/></text:span><text:span text:style-name="T296">– 3 lentelės 5 skiltyje.</text:span></text:p>
      <text:p text:style-name="P297"><text:span text:style-name="T298">18</text:span><text:span text:style-name="T299">. Įsakymai dėl draudėjų skolų Fondui pripažinimo beviltiškomis bei dokumentai, kuriais remiantis draudėjo skolos buvo pripažintos beviltiškomis, turi būti saugomi Lietuvos Respublikos teisės aktų nustatyta tvarka, o įsakymų</text:span><text:span text:style-name="T300"><text:s/>dėl draudėjų skolų Fondui pripažinimo beviltiškomis kopijos įsegamos į draudėjų bylas.</text:span></text:p>
      <text:p text:style-name="P301"/>
      <text:p text:style-name="P302"><text:span text:style-name="T303">VI</text:span><text:span text:style-name="T304">.<text:s/></text:span><text:span text:style-name="T305">BAIGIAMOSIOS NUOSTATOS</text:span></text:p>
      <text:p text:style-name="P306"/>
      <text:p text:style-name="P307"><text:span text:style-name="T308">19</text:span><text:span text:style-name="T309">. Pasikeitusių įstatymų, Vyriausybės nutarimų, Fondo valdybos direktoriaus įsakymų bei kitų teisės aktų nuostatomis būtina vado</text:span><text:span text:style-name="T310">vautis iš karto, nelaukiant šių taisyklių pakeitimų ar papildymų.</text:span></text:p>
      <text:p text:style-name="P311"><text:span text:style-name="T312">20</text:span><text:span text:style-name="T313">. Fondo administravimo įstaigų specialistai ir kiti darbuotojai, pažeidę šiose taisyklėse numatytas nuostatas, atsako Lietuvos Respublikos teisės aktų nustatyta tvarka.</text:span></text:p>
      <text:p text:style-name="P314"><text:span text:style-name="T315">______________</text:span></text:p>
      <text:soft-page-break/>
      <text:p text:style-name="P316">Draudėjų skolų Valstybinio socialinio<text:s/></text:p>
      <text:p text:style-name="P324">draudimo fondui pripažinimo beviltiškomis ir<text:s/></text:p>
      <text:p text:style-name="P325">jų nurašymo taisyklių<text:s/></text:p>
      <text:p text:style-name="P326">priedas</text:p>
      <text:p text:style-name="P327"/>
      <text:p text:style-name="P328"><text:span text:style-name="T329">PRIVERSTINIO SKOLOS IŠIEŠKOJIMO VEIKSMŲ SĄNAUDOS</text:span></text:p>
      <text:p text:style-name="P330"/>
      <table:table table:style-name="Table331">
        <table:table-columns>
          <table:table-column table:style-name="TableColumn332"/>
          <table:table-column table:style-name="TableColumn333"/>
          <table:table-column table:style-name="TableColumn334"/>
        </table:table-columns>
        <table:table-header-rows>
          <table:table-row table:style-name="TableRow335">
            <table:table-cell table:style-name="TableCell336">
              <text:p text:style-name="P337"><text:span text:style-name="T338">Eil. Nr.<text:s/></text:span></text:p>
            </table:table-cell>
            <table:table-cell table:style-name="TableCell339">
              <text:p text:style-name="P340"><text:span text:style-name="T341">Veiksmai</text:span></text:p>
            </table:table-cell>
            <table:table-cell table:style-name="TableCell342">
              <text:p text:style-name="P343"><text:span text:style-name="T344">Sąnaudos, Lt</text:span></text:p>
            </table:table-cell>
          </table:table-row>
          <table:table-row table:style-name="TableRow345">
            <table:table-cell table:style-name="TableCell346">
              <text:p text:style-name="P347">1.</text:p>
            </table:table-cell>
            <table:table-cell table:style-name="TableCell348">
              <text:p text:style-name="P349">Raginimo išsiuntimas<text:s/>registruotu laišku</text:p>
            </table:table-cell>
            <table:table-cell table:style-name="TableCell350">
              <text:p text:style-name="P351">5,12</text:p>
            </table:table-cell>
          </table:table-row>
          <table:table-row table:style-name="TableRow352">
            <table:table-cell table:style-name="TableCell353">
              <text:p text:style-name="P354">2.</text:p>
            </table:table-cell>
            <table:table-cell table:style-name="TableCell355">
              <text:p text:style-name="P356">Mokėjimo nurodymo pateikimas</text:p>
            </table:table-cell>
            <table:table-cell table:style-name="TableCell357">
              <text:p text:style-name="P358">2,74</text:p>
            </table:table-cell>
          </table:table-row>
          <table:table-row table:style-name="TableRow359">
            <table:table-cell table:style-name="TableCell360">
              <text:p text:style-name="P361">3.</text:p>
            </table:table-cell>
            <table:table-cell table:style-name="TableCell362">
              <text:p text:style-name="P363">Nurodymo darbdaviui arba kitam išmokų mokėtojui pateikimas</text:p>
            </table:table-cell>
            <table:table-cell table:style-name="TableCell364">
              <text:p text:style-name="P365">4,16</text:p>
            </table:table-cell>
          </table:table-row>
          <table:table-row table:style-name="TableRow366">
            <table:table-cell table:style-name="TableCell367">
              <text:p text:style-name="P368">4.</text:p>
            </table:table-cell>
            <table:table-cell table:style-name="TableCell369">
              <text:p text:style-name="P370">Reikalavimo dėl piniginių lėšų išdavimo ir pervedimo iš draudėjo sąskaitų bankuose nutraukimo pateikimas (į dvi įstaigas)<text:s/>nutraukimo pateikimas (į dvi įstaigas)</text:p>
            </table:table-cell>
            <table:table-cell table:style-name="TableCell371">
              <text:p text:style-name="P372">5,13</text:p>
            </table:table-cell>
          </table:table-row>
          <table:table-row table:style-name="TableRow373">
            <table:table-cell table:style-name="TableCell374">
              <text:p text:style-name="P375">5.</text:p>
            </table:table-cell>
            <table:table-cell table:style-name="TableCell376">
              <text:p text:style-name="P377">Pranešimo dėl piniginių lėšų išdavimo ir pervedimo iš draudėjo sąskaitų bankuose atnaujinimo pateikimas (į dvi įstaigas) atnaujinimo pateikimas (į dvi įstaigas)</text:p>
            </table:table-cell>
            <table:table-cell table:style-name="TableCell378">
              <text:p text:style-name="P379">5,10</text:p>
            </table:table-cell>
          </table:table-row>
          <table:table-row table:style-name="TableRow380">
            <table:table-cell table:style-name="TableCell381">
              <text:p text:style-name="P382">6.</text:p>
            </table:table-cell>
            <table:table-cell table:style-name="TableCell383">
              <text:p text:style-name="P384">Dokumentų pateikti duomenis apie turtą<text:s/>parengimas</text:p>
            </table:table-cell>
            <table:table-cell table:style-name="TableCell385">
              <text:p text:style-name="P386">4,92</text:p>
            </table:table-cell>
          </table:table-row>
          <table:table-row table:style-name="TableRow387">
            <table:table-cell table:style-name="TableCell388">
              <text:p text:style-name="P389">7.</text:p>
            </table:table-cell>
            <table:table-cell table:style-name="TableCell390">
              <text:p text:style-name="P391">Turto arešto akto parengimas</text:p>
            </table:table-cell>
            <table:table-cell table:style-name="TableCell392">
              <text:p text:style-name="P393">28,31</text:p>
            </table:table-cell>
          </table:table-row>
          <table:table-row table:style-name="TableRow394">
            <table:table-cell table:style-name="TableCell395">
              <text:p text:style-name="P396">8.</text:p>
            </table:table-cell>
            <table:table-cell table:style-name="TableCell397">
              <text:p text:style-name="P398">Turto paieška</text:p>
            </table:table-cell>
            <table:table-cell table:style-name="TableCell399">
              <text:p text:style-name="P400">20,24</text:p>
            </table:table-cell>
          </table:table-row>
          <table:table-row table:style-name="TableRow401">
            <table:table-cell table:style-name="TableCell402">
              <text:p text:style-name="P403">9.</text:p>
            </table:table-cell>
            <table:table-cell table:style-name="TableCell404">
              <text:p text:style-name="P405">Turto apžiūra</text:p>
            </table:table-cell>
            <table:table-cell table:style-name="TableCell406">
              <text:p text:style-name="P407">21,25</text:p>
            </table:table-cell>
          </table:table-row>
          <table:table-row table:style-name="TableRow408">
            <table:table-cell table:style-name="TableCell409">
              <text:p text:style-name="P410">10.</text:p>
            </table:table-cell>
            <table:table-cell table:style-name="TableCell411">
              <text:p text:style-name="P412">Prašymo dėl sprendimo išieškoti skolą priverstine tvarka vykdymo parengimas</text:p>
            </table:table-cell>
            <table:table-cell table:style-name="TableCell413">
              <text:p text:style-name="P414">10,24</text:p>
            </table:table-cell>
          </table:table-row>
        </table:table-header-rows>
      </table:table>
      <text:p text:style-name="P415">______________</text:p>
      <text:p text:style-name="Normal"/>
      <text:p text:style-name="P416"/>
      <text:p text:style-name="P417"/>
      <text:p text:style-name="P418"><text:span text:style-name="T419">Pakeitimai:</text:span></text:p>
      <text:p text:style-name="P420"/>
      <text:p text:style-name="P421"><text:span text:style-name="T422">1.</text:span></text:p>
      <text:p text:style-name="P423"><text:span text:style-name="T424">Valstybinio socialinio<text:s/></text:span><text:span text:style-name="T425">draudimo fondo valdyba prie Socialinės apsaugos ir darbo ministerijos, Įsakymas</text:span></text:p>
      <text:p text:style-name="P426"><text:span text:style-name="T427">Nr.<text:s/></text:span><text:a xlink:href="https://www.e-tar.lt/portal/legalAct.html?documentId=TAR.8CAB3E7CDFE5" office:target-frame-name="_top" xlink:show="replace"><text:span text:style-name="T428">V-176</text:span></text:a><text:span text:style-name="T429">, 2008-04-07, Žin., 2008, Nr. 66-2523 (2008-06-10), i. k. 108223VISAK000V-176</text:span></text:p>
      <text:p text:style-name="P430"><text:span text:style-name="T431">Dėl Val</text:span><text:span text:style-name="T432">stybinio socialinio draudimo fondo valdybos prie Socialinės apsaugos ir darbo ministerijos direktoriaus 2006 m. liepos 25 d. įsakymo Nr. V-315 "Dėl draudėjų skolų valstybinio socialinio draudimo fondui pripažinimo beviltiškomis ir jų nurašymo taisyklių pat</text:span><text:span text:style-name="T433">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style style:name="P321" style:parent-style-name="Normal" style:family="paragraph">
      <style:paragraph-properties>
        <style:tab-stops>
          <style:tab-stop style:type="center" style:position="3.3465in"/>
          <style:tab-stop style:type="right" style:position="6.693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4</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318"><draw:frame draw:style-name="F319" text:anchor-type="paragraph" svg:y="0.0006in" draw:z-index="0"><draw:text-box fo:min-height="0in" fo:min-width="0in"><text:p text:style-name="P317"><text:span text:style-name="T320"><text:page-number text:fixed="false">4</text:page-number></text:span></text:p></draw:text-box></draw:frame></text:p>
      </style:header>
      <style:footer>
        <text:p text:style-name="P321"/>
      </style:footer>
    </style:master-page>
    <style:master-page style:next-style-name="MP2" style:name="MPF2" style:page-layout-name="PL2">
      <style:header>
        <text:p text:style-name="P322"/>
      </style:header>
      <style:footer>
        <text:p text:style-name="P3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19T08:45:00Z</meta:creation-date>
    <dc:date>2018-11-19T08:45:00Z</dc:date>
    <meta:template xlink:href="Normal.dotm" xlink:type="simple"/>
    <meta:editing-cycles>2</meta:editing-cycles>
    <meta:editing-duration>PT0S</meta:editing-duration>
    <meta:document-statistic meta:page-count="5" meta:paragraph-count="90" meta:word-count="1745" meta:character-count="14017" meta:row-count="242" meta:non-whitespace-character-count="12362"/>
  </office:meta>
</office:document-meta>
</file>