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131" style:parent-style-name="Normal" style:family="paragraph">
      <style:paragraph-properties fo:text-indent="3.5437in"/>
    </style:style>
    <style:style style:name="P132" style:parent-style-name="Normal" style:family="paragraph">
      <style:paragraph-properties fo:text-indent="3.5437in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0-09-01 iki 2010-10-30</text:span></text:p>
      <text:p text:style-name="P11"/>
      <text:p text:style-name="P12"><text:span text:style-name="T13">Nutarimas paskelbtas: Žin. 2007, Nr.<text:s/></text:span><text:a xlink:href="https://www.e-tar.lt/portal/legalAct.html?documentId=TAR.63CB9811B77E" office:target-frame-name="_top" xlink:show="replace"><text:span text:style-name="T14">91-3623</text:span></text:a><text:span text:style-name="T15">, i. k. 1071100NUTA00000814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AIKŲ IŠLAIKYMO FONDO ĮSTATYMO ĮGYVENDINIMO</text:p>
      <text:p text:style-name="P24"/>
      <text:p text:style-name="P25">2007 m. rugpjūčio 8 d. Nr. 814</text:p>
      <text:p text:style-name="P26">Vilnius</text:p>
      <text:p text:style-name="P27"/>
      <text:p text:style-name="P28"><text:span text:style-name="T29">Vadovaudamasi Lietuvos Respublikos vaikų išlaikymo fondo įst</text:span><text:span text:style-name="T30">atymo (Žin., 2006, Nr.<text:s/></text:span><text:a xlink:href="https://www.e-tar.lt/portal/lt/legalAct/TAR.991FE146EBE7" office:target-frame-name="_blank" xlink:show="new"><text:span text:style-name="T31">144-5464</text:span></text:a><text:span text:style-name="T32">) 17 straipsniu ir Lietuvos Respublikos Vyriausybės įstatymo (Žin., 1994, Nr. </text:span><text:a xlink:href="https://www.e-tar.lt/portal/lt/legalAct/TAR.96A68BFC9E82" office:target-frame-name="_blank" xlink:show="new"><text:span text:style-name="T33">43-772</text:span></text:a><text:span text:style-name="T34">; 1998, Nr.<text:s/></text:span><text:a xlink:href="https://www.e-tar.lt/portal/lt/legalAct/TAR.466AEC33D854" office:target-frame-name="_blank" xlink:show="new"><text:span text:style-name="T35">41-1131</text:span></text:a><text:span text:style-name="T36">; 2000, Nr.<text:s/></text:span><text:a xlink:href="https://www.e-tar.lt/portal/lt/legalAct/TAR.33CC70C03145" office:target-frame-name="_blank" xlink:show="new"><text:span text:style-name="T37">92-2843</text:span></text:a><text:span text:style-name="T38">; 2002, Nr.<text:s/></text:span><text:a xlink:href="https://www.e-tar.lt/portal/lt/legalAct/TAR.6D62E7BEC7F4" office:target-frame-name="_blank" xlink:show="new"><text:span text:style-name="T39">41-1527</text:span></text:a><text:span text:style-name="T40">; 2005, Nr.<text:s/></text:span><text:a xlink:href="https://www.e-tar.lt/portal/lt/legalAct/TAR.466574E84021" office:target-frame-name="_blank" xlink:show="new"><text:span text:style-name="T41">67-2405</text:span></text:a><text:span text:style-name="T42">) 22 straipsnio 9 punktu, Lietuvos Respublikos Vyriausybė</text:span><text:span text:style-name="T43"><text:s/></text:span><text:span text:style-name="T44">nuta</text:span><text:span text:style-name="T45">ri</text:span><text:span text:style-name="T46">a:</text:span></text:p>
      <text:p text:style-name="P47"><text:span text:style-name="T48">1</text:span><text:span text:style-name="T49">. Įsteigti Vaikų išlaikymo fondą.</text:span></text:p>
      <text:p text:style-name="P50"><text:span text:style-name="T51">2</text:span><text:span text:style-name="T52">. Patvirtinti Vaikų išlaikymo fondo nuostatus (pridedama).</text:span></text:p>
      <text:p text:style-name="P53">3. Pakeisti Garantinio ir vaikų išlaikymo fondų administracijos prie Socialinės apsaugos ir darbo ministerijos pavadinimą – vadinti ją Vaikų išlaikymo<text:span text:style-name="T54"><text:s/></text:span>fondo administracija prie Socialinės apsaugos ir darbo ministerijos.<text:s/></text:p>
      <text:p text:style-name="P55">Punkto pakeitimai:</text:p>
      <text:p text:style-name="P56"><text:span text:style-name="T57">Nr.<text:s/></text:span><text:a xlink:href="https://www.e-tar.lt/portal/legalAct.html?documentId=TAR.01BAFBFAA308" office:target-frame-name="_top" xlink:show="replace"><text:span text:style-name="T58">1025</text:span></text:a><text:span text:style-name="T59">, 2010-07-14, Žin., 2010, Nr. 86-4554 (2010-07-20), i. k. 1101100NUTA0</text:span><text:span text:style-name="T60">0001025</text:span></text:p>
      <text:p text:style-name="Normal"/>
      <text:p text:style-name="P61">4. Įgalioti Vaikų išlaikymo fondo administraciją prie Socialinės apsaugos ir darbo ministerijos (toliau vadinama – Vaikų išlaikymo fondo administracija) atlikti Vaikų išlaikymo fondo administratoriaus funkcijas.<text:s/></text:p>
      <text:p text:style-name="P62">Punkto pakeitimai:</text:p>
      <text:p text:style-name="P63"><text:span text:style-name="T64">Nr.<text:s/></text:span><text:a xlink:href="https://www.e-tar.lt/portal/legalAct.html?documentId=TAR.01BAFBFAA308" office:target-frame-name="_top" xlink:show="replace"><text:span text:style-name="T65">1025</text:span></text:a><text:span text:style-name="T66">, 2010-07-14, Žin., 2010, Nr. 86-4554 (2010-07-20), i. k. 1101100NUTA00001025</text:span></text:p>
      <text:p text:style-name="Normal"/>
      <text:p text:style-name="P67"><text:span text:style-name="T68">5</text:span><text:span text:style-name="T69">. Įgalioti Socialinės apsaugos ir darbo ministeriją parengti ir patvirtinti:</text:span></text:p>
      <text:p text:style-name="P70">5.1. Kreipimosi į Vaikų išlaikymo fondo administraciją dėl Vaikų išlaikymo fondo išmokų tvarkos aprašą;<text:s/></text:p>
      <text:p text:style-name="P71">Punkto pakeitimai:</text:p>
      <text:p text:style-name="P72"><text:span text:style-name="T73">Nr.<text:s/></text:span><text:a xlink:href="https://www.e-tar.lt/portal/legalAct.html?documentId=TAR.01BAFBFAA308" office:target-frame-name="_top" xlink:show="replace"><text:span text:style-name="T74">1025</text:span></text:a><text:span text:style-name="T75">, 2010-07-14, Žin., 2010, Nr. 86-4554 (2010-0</text:span><text:span text:style-name="T76">7-20), i. k. 1101100NUTA00001025</text:span></text:p>
      <text:p text:style-name="Normal"/>
      <text:p text:style-name="P77">5.2. Vaikų išlaikymo fondo administracijos sprendimo dėl Vaikų išlaikymo fondo išmokų mokėjimo priėmimo tvarkos aprašą;<text:s/></text:p>
      <text:p text:style-name="P78">Punkto pakeitimai:</text:p>
      <text:p text:style-name="P79"><text:span text:style-name="T80">Nr.<text:s/></text:span><text:a xlink:href="https://www.e-tar.lt/portal/legalAct.html?documentId=TAR.01BAFBFAA308" office:target-frame-name="_top" xlink:show="replace"><text:span text:style-name="T81">1025</text:span></text:a><text:span text:style-name="T82">, 2010-07-14, Žin., 2010, Nr. 86-4554 (2010-07-20), i. k. 1101100NUTA00001025</text:span></text:p>
      <text:p text:style-name="Normal"/>
      <text:p text:style-name="P83"><text:span text:style-name="T84">5.3</text:span><text:span text:style-name="T85">. Išmokų iš Vaikų išlaikymo fondo mokėjimo tvarkos aprašą;</text:span></text:p>
      <text:p text:style-name="P86"><text:span text:style-name="T87">5.4</text:span><text:span text:style-name="T88">. Išmokų iš Vaikų išlaikymo fondo mokėjimo sustabdymo ir nutraukimo tvarkos aprašą;</text:span></text:p>
      <text:p text:style-name="P89"><text:span text:style-name="T90">5.5</text:span><text:span text:style-name="T91">.</text:span><text:span text:style-name="T92"><text:s/>Išmokėtų iš Vaikų išlaikymo fondo išmokų atgavimo iš skolininkų tvarkos aprašą;</text:span></text:p>
      <text:p text:style-name="P93"><text:span text:style-name="T94">5.6</text:span><text:span text:style-name="T95">. Pareiškėjų, vaikų, kuriems išmokėtos išmokos iš Vaikų išlaikymo fondo, ir skolininkų duomenų registravimo tvarkos aprašą.</text:span></text:p>
      <text:p text:style-name="P96"><text:span text:style-name="T97">6</text:span><text:span text:style-name="T98">. Įgalioti Teisingumo ministeriją par</text:span><text:span text:style-name="T99">engti ir patvirtinti antstolio išieškotojui išduodamos pažymos, patvirtinančios, kad vaikas negauna viso arba dalies teismo sprendimu arba teismo patvirtinta vaiko (vaikų) išlaikymo sutartimi nustatyto išlaikymo, formą.</text:span></text:p>
      <text:p text:style-name="P100">7. Pavesti Socialinės apsaugos ir darbo ministerijai įgyvendinti Vaikų išlaikymo fondo administracijos prie Socialinės apsaugos ir darbo ministerijos savininko teises ir pareigas ir iki 2010 m. rugpjūčio 1 d. parengti ir patvirtinti Vaikų išlaikymo fondo administracijos nuostatus.<text:s/></text:p>
      <text:soft-page-break/>
      <text:p text:style-name="P101">Punkto pakeitimai:</text:p>
      <text:p text:style-name="P102"><text:span text:style-name="T103">Nr.<text:s/></text:span><text:a xlink:href="https://www.e-tar.lt/portal/legalAct.html?documentId=TAR.01BAFBFAA308" office:target-frame-name="_top" xlink:show="replace"><text:span text:style-name="T104">1025</text:span></text:a><text:span text:style-name="T105">, 2010-07-14, Žin., 2010, Nr. 86-4554 (2010-07-20), i. k. 1101100NUTA00001025</text:span></text:p>
      <text:p text:style-name="Normal"/>
      <text:p text:style-name="P106">8. Nustatyti, kad šio nutarimo 1 ir 2 punktai <text:s/>įsigalioja nuo 2008 m. sausio 1 dienos.<text:s/></text:p>
      <text:p text:style-name="P107">Punkto pakeitimai:</text:p>
      <text:p text:style-name="P108"><text:span text:style-name="T109">Nr.<text:s/></text:span><text:a xlink:href="https://www.e-tar.lt/portal/legalAct.html?documentId=TAR.01BAFBFAA308" office:target-frame-name="_top" xlink:show="replace"><text:span text:style-name="T110">1025</text:span></text:a><text:span text:style-name="T111">, 2010-07-14, Žin., 2010, Nr. 86-4554 (2010-07-20), i. k. 11</text:span><text:span text:style-name="T112">01100NUTA00001025</text:span></text:p>
      <text:p text:style-name="Normal"/>
      <text:p text:style-name="P113"><text:span text:style-name="T114">Ministras Pirmininkas</text:span><text:span text:style-name="T115"><text:tab/>Gediminas Kirkilas</text:span></text:p>
      <text:p text:style-name="P116"/>
      <text:p text:style-name="P117">Sveikatos apsaugos ministras,<text:s/></text:p>
      <text:p text:style-name="P118">pavaduojantis socialinės apsaugos<text:s/></text:p>
      <text:p text:style-name="P119"><text:span text:style-name="T120">ir darbo ministrą</text:span><text:span text:style-name="T121"><text:tab/>Rimvydas Turčinskas</text:span></text:p>
      <text:soft-page-break/>
      <text:p text:style-name="P122">Patvirtinta</text:p>
      <text:p text:style-name="P131">Lietuvos Respublikos Vyriausybės</text:p>
      <text:p text:style-name="P132">2007 m. rugpjūčio 8 d. nutarimu Nr. 814</text:p>
      <text:p text:style-name="P133"/>
      <text:p text:style-name="P134"><text:span text:style-name="T135">VAIKŲ IŠLAIKYMO FONDO NUOSTATAI</text:span></text:p>
      <text:p text:style-name="P136"/>
      <text:p text:style-name="P137"><text:span text:style-name="T138">I</text:span><text:span text:style-name="T139">.<text:s/></text:span><text:span text:style-name="T140">BENDROSIOS NUOSTATOS</text:span></text:p>
      <text:p text:style-name="P141"/>
      <text:p text:style-name="P142"><text:span text:style-name="T143">1</text:span><text:span text:style-name="T144">. Vaikų išlaikymo fondas (toliau vadinamas – fondas) yra valstybės piniginės lėšos, iš kurių pagal Lietuvos Respublikos vaikų išlaikymo fondo įstatymą (Žin., 2006, Nr.<text:s/></text:span><text:a xlink:href="https://www.e-tar.lt/portal/lt/legalAct/TAR.991FE146EBE7" office:target-frame-name="_blank" xlink:show="new"><text:span text:style-name="T145">144</text:span><text:span text:style-name="T146">-5464</text:span></text:a><text:span text:style-name="T147">) mokamos fondo išmokos vaikui.</text:span></text:p>
      <text:p text:style-name="P148"><text:span text:style-name="T149">2</text:span><text:span text:style-name="T150">. Fondo steigėja – Lietuvos Respublikos Vyriausybė. Fondas tvarkomas vadovaujantis Lietuvos Respublikos Konstitucija, Lietuvos Respublikos vaikų išlaikymo fondo įstatymu, Lietuvos Respublikos Vyriausybės nutarimais</text:span><text:span text:style-name="T151">, socialinės apsaugos ir darbo ministro įsakymais, kitais teisės aktais ir šiais Nuostatais.<text:s/></text:span></text:p>
      <text:p text:style-name="P152"><text:span text:style-name="T153">3</text:span><text:span text:style-name="T154">. Fondą administruoja<text:s/></text:span>Vaikų išlaikymo fondo<text:span text:style-name="T155"><text:s/>administracija prie Socialinės apsaugos ir darbo ministerijos (toliau vadinama – fondo administratorius). Fondo a</text:span><text:span text:style-name="T156">dministratorius yra viešasis juridinis asmuo, turintis atsiskaitomąsias sąskaitas banke, antspaudą su Lietuvos Respublikos herbu ir savo pavadinimu.</text:span></text:p>
      <text:p text:style-name="P157">Punkto pakeitimai:</text:p>
      <text:p text:style-name="P158"><text:span text:style-name="T159">Nr.<text:s/></text:span><text:a xlink:href="https://www.e-tar.lt/portal/legalAct.html?documentId=TAR.01BAFBFAA308" office:target-frame-name="_top" xlink:show="replace"><text:span text:style-name="T160">10</text:span><text:span text:style-name="T161">25</text:span></text:a><text:span text:style-name="T162">, 2010-07-14, Žin., 2010, Nr. 86-4554 (2010-07-20), i. k. 1101100NUTA00001025</text:span></text:p>
      <text:p text:style-name="Normal"/>
      <text:p text:style-name="P163"><text:span text:style-name="T164">II</text:span><text:span text:style-name="T165">.<text:s/></text:span><text:span text:style-name="T166">FONDO LĖŠŲ ŠALTINIAI IR NAUDOJIMAS</text:span></text:p>
      <text:p text:style-name="P167"/>
      <text:p text:style-name="P168"><text:span text:style-name="T169">4</text:span><text:span text:style-name="T170">. Fondo lėšas sudaro:</text:span></text:p>
      <text:p text:style-name="P171"><text:span text:style-name="T172">4.1</text:span><text:span text:style-name="T173">. pagal atskirą programą skiriamos Lietuvos Respublikos valstybės biudžeto lėšos;</text:span></text:p>
      <text:p text:style-name="P174"><text:span text:style-name="T175">4.2</text:span><text:span text:style-name="T176">. fondo<text:s/></text:span><text:span text:style-name="T177">administratoriaus ir antstolių iš skolininkų išieškotos ir į fondo administratoriaus nurodytą sąskaitą pervestos lėšos;</text:span></text:p>
      <text:p text:style-name="P178"><text:span text:style-name="T179">4.3</text:span><text:span text:style-name="T180">. parama ir dovanotos lėšos;</text:span></text:p>
      <text:p text:style-name="P181"><text:span text:style-name="T182">4.4</text:span><text:span text:style-name="T183">. palūkanos už kredito įstaigose laikomas fondo lėšas;<text:s/></text:span></text:p>
      <text:p text:style-name="P184"><text:span text:style-name="T185">4.5</text:span><text:span text:style-name="T186">. kitos teisėtai įsigytos<text:s/></text:span><text:span text:style-name="T187">lėšos.</text:span></text:p>
      <text:p text:style-name="P188"><text:span text:style-name="T189">5</text:span><text:span text:style-name="T190">. Šių Nuostatų 4 punkte išvardytos lėšos laikomos fondo administratoriaus specialiojoje banko sąskaitoje.</text:span></text:p>
      <text:p text:style-name="P191"><text:span text:style-name="T192">6</text:span><text:span text:style-name="T193">. Fondo lėšos naudojamos valstybės skiriamoms vaikui išlaikyti piniginėms lėšoms mokėti Lietuvos Respublikos vaikų išlaikymo fondo<text:s/></text:span><text:span text:style-name="T194">įstatyme nustatytais pagrindais ir tvarka. Fondo lėšos, sukauptos pagal šių Nuostatų 4.2–4.4 punktus, vaikui išlaikyti mokamos pirmumo tvarka.</text:span></text:p>
      <text:p text:style-name="P195"><text:span text:style-name="T196">7</text:span><text:span text:style-name="T197">. Metinis fondo piniginių lėšų poreikis išmokoms vaikams mokėti planuojamas pagal fondo administratoriaus So</text:span><text:span text:style-name="T198">cialinės apsaugos ir darbo ministerijai pateikiamą išankstinę paraišką.</text:span></text:p>
      <text:p text:style-name="P199"><text:span text:style-name="T200">8</text:span><text:span text:style-name="T201">. Fondo lėšų įplaukų ir išmokų apskaitą tvarko fondo administratorius.<text:s/></text:span></text:p>
      <text:p text:style-name="P202"><text:span text:style-name="T203">9</text:span><text:span text:style-name="T204">. Fondo veiklos pusmečio ir metų ataskaitos pateikiamos Finansų ministerijai bei Socialinės apsaugos<text:s/></text:span><text:span text:style-name="T205">ir darbo ministerijai.</text:span></text:p>
      <text:p text:style-name="P206"><text:span text:style-name="T207">10</text:span><text:span text:style-name="T208">. Fondo lėšų naudojimo auditą atlieka Valstybės kontrolė.<text:s/></text:span></text:p>
      <text:p text:style-name="P209"/>
      <text:p text:style-name="P210"><text:span text:style-name="T211">III</text:span><text:span text:style-name="T212">.<text:s/></text:span><text:span text:style-name="T213">FONDO ADMINISTRATORIAUS FUNKCIJOS, TEISĖS IR PAREIGOS</text:span></text:p>
      <text:p text:style-name="P214"/>
      <text:p text:style-name="P215"><text:span text:style-name="T216">11</text:span><text:span text:style-name="T217">. Pagrindinės fondo administratoriaus funkcijos ir pareigos:</text:span></text:p>
      <text:p text:style-name="P218"><text:span text:style-name="T219">11.1</text:span><text:span text:style-name="T220">. kaupti lėšas, kurių <text:s/>reiki</text:span><text:span text:style-name="T221">a fondo išmokoms mokėti, ir išmokėti fondo išmokas;</text:span></text:p>
      <text:p text:style-name="P222"><text:span text:style-name="T223">11.2</text:span><text:span text:style-name="T224">. administruoti fondo lėšas ir užtikrinti jų naudojimo kontrolę;</text:span></text:p>
      <text:p text:style-name="P225"><text:span text:style-name="T226">11.3</text:span><text:span text:style-name="T227">. socialinės apsaugos ir darbo ministro nustatyta tvarka registruoti pareiškėjų, vaikų, kuriems išmokėtos fondo išmokos, ir</text:span><text:span text:style-name="T228"><text:s/>skolininkų duomenis;</text:span></text:p>
      <text:p text:style-name="P229"><text:span text:style-name="T230">11.4</text:span><text:span text:style-name="T231">. atstovauti valstybei teisės aktų nustatyta tvarka išieškant fondo išmokėtas išmokas;</text:span></text:p>
      <text:p text:style-name="P232"><text:span text:style-name="T233">11.5</text:span><text:span text:style-name="T234">. tvarkyti fondo informacinę sistemą;</text:span></text:p>
      <text:p text:style-name="P235"><text:span text:style-name="T236">11.6</text:span><text:span text:style-name="T237">. teisės aktų nustatytais terminais informuoti pareiškėjus, skolininkus, savivaldybės</text:span><text:span text:style-name="T238"><text:s/>ir valstybės institucijas ir įstaigas apie fondo administratoriaus priimtus sprendimus dėl išmokų iš fondo skyrimo, sustabdymo ar nutraukimo, konsultuoti ir informuoti visuomenę apie fondo veiklą;</text:span></text:p>
      <text:p text:style-name="P239"><text:span text:style-name="T240">11.7</text:span><text:span text:style-name="T241">. atlikti kitą teisės aktų nustatytą veiklą.</text:span></text:p>
      <text:p text:style-name="P242"><text:span text:style-name="T243">1</text:span><text:span text:style-name="T244">2</text:span><text:span text:style-name="T245">. Fondo administratorius, atlikdamas jam pavestas funkcijas, turi teisę:</text:span></text:p>
      <text:p text:style-name="P246"><text:span text:style-name="T247">12.1</text:span><text:span text:style-name="T248">. teisės aktų nustatyta tvarka reikalauti iš įmonių, institucijų, įstaigų ir organizacijų nemokamai pateikti informaciją, kurios reikia fondo administratoriaus funkcijoms atl</text:span><text:span text:style-name="T249">ikti;</text:span></text:p>
      <text:p text:style-name="P250"><text:span text:style-name="T251">12.2</text:span><text:span text:style-name="T252">. teisės aktų nustatyta tvarka išieškoti iš pareiškėjų, kurių prašymu buvo mokamos fondo išmokos, nepagrįstai išmokėtas sumas, jeigu pareiškėjai pateikė klaidingą informaciją arba nepranešė fondo administratoriui apie aplinkybių, nurodytų<text:s/></text:span><text:span text:style-name="T253">Lietuvos Respublikos vaikų išlaikymo fondo įstatymo 6 straipsnio 1 dalyje, atsiradimą;</text:span></text:p>
      <text:p text:style-name="P254"><text:span text:style-name="T255">12.3</text:span><text:span text:style-name="T256">. reikalauti pradėti ikiteisminį tyrimą dėl skolininko baudžiamosios atsakomybės už vengimą pagal priimtą teismo sprendimą arba teismo patvirtintą vaiko (vaikų)<text:s/></text:span><text:span text:style-name="T257">išlaikymo sutartį mokėti vaiko išlaikymo lėšas.</text:span></text:p>
      <text:p text:style-name="P258">______________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01BAFBFAA308" office:target-frame-name="_top" xlink:show="replace"><text:span text:style-name="T270">1025</text:span></text:a><text:span text:style-name="T271">, 2010-07-14, Žin., 2010, Nr. 86-45</text:span><text:span text:style-name="T272">54 (2010-07-20), i. k. 1101100NUTA00001025</text:span></text:p>
      <text:p text:style-name="P273"><text:span text:style-name="T274">Dėl Lietuvos Respublikos Vyriausybės 2007 m. rugpjūčio 8 d. nutarimo Nr. 814 "Dėl Lietuvos Respublikos vaikų išlaikymo fondo įstatymo įgyvendin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Header" style:family="paragraph">
      <style:paragraph-properties fo:text-align="center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2</text:page-number></text:span></text:p></draw:text-box></draw:frame></text:p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0-01T07:17:00Z</meta:creation-date>
    <dc:date>2018-10-01T07:17:00Z</dc:date>
    <meta:template xlink:href="Normal.dotm" xlink:type="simple"/>
    <meta:editing-cycles>2</meta:editing-cycles>
    <meta:editing-duration>PT0S</meta:editing-duration>
    <meta:document-statistic meta:page-count="4" meta:paragraph-count="62" meta:word-count="1182" meta:character-count="8997" meta:row-count="179" meta:non-whitespace-character-count="7877"/>
  </office:meta>
</office:document-meta>
</file>