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weight="bold" style:font-weight-asian="bold"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fo:text-indent="0.5in"/>
      <style:text-properties fo:font-weight="bold" style:font-weight-asian="bold" fo:font-size="11pt" style:font-size-asian="11pt" fo:language="lt" fo:country="LT"/>
    </style:style>
    <style:style style:name="P15" style:parent-style-name="Normal" style:family="paragraph">
      <style:paragraph-properties fo:text-align="justify" fo:text-indent="0.5in"/>
      <style:text-properties fo:font-size="11pt" style:font-size-asian="11pt" fo:language="lt" fo:country="LT"/>
    </style:style>
    <style:style style:name="P16" style:parent-style-name="Normal" style:family="paragraph">
      <style:paragraph-properties fo:text-align="justify"/>
      <style:text-properties fo:font-style="italic" style:font-style-asian="italic" fo:language="lt" fo:country="L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language="lt" fo:country="LT"/>
    </style:style>
    <style:style style:name="T19" style:parent-style-name="Hyperlink" style:family="text">
      <style:text-properties fo:font-style="italic" style:font-style-asian="italic"/>
    </style:style>
    <style:style style:name="T20" style:parent-style-name="DefaultParagraphFont" style:family="text">
      <style:text-properties fo:font-style="italic" style:font-style-asian="italic" fo:language="lt" fo:country="LT"/>
    </style:style>
    <style:style style:name="P21" style:parent-style-name="Normal" style:family="paragraph">
      <style:paragraph-properties fo:text-align="justify" fo:text-indent="0.5in"/>
      <style:text-properties fo:font-size="11pt" style:font-size-asian="11pt" fo:language="lt" fo:country="LT"/>
    </style:style>
    <style:style style:name="P22" style:parent-style-name="Normal" style:family="paragraph">
      <style:paragraph-properties fo:text-align="justify" fo:text-indent="0.5in"/>
      <style:text-properties fo:font-size="11pt" style:font-size-asian="11pt" fo:language="lt" fo:country="LT"/>
    </style:style>
    <style:style style:name="P23" style:parent-style-name="Normal" style:family="paragraph">
      <style:paragraph-properties fo:text-align="justify" fo:text-indent="0.5in"/>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center"/>
      <style:text-properties fo:font-size="11pt" style:font-size-asian="11pt" fo:language="lt" fo:country="LT"/>
    </style:style>
    <style:style style:name="P34" style:parent-style-name="Normal" style:family="paragraph">
      <style:paragraph-properties fo:text-align="justify"/>
      <style:text-properties fo:font-weight="bold" style:font-weight-asian="bold" fo:font-size="11pt" style:font-size-asian="11pt" fo:language="lt" fo:country="LT"/>
    </style:style>
    <style:style style:name="P35" style:parent-style-name="Normal" style:family="paragraph">
      <style:paragraph-properties fo:widows="0" fo:orphans="0" fo:text-align="justify"/>
    </style:style>
    <style:style style:name="T36" style:parent-style-name="DefaultParagraphFont" style:family="text">
      <style:text-properties fo:font-style="italic" style:font-style-asian="italic" fo:language="lt" fo:country="LT"/>
    </style:style>
    <style:style style:name="T37" style:parent-style-name="Hyperlink" style:family="text">
      <style:text-properties fo:font-style="italic" style:font-style-asian="italic"/>
    </style:style>
    <style:style style:name="T38" style:parent-style-name="DefaultParagraphFont" style:family="text">
      <style:text-properties fo:font-style="italic" style:font-style-asian="italic" fo:language="lt" fo:country="LT"/>
    </style:style>
    <style:style style:name="P39" style:parent-style-name="Normal" style:family="paragraph">
      <style:paragraph-properties fo:text-align="justify"/>
      <style:text-properties fo:font-weight="bold" style:font-weight-asian="bold" fo:font-size="11pt" style:font-size-asian="11pt" fo:language="lt" fo:country="LT"/>
    </style:style>
    <style:style style:name="P40"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41"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42"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fo:text-indent="0.5in"/>
      <style:text-properties fo:font-size="11pt" style:font-size-asian="11pt" fo:language="lt" fo:country="LT"/>
    </style:style>
    <style:style style:name="P46" style:parent-style-name="Normal" style:family="paragraph">
      <style:paragraph-properties fo:text-align="justify" fo:text-indent="0.5in"/>
      <style:text-properties fo:font-size="11pt" style:font-size-asian="11pt" fo:language="lt" fo:country="LT"/>
    </style:style>
    <style:style style:name="P47" style:parent-style-name="Normal" style:family="paragraph">
      <style:paragraph-properties fo:text-align="justify" fo:text-indent="0.5in"/>
      <style:text-properties fo:font-size="11pt" style:font-size-asian="11pt" fo:language="lt" fo:country="LT"/>
    </style:style>
    <style:style style:name="P48" style:parent-style-name="Normal" style:family="paragraph">
      <style:paragraph-properties fo:text-align="justify" fo:text-indent="0.5in"/>
      <style:text-properties fo:font-size="11pt" style:font-size-asian="11pt" fo:language="lt" fo:country="LT"/>
    </style:style>
    <style:style style:name="P49" style:parent-style-name="Normal" style:family="paragraph">
      <style:paragraph-properties fo:text-align="justify" fo:text-indent="0.5in"/>
      <style:text-properties fo:font-size="11pt" style:font-size-asian="11pt" fo:language="lt" fo:country="LT"/>
    </style:style>
    <style:style style:name="P50" style:parent-style-name="Normal" style:family="paragraph">
      <style:paragraph-properties fo:text-align="justify" fo:text-indent="0.5in"/>
      <style:text-properties fo:font-size="11pt" style:font-size-asian="11pt" fo:language="lt" fo:country="LT"/>
    </style:style>
    <style:style style:name="P51" style:parent-style-name="Normal" style:family="paragraph">
      <style:paragraph-properties fo:text-align="justify" fo:text-indent="0.5in"/>
      <style:text-properties fo:font-size="11pt" style:font-size-asian="11pt" fo:language="lt" fo:country="LT"/>
    </style:style>
    <style:style style:name="P52" style:parent-style-name="Normal" style:family="paragraph">
      <style:paragraph-properties fo:text-align="justify" fo:text-indent="0.5in"/>
      <style:text-properties fo:font-size="11pt" style:font-size-asian="11pt" fo:language="lt" fo:country="LT"/>
    </style:style>
    <style:style style:name="P53" style:parent-style-name="Normal" style:family="paragraph">
      <style:paragraph-properties fo:text-align="justify" fo:text-indent="0.5in"/>
      <style:text-properties fo:font-size="11pt" style:font-size-asian="11pt" fo:language="lt" fo:country="LT"/>
    </style:style>
    <style:style style:name="P54" style:parent-style-name="Normal" style:family="paragraph">
      <style:paragraph-properties fo:text-align="justify" fo:text-indent="0.5in"/>
      <style:text-properties fo:font-size="11pt" style:font-size-asian="11pt" fo:language="lt" fo:country="LT"/>
    </style:style>
    <style:style style:name="P55" style:parent-style-name="Normal" style:family="paragraph">
      <style:paragraph-properties fo:text-align="justify" fo:text-indent="0.5in"/>
      <style:text-properties fo:font-size="11pt" style:font-size-asian="11pt" fo:language="lt" fo:country="LT"/>
    </style:style>
    <style:style style:name="P56" style:parent-style-name="Normal" style:family="paragraph">
      <style:paragraph-properties fo:text-align="justify" fo:text-indent="0.5in"/>
      <style:text-properties fo:font-size="11pt" style:font-size-asian="11pt" fo:language="lt" fo:country="LT"/>
    </style:style>
    <style:style style:name="P57" style:parent-style-name="Normal" style:family="paragraph">
      <style:paragraph-properties fo:text-align="justify" fo:text-indent="0.5in"/>
      <style:text-properties fo:font-size="11pt" style:font-size-asian="11pt" fo:language="lt" fo:country="LT"/>
    </style:style>
    <style:style style:name="P58" style:parent-style-name="Normal" style:family="paragraph">
      <style:paragraph-properties fo:text-align="justify" fo:text-indent="0.5in"/>
      <style:text-properties fo:font-size="11pt" style:font-size-asian="11pt" fo:language="lt" fo:country="LT"/>
    </style:style>
    <style:style style:name="P59" style:parent-style-name="Normal" style:family="paragraph">
      <style:paragraph-properties fo:text-align="justify" fo:text-indent="0.5in"/>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fo:text-indent="0.5in"/>
      <style:text-properties fo:font-size="11pt" style:font-size-asian="11pt" fo:language="lt" fo:country="LT"/>
    </style:style>
    <style:style style:name="P62" style:parent-style-name="Normal" style:family="paragraph">
      <style:paragraph-properties fo:text-align="justify" fo:text-indent="0.5in"/>
      <style:text-properties fo:font-size="11pt" style:font-size-asian="11pt" fo:language="lt" fo:country="LT"/>
    </style:style>
    <style:style style:name="P63" style:parent-style-name="Normal" style:family="paragraph">
      <style:paragraph-properties fo:text-align="justify" fo:text-indent="0.5in"/>
      <style:text-properties fo:font-size="11pt" style:font-size-asian="11pt" fo:language="lt" fo:country="LT"/>
    </style:style>
    <style:style style:name="P64" style:parent-style-name="Normal" style:family="paragraph">
      <style:paragraph-properties fo:text-align="justify" fo:text-indent="0.5in"/>
      <style:text-properties fo:font-size="11pt" style:font-size-asian="11pt" fo:language="lt" fo:country="LT"/>
    </style:style>
    <style:style style:name="P65" style:parent-style-name="Normal" style:family="paragraph">
      <style:paragraph-properties fo:text-align="justify" fo:text-indent="0.5in"/>
      <style:text-properties fo:font-size="11pt" style:font-size-asian="11pt" fo:language="lt" fo:country="LT"/>
    </style:style>
    <style:style style:name="P66" style:parent-style-name="Normal" style:family="paragraph">
      <style:paragraph-properties fo:text-align="justify" fo:text-indent="0.5in"/>
      <style:text-properties fo:font-size="11pt" style:font-size-asian="11pt" fo:language="lt" fo:country="LT"/>
    </style:style>
    <style:style style:name="P67" style:parent-style-name="Normal" style:family="paragraph">
      <style:paragraph-properties fo:text-align="justify" fo:text-indent="0.5in"/>
      <style:text-properties fo:font-size="11pt" style:font-size-asian="11pt" fo:language="lt" fo:country="LT"/>
    </style:style>
    <style:style style:name="P68" style:parent-style-name="Normal" style:family="paragraph">
      <style:paragraph-properties fo:text-align="justify" fo:text-indent="0.5in"/>
      <style:text-properties fo:font-size="11pt" style:font-size-asian="11pt" fo:language="lt" fo:country="LT"/>
    </style:style>
    <style:style style:name="P69" style:parent-style-name="Normal" style:family="paragraph">
      <style:paragraph-properties fo:text-align="justify" fo:text-indent="0.5in"/>
      <style:text-properties fo:font-size="11pt" style:font-size-asian="11pt" fo:language="lt" fo:country="LT"/>
    </style:style>
    <style:style style:name="P70" style:parent-style-name="Normal" style:family="paragraph">
      <style:paragraph-properties fo:text-align="justify" fo:text-indent="0.5in"/>
      <style:text-properties fo:font-size="11pt" style:font-size-asian="11pt" fo:language="lt" fo:country="LT"/>
    </style:style>
    <style:style style:name="P71" style:parent-style-name="Normal" style:family="paragraph">
      <style:paragraph-properties fo:text-align="justify" fo:text-indent="0.5in"/>
      <style:text-properties fo:font-size="11pt" style:font-size-asian="11pt" fo:language="lt" fo:country="LT"/>
    </style:style>
    <style:style style:name="P72" style:parent-style-name="Normal" style:family="paragraph">
      <style:paragraph-properties fo:text-align="justify" fo:text-indent="0.5in"/>
      <style:text-properties fo:font-size="11pt" style:font-size-asian="11pt" fo:language="lt" fo:country="LT"/>
    </style:style>
    <style:style style:name="P73" style:parent-style-name="Normal" style:family="paragraph">
      <style:paragraph-properties fo:text-align="justify" fo:text-indent="0.5in"/>
      <style:text-properties fo:font-size="11pt" style:font-size-asian="11pt" fo:language="lt" fo:country="LT"/>
    </style:style>
    <style:style style:name="P74" style:parent-style-name="Normal" style:family="paragraph">
      <style:paragraph-properties fo:text-align="justify" fo:text-indent="0.5in"/>
      <style:text-properties fo:font-size="11pt" style:font-size-asian="11pt" fo:language="lt" fo:country="LT"/>
    </style:style>
    <style:style style:name="P75" style:parent-style-name="Normal" style:family="paragraph">
      <style:paragraph-properties fo:text-align="justify" fo:text-indent="0.5in"/>
      <style:text-properties fo:font-size="11pt" style:font-size-asian="11pt" fo:language="lt" fo:country="LT"/>
    </style:style>
    <style:style style:name="P76" style:parent-style-name="Normal" style:family="paragraph">
      <style:paragraph-properties fo:text-align="justify"/>
      <style:text-properties fo:font-size="11pt" style:font-size-asian="11pt" fo:language="lt" fo:country="LT"/>
    </style:style>
    <style:style style:name="P77" style:parent-style-name="Normal" style:family="paragraph">
      <style:paragraph-properties fo:text-align="justify" fo:text-indent="0.5in"/>
      <style:text-properties fo:font-size="11pt" style:font-size-asian="11pt" fo:language="lt" fo:country="LT"/>
    </style:style>
    <style:style style:name="P78" style:parent-style-name="Normal" style:family="paragraph">
      <style:paragraph-properties fo:text-align="justify" fo:text-indent="0.5in"/>
      <style:text-properties fo:font-size="11pt" style:font-size-asian="11pt" fo:language="lt" fo:country="LT"/>
    </style:style>
    <style:style style:name="P79" style:parent-style-name="Normal" style:family="paragraph">
      <style:paragraph-properties fo:text-align="justify" fo:text-indent="0.5in"/>
      <style:text-properties fo:font-size="11pt" style:font-size-asian="11pt" fo:language="lt" fo:country="LT"/>
    </style:style>
    <style:style style:name="P80" style:parent-style-name="Normal" style:family="paragraph">
      <style:paragraph-properties fo:text-align="justify" fo:text-indent="0.5in"/>
      <style:text-properties fo:font-size="11pt" style:font-size-asian="11pt" fo:language="lt" fo:country="LT"/>
    </style:style>
    <style:style style:name="P81" style:parent-style-name="Normal" style:family="paragraph">
      <style:paragraph-properties fo:text-align="justify" fo:text-indent="0.5in"/>
      <style:text-properties fo:font-size="11pt" style:font-size-asian="11pt" fo:language="lt" fo:country="LT"/>
    </style:style>
    <style:style style:name="P82" style:parent-style-name="Normal" style:family="paragraph">
      <style:paragraph-properties fo:text-align="justify" fo:text-indent="0.5in"/>
      <style:text-properties fo:font-size="11pt" style:font-size-asian="11pt" fo:language="lt" fo:country="LT"/>
    </style:style>
    <style:style style:name="P83" style:parent-style-name="Normal" style:family="paragraph">
      <style:paragraph-properties fo:text-align="justify" fo:text-indent="0.5in"/>
      <style:text-properties fo:font-size="11pt" style:font-size-asian="11pt" fo:language="lt" fo:country="LT"/>
    </style:style>
    <style:style style:name="P84" style:parent-style-name="Normal" style:family="paragraph">
      <style:paragraph-properties fo:text-align="justify" fo:text-indent="0.5in"/>
      <style:text-properties fo:font-size="11pt" style:font-size-asian="11pt" fo:language="lt" fo:country="LT"/>
    </style:style>
    <style:style style:name="P85" style:parent-style-name="Normal" style:family="paragraph">
      <style:paragraph-properties fo:text-align="justify" fo:text-indent="0.5in"/>
      <style:text-properties fo:font-size="11pt" style:font-size-asian="11pt" fo:language="lt" fo:country="LT"/>
    </style:style>
    <style:style style:name="P86" style:parent-style-name="Normal" style:family="paragraph">
      <style:paragraph-properties fo:text-align="justify" fo:text-indent="0.5in"/>
      <style:text-properties fo:font-size="11pt" style:font-size-asian="11pt" fo:language="lt" fo:country="LT"/>
    </style:style>
    <style:style style:name="P87" style:parent-style-name="Normal" style:family="paragraph">
      <style:paragraph-properties fo:text-align="justify" fo:text-indent="0.5in"/>
      <style:text-properties fo:font-size="11pt" style:font-size-asian="11pt" fo:language="lt" fo:country="LT"/>
    </style:style>
    <style:style style:name="P88" style:parent-style-name="Normal" style:family="paragraph">
      <style:paragraph-properties fo:text-align="justify" fo:text-indent="0.5in"/>
      <style:text-properties fo:font-size="11pt" style:font-size-asian="11pt" fo:language="lt" fo:country="LT"/>
    </style:style>
    <style:style style:name="P89" style:parent-style-name="Normal" style:family="paragraph">
      <style:paragraph-properties fo:text-align="justify" fo:text-indent="0.5in"/>
      <style:text-properties fo:font-size="11pt" style:font-size-asian="11pt" fo:language="lt" fo:country="LT"/>
    </style:style>
    <style:style style:name="P90" style:parent-style-name="Normal" style:family="paragraph">
      <style:paragraph-properties fo:text-align="center"/>
      <style:text-properties fo:font-size="11pt" style:font-size-asian="11pt" fo:language="lt" fo:country="LT"/>
    </style:style>
    <style:style style:name="P91" style:parent-style-name="Normal" style:family="paragraph">
      <style:paragraph-properties fo:widows="0" fo:orphans="0" fo:text-align="justify"/>
      <style:text-properties fo:language="lt" fo:country="LT"/>
    </style:style>
    <style:style style:name="P92" style:parent-style-name="Normal" style:family="paragraph">
      <style:paragraph-properties fo:widows="0" fo:orphans="0" fo:text-align="justify"/>
      <style:text-properties fo:language="lt" fo:country="LT"/>
    </style:style>
    <style:style style:name="P93" style:parent-style-name="Normal" style:family="paragraph">
      <style:paragraph-properties fo:widows="0" fo:orphans="0" fo:text-align="justify"/>
      <style:text-properties fo:language="lt" fo:country="LT"/>
    </style:style>
    <style:style style:name="P94" style:parent-style-name="Normal" style:family="paragraph">
      <style:paragraph-properties fo:widows="0" fo:orphans="0" fo:text-align="justify"/>
      <style:text-properties fo:language="lt" fo:country="LT"/>
    </style:style>
    <style:style style:name="P95" style:parent-style-name="Normal" style:family="paragraph">
      <style:paragraph-properties fo:widows="0" fo:orphans="0" fo:text-align="justify"/>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P98" style:parent-style-name="Normal" style:family="paragraph">
      <style:paragraph-properties fo:widows="0" fo:orphans="0" fo:text-align="justify"/>
      <style:text-properties fo:language="lt" fo:country="LT"/>
    </style:style>
    <style:style style:name="P99" style:parent-style-name="Normal" style:family="paragraph">
      <style:paragraph-properties fo:widows="0" fo:orphans="0" fo:text-align="justify"/>
      <style:text-properties fo:language="lt" fo:country="LT"/>
    </style:style>
    <style:style style:name="P100" style:parent-style-name="Normal" style:family="paragraph">
      <style:paragraph-properties fo:widows="0" fo:orphans="0" fo:text-align="justify"/>
      <style:text-properties fo:language="lt" fo:country="LT"/>
    </style:style>
    <style:style style:name="P101" style:parent-style-name="Normal" style:family="paragraph">
      <style:paragraph-properties fo:widows="0" fo:orphans="0" fo:text-align="justify"/>
      <style:text-properties fo:language="lt" fo:country="LT"/>
    </style:style>
    <style:style style:name="P102" style:parent-style-name="Normal" style:family="paragraph">
      <style:paragraph-properties fo:widows="0" fo:orphans="0" fo:text-align="justify"/>
      <style:text-properties fo:language="lt" fo:country="LT"/>
    </style:style>
    <style:style style:name="P103" style:parent-style-name="Normal" style:family="paragraph">
      <style:paragraph-properties fo:widows="0" fo:orphans="0" fo:text-align="justify"/>
      <style:text-properties fo:language="lt" fo:country="LT"/>
    </style:style>
    <style:style style:name="P104" style:parent-style-name="Normal" style:family="paragraph">
      <style:paragraph-properties fo:widows="0" fo:orphans="0" fo:text-align="justify"/>
    </style:style>
    <style:style style:name="T105" style:parent-style-name="DefaultParagraphFont" style:family="text">
      <style:text-properties fo:language="lt" fo:country="LT"/>
    </style:style>
    <style:style style:name="P106" style:parent-style-name="Normal" style:family="paragraph">
      <style:paragraph-properties fo:widows="0" fo:orphans="0" fo:text-align="justify"/>
      <style:text-properties fo:language="lt" fo:country="LT"/>
    </style:style>
    <style:style style:name="P107" style:parent-style-name="Normal" style:family="paragraph">
      <style:paragraph-properties fo:text-align="justify"/>
      <style:text-properties style:font-name="Courier New" fo:language="lt" fo:country="LT"/>
    </style:style>
  </office:automatic-styles>
  <office:body>
    <office:text text:use-soft-page-breaks="true">
      <text:p text:style-name="P1">Nutarimas paskelbtas: Žin., 1995, Nr. 33-784</text:p>
      <text:p text:style-name="P2">Neoficialus nutarimo tekstas</text:p>
      <text:p text:style-name="P3"/>
      <text:p text:style-name="P4">LIETUVOS RESPUBLIKOS VYRIAUSYBĖ</text:p>
      <text:p text:style-name="P5">N U T A R I M A S</text:p>
      <text:p text:style-name="P6"/>
      <text:p text:style-name="P7">1995 m. balandžio 13 d. Nr. 526</text:p>
      <text:p text:style-name="P8">Vilnius</text:p>
      <text:p text:style-name="P9"/>
      <text:h text:style-name="Heading1" text:outline-level="1">DĖL VALSTYBINĖS MIŠKŲ KONTROLĖS NUOSTATŲ PATVIRTINIMO</text:h>
      <text:p text:style-name="P10"/>
      <text:p text:style-name="P11">Vadovaudamasi Lietuvos Respublikos<text:s/>miškų įstatymo 7 straipsniu, Lietuvos Respublikos Vyriausybė n u t a r i a:</text:p>
      <text:p text:style-name="P12">[Galioja iki 2001-07-01]</text:p>
      <text:p text:style-name="P13">1. Patvirtinti Valstybinės miškų kontrolės nuostatus (pridedama).</text:p>
      <text:p text:style-name="P14">[Galioja nuo 2001-07-01]</text:p>
      <text:p text:style-name="P15">1. (Neteko galios)</text:p>
      <text:p text:style-name="P16">Punkto pakeitimai:</text:p>
      <text:p text:style-name="P17"><text:span text:style-name="T18">Nr.<text:s/></text:span><text:a xlink:href="http://www3.lrs.lt/cgi-bin/preps2?a=139901&amp;b=" office:target-frame-name="_top" xlink:show="replace"><text:span text:style-name="T19">781</text:span></text:a><text:span text:style-name="T20">, 2001-06-26, Žin., 2001, Nr. 56-1993 (2001-06-30)</text:span></text:p>
      <text:p text:style-name="P21"/>
      <text:p text:style-name="P22">2. Įsteigti Valstybinę miškų inspekciją prie Miškų ūkio ministerijos.</text:p>
      <text:p text:style-name="P23">Pavesti miškų ūkio ministrui tvirtinti šios inspekcijos nuostatus.</text:p>
      <text:p text:style-name="P24"/>
      <text:p text:style-name="P25"/>
      <text:p text:style-name="P26"/>
      <text:p text:style-name="P27">Valdymo reformų ir<text:s/>savivaldybių</text:p>
      <text:p text:style-name="P28">reikalų ministras, pavaduojantis</text:p>
      <text:p text:style-name="P29">Ministrą Pirmininką<text:tab/><text:tab/><text:tab/><text:tab/><text:tab/><text:tab/>Mindaugas Stankevičius</text:p>
      <text:p text:style-name="P30"/>
      <text:p text:style-name="P31"/>
      <text:p text:style-name="P32">Miškų ūkio ministras<text:tab/><text:tab/><text:tab/><text:tab/><text:tab/><text:tab/>Albertas Vasiliauskas</text:p>
      <text:p text:style-name="P33">________________</text:p>
      <text:p text:style-name="P34">[Galioja iki 2001-07-01]</text:p>
      <text:p text:style-name="P35"><text:span text:style-name="T36">Nr.<text:s/></text:span><text:a xlink:href="http://www3.lrs.lt/cgi-bin/preps2?a=139901&amp;b=" office:target-frame-name="_top" xlink:show="replace"><text:span text:style-name="T37">781</text:span></text:a><text:span text:style-name="T38">, 2001-06-26, Žin., 2001, Nr. 56-1993 (2001-06-30)</text:span></text:p>
      <text:p text:style-name="P39"/>
      <text:p text:style-name="P40">PATVIRTINTA</text:p>
      <text:p text:style-name="P41">Lietuvos Respublikos Vyriausybės</text:p>
      <text:p text:style-name="P42">1995 m. balandžio 13 d. nutarimu Nr. 526</text:p>
      <text:p text:style-name="P43"/>
      <text:h text:style-name="Heading1" text:outline-level="1">Valstybinės miškų kontrolės nuostatai</text:h>
      <text:p text:style-name="P44"/>
      <text:h text:style-name="Heading2" text:outline-level="2">Bendrieji nuostatai</text:h>
      <text:p text:style-name="P45">1. Valstybinė miškų kontrolė - sistema priemonių, kuriomis<text:s/>siekiama, kad visi miško valdytojai, savininkai ir naudotojai laikytųsi Lietuvos Respublikos miškų įstatymo ir kitų teisės aktų nustatytų miškų tvarkymo, naudojimo, atkūrimo, apsaugos reikalavimų bei normatyvų, taip pat laiku būtų šalinami šių taisyklių ir normatyvų pažeidimai.</text:p>
      <text:p text:style-name="P46">2. Valstybinė miškų kontrolė atliekama visuose valstybiniuose ir privačiuose miškuose, vadovaujantis Lietuvos Respublikos miškų įstatymu, taip pat Lietuvos Respublikos aplinkos apsaugos įstatymu, kitais teisės aktais ir šiais nuostatais.</text:p>
      <text:p text:style-name="P47">3. Valstybinę miškų kontrolę atlieka Miškų ūkio ministerija, Valstybinė miškų inspekcija prie Miškų ūkio ministerijos ir jos regioninės valstybinės miškų inspekcijos.</text:p>
      <text:p text:style-name="P48">Valstybinę miškų kontrolę taip pat atlieka miškų urėdijų ir valstybinių parkų valstybinės miškų tarnybos pareigūnai jiems priskirtuose kontroliuoti miško savininkų, valdytojų ir naudotojų miškuose.</text:p>
      <text:p text:style-name="P49">4. Apskričių valdytojai, atlikdami apskrities teritorijoje valstybinę miškų būklės, naudojimo, atkūrimo ir apsaugos kontrolę:</text:p>
      <text:p text:style-name="P50">4.1. kontroliuoja nustatytąja tvarka, kaip didinamas apskrities teritorijos miškingumas;</text:p>
      <text:p text:style-name="P51">4.2. kontroliuoja, kaip laikomasi miško pagrindinio kirtimo patvirtintųjų normų;</text:p>
      <text:p text:style-name="P52">4.3. kontroliuoja, kaip miško žemė paverčiama kitomis naudmenomis;</text:p>
      <text:p text:style-name="P53">4.4. kontroliuoja, kaip apsodinama<text:s/>mišku ne miško žemė;</text:p>
      <text:p text:style-name="P54">4.5. derina melioracijos, bendro naudojimo kelių, naudingųjų iškasenų telkinių, komunikacinių bei kitų statybos objektų miškuose išdėstymą ir projektus;</text:p>
      <text:p text:style-name="P55">4.6. dalyvauja nustatant miškų ūkio veiklos apribojimus saugomose teritorijose ir<text:s/>kontroliuoja, kaip jų laikomasi;</text:p>
      <text:p text:style-name="P56">4.7. prisideda prie vientisos valstybinės miškų priešgaisrinės apsaugos priemonių sistemos kūrimo ir taikymo.</text:p>
      <text:p text:style-name="P57">5. Valstybinį gamtos išteklių naudojimo reguliavimą miškuose bei šių išteklių apsaugos kontrolę atlieka Aplinkos<text:s/>apsaugos ministerija pagal savo kompetenciją.</text:p>
      <text:p text:style-name="P58">6. Žemės naudojimo valstybinės kontrolės pareigūnai kontroliuoja, kaip miškų urėdijoms priskirtose teritorijose naudojama žemės ūkio paskirties žemė.</text:p>
      <text:p text:style-name="P59">7. Privačių miškų būklės, jų naudojimo, atkūrimo ir apsaugos valstybinę kontrolę reglamentuoja šių miškų tvarkymo ir naudojimo nuostatai.</text:p>
      <text:p text:style-name="P60"/>
      <text:h text:style-name="Heading2" text:outline-level="2">Valstybinės miškų kontrolės tarnybos uždaviniai ir funkcijos</text:h>
      <text:p text:style-name="P61">8. Svarbiausieji valstybinės miškų kontrolės tarnybos uždaviniai yra šie:</text:p>
      <text:p text:style-name="P62">8.1. užtikrinti, kad būtų laikomasi Lietuvos Respublikos miškų įstatymo, kitų teisės aktų miškų tvarkymo, naudojimo, atkūrimo ir apsaugos klausimais;</text:p>
      <text:p text:style-name="P63">8.2. įvertinti valstybinių ir privačių miškų būklę (taip pat sanitarinę bei priešgaisrinę), miškingumo didinimo, miško fondo pagrindinių kokybinių<text:s/>rodiklių dinamiką.</text:p>
      <text:p text:style-name="P64">9. Valstybinės miškų kontrolės tarnybos, vykdydamos joms pavestus uždavinius, kontroliuoja:</text:p>
      <text:p text:style-name="P65">9.1. kaip naudojama miško žemė pagal paskirtį, ar šios paskirties keitimas pagrįstas teisiškai;</text:p>
      <text:p text:style-name="P66">9.2. ar pagrįstos miškotvarkos projektuose numatytos ūkinės priemonės, kaip jos įgyvendinamos;</text:p>
      <text:p text:style-name="P67">9.3. ar laikomasi nustatytųjų miško pagrindinių kirtimų normų, taip pat nustatytosios nenukirsto miško pardavimo, biržių atrėžimo, miško kirtimų, antraeilių ir šalutinių miško medžiagų ruošos tvarkos;</text:p>
      <text:p text:style-name="P68">9.4. kaip<text:s/>plėtojama miško sėklininkystė, auginami sodmenys, atkuriamas ir įveisiamas miškas, rekonstruojami medynai ir prižiūrimi želdiniai;</text:p>
      <text:p text:style-name="P69">9.5. ar laikomasi Medžioklės nuostatų ir Medžioklės taisyklių miškuose;</text:p>
      <text:p text:style-name="P70">9.6. ar laikomasi miško žemės naudojimo ir miškų apsaugos reikalavimų atliekant miškuose darbus, nesusijusius su miškų ūkio tvarkymu: tiesiant elektros tiekimo ir ryšių linijas, vamzdynus, komunikacijas, statant objektus, atliekant žvalgymo bei tyrinėjimo ir kitus darbus;</text:p>
      <text:p text:style-name="P71">9.7. kaip miškai saugomi nuo kenkėjų, ligų, gaisrų, neteisėto kirtimo, miško produkcijos grobstymo, teršimo, šiukšlinimo, naminių gyvulių ir laukinių žvėrių daromos žalos;</text:p>
      <text:p text:style-name="P72">9.8. kaip sausinama miško žemė, prižiūrimos sausinimo sistemos, tiesiami miškuose keliai;</text:p>
      <text:p text:style-name="P73">9.9. ar laikomasi miško apskaitos ir miško kadastro tvarkymo reikalavimų;</text:p>
      <text:p text:style-name="P74">9.10. ar laikomasi specialiųjų žemės ir miško naudojimo sąlygų;</text:p>
      <text:p text:style-name="P75">9.11. kaip tvarkomi specialiosios paskirties (karinių objektų, pasienio zonos) miškai.</text:p>
      <text:p text:style-name="P76"/>
      <text:h text:style-name="Heading2" text:outline-level="2">Valstybinės miškų kontrolės tarnybos pareigūnų teisės</text:h>
      <text:p text:style-name="P77">10. Valstybinės miškų kontrolės tarnybos pareigūnai turi teisę:</text:p>
      <text:p text:style-name="P78">10.1. pateikę nustatytosios formos tarnybinį pažymėjimą, nekliudomi lankytis visų miško valdytojų, savininkų ir naudotojų miškuose ir tikrinti, ar juose laikomasi Lietuvos Respublikos miškų įstatymo, kitų teisės aktų miškų tvarkymo, naudojimo, atkūrimo ir apsaugos klausimais;</text:p>
      <text:p text:style-name="P79">10.2. sustabdyti, apriboti arba uždrausti neteisėtą ūkinę veiklą miško valdoje, jeigu šia veikla pažeidžiamas Lietuvos Respublikos miškų įstatymas, kiti teisės aktai ar daroma<text:s/>žala miškui;</text:p>
      <text:p text:style-name="P80">10.3. stabdyti visų rūšių transportą, gabenantį medieną miškuose esančiais keliais bei miško žemės teritorijoje, ir tikrinti šios medienos įsigijimo bei transportavimo teisėtumo dokumentus;</text:p>
      <text:p text:style-name="P81">10.4. tikrinti fizinių ir juridinių asmenų, perdirbančių arba naudojančių medieną, jos įsigijimo ir apskaitos dokumentus;</text:p>
      <text:p text:style-name="P82">10.5. įstatymų nustatyta tvarka surašyti administracinių teisės pažeidimų protokolus ir skirti administracines nuobaudas už Lietuvos Respublikos miškų įstatymo ir kitų teisės aktų pažeidimus;</text:p>
      <text:p text:style-name="P83">10.6. tikrinti miško naudotojų dokumentus, patvirtinančius jų teisę naudotis miško ištekliais, ir nustatytąja tvarka juos panaikinti, jeigu pažeista šių dokumentų išdavimo tvarka ar nesilaikoma nustatytųjų reikalavimų bei taisyklių;</text:p>
      <text:p text:style-name="P84">10.7. reikalauti,<text:s/>kad greta miško esančios įmonės pašalintų priežastis, dėl kurių miškui daroma žala, ir teikti pasiūlymus nustatytąja tvarka apriboti arba nutraukti šių įmonių veiklą;</text:p>
      <text:p text:style-name="P85">10.8. pareikšti ieškinius dėl padarytos miškui žalos atlyginimo, teikti medžiagą prokuratūros, tardymo ar kvotos organams, kad kalti dėl šios žalos asmenys būtų patraukti baudžiamojon atsakomybėn;</text:p>
      <text:p text:style-name="P86">10.9. gauti miško valdytojų, savininkų ir naudotojų informaciją, dokumentų, kurių reikia valstybinei miškų kontrolei atlikti, nuorašus;</text:p>
      <text:p text:style-name="P87">10.10. reikalauti, kad miško valdytojai, savininkai ir naudotojai vykdytų privalomąsias miškų tvarkymo, naudojimo, atkūrimo ir apsaugos priemones, ir duoti privalomus vykdyti nurodymus dėl nustatytųjų trūkumų šalinimo;</text:p>
      <text:p text:style-name="P88">10.11. nustatytąja tvarka turėti, nešiotis ir panaudoti tarnybinį ginklą;</text:p>
      <text:p text:style-name="P89">10.12. pasitelkti miškų urėdijų ir valstybinių parkų specialistus valstybinei miškų kontrolei atlikti.</text:p>
      <text:p text:style-name="P90">___________________</text:p>
      <text:p text:style-name="P91">Pakeitimai:</text:p>
      <text:p text:style-name="P92"/>
      <text:p text:style-name="P93">1.</text:p>
      <text:p text:style-name="P94">Lietuvos Respublikos Vyriausybė, Nutarimas</text:p>
      <text:p text:style-name="P95"><text:span text:style-name="T96">Nr.<text:s/></text:span><text:a xlink:href="http://www3.lrs.lt/cgi-bin/preps2?a=139901&amp;b=" office:target-frame-name="_top" xlink:show="replace"><text:span text:style-name="Hyperlink">781</text:span></text:a><text:span text:style-name="T97">, 2001-06-26, Žin., 2001, Nr. 56-1993 (2001-06-30)</text:span></text:p>
      <text:p text:style-name="P98">DĖL KAI KURIŲ LIETUVOS RESPUBLIKOS VYRIAUSYBĖS NUTARIMŲ PRIPAŽINIMO NETEKUSIAIS GALIOS</text:p>
      <text:p text:style-name="P99"/>
      <text:p text:style-name="P100">*** Pabaiga ***</text:p>
      <text:p text:style-name="P101"/>
      <text:p text:style-name="P102"/>
      <text:p text:style-name="P103">Redagavo: Angonita Rupšytė (2001-07-04)</text:p>
      <text:p text:style-name="P104"><text:span text:style-name="T105"><text:s/></text:span><text:a xlink:href="mailto:anrups@lrs.lt" office:target-frame-name="_top" xlink:show="replace"><text:span text:style-name="Hyperlink">an</text:span><text:span text:style-name="Hyperlink">rups@lrs.lt</text:span></text:a></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5T11:25:00Z</meta:creation-date>
    <dc:date>2015-02-15T11:25:00Z</dc:date>
    <meta:template xlink:href="Normal" xlink:type="simple"/>
    <meta:editing-cycles>2</meta:editing-cycles>
    <meta:editing-duration>PT0S</meta:editing-duration>
    <meta:document-statistic meta:page-count="1" meta:paragraph-count="95" meta:word-count="981" meta:character-count="7856" meta:row-count="162" meta:non-whitespace-character-count="6970"/>
  </office:meta>
</office:document-meta>
</file>