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/>
      </style:paragraph-properties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T502" style:parent-style-name="DefaultParagraphFont" style:family="text">
      <style:text-properties fo:color="#000000" style:font-size-complex="11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T519" style:parent-style-name="DefaultParagraphFont" style:family="text">
      <style:text-properties fo:color="#000000" style:font-size-complex="11pt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 style:language-asian="lt" style:country-asian="LT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37" style:parent-style-name="DefaultParagraphFont" style:family="text">
      <style:text-properties fo:color="#000000" style:font-size-complex="11pt" style:language-asian="lt" style:country-asian="LT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 style:language-asian="lt" style:country-asian="LT"/>
    </style:style>
    <style:style style:name="T541" style:parent-style-name="DefaultParagraphFont" style:family="text">
      <style:text-properties fo:color="#000000" style:font-size-complex="11pt" style:language-asian="lt" style:country-asian="L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11pt" style:language-asian="lt" style:country-asian="LT"/>
    </style:style>
    <style:style style:name="T544" style:parent-style-name="DefaultParagraphFont" style:family="text">
      <style:text-properties fo:color="#000000" style:font-size-complex="11pt" style:language-asian="lt" style:country-asian="L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11pt" style:language-asian="lt" style:country-asian="LT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1pt" style:language-asian="lt" style:country-asian="LT"/>
    </style:style>
    <style:style style:name="T560" style:parent-style-name="DefaultParagraphFont" style:family="text">
      <style:text-properties fo:color="#000000" style:font-size-complex="11pt" style:language-asian="lt" style:country-asian="L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1pt" style:language-asian="lt" style:country-asian="LT"/>
    </style:style>
    <style:style style:name="T563" style:parent-style-name="DefaultParagraphFont" style:family="text">
      <style:text-properties fo:color="#000000" style:font-size-complex="11pt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T566" style:parent-style-name="DefaultParagraphFont" style:family="text">
      <style:text-properties fo:color="#000000" style:font-size-complex="11pt" style:language-asian="lt" style:country-asian="LT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 style:language-asian="lt" style:country-asian="LT"/>
    </style:style>
    <style:style style:name="T570" style:parent-style-name="DefaultParagraphFont" style:family="text">
      <style:text-properties fo:color="#000000" style:font-size-complex="11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T573" style:parent-style-name="DefaultParagraphFont" style:family="text">
      <style:text-properties fo:color="#000000" style:font-size-complex="11pt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 style:language-asian="lt" style:country-asian="LT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T579" style:parent-style-name="DefaultParagraphFont" style:family="text">
      <style:text-properties fo:color="#000000" style:font-size-complex="11pt" style:language-asian="lt" style:country-asian="LT"/>
    </style:style>
    <style:style style:name="T580" style:parent-style-name="DefaultParagraphFont" style:family="text">
      <style:text-properties fo:color="#000000" style:font-size-complex="11pt" style:language-asian="lt" style:country-asian="L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T586" style:parent-style-name="DefaultParagraphFont" style:family="text">
      <style:text-properties fo:color="#000000" style:font-size-complex="11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1pt" style:language-asian="lt" style:country-asian="LT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T590" style:parent-style-name="DefaultParagraphFont" style:family="text">
      <style:text-properties fo:color="#000000" style:font-size-complex="11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11pt" style:language-asian="lt" style:country-asian="LT"/>
    </style:style>
    <style:style style:name="T596" style:parent-style-name="DefaultParagraphFont" style:family="text">
      <style:text-properties fo:color="#000000" style:font-size-complex="11pt" style:language-asian="lt" style:country-asian="L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 style:language-asian="lt" style:country-asian="LT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T603" style:parent-style-name="DefaultParagraphFont" style:family="text">
      <style:text-properties fo:color="#000000" style:font-size-complex="11pt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T606" style:parent-style-name="DefaultParagraphFont" style:family="text">
      <style:text-properties fo:color="#000000" style:font-size-complex="11pt" style:language-asian="lt" style:country-asian="L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 style:language-asian="lt" style:country-asian="LT"/>
    </style:style>
    <style:style style:name="T609" style:parent-style-name="DefaultParagraphFont" style:family="text">
      <style:text-properties fo:color="#000000" style:font-size-complex="11pt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11pt" style:language-asian="lt" style:country-asian="LT"/>
    </style:style>
    <style:style style:name="T612" style:parent-style-name="DefaultParagraphFont" style:family="text">
      <style:text-properties fo:color="#000000" style:font-size-complex="11pt" style:language-asian="lt" style:country-asian="LT"/>
    </style:style>
    <style:style style:name="T613" style:parent-style-name="DefaultParagraphFont" style:family="text">
      <style:text-properties fo:color="#000000" style:font-size-complex="11pt" style:language-asian="lt" style:country-asian="L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 style:language-asian="lt" style:country-asian="LT"/>
    </style:style>
    <style:style style:name="T616" style:parent-style-name="DefaultParagraphFont" style:family="text">
      <style:text-properties fo:color="#000000" style:font-size-complex="11pt" style:language-asian="lt" style:country-asian="L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11pt" style:language-asian="lt" style:country-asian="LT"/>
    </style:style>
    <style:style style:name="T619" style:parent-style-name="DefaultParagraphFont" style:family="text">
      <style:text-properties fo:color="#000000" style:font-size-complex="11pt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font-size-complex="11pt" style:language-asian="lt" style:country-asian="LT"/>
    </style:style>
    <style:style style:name="T622" style:parent-style-name="DefaultParagraphFont" style:family="text">
      <style:text-properties fo:color="#000000" style:font-size-complex="11pt" style:language-asian="lt" style:country-asian="LT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11pt" style:language-asian="lt" style:country-asian="LT"/>
    </style:style>
    <style:style style:name="T626" style:parent-style-name="DefaultParagraphFont" style:family="text">
      <style:text-properties fo:color="#000000" style:font-size-complex="11pt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1pt" style:language-asian="lt" style:country-asian="LT"/>
    </style:style>
    <style:style style:name="T629" style:parent-style-name="DefaultParagraphFont" style:family="text">
      <style:text-properties fo:color="#000000" style:font-size-complex="11pt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font-size-complex="11pt" style:language-asian="lt" style:country-asian="LT"/>
    </style:style>
    <style:style style:name="T632" style:parent-style-name="DefaultParagraphFont" style:family="text">
      <style:text-properties fo:color="#000000" style:font-size-complex="11pt" style:language-asian="lt" style:country-asian="LT"/>
    </style:style>
    <style:style style:name="T633" style:parent-style-name="DefaultParagraphFont" style:family="text">
      <style:text-properties fo:color="#000000" style:font-size-complex="11pt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11pt" style:language-asian="lt" style:country-asian="LT"/>
    </style:style>
    <style:style style:name="T636" style:parent-style-name="DefaultParagraphFont" style:family="text">
      <style:text-properties fo:color="#000000" style:font-size-complex="11pt" style:language-asian="lt" style:country-asian="L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 style:language-asian="lt" style:country-asian="LT"/>
    </style:style>
    <style:style style:name="T639" style:parent-style-name="DefaultParagraphFont" style:family="text">
      <style:text-properties fo:color="#000000" style:font-size-complex="11pt" style:language-asian="lt" style:country-asian="LT"/>
    </style:style>
    <style:style style:name="T640" style:parent-style-name="DefaultParagraphFont" style:family="text">
      <style:text-properties fo:color="#000000" style:font-size-complex="11pt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11pt" style:language-asian="lt" style:country-asian="LT"/>
    </style:style>
    <style:style style:name="T643" style:parent-style-name="DefaultParagraphFont" style:family="text">
      <style:text-properties fo:color="#000000" style:font-size-complex="11pt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 style:language-asian="lt" style:country-asian="LT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T649" style:parent-style-name="DefaultParagraphFont" style:family="text">
      <style:text-properties fo:color="#000000" style:font-size-complex="11pt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 style:language-asian="lt" style:country-asian="LT"/>
    </style:style>
    <style:style style:name="T652" style:parent-style-name="DefaultParagraphFont" style:family="text">
      <style:text-properties fo:color="#000000" style:font-size-complex="11pt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 style:language-asian="lt" style:country-asian="LT"/>
    </style:style>
    <style:style style:name="T655" style:parent-style-name="DefaultParagraphFont" style:family="text">
      <style:text-properties fo:color="#000000" style:font-size-complex="11pt" style:language-asian="lt" style:country-asian="LT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T668" style:parent-style-name="DefaultParagraphFont" style:family="text">
      <style:text-properties fo:color="#000000" style:font-size-complex="11pt" style:language-asian="lt" style:country-asian="LT"/>
    </style:style>
    <style:style style:name="T669" style:parent-style-name="DefaultParagraphFont" style:family="text">
      <style:text-properties fo:color="#000000" style:font-size-complex="11pt" style:language-asian="lt" style:country-asian="L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style:font-size-complex="11pt" style:language-asian="lt" style:country-asian="L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09-08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ed8bd8074cc11e6b969d7ae07280e89" office:target-frame-name="_top" xlink:show="replace"><text:span text:style-name="T14">V-1067</text:span></text:a><text:span text:style-name="T15">, 2016-09-05, paskelbta TAR 2016-09-07, i. k.<text:s/></text:span><text:span text:style-name="T16">2016-23306</text:span></text:p>
      <text:p text:style-name="P17"><text:span text:style-name="T18">Dėl Lietuvos medicinos normos MN 59:2016 „Gydytojas dermatovenerologas. Teisės, pareigos, kompetencija ir atsakomybė“ patvirtinimo</text:span></text:p>
      <text:p text:style-name="P19"/>
      <text:p text:style-name="P20"><text:span text:style-name="T21">Suvestinė redakcija nuo 2011-02-18 iki 2016-09-07</text:span></text:p>
      <text:p text:style-name="P22"/>
      <text:p text:style-name="P23"><text:span text:style-name="T24">Įsakymas paskelbtas: Žin. 2004, Nr.<text:s/></text:span><text:a xlink:href="https://www.e-tar.lt/portal/legalAct.html?documentId=TAR.63BDB5F3028C" office:target-frame-name="_top" xlink:show="replace"><text:span text:style-name="T25">184-6814</text:span></text:a><text:span text:style-name="T26">, i. k. 1042250ISAK000V-899</text:span></text:p>
      <text:p text:style-name="P27"/>
      <text:p text:style-name="P28"><text:s/></text:p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LIETUVOS MEDICINOS NORMOS MN<text:s/>59:2004 „GYDYTOJAS DERMATOVENEROLOGAS. TEISĖS, PAREIGOS, KOMPETENCIJA IR ATSAKOMYBĖ“ PATVIRTINIMO</text:p>
      <text:p text:style-name="P35"/>
      <text:p text:style-name="P36">2004 m. gruodžio 10 d. Nr. V-899</text:p>
      <text:p text:style-name="P37">Vilnius</text:p>
      <text:p text:style-name="P38"/>
      <text:p text:style-name="P39"/>
      <text:p text:style-name="P40"><text:span text:style-name="T41">Vykdydamas Lietuvos Respublikos sveikatos sistemos įstatymą (Žin., 1994, Nr.<text:s/></text:span><text:a xlink:href="https://www.e-tar.lt/portal/lt/legalAct/TAR.E2B2957B9182" office:target-frame-name="_blank" xlink:show="new"><text:span text:style-name="T42">63-1231</text:span></text:a><text:span text:style-name="T43">; 1998, Nr.<text:s/></text:span><text:a xlink:href="https://www.e-tar.lt/portal/lt/legalAct/TAR.E964CE7A637A" office:target-frame-name="_blank" xlink:show="new"><text:span text:style-name="T44">112-3099</text:span></text:a><text:span text:style-name="T45">):</text:span></text:p>
      <text:p text:style-name="P46"><text:span text:style-name="T47">1</text:span><text:span text:style-name="T48">.<text:s/></text:span><text:span text:style-name="T49">Tvirtinu</text:span><text:span text:style-name="T50"><text:s/>Lietuvos medicinos normą MN 59:2004 „Gydytojas dermatovenerologas. Teisės, pa</text:span><text:span text:style-name="T51">reigos, kompetencija ir atsakomybė“ (pridedama).</text:span></text:p>
      <text:p text:style-name="P52"><text:span text:style-name="T53">2</text:span><text:span text:style-name="T54">.<text:s/></text:span><text:span text:style-name="T55">Pripažįstu</text:span><text:span text:style-name="T56"><text:s/>netekusiu galios Lietuvos Respublikos sveikatos apsaugos ministro 1998 m. gegužės 7 d. įsakymą Nr. 239 „Dėl Lietuvos medicinos normos MN 59:1998 „Gydytojas dermatovenerologas. Teisės, parei</text:span><text:span text:style-name="T57">gos, kompetencija ir atsakomybė“ patvirtinimo“ (Žin., 1998, Nr.<text:s/></text:span><text:a xlink:href="https://www.e-tar.lt/portal/lt/legalAct/TAR.437782AF2AAA" office:target-frame-name="_blank" xlink:show="new"><text:span text:style-name="T58">46-1281</text:span></text:a><text:span text:style-name="T59">).</text:span></text:p>
      <text:p text:style-name="P60"/>
      <text:p text:style-name="P61"/>
      <text:p text:style-name="P62"/>
      <text:p text:style-name="P63"><text:span text:style-name="T64">L. E. SVEIKATOS APSAUGOS MINISTRO PAREIGAS</text:span><text:span text:style-name="T65"><text:tab/>JUOZAS OLEKAS</text:span></text:p>
      <text:soft-page-break/>
      <text:p text:style-name="P66"><text:span text:style-name="T67">PATVIRTINTA</text:span></text:p>
      <text:p text:style-name="P68"><text:span text:style-name="T69">Lietuvos<text:s/></text:span><text:span text:style-name="T70">Respublikos</text:span></text:p>
      <text:p text:style-name="P71"><text:span text:style-name="T72">sveikatos apsaugos ministro</text:span></text:p>
      <text:p text:style-name="P73"><text:span text:style-name="T74">2004 m. gruodžio 10 d. Nr. V-899</text:span></text:p>
      <text:p text:style-name="P75"/>
      <text:p text:style-name="P76"><text:span text:style-name="T77">GYDYTOJAS DERMATOVENEROLOGAS</text:span></text:p>
      <text:p text:style-name="P78"><text:span text:style-name="T79">Teisės, pareigos, kompetencija, atsakomybė</text:span></text:p>
      <text:p text:style-name="P80"/>
      <text:p text:style-name="P81"><text:span text:style-name="T82">I</text:span><text:span text:style-name="T83">.<text:s/></text:span><text:span text:style-name="T84">TAIKYMO SRITIS</text:span></text:p>
      <text:p text:style-name="P85"/>
      <text:p text:style-name="P86"><text:span text:style-name="T87">1</text:span><text:span text:style-name="T88">. Ši medicinos norma nustato gydytojo dermatovenerologo veiklos sritis, teises,<text:s/></text:span><text:span text:style-name="T89">pareigas, kompetenciją ir atsakomybę.</text:span></text:p>
      <text:p text:style-name="P90"><text:span text:style-name="T91">2</text:span><text:span text:style-name="T92">. Ši medicinos norma privaloma visiems gydytojams dermatovenerologams, jų darbdaviams, taip pat institucijoms, rengiančioms bei tobulinančioms šiuos specialistus ir kontroliuojančioms jų veiklą.</text:span></text:p>
      <text:p text:style-name="P93"/>
      <text:p text:style-name="P94"><text:span text:style-name="T95">II</text:span><text:span text:style-name="T96">.<text:s/></text:span><text:span text:style-name="T97">NUORODO</text:span><text:span text:style-name="T98">S</text:span></text:p>
      <text:p text:style-name="P99"/>
      <text:p text:style-name="P100"><text:span text:style-name="T101">3</text:span><text:span text:style-name="T102">. Rengiant šią medicinos normą vadovautasi šiais Lietuvos Respublikos teisės aktais:</text:span></text:p>
      <text:p text:style-name="P103"><text:span text:style-name="T104">3.1</text:span><text:span text:style-name="T105">. Lietuvos Respublikos sveikatos sistemos įstatymu (Žin., 1994, Nr.<text:s/></text:span><text:a xlink:href="https://www.e-tar.lt/portal/lt/legalAct/TAR.E2B2957B9182" office:target-frame-name="_blank" xlink:show="new"><text:span text:style-name="T106">63-12</text:span><text:span text:style-name="T107">31</text:span></text:a><text:span text:style-name="T108">; 1998, Nr.<text:s/></text:span><text:a xlink:href="https://www.e-tar.lt/portal/lt/legalAct/TAR.E964CE7A637A" office:target-frame-name="_blank" xlink:show="new"><text:span text:style-name="T109">112-3099</text:span></text:a><text:span text:style-name="T110">);</text:span></text:p>
      <text:p text:style-name="P111"><text:span text:style-name="T112">3.2</text:span><text:span text:style-name="T113">. Lietuvos Respublikos sveikatos priežiūros įstaigų įstatymu (Žin., 1996, Nr.<text:s/></text:span><text:a xlink:href="https://www.e-tar.lt/portal/lt/legalAct/TAR.C81BD50A27C6" office:target-frame-name="_blank" xlink:show="new"><text:span text:style-name="T114">66-1572</text:span></text:a><text:span text:style-name="T115">; 1998, Nr.<text:s/></text:span><text:a xlink:href="https://www.e-tar.lt/portal/lt/legalAct/TAR.2E6CC51EA4ED" office:target-frame-name="_blank" xlink:show="new"><text:span text:style-name="T116">109-2995</text:span></text:a><text:span text:style-name="T117">);</text:span></text:p>
      <text:p text:style-name="P118"><text:span text:style-name="T119">3.3</text:span><text:span text:style-name="T120">. Lietuvos Respublikos sveikatos draudimo įstatymu (Žin., 1996, Nr.<text:s/></text:span><text:a xlink:href="https://www.e-tar.lt/portal/lt/legalAct/TAR.94F6B680E8B8" office:target-frame-name="_blank" xlink:show="new"><text:span text:style-name="T121">55-1287</text:span></text:a><text:span text:style-name="T122">; 2002, Nr.<text:s/></text:span><text:a xlink:href="https://www.e-tar.lt/portal/lt/legalAct/TAR.8AC83320B76A" office:target-frame-name="_blank" xlink:show="new"><text:span text:style-name="T123">123-5512</text:span></text:a><text:span text:style-name="T124">);</text:span></text:p>
      <text:p text:style-name="P125"><text:span text:style-name="T126">3.4</text:span><text:span text:style-name="T127">.</text:span><text:span text:style-name="T128"><text:s/></text:span><text:span text:style-name="T129">Lietuvos Respublikos medicinos praktikos įstatymu</text:span><text:span text:style-name="T130"><text:s/>(Žin., 1996, Nr.<text:s/></text:span><text:a xlink:href="https://www.e-tar.lt/portal/lt/legalAct/TAR.10E8E285740C" office:target-frame-name="_blank" xlink:show="new"><text:span text:style-name="T131">102-2313</text:span></text:a><text:span text:style-name="T132">; 2004, Nr.<text:s/></text:span><text:a xlink:href="https://www.e-tar.lt/portal/lt/legalAct/TAR.4095D47B10F2" office:target-frame-name="_blank" xlink:show="new"><text:span text:style-name="T133">68-2365</text:span></text:a><text:span text:style-name="T134">);</text:span></text:p>
      <text:p text:style-name="P135"><text:span text:style-name="T136">3.5</text:span><text:span text:style-name="T137">. Lietuvos Respublikos pacientų</text:span><text:span text:style-name="T138"><text:s/>teisių ir žalos sveikatai atlyginimo įstatymu (Žin., 1996, Nr.<text:s/></text:span><text:a xlink:href="https://www.e-tar.lt/portal/lt/legalAct/TAR.C6E4170DB704" office:target-frame-name="_blank" xlink:show="new"><text:span text:style-name="T139">102-2317</text:span></text:a><text:span text:style-name="T140">; 2004, Nr. 115-4284);</text:span></text:p>
      <text:p text:style-name="P141"><text:span text:style-name="T142">3.6</text:span><text:span text:style-name="T143">. Lietuvos Respublikos žmonių užkrečiamųjų ligų profilaktikos ir kont</text:span><text:span text:style-name="T144">rolės įstatymu (Žin., 1996, Nr.<text:s/></text:span><text:a xlink:href="https://www.e-tar.lt/portal/lt/legalAct/TAR.EE245B47423C" office:target-frame-name="_blank" xlink:show="new"><text:span text:style-name="T145">104-2363</text:span></text:a><text:span text:style-name="T146">; 2001, Nr.<text:s/></text:span><text:a xlink:href="https://www.e-tar.lt/portal/lt/legalAct/TAR.484C7FF8AA58" office:target-frame-name="_blank" xlink:show="new"><text:span text:style-name="T147">112-4069</text:span></text:a><text:span text:style-name="T148">);</text:span></text:p>
      <text:p text:style-name="P149"><text:span text:style-name="T150">3.7</text:span><text:span text:style-name="T151">. Lietuvos Respu</text:span><text:span text:style-name="T152">blikos Vyriausybės 2000 m. birželio 1 d. nutarimu Nr. 624 „Dėl Profesinės kvalifikacijos vertinimo ir pripažinimo nuostatų ir profesinės kvalifikacijos vertinimą ir pripažinimą vykdančių institucijų ir reglamentuojamų profesijų sąrašo patvirtinimo“ (Žin.,<text:s/></text:span><text:span text:style-name="T153">2000, Nr.<text:s/></text:span><text:a xlink:href="https://www.e-tar.lt/portal/lt/legalAct/TAR.3E200C2B3121" office:target-frame-name="_blank" xlink:show="new"><text:span text:style-name="T154">46-1319</text:span></text:a><text:span text:style-name="T155">);</text:span></text:p>
      <text:p text:style-name="P156"><text:span text:style-name="T157">3.8</text:span><text:span text:style-name="T158">. Lietuvos Respublikos Vyriausybės 2003 m. spalio 31 d. nutarimu Nr. 1359 „Dėl gydytojų rengimo“ (Žin., 2003, Nr.<text:s/></text:span><text:a xlink:href="https://www.e-tar.lt/portal/lt/legalAct/TAR.F1D2EF137C18" office:target-frame-name="_blank" xlink:show="new"><text:span text:style-name="T159">104-4667</text:span></text:a><text:span text:style-name="T160">);</text:span></text:p>
      <text:p text:style-name="P161"><text:span text:style-name="T162">3.9</text:span><text:span text:style-name="T163">. Lietuvos Respublikos sveikatos apsaugos ministro 2004 m. vasario 2 d. įsakymu Nr. V-43 „Dėl Gydytojų diplomų, pažymėjimų ir kitų oficialias kvalifikacijas patvirtinančių dokumentų, įgytų Europos Sąjungos valstybėje narėje, Šveicarijoje arba valstybėje, p</text:span><text:span text:style-name="T164">asirašiusioje Europos ekonominės erdvės susitarimą, pripažinimo Lietuvos Respublikoje taisyklių tvirtinimo“ (Žin., 2004, Nr.<text:s/></text:span><text:a xlink:href="https://www.e-tar.lt/portal/lt/legalAct/TAR.6D50896EE504" office:target-frame-name="_blank" xlink:show="new"><text:span text:style-name="T165">45-1497</text:span></text:a><text:span text:style-name="T166">);</text:span></text:p>
      <text:p text:style-name="P167"><text:span text:style-name="T168">3.10</text:span><text:span text:style-name="T169">. Lietuvos Respublikos Vyria</text:span><text:span text:style-name="T170">usybės 2003 m. gruodžio 10 d. nutarimu Nr. 1593 „Dėl Valstybinės vėžio profilaktikos ir kontrolės 2003–2010 metų programos patvirtinimo“ (Žin., 2003, Nr.<text:s/></text:span><text:a xlink:href="https://www.e-tar.lt/portal/lt/legalAct/TAR.14776B2AF287" office:target-frame-name="_blank" xlink:show="new"><text:span text:style-name="T171">117-5348</text:span></text:a><text:span text:style-name="T172">);</text:span></text:p>
      <text:p text:style-name="P173"><text:span text:style-name="T174">3.11</text:span><text:span text:style-name="T175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76">100-3192</text:span></text:a><text:span text:style-name="T177">; 2003, Nr.<text:s/></text:span><text:a xlink:href="https://www.e-tar.lt/portal/lt/legalAct/TAR.79A62F297B12" office:target-frame-name="_blank" xlink:show="new"><text:span text:style-name="T178">112-5031</text:span></text:a><text:span text:style-name="T179">);</text:span></text:p>
      <text:p text:style-name="P180"><text:span text:style-name="T181">3.12</text:span><text:span text:style-name="T182">. Lietuvos Respublikos sveikatos apsaugos ministro 2002 m. sausio 28 d. įsakymu Nr. 58 „Dėl Sveikatos priežiūros specialistų prof</text:span><text:span text:style-name="T183">esinės kompetencijos patikrinimo tvarkos“ (Žin., 2002, Nr.<text:s/></text:span><text:a xlink:href="https://www.e-tar.lt/portal/lt/legalAct/TAR.10E92DD93D40" office:target-frame-name="_blank" xlink:show="new"><text:span text:style-name="T184">12-430</text:span></text:a><text:span text:style-name="T185">);</text:span></text:p>
      <text:p text:style-name="P186"><text:span text:style-name="T187">3.13</text:span><text:span text:style-name="T188">. Lietuvos Respublikos sveikatos apsaugos ministro 2002 m. kovo 18 d. įsakymu Nr. 132 „Dėl Svei</text:span><text:span text:style-name="T189">katos priežiūros ir farmacijos specialistų kvalifikacijos tobulinimo ir jo finansavimo tvarkos“ (Žin., 2002, Nr.<text:s/></text:span><text:a xlink:href="https://www.e-tar.lt/portal/lt/legalAct/TAR.5E0A0662E5CB" office:target-frame-name="_blank" xlink:show="new"><text:span text:style-name="T190">31-1180</text:span></text:a><text:span text:style-name="T191">);</text:span></text:p>
      <text:p text:style-name="P192"><text:span text:style-name="T193">3.14</text:span><text:span text:style-name="T194">. Lietuvos Respublikos sveikatos apsaugo</text:span><text:span text:style-name="T195">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96">86-3152</text:span></text:a><text:span text:style-name="T197">);</text:span></text:p>
      <text:p text:style-name="P198"><text:span text:style-name="T199">3.15</text:span><text:span text:style-name="T200">. Lietu</text:span><text:span text:style-name="T201">vos Respublikos sveikatos apsaugos ministro 2004 m. birželio 28 d. įsakymu Nr. V-469 „Dėl Medicinos praktikos profesinių kvalifikacijų rūšių sąrašo“ (Žin., 2004, Nr.<text:s/></text:span><text:a xlink:href="https://www.e-tar.lt/portal/lt/legalAct/TAR.6BF158B40A36" office:target-frame-name="_blank" xlink:show="new"><text:span text:style-name="T202">105-3</text:span><text:span text:style-name="T203">906</text:span></text:a><text:span text:style-name="T204">);</text:span></text:p>
      <text:p text:style-name="P205"><text:span text:style-name="T206">3.16</text:span><text:span text:style-name="T207">.</text:span><text:span text:style-name="T208"><text:s/></text:span><text:span text:style-name="T209">Lietuvos Respublikos sveikatos apsaugos ministro 2003 m. vasario 25 d. įsakymu Nr. V-117 „Dėl lytiškai plintančių infekcijų, ŽIV nešiojimo ir ŽIV ligos epidemiologinės priežiūros tvarkos asmens ir visuomenės sveikatos priežiūros įstaigose“ (Žin., 2003, Nr.</text:span><text:span text:style-name="T210"><text:s/></text:span><text:a xlink:href="https://www.e-tar.lt/portal/lt/legalAct/TAR.4DE3590B55F8" office:target-frame-name="_blank" xlink:show="new"><text:span text:style-name="T211">27-1105</text:span></text:a><text:span text:style-name="T212">).</text:span></text:p>
      <text:p text:style-name="P213"/>
      <text:p text:style-name="P214"><text:span text:style-name="T215">III</text:span><text:span text:style-name="T216">.<text:s/></text:span><text:span text:style-name="T217">TERMINAI IR APIBRĖŽIMAI</text:span></text:p>
      <text:p text:style-name="P218"/>
      <text:p text:style-name="P219"><text:span text:style-name="T220">4</text:span><text:span text:style-name="T221">. Šioje medicinos normoje vartojami terminai ir apibrėžimai:</text:span></text:p>
      <text:p text:style-name="P222"><text:span text:style-name="T223">4.1</text:span><text:span text:style-name="T224">.<text:s/></text:span><text:span text:style-name="T225">Gydytojas dermatovenerologas<text:s/></text:span><text:span text:style-name="T226">–</text:span><text:span text:style-name="T227"><text:s/></text:span><text:span text:style-name="T228">medicinos gydytoj</text:span><text:span text:style-name="T229">as, teisės aktų nustatyta tvarka įgijęs gydytojo dermatovenerologo profesinę kvalifikaciją.</text:span></text:p>
      <text:p text:style-name="P230"><text:span text:style-name="T231">4.2</text:span><text:span text:style-name="T232">.<text:s/></text:span><text:span text:style-name="T233">Dermatovenerologija<text:s/></text:span><text:span text:style-name="T234">– medicinos šaka, kuri apima odos, odos darinių, šalia odos esančios gleivinės ligų bei lytiškai plintančių infekcijų diagnostiką, gydy</text:span><text:span text:style-name="T235">mą ir profilaktiką.</text:span></text:p>
      <text:p text:style-name="P236"><text:span text:style-name="T237">4.3</text:span><text:span text:style-name="T238">.<text:s/></text:span><text:span text:style-name="T239">Gydytojo dermatovenerologo praktika<text:s/></text:span><text:span text:style-name="T240">– teisės aktų reglamentuota gydytojo dermatovenerologo, turinčio Lietuvos Respublikos teisės aktų nustatyta tvarka išduotą ir galiojančią medicinos praktikos licenciją verstis medicinos prakt</text:span><text:span text:style-name="T241">ika pagal gydytojo dermatovenerologo profesinę kvalifikaciją, atliekama sveikatos priežiūra, apimanti asmens sveikatos būklės tikrinimą, ligų profilaktiką, diagnozavimą ir ligonių gydymą.</text:span></text:p>
      <text:p text:style-name="P242"/>
      <text:p text:style-name="P243"><text:span text:style-name="T244">IV</text:span><text:span text:style-name="T245">.<text:s/></text:span><text:span text:style-name="T246">BENDROSIOS NUOSTATOS</text:span></text:p>
      <text:p text:style-name="P247"/>
      <text:p text:style-name="P248"><text:span text:style-name="T249">5</text:span><text:span text:style-name="T250">. Gydytojo dermatovenerologo</text:span><text:span text:style-name="T251"><text:s/>profesinė kvalifikacija įgyjama baigus medicinos studijas ir dermatovenerologijos rezidentūrą. Užsienyje įgyta gydytojo dermatovenerologo profesinė kvalifikacija pripažįstama Lietuvos Respublikos teisės aktų nustatyta tvarka.</text:span></text:p>
      <text:p text:style-name="P252"><text:span text:style-name="T253">6</text:span><text:span text:style-name="T254">. Teisę verstis gydytojo</text:span><text:span text:style-name="T255"><text:s/>dermatovenerologo praktika turi gydytojas dermatovenerologas, turintis galiojančią medicinos praktikos licenciją verstis medicinos praktika pagal gydytojo dermatovenerologo profesinę kvalifikaciją.</text:span></text:p>
      <text:p text:style-name="P256"><text:span text:style-name="T257">7</text:span><text:span text:style-name="T258">. Gydytojas dermatovenerologas verstis praktika<text:s/></text:span><text:span text:style-name="T259">pagal profesinę kvalifikaciją Lietuvos Respublikoje gali tik įstaigoje, turinčioje galiojančią įstaigos asmens sveikatos priežiūros licenciją teikti dermatovenerologijos paslaugas.</text:span></text:p>
      <text:p text:style-name="P260"><text:span text:style-name="T261">8</text:span><text:span text:style-name="T262">. Gydytojas dermatovenerologas dirba savarankiškai, bendradarbiaudamas</text:span><text:span text:style-name="T263"><text:s/>su kitais asmens ir visuomenės sveikatos priežiūros specialistais.</text:span></text:p>
      <text:p text:style-name="P264"><text:span text:style-name="T265">9</text:span><text:span text:style-name="T266">. Gydytojas dermatovenerologas savo darbe vadovaujasi Lietuvos Respublikos įstatymais, šia medicinos norma, įstaigos, kurioje dirba, įstatais (nuostatais), vidaus tvarkos taisyklėmis,</text:span><text:span text:style-name="T267"><text:s/>pareigybės aprašymais ir kitais teisės aktais.</text:span></text:p>
      <text:p text:style-name="P268"/>
      <text:p text:style-name="P269"><text:span text:style-name="T270">V</text:span><text:span text:style-name="T271">.<text:s/></text:span><text:span text:style-name="T272">TEISĖS</text:span></text:p>
      <text:p text:style-name="P273"/>
      <text:p text:style-name="P274"><text:span text:style-name="T275">10</text:span><text:span text:style-name="T276">. Gydytojas dermatovenerologas turi teisę:</text:span></text:p>
      <text:p text:style-name="P277"><text:span text:style-name="T278">10.1</text:span><text:span text:style-name="T279">. verstis dermatovenerologijos praktika šios medicinos normos ir kitų teisės aktų nustatyta tvarka;</text:span></text:p>
      <text:p text:style-name="P280"><text:span text:style-name="T281">10.2</text:span><text:span text:style-name="T282">. turėti spaudą, išduotą<text:s/></text:span><text:span text:style-name="T283">Lietuvos Respublikos sveikatos apsaugos ministro nustatyta tvarka;</text:span></text:p>
      <text:p text:style-name="P284"><text:span text:style-name="T285">10.3</text:span><text:span text:style-name="T286">. išrašyti receptus Lietuvos Respublikos sveikatos apsaugos ministro nustatyta tvarka;</text:span></text:p>
      <text:p text:style-name="P287"><text:span text:style-name="T288">10.4</text:span><text:span text:style-name="T289">. išduoti asmens sveikatos pažymėjimus (pažymas) Lietuvos Respublikos sveikatos apsaug</text:span><text:span text:style-name="T290">os ministro nustatyta tvarka;</text:span></text:p>
      <text:p text:style-name="P291"><text:span text:style-name="T292">10.5</text:span><text:span text:style-name="T293">. konsultuoti Lietuvos Respublikos teisės aktų nustatyta tvarka;</text:span></text:p>
      <text:p text:style-name="P294"><text:span text:style-name="T295">10.6</text:span><text:span text:style-name="T296">. atsisakyti teikti sveikatos priežiūros paslaugas, jei tai prieštarauja gydytojo dermatovenerologo profesinės etikos principams arba gali sukelt</text:span><text:span text:style-name="T297">i realų pavojų paciento ar gydytojo gyvybei, išskyrus tuos atvejus, kai teikiama būtinoji medicinos pagalba;</text:span></text:p>
      <text:p text:style-name="P298"><text:span text:style-name="T299">10.7</text:span><text:span text:style-name="T300">. nustatyti žmogaus mirties faktą ir siųsti ligonius įvertinti jų negalią Lietuvos Respublikos teisės aktų nustatyta tvarka;</text:span></text:p>
      <text:p text:style-name="P301"><text:span text:style-name="T302">10.8</text:span><text:span text:style-name="T303">. gaut</text:span><text:span text:style-name="T304">i darbui būtinąją informaciją apie jo gydomus ir konsultuojamus ligonius Lietuvos Respublikos teisės aktų nustatyta tvarka;</text:span></text:p>
      <text:p text:style-name="P305"><text:span text:style-name="T306">10.9</text:span><text:span text:style-name="T307">. dalyvauti pasitarimuose, konferencijose, kuriuose nagrinėjami asmens ir visuomenės sveikatos priežiūros klausimai;</text:span></text:p>
      <text:p text:style-name="P308"><text:span text:style-name="T309">10.10</text:span><text:span text:style-name="T310">. naudotis gydytojams nustatytomis socialinėmis, kvalifikacijos tobulinimo ir kitomis garantijomis;</text:span></text:p>
      <text:p text:style-name="P311"><text:span text:style-name="T312">10.11</text:span><text:span text:style-name="T313">. siūlyti Lietuvos Respublikos sveikatos apsaugos ministerijai, savivaldybių gydytojams, sveikatos priežiūros įstaigų administracijai, visuomenės</text:span><text:span text:style-name="T314"><text:s/>sveikatos centrų administracijai, darbdaviams, mokymo ir ugdymo įstaigų vadovams, kaip gerinti odos ir gleivinės ligų bei lytiškai plintančių infekcinių ligų diagnostiką, gydymą ir profilaktiką, darbo ir mokymosi sąlygas;</text:span></text:p>
      <text:p text:style-name="P315">Punkto pakeitimai:</text:p>
      <text:p text:style-name="P316"><text:span text:style-name="T317">Nr.<text:s/></text:span><text:a xlink:href="https://www.e-tar.lt/portal/legalAct.html?documentId=TAR.2AF6561496B2" office:target-frame-name="_top" xlink:show="replace"><text:span text:style-name="T318">V-137</text:span></text:a><text:span text:style-name="T319">, 2011-02-10, Žin., 2011, Nr. 20-1009 (2011-02-17), i. k. 1112250ISAK000V-137</text:span></text:p>
      <text:p text:style-name="Normal"/>
      <text:p text:style-name="P320"><text:span text:style-name="T321">10.12</text:span><text:span text:style-name="T322">. diegti naujus diagnostikos ir gydymo metodus, naudodamasis Lietuvos Respublikoje įteisint</text:span><text:span text:style-name="T323">a medicinos įranga;</text:span></text:p>
      <text:p text:style-name="P324"><text:span text:style-name="T325">10.13</text:span><text:span text:style-name="T326">. taikyti diagnostikos ir gydymo metodus, taip pat ir invazinius bei ultravioletinių spindulių, įvaldytus Lietuvos Respublikos sveikatos apsaugos ministro patvirtinta tvarka, gavęs dermatovenerologo praktikos licenciją;</text:span></text:p>
      <text:p text:style-name="P327"><text:span text:style-name="T328">10.14</text:span><text:span text:style-name="T329">. vertinti ir pateikti išvadą apie odos ir gleivinės histopatologinius pokyčius įgijus dermatohistopatologijos universitetinių studijų įteisintą dokumentą.</text:span></text:p>
      <text:p text:style-name="P330"/>
      <text:p text:style-name="P331"><text:span text:style-name="T332">VI</text:span><text:span text:style-name="T333">.<text:s/></text:span><text:span text:style-name="T334">PAREIGOS</text:span></text:p>
      <text:p text:style-name="P335"/>
      <text:p text:style-name="P336"><text:span text:style-name="T337">11</text:span><text:span text:style-name="T338">. Gydytojas dermatovenerologas privalo:</text:span></text:p>
      <text:p text:style-name="P339"><text:span text:style-name="T340">11.1</text:span><text:span text:style-name="T341">. teikti būtinąją medic</text:span><text:span text:style-name="T342">inos pagalbą;</text:span></text:p>
      <text:p text:style-name="P343"><text:span text:style-name="T344">11.2</text:span><text:span text:style-name="T345">. nepriskirtais jo kompetencijai atvejais siųsti pacientą konsultuotis ir gydytis pas atitinkamos srities specialistą;</text:span></text:p>
      <text:p text:style-name="P346"><text:span text:style-name="T347">11.3</text:span><text:span text:style-name="T348">. bendradarbiauti su kitais asmens bei visuomenės sveikatos priežiūros, slaugos ir socialinės rūpybos darbu</text:span><text:span text:style-name="T349">otojais bei specialistais;</text:span></text:p>
      <text:p text:style-name="P350"><text:span text:style-name="T351">11.4</text:span><text:span text:style-name="T352">. propaguoti sveiką gyvenseną, ligų profilaktikos ir sveikatos tausojimo bei ugdymo priemones;</text:span></text:p>
      <text:p text:style-name="P353"><text:span text:style-name="T354">11.5</text:span><text:span text:style-name="T355">. įgyvendinti privalomąsias sveikatos programas;</text:span></text:p>
      <text:p text:style-name="P356"><text:span text:style-name="T357">11.6</text:span><text:span text:style-name="T358">. laikytis gydytojo dermatovenerologo profesinės etikos<text:s/></text:span><text:span text:style-name="T359">principų, gerbti pacientų teises ir jų nepažeisti;</text:span></text:p>
      <text:p text:style-name="P360"><text:span text:style-name="T361">11.7</text:span><text:span text:style-name="T362">. tobulinti profesinę kvalifikaciją Lietuvos Respublikos sveikatos apsaugos ministro nustatyta tvarka;</text:span></text:p>
      <text:p text:style-name="P363"><text:span text:style-name="T364">11.8</text:span><text:span text:style-name="T365">. laikytis Medicinos praktikos licencijavimo taisyklių;</text:span></text:p>
      <text:p text:style-name="P366"><text:span text:style-name="T367">11.9</text:span><text:span text:style-name="T368">. tvarkyti gydytojo<text:s/></text:span><text:span text:style-name="T369">dermatovenerologo praktikos dokumentus Lietuvos Respublikos tesės aktų nustatyta tvarka;</text:span></text:p>
      <text:p text:style-name="P370"><text:span text:style-name="T371">11.10</text:span><text:span text:style-name="T372">. paaiškinti gydytojo dermatovenerologo praktikos aplinkybes Sveikatos apsaugos ministerijos, teisėsaugos institucijų prašymu;</text:span></text:p>
      <text:p text:style-name="P373"><text:span text:style-name="T374">11.11</text:span><text:span text:style-name="T375">. taikyti Lietuvoje įt</text:span><text:span text:style-name="T376">eisintus tyrimo, diagnostikos ir gydymo metodus;</text:span></text:p>
      <text:p text:style-name="P377"><text:span text:style-name="T378">11.12</text:span><text:span text:style-name="T379">. kvalifikuotai diagnozuoti ir gydyti šios medicinos normos VII skyriuje nurodytas odos bei gleivinės ligas ir lytiškai plintančias infekcijas, rekomenduoti ir organizuoti profilaktikos priemones;</text:span></text:p>
      <text:p text:style-name="P380"><text:span text:style-name="T381">11.13</text:span><text:span text:style-name="T382">. nustatyta tvarka teikti statistikos ir kitus privalomuosius atskaitomybės duomenis Lietuvos Respublikos sveikatos apsaugos ministerijai, savivaldybės gydytojui, visuomenės sveikatos centrui ir kitoms sveikatos priežiūros įstaigoms bei teisėsaugos</text:span><text:span text:style-name="T383"><text:s/>institucijoms;</text:span></text:p>
      <text:p text:style-name="P384">Punkto pakeitimai:</text:p>
      <text:p text:style-name="P385"><text:span text:style-name="T386">Nr.<text:s/></text:span><text:a xlink:href="https://www.e-tar.lt/portal/legalAct.html?documentId=TAR.2AF6561496B2" office:target-frame-name="_top" xlink:show="replace"><text:span text:style-name="T387">V-137</text:span></text:a><text:span text:style-name="T388">, 2011-02-10, Žin., 2011, Nr. 20-1009 (2011-02-17), i. k. 1112250ISAK000V-137</text:span></text:p>
      <text:p text:style-name="Normal"/>
      <text:p text:style-name="P389"><text:span text:style-name="T390">11.14</text:span><text:span text:style-name="T391">. nustatyta tvarka registruoti ir pranešti</text:span><text:span text:style-name="T392"><text:s/>teritoriniam visuomenės sveikatos centrui apie diagnozuotą infekcinę, lytiškai plintančią ligą, apsinuodijimą maistu ir toksinėmis medžiagomis bei profesinį apsinuodijimą, taip pat pastebėtą infekcinių ligų užkrato turėtojų epidemiologinės sanitarijos rež</text:span><text:span text:style-name="T393">imo pažeidimą;</text:span></text:p>
      <text:p text:style-name="P394"><text:span text:style-name="T395">11.15</text:span><text:span text:style-name="T396">. nustatyta tvarka registruoti ir pranešti policijai apie smurtinius sužalojimus ir kitą privalomą teikti informaciją;</text:span></text:p>
      <text:p text:style-name="P397"><text:span text:style-name="T398">11.16</text:span><text:span text:style-name="T399">. teisės aktų nustatyta tvarka atlikti laikinojo nedarbingumo ekspertizę.</text:span></text:p>
      <text:p text:style-name="P400"/>
      <text:p text:style-name="P401"><text:span text:style-name="T402">VII</text:span><text:span text:style-name="T403">.<text:s/></text:span><text:span text:style-name="T404">KOMPETENCIJA</text:span></text:p>
      <text:p text:style-name="P405"/>
      <text:p text:style-name="P406"><text:span text:style-name="T407">12</text:span><text:span text:style-name="T408">. Gydytojo dermatovenerologo profesinę kompetenciją sudaro žinios, gebėjimai ir įgūdžiai, kuriuos jis įgyja baigęs dermatovenerologo profesinę kvalifikaciją suteikiančias studijas bei nuolat tobulindamas profesinę kvalifikaciją ir domėdamasis nuolatine</text:span><text:span text:style-name="T409"><text:s/>mokslo ir praktikos pažanga. Gydytojas dermatovenerologas turi žinoti:</text:span></text:p>
      <text:p text:style-name="P410"><text:span text:style-name="T411">12.1</text:span><text:span text:style-name="T412">. sveikatos apsaugos ir socialinės medicinos organizavimo pagrindus;</text:span></text:p>
      <text:p text:style-name="P413"><text:span text:style-name="T414">12.2</text:span><text:span text:style-name="T415">. darbo su dokumentais ir raštvedybos pagrindus;</text:span></text:p>
      <text:p text:style-name="P416"><text:span text:style-name="T417">12.3</text:span><text:span text:style-name="T418">. medicinos statistikos pagrindus;</text:span></text:p>
      <text:p text:style-name="P419"><text:span text:style-name="T420">12.4</text:span><text:span text:style-name="T421">.</text:span><text:span text:style-name="T422"><text:s/>sveikatos draudimo principus ir rūšis;</text:span></text:p>
      <text:p text:style-name="P423"><text:span text:style-name="T424">12.5</text:span><text:span text:style-name="T425">. žmogaus psichologijos ypatumus, psichikos sutrikimus, sveiko ir sergančio žmogaus bei jo artimųjų psichologiją;</text:span></text:p>
      <text:p text:style-name="P426"><text:span text:style-name="T427">12.6</text:span><text:span text:style-name="T428">. naudojimąsi informacinėmis duomenų bazėmis.</text:span></text:p>
      <text:p text:style-name="P429"><text:span text:style-name="T430">13</text:span><text:span text:style-name="T431">. Gydytojas dermatovenerologas p</text:span><text:span text:style-name="T432">rivalo išmanyti:</text:span></text:p>
      <text:p text:style-name="P433"><text:span text:style-name="T434">13.1</text:span><text:span text:style-name="T435">. darbo saugos reikalavimus;</text:span></text:p>
      <text:p text:style-name="P436"><text:span text:style-name="T437">13.2</text:span><text:span text:style-name="T438">. žmogaus organų sistemų anatominius ir fiziologinius ypatumus;</text:span></text:p>
      <text:p text:style-name="P439"><text:span text:style-name="T440">13.3</text:span><text:span text:style-name="T441">. odos, gleivinės ir odos darinių morfologiją, fiziologiją, imunologiją ir patologiją;</text:span></text:p>
      <text:p text:style-name="P442"><text:span text:style-name="T443">13.4</text:span><text:span text:style-name="T444">. vaikų, nėščiųjų ir<text:s/></text:span><text:span text:style-name="T445">pagyvenusių asmenų odos, gleivinės ir odos darinių ligų ypatumus;</text:span></text:p>
      <text:p text:style-name="P446"><text:span text:style-name="T447">13.5</text:span><text:span text:style-name="T448">. alergologijos ir imunologijos pagrindus;</text:span></text:p>
      <text:p text:style-name="P449"><text:span text:style-name="T450">13.6</text:span><text:span text:style-name="T451">. specialiųjų mitybos principų bei eliminuojamųjų ir provokacinių dietų sudarymo principus;</text:span></text:p>
      <text:p text:style-name="P452"><text:span text:style-name="T453">13.7</text:span><text:span text:style-name="T454">. odos, odos darinių, šalia<text:s/></text:span><text:span text:style-name="T455">odos esančios gleivinės ligų, ŽIV ir lytiškai plintančių infekcijų epidemiologiją, klasifikaciją, priežastis, patogenezę ir klinikinius požymius, medicinos etiką.</text:span></text:p>
      <text:p text:style-name="P456"><text:span text:style-name="T457">14</text:span><text:span text:style-name="T458">. Gydytojas dermatovenerologas turi mokėti</text:span><text:span text:style-name="T459"><text:s/></text:span><text:span text:style-name="T460">diagnozuoti ir gydyti šias ligas (pagal Ta</text:span><text:span text:style-name="T461">rptautinę statistinę ligų ir sveikatos problemų klasifikaciją TLK-10):</text:span></text:p>
      <text:p text:style-name="P462"><text:span text:style-name="T463">14.1</text:span><text:span text:style-name="T464">. odos ir poodžio ligas (L00-L99), tarp jų L51.1 ir L51.2 (kai nėra vidaus organų pažeidimų); įgimtas dermatozes (Q80-Q82, Q84-Q85);</text:span></text:p>
      <text:p text:style-name="P465"><text:span text:style-name="T466">14.2</text:span><text:span text:style-name="T467">. lytiškai santykiaujant plintančias i</text:span><text:span text:style-name="T468">nfekcijas (A50-A64);</text:span></text:p>
      <text:p text:style-name="P469"><text:span text:style-name="T470">14.3</text:span><text:span text:style-name="T471">. kai kurias infekcines ligas, sukeliančias odos, odos darinių, šalia odos esančios gleivinės pažeidimus:</text:span></text:p>
      <text:p text:style-name="P472"><text:span text:style-name="T473">14.3.1</text:span><text:span text:style-name="T474">. odos ir poodinių audinių tuberkuliozę (A.18.4);</text:span></text:p>
      <text:p text:style-name="P475"><text:span text:style-name="T476">14.3.2</text:span><text:span text:style-name="T477">. raudonligę (A26);</text:span></text:p>
      <text:p text:style-name="P478"><text:span text:style-name="T479">14.3.3</text:span><text:span text:style-name="T480">. kitas zoonozines liga</text:span><text:span text:style-name="T481">s (A28);</text:span></text:p>
      <text:p text:style-name="P482"><text:span text:style-name="T483">14.3.4</text:span><text:span text:style-name="T484">. raupsus (A30);</text:span></text:p>
      <text:p text:style-name="P485"><text:span text:style-name="T486">14.3.5</text:span><text:span text:style-name="T487">. kitų mikobakterijų sukeltas ligas (A31);</text:span></text:p>
      <text:p text:style-name="P488"><text:span text:style-name="T489">14.3.6</text:span><text:span text:style-name="T490">. listeriozę (A32);</text:span></text:p>
      <text:p text:style-name="P491"><text:span text:style-name="T492">14.3.7</text:span><text:span text:style-name="T493">. odos difteriją (A36);</text:span></text:p>
      <text:p text:style-name="P494"><text:span text:style-name="T495">14.3.8</text:span><text:span text:style-name="T496">. aktinomikozę (A42);</text:span></text:p>
      <text:p text:style-name="P497"><text:span text:style-name="T498">14.3.9</text:span><text:span text:style-name="T499">. nokardiozę (A43);</text:span></text:p>
      <text:p text:style-name="P500"><text:span text:style-name="T501">14.3.10</text:span><text:span text:style-name="T502">. bartoneliozę (A44);</text:span></text:p>
      <text:p text:style-name="P503"><text:span text:style-name="T504">14.3.1</text:span><text:span text:style-name="T505">1</text:span><text:span text:style-name="T506">. rožę (A46);</text:span></text:p>
      <text:p text:style-name="P507"><text:span text:style-name="T508">14.3.12</text:span><text:span text:style-name="T509">. kitas spirochetų sukeltas ligas (A65-A69);</text:span></text:p>
      <text:p text:style-name="P510"><text:span text:style-name="T511">14.4</text:span><text:span text:style-name="T512">. virusines infekcines ligas, kurioms būdingi odos ir gleivinės pažeidimai (B00-B09, B21);</text:span></text:p>
      <text:p text:style-name="P513"><text:span text:style-name="T514">14.5</text:span><text:span text:style-name="T515">. kitas infekcijas, kurioms būdingi odos, odos darinių, šalia odos<text:s/></text:span><text:span text:style-name="T516">esančios gleivinės pažeidimai:</text:span></text:p>
      <text:p text:style-name="P517"><text:span text:style-name="T518">14.5.1</text:span><text:span text:style-name="T519">. grybelines ligas (B35-B49);</text:span></text:p>
      <text:p text:style-name="P520"><text:span text:style-name="T521">14.5.2</text:span><text:span text:style-name="T522">. pirmuonių sukeltas ligas (B55, B64);</text:span></text:p>
      <text:p text:style-name="P523"><text:span text:style-name="T524">14.5.3</text:span><text:span text:style-name="T525">. helmintozes su odos pažeidimais (B65-B83);</text:span></text:p>
      <text:p text:style-name="P526"><text:span text:style-name="T527">14.5.4</text:span><text:span text:style-name="T528">. pedikuliozę, akariazę ir kitas invazijas (B85-B89);</text:span></text:p>
      <text:p text:style-name="P529"><text:span text:style-name="T530">14.5.5</text:span><text:span text:style-name="T531">. žmogaus</text:span><text:span text:style-name="T532"><text:s/>imunodeficito viruso (ŽIV) sukeltą ligą (B20-B24);</text:span></text:p>
      <text:p text:style-name="P533"><text:span text:style-name="T534">14.6</text:span><text:span text:style-name="T535">. odos ir gleivinės ikinavikinius procesus, gerybinius navikus (D18, D22, D23),<text:s/></text:span><text:span text:style-name="T536">in situ</text:span><text:span text:style-name="T537"><text:s/>navikus (D03-D04, D07.4) ir piktybinius navikus (C43 tik diagnozuoja, C44 diagnozuoja ir gydo chirurginiu<text:s/></text:span><text:span text:style-name="T538">būdu be plastinės operacijos arba destrukcija), (C46, C84-C85);</text:span></text:p>
      <text:p text:style-name="P539"><text:span text:style-name="T540">14.7</text:span><text:span text:style-name="T541">. kitų organų ar sisteminių ligų pakitimus odoje, odos dariniuose, šalia odos esančiose gleivinėse:</text:span></text:p>
      <text:p text:style-name="P542"><text:span text:style-name="T543">14.7.1</text:span><text:span text:style-name="T544">. purpurą ir kitas hemoragines būkles (D69);</text:span></text:p>
      <text:p text:style-name="P545"><text:span text:style-name="T546">14.7.2</text:span><text:span text:style-name="T547">. krioglobulinemijas<text:s/></text:span><text:span text:style-name="T548">(D89.1);</text:span></text:p>
      <text:p text:style-name="P549"><text:span text:style-name="T550">14.7.3</text:span><text:span text:style-name="T551">. odos sarkoidozę (D86.3);</text:span></text:p>
      <text:p text:style-name="P552"><text:span text:style-name="T553">14.7.4</text:span><text:span text:style-name="T554">. medžiagų apykaitos ligas (E50-E64, E80.1-E80.2, E83);</text:span></text:p>
      <text:p text:style-name="P555"><text:span text:style-name="T556">14.7.5</text:span><text:span text:style-name="T557">. kapiliarų ligas (I78);</text:span></text:p>
      <text:p text:style-name="P558"><text:span text:style-name="T559">14.7.6</text:span><text:span text:style-name="T560">. flebitą ir tromboflebitą (I 80);</text:span></text:p>
      <text:p text:style-name="P561"><text:span text:style-name="T562">14.7.7</text:span><text:span text:style-name="T563">. apatinių galūnių venų varikozę (I 83);</text:span></text:p>
      <text:p text:style-name="P564"><text:span text:style-name="T565">14.7.8</text:span><text:span text:style-name="T566">. į</text:span><text:span text:style-name="T567">pročių ir potraukių sutrikimus (F63.3, F63.8, F.63.9);</text:span></text:p>
      <text:p text:style-name="P568"><text:span text:style-name="T569">14.7.9</text:span><text:span text:style-name="T570">. jungiamojo audinio ir griaučių raumenų sistemos ligas, pasireiškiančias odos, odos darinių, šalia odos esančios gleivinės pažeidimais</text:span><text:span text:style-name="T571"><text:s/></text:span><text:span text:style-name="T572">(M02.3, M02.8, M05.2, M07.0-M07.3), (M30-M31, M32.9.,<text:s/></text:span><text:span text:style-name="T573">M33-M34 – tik diagnozuoja), (M35.0-M35.2, M35.4, M35.6, M 79.3);</text:span></text:p>
      <text:p text:style-name="P574"><text:span text:style-name="T575">14.8</text:span><text:span text:style-name="T576">. kitas lūpos ir burnos gleivinės ligas (K12.0, K12.1, K13.0, K14);</text:span></text:p>
      <text:p text:style-name="P577"><text:span text:style-name="T578">14.9</text:span><text:span text:style-name="T579">. urogenitalines sistemos ligas (N34.1, N34.2, N41.0-N41.1, N.45, N48.0-N48.1, N48.5, N48.6, N49, N51.0-N</text:span><text:span text:style-name="T580">51.2, N72, N75-N77);</text:span></text:p>
      <text:p text:style-name="P581"><text:span text:style-name="T582">14.10</text:span><text:span text:style-name="T583">. simptomus ir požymius, susijusius su oda ir poodžiu (R20-R23);</text:span></text:p>
      <text:p text:style-name="P584"><text:span text:style-name="T585">14.11</text:span><text:span text:style-name="T586">. specialus infekcinių ir parazitinių ligų ištyrimas (Z11, Z20.2); procedūros, neskirtos sveikatos būklei gerinti (Z41.8).</text:span></text:p>
      <text:p text:style-name="P587"><text:span text:style-name="T588">15</text:span><text:span text:style-name="T589">. Gydytojas dermatove</text:span><text:span text:style-name="T590">nerologas turi gebėti:</text:span></text:p>
      <text:p text:style-name="P591"><text:span text:style-name="T592">15.1</text:span><text:span text:style-name="T593">. atlikti odos ir gleivinės specialiuosius funkcinius tyrimus;</text:span></text:p>
      <text:p text:style-name="P594"><text:span text:style-name="T595">15.2</text:span><text:span text:style-name="T596">. atlikti dermatoskopiją, kapiliaroskopiją;</text:span></text:p>
      <text:p text:style-name="P597"><text:span text:style-name="T598">15.3</text:span><text:span text:style-name="T599">. atlikti odos, poodžio ir ultragarsinius tyrimus;</text:span></text:p>
      <text:p text:style-name="P600"><text:span text:style-name="T601">15.4</text:span><text:span text:style-name="T602">. atlikti grybelinių ir kitų ligų tyrimą Vudo</text:span><text:span text:style-name="T603"><text:s/>lempa;</text:span></text:p>
      <text:p text:style-name="P604"><text:span text:style-name="T605">15.5</text:span><text:span text:style-name="T606">. atlikti odos lopelinius alerginius mėginius, įodinius mėginius;</text:span></text:p>
      <text:p text:style-name="P607"><text:span text:style-name="T608">15.6</text:span><text:span text:style-name="T609">. atlikti odos jautrumo ultravioletiniams spinduliams mėginius;</text:span></text:p>
      <text:p text:style-name="P610"><text:span text:style-name="T611">15.7</text:span><text:span text:style-name="T612">. gydyti odos ligas ultravioletiniais spinduliais, įskaitant fotochemoterapiją (PUVA) ir fotod</text:span><text:span text:style-name="T613">inaminį gydymą;</text:span></text:p>
      <text:p text:style-name="P614"><text:span text:style-name="T615">15.8</text:span><text:span text:style-name="T616">. atlikti mikroskopinius (odos, gleivinės, plaukų, nagų ir išskyrų iš lyties takų bandinių) natyvinių tepinėlių tyrimus;</text:span></text:p>
      <text:p text:style-name="P617"><text:span text:style-name="T618">15.9</text:span><text:span text:style-name="T619">. paimti medžiagos citologiniam ir mikrobiologiniam tyrimui;</text:span></text:p>
      <text:p text:style-name="P620"><text:span text:style-name="T621">15.10</text:span><text:span text:style-name="T622">. atlikti vietinę infiltracinę ir</text:span><text:span text:style-name="T623"><text:s/>laidinę (rankos ir pėdos srityse) nejautrą;</text:span></text:p>
      <text:p text:style-name="P624"><text:span text:style-name="T625">15.11</text:span><text:span text:style-name="T626">. atlikti odos ir gleivinės biopsiją;</text:span></text:p>
      <text:p text:style-name="P627"><text:span text:style-name="T628">15.12</text:span><text:span text:style-name="T629">. atlikti odos ir poodžio pažeidimų eksciziją, odos ir poodžio siūles, kiuretažą, stabdyti kraujavimą;</text:span></text:p>
      <text:p text:style-name="P630"><text:span text:style-name="T631">15.13</text:span><text:span text:style-name="T632">. chirurginiu būdu pašalinti nagų<text:s/></text:span><text:span text:style-name="T633">plokštelę, gydyti įaugusį nagą;</text:span></text:p>
      <text:p text:style-name="P634"><text:span text:style-name="T635">15.14</text:span><text:span text:style-name="T636">. atlikti elektrokoaguliaciją, lazerioterapiją ir krioterapiją skystu azotu bei angliarūgštės sniegu;</text:span></text:p>
      <text:p text:style-name="P637"><text:span text:style-name="T638">15.15</text:span><text:span text:style-name="T639">. atsluoksniuoti odą, koreguoti senėjančią odą ir hiperhidrozę konservatyviaisiais ir invaziniais<text:s/></text:span><text:span text:style-name="T640">metodais;</text:span></text:p>
      <text:p text:style-name="P641"><text:span text:style-name="T642">15.16</text:span><text:span text:style-name="T643">. čiuopti prostatą, paimti prostatos sekreto;</text:span></text:p>
      <text:p text:style-name="P644"><text:span text:style-name="T645">15.17</text:span><text:span text:style-name="T646">. atlikti uretroskopiją ir kolposkopiją;</text:span></text:p>
      <text:p text:style-name="P647"><text:span text:style-name="T648">15.18</text:span><text:span text:style-name="T649">. kateterizuoti šlaplę minkštu kateteriu;</text:span></text:p>
      <text:p text:style-name="P650"><text:span text:style-name="T651">15.19</text:span><text:span text:style-name="T652">. instiliuoti ir praplauti šlaplę;</text:span></text:p>
      <text:p text:style-name="P653"><text:span text:style-name="T654">15.20</text:span><text:span text:style-name="T655">. taikyti žaizdų ir opų vietinį gydym</text:span><text:span text:style-name="T656">ą ir priežiūrą;</text:span></text:p>
      <text:p text:style-name="P657"><text:span text:style-name="T658">15.21</text:span><text:span text:style-name="T659">. atlikti juosmeninę punkciją įtariant nervų sistemos sifilį.</text:span></text:p>
      <text:p text:style-name="P660"/>
      <text:p text:style-name="P661"><text:span text:style-name="T662">VIII</text:span><text:span text:style-name="T663">.<text:s/></text:span><text:span text:style-name="T664">ATSAKOMYBĖ</text:span></text:p>
      <text:p text:style-name="P665"/>
      <text:p text:style-name="P666"><text:span text:style-name="T667">16</text:span><text:span text:style-name="T668">. Gydytojas dermatovenerologas už padarytas klaidas, aplaidumą, netinkamą jam priskirtų funkcijų vykdymą ar bioetikos reikalavimų pažeid</text:span><text:span text:style-name="T669">imą, taip pat už pareigų viršijimą atsako Lietuvos Respublikos teisės aktų nustatyta tvarka.</text:span></text:p>
      <text:p text:style-name="P670"><text:span text:style-name="T671">______________</text:span></text:p>
      <text:p text:style-name="P672"/>
      <text:p text:style-name="P673"/>
      <text:p text:style-name="P674"><text:span text:style-name="T675">Pakeitimai:</text:span></text:p>
      <text:p text:style-name="P676"/>
      <text:p text:style-name="P677"><text:span text:style-name="T678">1.</text:span></text:p>
      <text:p text:style-name="P679"><text:span text:style-name="T680">Lietuvos Respublikos sveikatos apsaugos ministerija, Įsakymas</text:span></text:p>
      <text:p text:style-name="P681"><text:span text:style-name="T682">Nr.<text:s/></text:span><text:a xlink:href="https://www.e-tar.lt/portal/legalAct.html?documentId=TAR.2AF6561496B2" office:target-frame-name="_top" xlink:show="replace"><text:span text:style-name="T683">V-137</text:span></text:a><text:span text:style-name="T684">, 2011-02-10, Žin., 2011, Nr. 20-1009 (2011-02-17), i. k. 1112250ISAK000V-137</text:span></text:p>
      <text:p text:style-name="P685"><text:span text:style-name="T686">Dėl Lietuvos Respublikos sveikatos apsaugos ministro 2004 m. gruodžio 10 d. įsakymo Nr. V-899</text:span><text:span text:style-name="T687"><text:s/>"Dėl Lietuvos medicinos normos MN 59:2004 "Gydytojas dermatovenerologas. Teisės, pareigos, kompetencija ir atsakomybė" patvirtinimo"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4T08:23:00Z</meta:creation-date>
    <dc:date>2018-01-24T08:23:00Z</dc:date>
    <meta:template xlink:href="Normal.dotm" xlink:type="simple"/>
    <meta:editing-cycles>2</meta:editing-cycles>
    <meta:editing-duration>PT0S</meta:editing-duration>
    <meta:document-statistic meta:page-count="7" meta:paragraph-count="223" meta:word-count="2476" meta:character-count="20533" meta:row-count="731" meta:non-whitespace-character-count="18280"/>
  </office:meta>
</office:document-meta>
</file>