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Nutarimas netenka galios 1998-04-09:</text:span></text:p>
      <text:p text:style-name="P10"><text:span text:style-name="T11">Lietuvos Respublikos Vyriausybė, Nutarimas</text:span></text:p>
      <text:p text:style-name="P12"><text:span text:style-name="T13">Nr.<text:s/></text:span><text:a xlink:href="https://www.e-tar.lt/portal/legalAct.html?documentId=TAR.D5E4DC47054D" office:target-frame-name="_top" xlink:show="replace"><text:span text:style-name="T14">385</text:span></text:a><text:span text:style-name="T15">, 1998-04-01, Žin., 1998, Nr. 33-882 (1998-04-08); Žin., 1998, Nr. 34-0 (1998-04-10),<text:s/></text:span><text:span text:style-name="T16">i. k. 0981100NUTA00000385</text:span></text:p>
      <text:p text:style-name="P17"><text:span text:style-name="T18">Dėl žemės reformos vykdymo kaimo gyvenamojoje vietovėje</text:span></text:p>
      <text:p text:style-name="P19"/>
      <text:p text:style-name="P20"><text:span text:style-name="T21">Suvestinė redakcija nuo 1995-06-29 iki 1998-04-08</text:span></text:p>
      <text:p text:style-name="P22"/>
      <text:p text:style-name="P23"><text:span text:style-name="T24">Nutarimas paskelbtas: Žin. 1995, Nr.<text:s/></text:span><text:a xlink:href="https://www.e-tar.lt/portal/legalAct.html?documentId=TAR.635FBEDAD750" office:target-frame-name="_top" xlink:show="replace"><text:span text:style-name="T25">21-</text:span><text:span text:style-name="T26">496</text:span></text:a><text:span text:style-name="T27">, i. k. 0951100NUTA00000320</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3 M. SPALIO 19 D. NUTARIMO NR. 785 „DĖL ŽEMĖS REFORMOS VYKDYMO KAIMO VIETOVĖJE, IKI BUS PARENGTI KOMPLEKSINIAI ŽEMĖS REFORMOS ŽEMĖTVARKOS PROJEKTAI“ DALINIO PAKEITIMO</text:p>
      <text:p text:style-name="P36"/>
      <text:p text:style-name="P37">1995 m. kovo 6 d. Nr. 320</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Iš dalies pakeičiant Lietuvos Respublikos Vyriausybės 1993 m. spalio 19 d. nutarimą Nr. 785 „Dėl žemės reformos vykdymo kaimo vietovėje, iki bus parengti kompleksiniai žemės reformos žemėtvarkos projektai“ (Žin., 1993, Nr.<text:s/></text:span><text:a xlink:href="https://www.e-tar.lt/portal/lt/legalAct/TAR.55E1BC81E600" office:target-frame-name="_blank" xlink:show="new"><text:span text:style-name="T46">55-1075</text:span></text:a><text:span text:style-name="T47">):</text:span></text:p>
      <text:p text:style-name="P48"><text:span text:style-name="T49">1</text:span><text:span text:style-name="T50">. Papildyti nurodytąjį nutarimą šiuo 1.7.10 punktu:</text:span></text:p>
      <text:p text:style-name="P51"><text:span text:style-name="T52">„</text:span><text:span text:style-name="T53">1.7.10</text:span><text:span text:style-name="T54">. asmenims, turintiems specialių miškininkystės žinių ir miškų tvarkymo patirties ir pageidaujantiems ne konkurso būdu pirkti ne</text:span><text:span text:style-name="T55">patogius administruoti valstybinių miškų sklypus, kurių vietos gyventojai nepretenduoja susigrąžinti natūra arba ekvivalentine natūra“.</text:span></text:p>
      <text:p text:style-name="P56"><text:span text:style-name="T57">2</text:span><text:span text:style-name="T58">. Išdėstyti 1.9 punktą taip:</text:span></text:p>
      <text:p text:style-name="P59"><text:span text:style-name="T60">„</text:span><text:span text:style-name="T61">1.9</text:span><text:span text:style-name="T62">. numatomi išnuomoti valstybinės žemės sklypai preliminariniuose žemės refor</text:span><text:span text:style-name="T63">mos žemėtvarkos projektuose suformuojami šia eiliškumo tvarka:</text:span></text:p>
      <text:p text:style-name="P64"><text:span text:style-name="T65">1.9.1</text:span><text:span text:style-name="T66">. žemės ūkio įmonėms, turinčioms stambių pramoninio tipo kiaulių kompleksų ir naudojančioms žemę, lietinamą šių kompleksų nutekamaisiais vandenimis iš drėkinimo sistemų bei transporto<text:s/></text:span><text:span text:style-name="T67">priemonių (sutinkamai su parengtais nutekamųjų vandenų utilizavimo žemės sklypuose projektais) pagal Žemės ūkio ministerijos patvirtintą sąrašą;</text:span></text:p>
      <text:p text:style-name="P68"><text:span text:style-name="T69">1.9.2</text:span><text:span text:style-name="T70">. žemės ūkio bendrovėms ir kitoms žemės ūkio įmonėms, atsižvelgiant į jų pateiktą žemės, skirtos gyvul</text:span><text:span text:style-name="T71">iams aprūpinti žoliniais pašarais (valstybės išperkamoje žemėje), poreikio pagrindimo medžiagą;</text:span></text:p>
      <text:p text:style-name="P72"><text:span text:style-name="T73">1.9.3</text:span><text:span text:style-name="T74">. asmenims, pageidaujantiems susigrąžinti žemę natūra ūkininko ūkiui steigti arba kitai žemės ūkio veiklai, tačiau neturintiems dokumentų, kurių reikia</text:span><text:span text:style-name="T75"><text:s/>nuosavybės teisei į žemę atstatyti, taip pat asmenims, turintiems gamybinių pastatų ir faktiškai ūkininkaujantiems žemėje, paimtoje į valstybinį žemės fondą valstiečio ūkiui steigti;</text:span></text:p>
      <text:p text:style-name="P76"><text:span text:style-name="T77">1.9.4</text:span><text:span text:style-name="T78">. asmenims, pageidaujantiems susigrąžinti žemę ekvivalentine na</text:span><text:span text:style-name="T79">tūra ūkininko ūkiui steigti, – laikantis 1.7.1 punkte nurodytų reikalavimų. Iškilusius ginčus dėl nuomojamų šiems asmenims žemės sklypų išdėstymo sprendžia apylinkės agrarinės reformos tarnyba išplėstiniame posėdyje, dalyvaujant pretendentams, turintiems t</text:span><text:span text:style-name="T80">eisę šioje vietoje susigrąžinti žemę ekvivalentine natūra žemės ūkio veiklai arba ją nuomoti ūkininko ūkiui steigti;</text:span></text:p>
      <text:p text:style-name="P81"><text:span text:style-name="T82">1.9.5</text:span><text:span text:style-name="T83">. asmenims, gyvenantiems kaime, turintiems ūkinių pastatų ir laikantiems galvijų, tačiau naudojantiems iki 0,3 hektaro žemės asmen</text:span><text:span text:style-name="T84">iniam ūkiui. Žemės plotas, nuomojamas šiems asmenims, neturi būti didesnis kaip 2 hektarai žemės ūkio naudmenų vienai šeimai;</text:span></text:p>
      <text:p text:style-name="P85"><text:span text:style-name="T86">1.9.6</text:span><text:span text:style-name="T87">. žemės ūkio bendrovėms ir kitoms žemės ūkio įmonėms – papildomas žemės plotas žemės ūkio gamybai plėtoti, atsižvelgiant<text:s/></text:span><text:span text:style-name="T88">į tai, kiek žemės reikia gyvuliams aprūpinti visų rūšių pašarais, taip pat techninėms kultūroms, daržovėms ir bulvėms auginti;</text:span></text:p>
      <text:p text:style-name="P89"><text:span text:style-name="T90">1.9.7</text:span><text:span text:style-name="T91">. kitiems fiziniams ir juridiniams asmenims žemės ūkio veiklai“.</text:span></text:p>
      <text:p text:style-name="P92"><text:span text:style-name="T93">3</text:span><text:span text:style-name="T94">. Patvirtinti Valstybinių miškų pardavimo as</text:span><text:span text:style-name="T95">menims, turintiems specialių miškininkystės žinių ir miškų tvarkymo patirties, tvarką (pridedama).</text:span></text:p>
      <text:p text:style-name="P96"/>
      <text:p text:style-name="P97">MINISTRAS PIRMININKAS<text:tab/>ADOLFAS ŠLEŽEVIČIUS</text:p>
      <text:p text:style-name="P98"/>
      <text:p text:style-name="P99">ŽEMĖS ŪKIO MINISTRAS<text:tab/>VYTAUTAS EINORIS</text:p>
      <text:soft-page-break/>
      <text:p text:style-name="P100"><text:span text:style-name="T101">PATVIRTINTA</text:span></text:p>
      <text:p text:style-name="P102">Lietuvos Respublikos Vyriausybės</text:p>
      <text:p text:style-name="P103">1995 m. kovo 6 d.<text:s/>nutarimu</text:p>
      <text:p text:style-name="P104">Nr. 320</text:p>
      <text:p text:style-name="P105"/>
      <text:p text:style-name="P106"><text:span text:style-name="T107">VALSTYBINIŲ MIŠKŲ PARDAVIMO ASMENIMS, TURINTIEMS SPECIALIŲ</text:span></text:p>
      <text:p text:style-name="P108"><text:span text:style-name="T109">MIŠKININKYSTĖS ŽINIŲ IR MIŠKŲ TVARKYMO PATIRTIES, TVARKA</text:span></text:p>
      <text:p text:style-name="P110"/>
      <text:p text:style-name="P111"><text:span text:style-name="T112">1</text:span><text:span text:style-name="T113">. Ši tvarka reglamentuoja valstybinių miškų sklypų pardavimą pagal Lietuvos Respublikos žemės reformos įstatymo 10 s</text:span><text:span text:style-name="T114">traipsnio ketvirtąją dalį.</text:span></text:p>
      <text:p text:style-name="P115"><text:span text:style-name="T116">2</text:span><text:span text:style-name="T117">. Valstybinių miškų sklypai parduodami ne konkurso būdu šiems turintiems specialių miškininkystės žinių ir miškų tvarkymo patirties Lietuvos Respublikos piliečiams:</text:span></text:p>
      <text:p text:style-name="P118"/>
      <text:p text:style-name="P119">Punkto pakeitimai:</text:p>
      <text:p text:style-name="P120"><text:span text:style-name="T121">Nr.<text:s/></text:span><text:a xlink:href="https://www.e-tar.lt/portal/legalAct.html?documentId=TAR.521DAEADB839" office:target-frame-name="_top" xlink:show="replace"><text:span text:style-name="T122">871</text:span></text:a><text:span text:style-name="T123">, 1995-06-22, Žin., 1995, Nr. 53-1318 (1995-06-28), i. k. 0951100NUTA00000871</text:span></text:p>
      <text:p text:style-name="P124"><text:span text:style-name="T125">2.1</text:span><text:span text:style-name="T126">. turintiems aukštąjį ar vidurinį miškininko išsimokslinimą ir dirbantiems miškų ūkio sistemos įmonėse, įstaigose ir<text:s/></text:span><text:span text:style-name="T127">organizacijose, taip pat Miškų institute, Žemės ūkio akademijos Miškų ūkio fakultete, Aukštesniojoje miškų mokykloje, Miškų ūkio ministerijoje (toliau vadinama – miškų ūkio įmonėse);</text:span></text:p>
      <text:p text:style-name="P128"><text:span text:style-name="T129">2.2</text:span><text:span text:style-name="T130">. turintiems aukštąjį ar vidurinį miškininko išsimokslinimą, dirba</text:span><text:span text:style-name="T131">ntiems ne miškų ūkio įmonėse, taip pat pensininkams, išėjusiems į pensiją iš miškų ūkio įmonių. Šių kategorijų asmenų darbo miškų ūkio įmonėse stažas turi būti ne mažesnis kaip 10 metų;</text:span></text:p>
      <text:p text:style-name="P132"><text:span text:style-name="T133">2.3</text:span><text:span text:style-name="T134">. neturintiems specialaus išsimokslinimo, bet baigusiems meistr</text:span><text:span text:style-name="T135">ų ar kitus analogiškus kursus miškų ūkio įmonių darbuotojams bei pensininkams, išėjusiems į pensiją iš šių įmonių. Šių asmenų darbo girininku, girininko padėjėju (techniku, meistru) ar eiguliu stažas turi būti ne mažesnis kaip 15 metų.</text:span></text:p>
      <text:p text:style-name="P136"><text:span text:style-name="T137">3</text:span><text:span text:style-name="T138">. Nurodytiesi</text:span><text:span text:style-name="T139">ems šios tvarkos 2 punkte asmenims parduodami pagal Lietuvos Respublikos žemės reformos įstatymo 13 straipsnį nepriskirti neprivatizuotinai žemei miško sklypai, kurie valstybei nepatogūs administruoti ir kurių Lietuvos Respublikos įstatymo „Dėl piliečių nu</text:span><text:span text:style-name="T140">osavybės teisių į išlikusį nekilnojamąjį turtą atstatymo tvarkos ir sąlygų“ 2 straipsnyje nurodytieji asmenys nepageidauja susigrąžinti natūra arba ekvivalentine natūra, taip pat įsiterpę į žemės ūkio paskirties žemėnaudas ir sudarantys atskirus ne didesni</text:span><text:span text:style-name="T141">us kaip 10 hektarų miško masyvus, jeigu jų nepageidauja pirkti ne konkurso būdu žemės savininkai, turintys su šiais miškais susisiekiančias žemės valdas</text:span><text:s/></text:p>
      <text:p text:style-name="P142">Punkto pakeitimai:</text:p>
      <text:p text:style-name="P143"><text:span text:style-name="T144">Nr.<text:s/></text:span><text:a xlink:href="https://www.e-tar.lt/portal/legalAct.html?documentId=TAR.521DAEADB839" office:target-frame-name="_top" xlink:show="replace"><text:span text:style-name="T145">871</text:span></text:a><text:span text:style-name="T146">, 1995-06-22, Žin., 1995, Nr. 53-1318 (1995-06-28), i. k. 0951100NUTA00000871</text:span></text:p>
      <text:p text:style-name="Normal"/>
      <text:p text:style-name="P147"><text:span text:style-name="T148">4</text:span><text:span text:style-name="T149">. Miškai ne konkurso tvarka parduodami pagal tos vietovės preliminarinį žemės reformos žemėtvarkos projektą.</text:span></text:p>
      <text:p text:style-name="P150">Žemės reformos metu vienai šeimai sugrąžinamos nuosavybėn<text:s/>pagal Lietuvos Respublikos įstatymą „Dėl piliečių nuosavybės teisių į išlikusį nekilnojamąjį turtą atstatymo tvarkos ir sąlygų“ bei parduodamos valstybinės žemės bendras plotas neturi viršyti 80 hektarų, iš jos miškų – 25 hektarų.</text:p>
      <text:p text:style-name="P151">Punkto pakeitimai:</text:p>
      <text:p text:style-name="P152"><text:span text:style-name="T153">Nr.<text:s/></text:span><text:a xlink:href="https://www.e-tar.lt/portal/legalAct.html?documentId=TAR.521DAEADB839" office:target-frame-name="_top" xlink:show="replace"><text:span text:style-name="T154">871</text:span></text:a><text:span text:style-name="T155">, 1995-06-22, Žin., 1995, Nr. 53-1318 (1995-06-28), i. k. 0951100NUTA00000871</text:span></text:p>
      <text:p text:style-name="Normal"/>
      <text:p text:style-name="P156"><text:span text:style-name="T157">5</text:span><text:span text:style-name="T158">. Prašymus pirkti miško sklypus nurodytieji šios tvarkos 2 punkte asmenys paduoda pageid</text:span><text:span text:style-name="T159">aujamo pirkti miško buvimo vietos apylinkės agrarinės reformos tarnybai. Kartu su prašymu pateikiami pilietybę, šeimos sudėtį, darbo miškų ūkio įmonėse stažą, taip pat specialių miškininkystės žinių ir miškų tvarkymo patirties turėjimą patvirtinantys dokum</text:span><text:span text:style-name="T160">entai.</text:span></text:p>
      <text:p text:style-name="P161"><text:span text:style-name="T162">6</text:span><text:span text:style-name="T163">. Prašymus pirkti mišką nagrinėja apylinkės agrarinės reformos tarnyba kartu su miškų urėdijos atstovu ir žemės reformos žemėtvarkos projektą rengiančiu specialistu.</text:span></text:p>
      <text:soft-page-break/>
      <text:p text:style-name="P164"><text:span text:style-name="T165">Išnagrinėjusi prašymą pirkti mišką, apylinkės agrarinės reformos tarnyba priim</text:span><text:span text:style-name="T166">a išvadą dėl šio prašymo tenkinimo ir perduoda ją rajono valdybos žemėtvarkos tarnybai kartu su piliečio prašymu pirkti mišką ir jo pateiktais dokumentais.</text:span></text:p>
      <text:p text:style-name="P167"><text:span text:style-name="T168">7</text:span><text:span text:style-name="T169">. Parduodamo miško sklypo kainą apskaičiuoja žemės reformos žemėtvarkos projektus rengiantis in</text:span><text:span text:style-name="T170">stitutas kartu su miškų urėdija. Ši kaina apskaičiuojama ir skundai dėl apskaičiuotos kainos nagrinėjami Lietuvos Respublikos Vyriausybės 1993 m. gruodžio 6 d. nutarimu Nr. 909 „Dėl parduodamos valstybinės žemės ir valstybės išperkamos žemės nominalios kai</text:span><text:span text:style-name="T171">nos nustatymo ir jos taikymo tvarkos“ (Žin., 1993, Nr.<text:s/></text:span><text:a xlink:href="https://www.e-tar.lt/portal/lt/legalAct/TAR.24DFFCD3B919" office:target-frame-name="_blank" xlink:show="new"><text:span text:style-name="T172">68-1284</text:span></text:a><text:span text:style-name="T173">; 1994, Nr.<text:s/></text:span><text:a xlink:href="https://www.e-tar.lt/portal/lt/legalAct/TAR.C9E79007A1BA" office:target-frame-name="_blank" xlink:show="new"><text:span text:style-name="T174">81-1526</text:span></text:a><text:span text:style-name="T175">) nus</text:span><text:span text:style-name="T176">tatyta tvarka.</text:span></text:p>
      <text:p text:style-name="P177"><text:span text:style-name="T178">8</text:span><text:span text:style-name="T179">. Valstybinio miško pirkimo – pardavimo sutartys sudaromos bei už perkamą mišką atsiskaitoma laikantis tvarkos, nustatytos Lietuvos Respublikos Vyriausybės 1993 m. gruodžio 21 d. nutarime Nr. 967 „Dėl Kompensavimo už valstybės išperkamą</text:span><text:span text:style-name="T180"><text:s/>žemę ir mišką bei atsiskaitymo su valstybe už perkamą žemę ir mišką tvarkos patvirtinimo“ (Žin., 1993, Nr.<text:s/></text:span><text:a xlink:href="https://www.e-tar.lt/portal/lt/legalAct/TAR.CC1FC1531281" office:target-frame-name="_blank" xlink:show="new"><text:span text:style-name="T181">72-1362</text:span></text:a><text:span text:style-name="T182">; 1994, Nr.<text:s/></text:span><text:a xlink:href="https://www.e-tar.lt/portal/lt/legalAct/TAR.8CCD390459E7" office:target-frame-name="_blank" xlink:show="new"><text:span text:style-name="T183">73-1378</text:span></text:a><text:span text:style-name="T184">).</text:span></text:p>
      <text:p text:style-name="P185"><text:span text:style-name="T186">______________</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521DAEADB839" office:target-frame-name="_top" xlink:show="replace"><text:span text:style-name="T198">871</text:span></text:a><text:span text:style-name="T199">, 1995-06-22, Žin., 1995, Nr.<text:s/></text:span><text:span text:style-name="T200">53-1318 (1995-06-28), i. k. 0951100NUTA00000871</text:span></text:p>
      <text:p text:style-name="P201"><text:span text:style-name="T202">Dėl Lietuvos Respublikos Vyriausybės 1993 m. spalio 19 d. nutarimo Nr. 785 ir Lietuvos Respublikos Vyriausybės 1995 m. kovo 6 d. nutarimo Nr. 320 dalinio pakeitimo ir papildy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1:55:00Z</meta:creation-date>
    <dc:date>2017-02-13T11:55:00Z</dc:date>
    <meta:template xlink:href="Normal.dotm" xlink:type="simple"/>
    <meta:editing-cycles>2</meta:editing-cycles>
    <meta:editing-duration>PT0S</meta:editing-duration>
    <meta:document-statistic meta:page-count="4" meta:paragraph-count="85" meta:word-count="1179" meta:character-count="9199" meta:row-count="289" meta:non-whitespace-character-count="8105"/>
  </office:meta>
</office:document-meta>
</file>