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T17" style:parent-style-name="Hyperlink" style:family="text">
      <style:text-properties style:font-name="Times New Roman" fo:font-style="italic" style:font-style-asian="italic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text-properties fo:font-size="11pt" style:font-size-asian="11pt" fo:language="lt" fo:country="LT"/>
    </style:style>
    <style:style style:name="P26" style:parent-style-name="Normal" style:family="paragraph">
      <style:text-properties fo:font-size="11pt" style:font-size-asian="11pt" fo:language="lt" fo:country="LT"/>
    </style:style>
    <style:style style:name="P27" style:parent-style-name="Normal" style:family="paragraph">
      <style:text-properties fo:font-size="11pt" style:font-size-asian="11pt" fo:language="lt" fo:country="LT"/>
    </style:style>
    <style:style style:name="P28" style:parent-style-name="Normal" style:family="paragraph">
      <style:text-properties fo:font-size="11pt" style:font-size-asian="11pt" fo:language="lt" fo:country="LT"/>
    </style:style>
    <style:style style:name="P29" style:parent-style-name="PlainText" style:family="paragraph">
      <style:paragraph-properties fo:text-align="center"/>
      <style:text-properties style:font-name="Times New Roman"/>
    </style:style>
    <style:style style:name="P30" style:parent-style-name="PlainText" style:family="paragraph">
      <style:text-properties style:font-name="Times New Roman"/>
    </style:style>
    <style:style style:name="P31" style:parent-style-name="PlainText" style:family="paragraph">
      <style:text-properties style:font-name="Times New Roman"/>
    </style:style>
    <style:style style:name="P32" style:parent-style-name="PlainText" style:family="paragraph">
      <style:text-properties style:font-name="Times New Roman"/>
    </style:style>
    <style:style style:name="P33" style:parent-style-name="PlainText" style:family="paragraph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Hyperlink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PlainText" style:family="paragraph">
      <style:text-properties style:font-name="Times New Roman"/>
    </style:style>
    <style:style style:name="P38" style:parent-style-name="PlainText" style:family="paragraph">
      <style:text-properties style:font-name="Times New Roman"/>
    </style:style>
    <style:style style:name="P39" style:parent-style-name="PlainText" style:family="paragraph">
      <style:text-properties style:font-name="Times New Roman"/>
    </style:style>
    <style:style style:name="P40" style:parent-style-name="PlainText" style:family="paragraph">
      <style:text-properties style:font-name="Times New Roman"/>
    </style:style>
    <style:style style:name="P41" style:parent-style-name="PlainText" style:family="paragraph">
      <style:text-properties style:font-name="Times New Roman"/>
    </style:style>
    <style:style style:name="P42" style:parent-style-name="PlainText" style:family="paragraph">
      <style:text-properties style:font-name="Times New Roman"/>
    </style:style>
    <style:style style:name="P43" style:parent-style-name="PlainText" style:family="paragraph">
      <style:paragraph-properties fo:text-indent="0.5in"/>
    </style:style>
    <style:style style:name="T44" style:parent-style-name="Hyperlink" style:family="text">
      <style:text-properties style:font-name="Times New Roman"/>
    </style:style>
    <style:style style:name="P45" style:parent-style-name="PlainText" style:family="paragraph">
      <style:paragraph-properties fo:text-indent="0.5in"/>
      <style:text-properties style:font-name="Times New Roman"/>
    </style:style>
    <style:style style:name="P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10-25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kovo 12 d. Nr. 161</text:p>
      <text:p text:style-name="P8">Vilnius</text:p>
      <text:p text:style-name="P9"/>
      <text:h text:style-name="Heading1" text:outline-level="1">DĖL LIETUVOS RESPUBLIKOS TERITORINIO PLANAVIMO</text:h>
      <text:p text:style-name="P10"/>
      <text:p text:style-name="P11">Siekdama nustatyti valstybės politiką ir prioritetus krašto tvarkymo srityje, prisijungti prie tarptautinių teritorinio planavimo programų, taip pat sisteminti ir plėsti teritorinio planavimo darbus, Lietuvos Respublikos Vyriausybė n u t a r i a :</text:p>
      <text:p text:style-name="P12">1. Rengti Lietuvos Respublikos teritorijos tvarkymo iki 2010 metų generalinį planą.</text:p>
      <text:p text:style-name="P13"/>
      <text:p text:style-name="P14">2. (Neteko galios).</text:p>
      <text:p text:style-name="P15">Punkto pakeitimai:</text:p>
      <text:p text:style-name="PlainText"><text:span text:style-name="T16">Nr.<text:s/></text:span><text:a xlink:href="http://www3.lrs.lt/cgi-bin/preps2?a=27972&amp;b=" office:target-frame-name="_top" xlink:show="replace"><text:span text:style-name="T17">617</text:span></text:a><text:span text:style-name="T18">, 1996 05 24, Žin., 1996, Nr. 51-1226 (1996 05 31)</text:span></text:p>
      <text:p text:style-name="P19"/>
      <text:p text:style-name="P20">3. Pavesti Statybos ir urbanistikos ministerijai:</text:p>
      <text:p text:style-name="P21">3.1. vykdyti Lietuvos Respublikos teritorijos tvarkymo iki 2010 metų generalinio plano užsakovo funkcijas;</text:p>
      <text:p text:style-name="P22">3.2. kartu su Ekonomikos ministerija, Lietuvos Respublikos aplinkos apsaugos departamentu ir savivaldybėmis, dalyvaujant suinteresuotoms ministerijoms bei valstybinėms tarnyboms, parengti ir iki 1993 m. spalio 1 d. pateikti Lietuvos Respublikos Vyriausybei 1993 - 1995 metų Lietuvos Respublikos teritorinio planavimo darbų programos projektą.</text:p>
      <text:p text:style-name="P23">4. Miestų ir rajonų valdybos kartu su Statybos ir urbanistikos ministerija turi išnagrinėti miestų bei plečiamų kaimo gyvenviečių generalinius planus ir iki 1993 m. rugsėjo 1 d. parengti jų koregavimo 1994 -1999 metais programą.</text:p>
      <text:p text:style-name="P24">5. Pavesti Finansų ministerijai, Ekonomikos ministerijai bei Statybos ir urbanistikos ministerijai kasmet teikti Lietuvos Respublikos Vyriausybei pasiūlymus dėl Lietuvos Respublikos teritorinio planavimo darbų finansavimo.</text:p>
      <text:p text:style-name="P25"/>
      <text:p text:style-name="P26"><text:s/>Ministras Pirmininkas<text:tab/><text:tab/><text:tab/><text:tab/><text:tab/><text:tab/><text:tab/>Bronislovas Lubys</text:p>
      <text:p text:style-name="P27"/>
      <text:p text:style-name="P28"><text:s/>Statybos ir urbanistikos ministras<text:tab/><text:tab/><text:tab/><text:tab/><text:tab/>Algirdas Vapšys</text:p>
      <text:p text:style-name="P29">______________________</text:p>
      <text:p text:style-name="P30">Pakeitimai:</text:p>
      <text:p text:style-name="P31"/>
      <text:p text:style-name="P32">1.</text:p>
      <text:p text:style-name="P33">Lietuvos Respublikos Vyriausybė, Nutarimas</text:p>
      <text:p text:style-name="PlainText"><text:span text:style-name="T34">Nr.<text:s/></text:span><text:a xlink:href="http://www3.lrs.lt/cgi-bin/preps2?a=27972&amp;b=" office:target-frame-name="_top" xlink:show="replace"><text:span text:style-name="T35">617</text:span></text:a><text:span text:style-name="T36">, 1996 05 24, Žin., 1996, Nr. 51-1226 (1996 05 31)</text:span></text:p>
      <text:p text:style-name="P37">DĖL LIETUVOS RESPUBLIKOS TERITORIJŲ PLANAVIMO ĮSTATYMO TAIKYMO, PATVIRTINTIEMS, PRADĖTIEMS IR IKI ŠIO ĮSTATYMO ĮSIGALIOJIMO NEBAIGTIEMS RENGTI TERITORIJŲ PLANAVIMO DOKUMENTAMS</text:p>
      <text:p text:style-name="P38"/>
      <text:p text:style-name="P39">*** Pabaiga ***</text:p>
      <text:p text:style-name="P40"/>
      <text:p text:style-name="P41"/>
      <text:p text:style-name="P42">Redagavo: Angonita Rupšytė (2002-05-27)</text:p>
      <text:p text:style-name="P43"><text:a xlink:href="mailto:anrups@lrs.lt" office:target-frame-name="_top" xlink:show="replace"><text:span text:style-name="T44">anrups@lrs.lt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11:23:00Z</meta:creation-date>
    <dc:date>2015-02-15T11:23:00Z</dc:date>
    <meta:template xlink:href="Normal" xlink:type="simple"/>
    <meta:editing-cycles>2</meta:editing-cycles>
    <meta:editing-duration>PT0S</meta:editing-duration>
    <meta:document-statistic meta:page-count="2" meta:paragraph-count="19" meta:word-count="279" meta:character-count="2230" meta:row-count="39" meta:non-whitespace-character-count="1970"/>
  </office:meta>
</office:document-meta>
</file>