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ab-stops>
          <style:tab-stop style:type="left" style:position="0.1875in"/>
        </style:tab-stops>
      </style:paragraph-properties>
    </style:style>
    <style:style style:name="T32" style:parent-style-name="DefaultParagraphFont" style:family="text">
      <style:text-properties style:font-name="TimesLT" fo:font-weight="bold" style:font-weight-asian="bold" fo:color="#000000" style:font-size-complex="12pt" style:language-asian="lt" style:country-asian="LT"/>
    </style:style>
    <style:style style:name="T33" style:parent-style-name="DefaultParagraphFont" style:family="text">
      <style:text-properties style:font-name="TimesLT" fo:font-weight="bold" style:font-weight-asian="bold" fo:color="#000000" style:font-size-complex="12pt"/>
    </style:style>
    <style:style style:name="P34" style:parent-style-name="Normal" style:family="paragraph">
      <style:paragraph-properties fo:text-align="center">
        <style:tab-stops>
          <style:tab-stop style:type="left" style:position="0.1875in"/>
        </style:tab-stops>
      </style:paragraph-properties>
      <style:text-properties style:font-name="TimesLT" fo:color="#000000" style:font-size-complex="12pt"/>
    </style:style>
    <style:style style:name="P35" style:parent-style-name="Normal" style:family="paragraph">
      <style:paragraph-properties fo:text-align="center">
        <style:tab-stops>
          <style:tab-stop style:type="left" style:position="0.1875in"/>
        </style:tab-stops>
      </style:paragraph-properties>
      <style:text-properties style:font-name="TimesLT" fo:font-weight="bold" style:font-weight-asian="bold" fo:color="#000000" style:font-size-complex="12pt"/>
    </style:style>
    <style:style style:name="P36" style:parent-style-name="Normal" style:family="paragraph">
      <style:paragraph-properties fo:text-align="center">
        <style:tab-stops>
          <style:tab-stop style:type="left" style:position="0.1875in"/>
        </style:tab-stops>
      </style:paragraph-properties>
      <style:text-properties style:font-name="TimesLT" fo:font-weight="bold" style:font-weight-asian="bold" fo:color="#000000" style:font-size-complex="12pt"/>
    </style:style>
    <style:style style:name="P37" style:parent-style-name="Normal" style:family="paragraph">
      <style:paragraph-properties fo:text-align="center">
        <style:tab-stops>
          <style:tab-stop style:type="left" style:position="0.1875in"/>
        </style:tab-stops>
      </style:paragraph-properties>
      <style:text-properties style:font-name="TimesLT" fo:color="#000000" style:font-size-complex="12pt"/>
    </style:style>
    <style:style style:name="P38" style:parent-style-name="Normal" style:family="paragraph">
      <style:paragraph-properties fo:text-align="center">
        <style:tab-stops>
          <style:tab-stop style:type="left" style:position="0.1875in"/>
        </style:tab-stops>
      </style:paragraph-properties>
      <style:text-properties style:font-name="TimesLT" fo:color="#000000" style:font-size-complex="12pt"/>
    </style:style>
    <style:style style:name="P39" style:parent-style-name="Normal" style:family="paragraph">
      <style:paragraph-properties fo:text-align="center">
        <style:tab-stops>
          <style:tab-stop style:type="left" style:position="0.1875in"/>
        </style:tab-stops>
      </style:paragraph-properties>
      <style:text-properties style:font-name="TimesLT" fo:color="#000000"/>
    </style:style>
    <style:style style:name="P40" style:parent-style-name="Normal" style:family="paragraph">
      <style:paragraph-properties fo:text-align="center">
        <style:tab-stops>
          <style:tab-stop style:type="left" style:position="0.1875in"/>
        </style:tab-stops>
      </style:paragraph-properties>
      <style:text-properties style:font-name="TimesLT" fo:color="#000000"/>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fo:letter-spacing="0.0416in"/>
    </style:style>
    <style:style style:name="T45" style:parent-style-name="DefaultParagraphFont" style:family="text">
      <style:text-properties style:font-name="TimesLT" fo:color="#000000" fo:letter-spacing="0.0138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center" style:position="3.25in"/>
          <style:tab-stop style:type="right" style:position="6.5in"/>
        </style:tab-stops>
      </style:paragraph-properties>
    </style:style>
    <style:style style:name="P107" style:parent-style-name="Normal" style:master-page-name="MPF1" style:family="paragraph">
      <style:paragraph-properties fo:break-before="page" fo:margin-left="3.5437in" style:page-number="1">
        <style:tab-stops/>
      </style:paragraph-properties>
    </style:style>
    <style:style style:name="P115" style:parent-style-name="Normal" style:family="paragraph">
      <style:paragraph-properties fo:keep-with-next="alway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keep-with-next="always" fo:text-align="center" fo:line-height="0.1666in">
        <style:tab-stops>
          <style:tab-stop style:type="left" style:position="0.1875in"/>
        </style:tab-stops>
      </style:paragraph-properties>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text-indent="0.4923in"/>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text-indent="0.4923in"/>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text-indent="0.4923in"/>
      <style:text-properties fo:font-weight="bold" style:font-weight-asian="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text-indent="0.4923in"/>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text-indent="0.4923in"/>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text-indent="0.4923in"/>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fo:text-indent="0.4923in"/>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Nutarimas netenka galios 1997-11-15:</text:span></text:p>
      <text:p text:style-name="P10"><text:span text:style-name="T11">Lietuvos Respublikos Vyriausybė, Nutarimas</text:span></text:p>
      <text:p text:style-name="P12"><text:span text:style-name="T13">Nr.<text:s/></text:span><text:a xlink:href="https://www.e-tar.lt/portal/legalAct.html?documentId=TAR.31B9714F7916" office:target-frame-name="_top" xlink:show="replace"><text:span text:style-name="T14">1233</text:span></text:a><text:span text:style-name="T15">, 1997-11-11, Žin., 1997, Nr. 103-2590 (1997-11-14), i. k. 0971100NUTA00001233</text:span></text:p>
      <text:p text:style-name="P16"><text:span text:style-name="T17">Dėl<text:s/></text:span><text:span text:style-name="T18">Lietuvos Respublikos Vyriausybės 1991 m. gegužės 21 d. nutarimo Nr. 206 ir 1994 m. sausio 27 d. nutarimo Nr. 56 5 punkto pripažinimo netekusiu galios</text:span></text:p>
      <text:p text:style-name="P19"/>
      <text:p text:style-name="P20"><text:span text:style-name="T21">Suvestinė redakcija nuo 1994-12-15 iki 1997-11-14</text:span></text:p>
      <text:p text:style-name="P22"/>
      <text:p text:style-name="P23"><text:span text:style-name="T24">Nutarimas paskelbtas: Žin. 1991, Nr.<text:s/></text:span><text:a xlink:href="https://www.e-tar.lt/portal/legalAct.html?documentId=TAR.6341CB5F5057" office:target-frame-name="_top" xlink:show="replace"><text:span text:style-name="T25">18-477</text:span></text:a><text:span text:style-name="T26">, i. k. 0911100NUTA00000206</text:span></text:p>
      <text:p text:style-name="P27"/>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VALSTYBINIO SVEIKATOS APSAUGOS<text:s/>REGULIAVIMO IR VALSTYBINĖS HIGIENINĖS KONTROLĖS LIETUVOS RESPUBLIKOJE</text:p>
      <text:p text:style-name="P37"/>
      <text:p text:style-name="P38">1991 m. gegužės 21 d. Nr. 206</text:p>
      <text:p text:style-name="P39">Vilnius</text:p>
      <text:p text:style-name="P40"/>
      <text:p text:style-name="P41"><text:span text:style-name="T42">Siekdama užtikrinti, kad būtų realizuota nacionalinė sveikatos koncepcija, sukurta efektyvi sveikatos apsaugos valstybinio reguliavimo sistema, Li</text:span><text:span text:style-name="T43">etuvos Respublikos Vyriausybė<text:s/></text:span><text:span text:style-name="T44">nutari</text:span><text:span text:style-name="T45">a:</text:span></text:p>
      <text:p text:style-name="P46"><text:span text:style-name="T47">1.</text:span><text:span text:style-name="T48"><text:s/>Neteko galios nuo 1994-12-15</text:span></text:p>
      <text:p text:style-name="P49">Punkto naikinimas:</text:p>
      <text:p text:style-name="P50"><text:span text:style-name="T51">Nr.<text:s/></text:span><text:a xlink:href="https://www.e-tar.lt/portal/legalAct.html?documentId=TAR.4D7DDB7FFE9A" office:target-frame-name="_top" xlink:show="replace"><text:span text:style-name="T52">1222</text:span></text:a><text:span text:style-name="T53">, 1994-12-05, Žin. 1994, Nr. 96-1893 (1994-12-14), i. k.<text:s/></text:span><text:span text:style-name="T54">0941100NUTA00001222</text:span></text:p>
      <text:p text:style-name="Normal"/>
      <text:p text:style-name="P55"><text:span text:style-name="T56">2</text:span><text:span text:style-name="T57">. Pertvarkyti Sveikatos apsaugos ministerijos valstybinės sanitarinės higieninės kontrolės sistemą ir įsteigti Sveikatos apsaugos ministerijos Valstybinę higienos inspekciją.</text:span></text:p>
      <text:p text:style-name="P58"><text:span text:style-name="T59">Nustatyti, kad Sveikatos apsaugos ministerijos miestų,<text:s/></text:span><text:span text:style-name="T60">rajonų bei specializuoti higienos centrai savo kompetencijos klausimais koordinuoja visuomenės sveikatos programų bei valstybinio sveikatos apsaugos reguliavimo priemonių rengimą ir įgyvendinimą miestuose ir rajonuose, o valstybinė higienos inspekcija, išl</text:span><text:span text:style-name="T61">aikoma ir skiriamų higienos centrams bendrų jų asignavimų, vykdo valstybinę higieninę kontrolę Lietuvos Respublikoje.</text:span></text:p>
      <text:p text:style-name="P62"><text:span text:style-name="T63">3</text:span><text:span text:style-name="T64">. Patvirtinti Valstybinės higienos inspekcijos nuostatus (pridedama).</text:span></text:p>
      <text:p text:style-name="P65"><text:span text:style-name="T66">4</text:span><text:span text:style-name="T67">. Pavesti Sveikatos apsaugos ministerijai:</text:span></text:p>
      <text:p text:style-name="P68"><text:span text:style-name="T69">4.1</text:span><text:span text:style-name="T70">. įpareigo</text:span><text:span text:style-name="T71">ti Valstybinę higienos inspekciją vykdyti valstybinę higieninę kontrolę Vidaus reikalų ministerijos, Krašto apsaugos departamento ir Muitinės departamento objektuose.</text:span></text:p>
      <text:p text:style-name="P72"><text:span text:style-name="T73">Vidaus reikalų ministerija turi iki 1991 m. liepos 1 d. perduoti į Sveikatos apsaugos min</text:span><text:span text:style-name="T74">isterijos reguliavimo sferą sanitarijos ir epidemiologijos stotį su jai priklausančiu norminiu darbo apmokėjimo fondu, materialinėmis vertybėmis ir pastatais;</text:span></text:p>
      <text:p text:style-name="P75"><text:span text:style-name="T76">4.2</text:span><text:span text:style-name="T77">. kartu su TSRS sveikatos apsaugos ministerija bei TSRS susisiekimo ministerija iki 1992 m</text:span><text:span text:style-name="T78">. sausio 1 d. išspręsti klausimą dėl šių žinybų sanitarijos ir epidemiologijos stočių, funkcionuojančių Lietuvos Respublikoje, perdavimo į Lietuvos</text:span></text:p>
      <text:p text:style-name="P79"><text:span text:style-name="T80">Respublikos sveikatos apsaugos ministerijos reguliavimo sferą;</text:span></text:p>
      <text:p text:style-name="P81"><text:span text:style-name="T82">4.3</text:span><text:span text:style-name="T83">. kartu su Ekonomikos ministerija pare</text:span><text:span text:style-name="T84">ngti ir iki 1991 m. lapkričio 1 d. pateikti Lietuvos Respublikos Vyriausybei pasiūlymus dėl sveikatos apsaugos ekonominio reguliavimo;</text:span></text:p>
      <text:p text:style-name="P85"><text:span text:style-name="T86">4.4</text:span><text:span text:style-name="T87">. kartu su Socialinės apsaugos ministerija, Ekonomikos ministerija ir Finansų ministerija parengti ir iki 1991 m.<text:s/></text:span><text:span text:style-name="T88">lapkričio 1 d. pateikti Lietuvos Respublikos Vyriausybei tvirtinti ekonominių sankcijų fiziniams ir juridiniams asmenims, kaltiems dėl jų veiklos neigiamos įtakos žmonių sveikatai, taikymo tvarką.</text:span></text:p>
      <text:p text:style-name="P89"><text:span text:style-name="T90">5</text:span><text:span text:style-name="T91">. Pripažinti netekusiais galios:</text:span></text:p>
      <text:p text:style-name="P92"><text:span text:style-name="T93">5.1</text:span><text:span text:style-name="T94">. Lietuvos TSR</text:span><text:span text:style-name="T95"><text:s/>Ministrų Tarybos 1973 m. lapkričio 23 d. nutarimą Nr. 407 „Dėl valstybinės sanitarinės priežiūros Lietuvos TSR“ (Žin., 1973, Nr. 34-303);</text:span></text:p>
      <text:p text:style-name="P96"><text:span text:style-name="T97">5.2</text:span><text:span text:style-name="T98">. Lietuvos TSR Ministrų Tarybos 1986 m. vasario 21 d. nutarimo Nr. 79 „Dėl administracinės atsakomybės už naud</text:span><text:span text:style-name="T99">ojimąsi transporto priemonėmis taisyklių, eismo tvarkos apsaugos ir saugumo taisyklių, priešgaisrinės apsaugos taisyklių, sanitarinių higieninių ir sanitarinių priešepideminių taisyklių pažeidimą geležinkelio, jūrų ir oro transporte“ (Žin., 1986, Nr. 8-71)</text:span><text:span text:style-name="T100"><text:s/>4 punkto „a“ papunktį.</text:span></text:p>
      <text:p text:style-name="P101"/>
      <text:p text:style-name="P102"/>
      <text:p text:style-name="P103"><text:span text:style-name="T104">LIETUVOS RESPUBLIKOS<text:s/></text:span></text:p>
      <text:p text:style-name="P105">MINISTRAS PIRMININKAS<text:tab/>G. VAGNORIUS</text:p>
      <text:p text:style-name="P106"/>
      <text:soft-page-break/>
      <text:p text:style-name="P107">Patvirtinta<text:s/></text:p>
      <text:p text:style-name="P115">Lietuvos Respublikos<text:s/>Vyriausybės</text:p>
      <text:p text:style-name="P116">1991 m. gegužės 21 d. nutarimu Nr. 206</text:p>
      <text:p text:style-name="P117"/>
      <text:p text:style-name="P118"><text:span text:style-name="T119">Sveikatos apsaugos ministerijos valstybinės higienos inspekcijos nuostatai</text:span></text:p>
      <text:p text:style-name="P120"/>
      <text:p text:style-name="P121"><text:span text:style-name="T122">Bendroji dalis</text:span></text:p>
      <text:p text:style-name="P123"/>
      <text:p text:style-name="P124"><text:span text:style-name="T125">1</text:span><text:span text:style-name="T126">. Sveikatos apsaugos ministerijos Valstybinė higienos inspekcija yra kontrolės organas, vykdantis<text:s/></text:span><text:span text:style-name="T127">Lietuvos Respublikoje higieninę kontrolę.</text:span></text:p>
      <text:p text:style-name="P128"><text:span text:style-name="T129">2</text:span><text:span text:style-name="T130">. Valstybinės higieninės kontrolės tikslas yra užtikrinti, kad juridiniai ir fiziniai asmenys laikytųsi Lietuvos Respublikos sveikatos apsaugos įstatymų, vykdytų higienos normatyvinių aktų, kuriais siekiama sa</text:span><text:span text:style-name="T131">ugoti gyventojų sveikatą, reikalavimus.</text:span></text:p>
      <text:p text:style-name="P132"/>
      <text:p text:style-name="P133"><text:span text:style-name="T134">Valstybinės higienos inspekcijos uždaviniai</text:span></text:p>
      <text:p text:style-name="P135"/>
      <text:p text:style-name="P136"><text:span text:style-name="T137">3</text:span><text:span text:style-name="T138">. Kontroliuoti, kaip juridiniai ir fiziniai asmenys laikosi Lietuvos Respublikos įstatymų higienos klausimais, vykdo higienos normatyvinių aktų reikalavimus;</text:span></text:p>
      <text:p text:style-name="P139"><text:span text:style-name="T140">3.1</text:span><text:span text:style-name="T141">. rengdami teritorijų planavimo, miestų ir gyvenviečių generalinių planų projektus;</text:span></text:p>
      <text:p text:style-name="P142"><text:span text:style-name="T143">3.2</text:span><text:span text:style-name="T144">. parinkdami žemės sklypus statyboms ir kitai ūkinei veiklai;</text:span></text:p>
      <text:p text:style-name="P145"><text:span text:style-name="T146">3.3</text:span><text:span text:style-name="T147">. kurdami geriamojo vandens šaltinių, rekreacinių zonų, kurortų aplinką teršiančių ir kitų obj</text:span><text:span text:style-name="T148">ektų sanitarinės apsaugos zonas;</text:span></text:p>
      <text:p text:style-name="P149"><text:span text:style-name="T150">3.4</text:span><text:span text:style-name="T151">. rengdami valstybinių standartų, statybinių normų ir taisyklių, techninių sąlygų ir kitus normatyvinės dokumentacijos projektus;</text:span></text:p>
      <text:p text:style-name="P152"><text:span text:style-name="T153">3.5</text:span><text:span text:style-name="T154">. registruodami (perregistruodami) įmones ar išduodami leidimus verstis ūkine v</text:span><text:span text:style-name="T155">eikla;</text:span></text:p>
      <text:p text:style-name="P156"><text:span text:style-name="T157">3.6</text:span><text:span text:style-name="T158">. gamindami, transportuodami, saugodami, naudodami, utilizuodami ir laidodami jonizuojančiojo spinduliavimo šaltinius, nuodingąsias chemines ir biologines medžiagas, pramonines toksines atliekas;</text:span></text:p>
      <text:p text:style-name="P159"><text:span text:style-name="T160">3.7</text:span><text:span text:style-name="T161">. centralizuotai tiekdami gyventojams g</text:span><text:span text:style-name="T162">eriamąjį vandenį;</text:span></text:p>
      <text:p text:style-name="P163"><text:span text:style-name="T164">3.8</text:span><text:span text:style-name="T165">. gamindami, transportuodami, saugodami ir realizuodami gyventojams maisto produktus.</text:span></text:p>
      <text:p text:style-name="P166"><text:span text:style-name="T167">4</text:span><text:span text:style-name="T168">. Organizuoti ir vykdyti Lietuvos Respublikos valstybinės sienos ir teritorijos medicininę karantininę apsaugą;</text:span></text:p>
      <text:p text:style-name="P169"><text:span text:style-name="T170">4.1</text:span><text:span text:style-name="T171">. užkirsti kelią itin</text:span><text:span text:style-name="T172"><text:s/>pavojingoms infekcinėms ligoms atsirasti ir išplisti tarp gyventojų (karantininių ligų profilaktika reglamentuota Tarptautinių medicininių sanitarinių taisyklių ir Lietuvos Respublikos įstatymų bei normatyvinių aktų);</text:span></text:p>
      <text:p text:style-name="P173"><text:span text:style-name="T174">4.2</text:span><text:span text:style-name="T175">. kontroliuoti, kaip įvežamos<text:s/></text:span><text:span text:style-name="T176">cheminės ir biologinės medžiagos, jonizuojančiojo spinduliavimo šaltiniai, maisto produktai, gamybos priemonės, technologijos ir kita produkcija bei prekės, turinčios įtakos gyventojų sveikatai, atitiktų higienos normatyvinių aktų reikalavimus.</text:span></text:p>
      <text:p text:style-name="P177"><text:span text:style-name="T178">5</text:span><text:span text:style-name="T179">. Ko</text:span><text:span text:style-name="T180">ntroliuoti, kaip juridiniai ir fiziniai asmenys laikosi priešepideminių užkrečiamųjų ligų profilaktikos reikalavimų.<text:s/></text:span></text:p>
      <text:p text:style-name="P181"><text:span text:style-name="T182">6</text:span><text:span text:style-name="T183">. Kontroliuoti, kad būtų laikomasi higienos priemonių reikalavimų, padedančių užkirsti kelią epidemijoms, ekologinėms nelaimėms ir ki</text:span><text:span text:style-name="T184">toms ypatingoms situacijoms, taip pat likviduojant jų padarinius.</text:span></text:p>
      <text:p text:style-name="P185"><text:span text:style-name="T186">7</text:span><text:span text:style-name="T187">. Vesti didelio triukšmo, vibracijos, elektromagnetinių bangų ir kitokių fizinių veiksnių šaltinių apskaitą pagal savo kompetenciją ir kontroliuoti, kaip vykdomos darbuotojų ir aplinkin</text:span><text:span text:style-name="T188">ių gyventojų sveikatos apsaugos priemonės.</text:span></text:p>
      <text:p text:style-name="P189"><text:span text:style-name="T190">8</text:span><text:span text:style-name="T191">. Kontroliuoti vakcinų, diagnostikumų ir kitų imunobiologinių preparatų transportavimo, saugojimo ir naudojimo sąlygas bei darbo su jais režimą.<text:s/></text:span></text:p>
      <text:p text:style-name="P192"><text:span text:style-name="T193">9</text:span><text:span text:style-name="T194">. Vykdyti profesinės atrankos kontrolę</text:span><text:s/></text:p>
      <text:p text:style-name="P195">Punkto<text:s/>pakeitimai:</text:p>
      <text:p text:style-name="P196"><text:span text:style-name="T197">Nr.<text:s/></text:span><text:a xlink:href="https://www.e-tar.lt/portal/legalAct.html?documentId=TAR.0C4B4BCD3773" office:target-frame-name="_top" xlink:show="replace"><text:span text:style-name="T198">56</text:span></text:a><text:span text:style-name="T199">, 1994-01-27, Žin., 1994, Nr. 9-151 (1994-02-02), i. k. 0941100NUTA00000056</text:span></text:p>
      <text:p text:style-name="Normal"/>
      <text:p text:style-name="P200"><text:span text:style-name="T201">10</text:span><text:span text:style-name="T202">. Vykdyti pramonės, žemės ūkio, energetikos ryšių, susisiekimo, švietimo,</text:span><text:span text:style-name="T203"><text:s/>sveikatos apsaugos ir kitų objektų higieninę kontrolę.</text:span></text:p>
      <text:p text:style-name="P204"><text:span text:style-name="T205">11</text:span><text:span text:style-name="T206">. Vykdyti Vidaus reikalų ministerijos, Krašto apsaugos departamento prie Lietuvos Respublikos Vyriausybės ir Lietuvos Respublikos muitinės departamento objektų higieninę kontrolę.</text:span></text:p>
      <text:p text:style-name="P207"><text:span text:style-name="T208">12</text:span><text:span text:style-name="T209">. Vykdyt</text:span><text:span text:style-name="T210">i vaikų, mokinių, studentų, kursantų, karių, asmenų, atliekančių bausmę, mokymo, mitybos, darbo ir poilsio higieninę kontrolę.</text:span></text:p>
      <text:p text:style-name="P211"><text:span text:style-name="T212">13</text:span><text:span text:style-name="T213">. Tirti ūminių profesinių ligų ir apsinuodijimų atvejus, grupinius infekcinių ligų židinius, organizuoti ir kontroliuoti pr</text:span><text:span text:style-name="T214">iemones, užkertančias kelią joms plisti</text:span></text:p>
      <text:p text:style-name="P215"/>
      <text:p text:style-name="P216"><text:span text:style-name="T217">Valstybinės higienos inspekcijos struktūra</text:span></text:p>
      <text:p text:style-name="P218"/>
      <text:p text:style-name="P219"><text:span text:style-name="T220">14</text:span><text:span text:style-name="T221">. Valstybinė higienos inspekcija yra sudėtinė sveikatos apsaugos sistemos dalis.</text:span></text:p>
      <text:p text:style-name="P222"><text:span text:style-name="T223">15 Respublikiniai Valstybinės higienos inspekcijos organai yra Sveikatos<text:s/></text:span><text:span text:style-name="T224">apsaugos ministerijos atitinkami struktūriniai padaliniai.</text:span></text:p>
      <text:p text:style-name="P225"/>
      <text:p text:style-name="P226"><text:span text:style-name="T227">Valstybinės higienos inspekcijos pareigūnai</text:span></text:p>
      <text:p text:style-name="P228"/>
      <text:p text:style-name="P229"><text:span text:style-name="T230">17</text:span><text:span text:style-name="T231">. Valstybės higienos inspekcijos pareigūnai yra šie:</text:span></text:p>
      <text:p text:style-name="P232"><text:span text:style-name="T233">17.1</text:span><text:span text:style-name="T234">. sveikatos apsaugos ministro pavaduotojas – Lietuvos Respublikos vyriausiasis val</text:span><text:span text:style-name="T235">stybinis gydytojas higienistas;</text:span></text:p>
      <text:p text:style-name="P236"><text:span text:style-name="T237">17.2</text:span><text:span text:style-name="T238">. Lietuvos Respublikos vyriausiojo valstybinio gydytojo higienisto pavaduotojai;</text:span></text:p>
      <text:p text:style-name="P239"><text:span text:style-name="T240">17.3</text:span><text:span text:style-name="T241">. miestų, rajonų bei kiti vyriausieji valstybiniai gydytojai higienistai ir jų pavaduotojai, atitinkamų higienos centrų direkto</text:span><text:span text:style-name="T242">riai ir jų pavaduotojai;</text:span></text:p>
      <text:p text:style-name="P243"><text:span text:style-name="T244">17.4</text:span><text:span text:style-name="T245">. valstybiniai gydytojai higienistai ir jų padėjėjai.</text:span></text:p>
      <text:p text:style-name="P246"/>
      <text:p text:style-name="P247"><text:span text:style-name="T248">Valstybinės higienos inspekcijos pareigūnų skyrimas</text:span></text:p>
      <text:p text:style-name="P249"/>
      <text:p text:style-name="P250"><text:span text:style-name="T251">18</text:span><text:span text:style-name="T252">. Lietuvos Respublikos vyriausiąjį valstybinį gydytoją higienistą skiria ir atleidžia iš pareigų Lietuv</text:span><text:span text:style-name="T253">os Respublikos Vyriausybė sveikatos apsaugos ministro teikimu. Valstybinės higieninės kontrolės klausimais Lietuvos Respublikos vyriausiasis valstybinis gydytojas higienistas yra atsakingas ir atskaitingas Lietuvos Respublikos Vyriausybei.</text:span></text:p>
      <text:p text:style-name="P254"><text:span text:style-name="T255">19</text:span><text:span text:style-name="T256">. Lietuvos</text:span><text:span text:style-name="T257"><text:s/>Respublikos vyriausiojo valstybinio gydytojo higienisto pavaduotojus, miestų, rajonų bei kitus vyriausiuosius valstybinius gydytojus higienistus skiria ir atleidžia iš pareigų Lietuvos Respublikos vyriausiasis valstybinis gydytojas higienistas.</text:span></text:p>
      <text:p text:style-name="P258"><text:span text:style-name="T259">20</text:span><text:span text:style-name="T260">. Mi</text:span><text:span text:style-name="T261">estų, rajonų bei kitų vyriausiųjų valstybinių gydytojų higienistų pavaduotojus, valstybinius gydytojus higienistus ir jų padėjėjus skiria ir atleidžia iš pareigų miestų, rajonų bei kiti vyriausieji valstybiniai gydytojai higienistai.</text:span></text:p>
      <text:p text:style-name="P262">Valstybinės higienos<text:s/>inspekcijos pareigūnai yra atsakingi ir atskaitingi pavaldumo tvarka.</text:p>
      <text:p text:style-name="P263"/>
      <text:p text:style-name="P264"><text:span text:style-name="T265">Valstybinės higienos inspekcijos pareigūnų teisės</text:span></text:p>
      <text:p text:style-name="P266"/>
      <text:p text:style-name="P267"><text:span text:style-name="T268">21</text:span><text:span text:style-name="T269">. Visi Valstybinės higienos inspekcijos pareigūnai turi teisę:</text:span></text:p>
      <text:p text:style-name="P270"><text:span text:style-name="T271">21.1</text:span><text:span text:style-name="T272">. bet kuriuo paros metu (pateikę tarnybinį pažymėjimą)<text:s/></text:span><text:span text:style-name="T273">be kliūčių lankytis kontroliuojamuose objektuose ir teritorijose nepriklausomai nuo jų pavaldumo ir nuosavybės formos. Įeiti į piliečių gyvenamąsias patalpas galima tik jiems sutinkant, taip pat kitais įstatymų nustatytais atvejais;</text:span></text:p>
      <text:p text:style-name="P274"><text:span text:style-name="T275">21.2</text:span><text:span text:style-name="T276">. nustatytąja<text:s/></text:span><text:span text:style-name="T277">tvarka imti geriamojo vandens, maisto produktų, medžiagų, gaminių ir pan. mėginius ir atlikti jų higieninius ir mikrobiologinius tyrimus;</text:span></text:p>
      <text:p text:style-name="P278"><text:span text:style-name="T279">21.3</text:span><text:span text:style-name="T280">. reikalauti iš juridinių ir fizinių asmenų pateikti duomenis, dokumentaciją, reikalingą kontroliuojamojo obje</text:span><text:span text:style-name="T281">kto higieninei ir epidemiologinei būklei įvertinti;</text:span></text:p>
      <text:p text:style-name="P282"><text:span text:style-name="T283">21.4</text:span><text:span text:style-name="T284">. reikalauti iš juridinių ir fizinių asmenų, kad būtų pašalinti higienos normatyvinių reikalavimų pažeidimai, nutraukta veikla, kenkianti gyventojų sveikatai, vykdyti kitas sveikatos apsaugos prie</text:span><text:span text:style-name="T285">mones;</text:span></text:p>
      <text:p text:style-name="P286"><text:span text:style-name="T287">21.5</text:span><text:span text:style-name="T288">. išimtiniais atvejais (ne ilgiau kaip parai, iki atskiro atitinkamo miesto, rajono, kito vyriausiojo valstybinio gydytojo higienisto nutarimo) uždrausti realizuoti ir vartoti maisto produktus, geriamąjį vandenį, naudoti kitus gaminius, sust</text:span><text:span text:style-name="T289">abdyti gamybos technologines linijas ir procesus, neleisti įvežti per sieną, transportuoti ir naudoti jonizuojančiojo spinduliavimo šaltinius, nuodingąsias chemines ir biologines medžiagas, taip pat nutraukti ūkinę ar kitą veiklą, keliančią pavojų gyventoj</text:span><text:span text:style-name="T290">ų sveikatai ir gyvybei;</text:span></text:p>
      <text:p text:style-name="P291"><text:span text:style-name="T292">21.6</text:span><text:span text:style-name="T293">. reikalauti nušalinti nuo darbo asmenis, galinčius platinti infekcines ligas;</text:span></text:p>
      <text:p text:style-name="P294"><text:span text:style-name="T295">21.7</text:span><text:span text:style-name="T296">. įstatymų nustatyta tvarka skirti administracines baudas pareigūnams ir piliečiams, pažeidusiems higienos normatyvinių aktų reikalavimus</text:span><text:span text:style-name="T297"><text:s/>ir nevykdantiems Valstybinės higienos inspekcijos pareigūnų reikalavimų;</text:span></text:p>
      <text:p text:style-name="P298"><text:span text:style-name="T299">21.8</text:span><text:span text:style-name="T300">. reikalauti hospitalizuoti infekcinius ligonius, keliančius pavojų kitiems asmenims, įstatymų nustatyta tvarka vykdyti jų priverstinę hospitalizaciją;</text:span></text:p>
      <text:p text:style-name="P301"><text:span text:style-name="T302">21.9</text:span><text:span text:style-name="T303">. reikalauti a</text:span><text:span text:style-name="T304">tlikti dezinfekciją, deratizaciją, dezinsekciją ir kitas priešepidemines priemones infekcinių ligų židiniuose;</text:span></text:p>
      <text:p text:style-name="P305"><text:span text:style-name="T306">21.10</text:span><text:span text:style-name="T307">. reikalauti, kad radioaktyvaus ir cheminio užteršimo židiniuose būtų atlikti aplinkos, geriamojo vandens, maisto produktų, buities reik</text:span><text:span text:style-name="T308">menų, transporto priemonių bei darbo vietų nukenksminimo darbai, imtasi kitų profilaktikos priemonių.</text:span></text:p>
      <text:p text:style-name="P309"><text:span text:style-name="T310">22</text:span><text:span text:style-name="T311">. Lietuvos Respublikos miestų, rajonų, ir kiti vyriausieji valstybiniai gydytojai higienistai bei jų pavaduotojai, be išvardytų 21 punkte teisių,<text:s/></text:span><text:span text:style-name="T312">turi teisę:</text:span></text:p>
      <text:p text:style-name="P313"><text:span text:style-name="T314">22.1</text:span><text:span text:style-name="T315">. sustabdyti pastatų, įrenginių, statybos, rekonstrukcijos ir projektavimo, technologijų, technologinių reglamentų rengimo, įrengimų konstravimo bei produkcijos gamybos darbus, jei pažeidžiami higienos normatyvinių aktų reikalavimai;</text:span></text:p>
      <text:p text:style-name="P316"><text:span text:style-name="T317">22</text:span><text:span text:style-name="T318">.2</text:span><text:span text:style-name="T319">. sustabdyti (arba uždrausti naudoti) išteklių gavybą, pramonės, energetikos, transporto, žemės ūkio, ryšių objektų, hidrotechnikos ir komunalinio ūkio įrenginių, viešojo maitinimo, prekybos, mokslo ir mokymo, vaikų, poilsio, sveikatos apsaugos įstaigų</text:span><text:span text:style-name="T320">, sanatorijų, kultūros, sporto, buitinio aptarnavimo ir kitų objektų, technologinių procesų, įrengimų eksploataciją, darbų vykdymą, darbo įrankių naudojimą, jei pažeidžiami higienos normatyvinių aktų reikalavimai arba jei ūkinė ar kitokia veikla gali paken</text:span><text:span text:style-name="T321">kti žmonių sveikatai;</text:span></text:p>
      <text:p text:style-name="P322"><text:span text:style-name="T323">22.3</text:span><text:span text:style-name="T324">. uždrausti pavojingoje žmonių sveikatai ir gyvybei teritorijoje gyventi žmonėms ir užsiimti žemės ūkio ar kita ūkine veikla;</text:span></text:p>
      <text:p text:style-name="P325"><text:span text:style-name="T326">22.4</text:span><text:span text:style-name="T327">. uždrausti gaminti, realizuoti, naudoti neįregistruotas, neturinčias sertifikatų chemines m</text:span><text:span text:style-name="T328">edžiagas ir imunobiologinius preparatus;</text:span></text:p>
      <text:p text:style-name="P329"><text:span text:style-name="T330">22.5</text:span><text:span text:style-name="T331">. uždrausti gaminti ir platinti (vartoti) augalų apsaugos, gyvulių augimo stimuliavimo ir reguliavimo priemones, polimerines ir statybines medžiagas, tarą, įpakavimo, skalbimo, valymo priemones, kosmetikos,<text:s/></text:span><text:span text:style-name="T332">parfumerijos produkciją ir kitas medžiagas, jei, vadovaujantis reglamentuojamaisiais dokumentais ar laboratorinių tyrimų duomenimis, jos gali pakenkti žmonių sveikatai;</text:span></text:p>
      <text:p text:style-name="P333"><text:span text:style-name="T334">22.6</text:span><text:span text:style-name="T335">. išduoti laikinus leidimus lankytis kontroliuojamuosiuose objektuose asmenims,</text:span><text:span text:style-name="T336"><text:s/>kuriuos, vykdydami higieninę ir epidemiologinę priežiūrą, pasitelkia Valstybinės higienos inspekcijos pareigūnai;</text:span></text:p>
      <text:p text:style-name="P337"><text:span text:style-name="T338">22.7</text:span><text:span text:style-name="T339">. uždrausti įvežti į Lietuvos Respubliką tas žaliavas, gamybos priemones, prekes, produkciją, kurios įtrauktos į Sveikatos apsaugos m</text:span><text:span text:style-name="T340">inisterijos ir Lietuvos Respublikos aplinkos apsaugos departamento patvirtintus specialius sąrašus;</text:span></text:p>
      <text:p text:style-name="P341"><text:span text:style-name="T342">22.8</text:span><text:span text:style-name="T343">. pavesti mokslinio tyrimo įstaigoms (nepriklausomai nuo jų pavaldumo ir nuosavybės formos), nesutrikdant jų mokslinių tyrimų eigos ir gamybos, atli</text:span><text:span text:style-name="T344">kti ekspertinius ir laboratorinius tyrimus, susijusius su sveikatos apsaugos priemonių įgyvendinimu;</text:span></text:p>
      <text:p text:style-name="P345"><text:span text:style-name="T346">22.9</text:span><text:span text:style-name="T347">. įstatymų nustatyta tvarka skirti administracines baudas pareigūnams bei piliečiams ir taikyti ekonomines sankcijas juridiniams asmenims bei pilie</text:span><text:span text:style-name="T348">čiams, pažeidusiems higienos normatyvinių aktų reikalavimus ir nevykdantiems Valstybės higienos inspekcijos reikalavimų;</text:span></text:p>
      <text:p text:style-name="P349"><text:span text:style-name="T350">22.10</text:span><text:span text:style-name="T351">. įstatymų nustatyta tvarka perduoti tardymo organams medžiagą dėl pareigūnų ir piliečių, neleistinai pažeidusių higienos<text:s/></text:span><text:span text:style-name="T352">normatyvinių aktų reikalavimus, sukėlusių pavojų gyventojų sveikatai ir gyvybei, patraukimo baudžiamojon atsakomybėn.</text:span></text:p>
      <text:p text:style-name="P353"><text:span text:style-name="T354">23</text:span><text:span text:style-name="T355">. Lietuvos Respublikos vyriausiasis valstybinis gydytojas higienistas turi teisę:</text:span></text:p>
      <text:p text:style-name="P356"><text:span text:style-name="T357">23.1</text:span><text:span text:style-name="T358">. teikti pasiūlymus Lietuvos Respublikos Vyriausybei dėl jai pavaldžių valdymo organų sprendimų vykdymo sustabdymo ir užprotestavimo, jeigu jie prieštarauja Lietuvos Respublikos įstatymams higienos klausimais, taip pat higienos normatyviniams aktams;<text:s/></text:span></text:p>
      <text:p text:style-name="P359"><text:span text:style-name="T360">23</text:span><text:span text:style-name="T361">.2</text:span><text:span text:style-name="T362">. tvirtinti Lietuvos Respublikos higienos normatyvinius aktus, jų pataisas ir papildymus;</text:span></text:p>
      <text:p text:style-name="P363"><text:span text:style-name="T364">23.3</text:span><text:span text:style-name="T365">. priimti nutarimus, sprendžiančius, ar respublikiniai standartai, techninės sąlygos ir kiti normatyviniai aktai atitinka higienos normatyvinių aktų reika</text:span><text:span text:style-name="T366">lavimus;</text:span></text:p>
      <text:p text:style-name="P367"><text:span text:style-name="T368">23.4</text:span><text:span text:style-name="T369">. siūlyti Lietuvos Respublikos Vyriausybei sveikatos apsaugos ekonominio reguliavimo priemones;</text:span></text:p>
      <text:p text:style-name="P370"><text:span text:style-name="T371">23.5</text:span><text:span text:style-name="T372">. teikti pasiūlymus Vyriausybei skelbti higieniniu (epideminiu) atžvilgiu pavojingas zonas ir kontroliuoti priemonių žmonių gyvybei ir<text:s/></text:span><text:span text:style-name="T373">sveikatai apsaugoti vykdymą;</text:span></text:p>
      <text:p text:style-name="P374"><text:span text:style-name="T375">23.6</text:span><text:span text:style-name="T376">. reikalauti privaloma tvarka taikyti gyventojams (atskiroms jų grupėms) specifines ir nespecifines infekcinių ligų profilaktikos priemones.</text:span></text:p>
      <text:p text:style-name="P377"/>
      <text:p text:style-name="P378"><text:span text:style-name="T379">Valstybinės higienos inspekcijos pareigūnų teisės</text:span></text:p>
      <text:p text:style-name="P380"/>
      <text:p text:style-name="P381"><text:span text:style-name="T382">24</text:span><text:span text:style-name="T383">. Valstybinės<text:s/></text:span><text:span text:style-name="T384">higienos inspekcijos pareigūnai savo veikloje vadovaujasi Lietuvos Respublikos įstatymais, Lietuvos Respublikos Vyriausybės nutarimais bei kitais higienos normatyviniais aktais.</text:span></text:p>
      <text:p text:style-name="P385"><text:span text:style-name="T386">25</text:span><text:span text:style-name="T387">. Valstybinės higienos inspekcijos pareigūnų nutarimai ir reikalavimai y</text:span><text:span text:style-name="T388">ra privalomi vykdyti visiems valstybiniams ir savivaldybių valdymo organams, įstaigoms, organizacijoms, kitiems juridiniams ir fiziniams asmenims,.</text:span></text:p>
      <text:p text:style-name="P389"><text:span text:style-name="T390">26</text:span><text:span text:style-name="T391">. Bet koks šių pareigūnų veiklos trukdymas baudžiamas pagal įstatymus.</text:span></text:p>
      <text:p text:style-name="P392"/>
      <text:p text:style-name="P393"><text:span text:style-name="T394">Valstybinės higienos inspe</text:span><text:span text:style-name="T395">kcijos pareigūnų atsakomybė</text:span></text:p>
      <text:p text:style-name="P396"/>
      <text:p text:style-name="P397"><text:span text:style-name="T398">27</text:span><text:span text:style-name="T399">. Visų valstybinės higienos inspekcijos pareigūnų veiksmai, paliečiantys juridinių ir fizinių asmenų interesus, gali būti apskundžiami teismine tvarka. Pareigūnų veiksmų apskundimas visais atvejais dar nesustabdo jų priim</text:span><text:span text:style-name="T400">tų nutarimų ir neatleidžia nuo jų vykdymo.</text:span></text:p>
      <text:p text:style-name="P401"><text:span text:style-name="T402">28</text:span><text:span text:style-name="T403">. Juridiniai ir fiziniai asmenys, savo veikloje naudojantys technologijas ir medžiagas, kurios yra jų autorinė nuosavybė, turi teisę reikalauti (taip pat ir raštu), kad Valstybinės higienos inspekcijos parei</text:span><text:span text:style-name="T404">gūnai išsaugotų autorinę ir komercinę paslaptį. Pareigūnai, neteisėtai pagarsinę tokią informaciją, atsako įstatymų numatyta tvarka.</text:span></text:p>
      <text:p text:style-name="P405"/>
      <text:p text:style-name="P406"><text:span text:style-name="T407">Valstybinės higienos inspekcijos pareigūnų atributai</text:span></text:p>
      <text:p text:style-name="P408"/>
      <text:p text:style-name="P409"><text:span text:style-name="T410">29</text:span><text:span text:style-name="T411">. Lietuvos Respublikos miestų, rajonų ir kiti vyriausieji<text:s/></text:span><text:span text:style-name="T412">valstybiniai gydytojai higienistai turi antspaudus su savo pareigų pavadinimu.</text:span></text:p>
      <text:p text:style-name="P413"><text:span text:style-name="T414">30</text:span><text:span text:style-name="T415">. Valstybinės higienos inspekcijos pareigūnai turi nustatytos formos tarnybinius pažymėjimus, o medicininių karantininių skyrių, punktų ir postų pareigūnai – dar ir<text:s/></text:span><text:span text:style-name="T416">uniformą bei kitus atributus.</text:span></text:p>
      <text:p text:style-name="P417"><text:span text:style-name="T418">______________</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ybė, Nutarimas</text:span></text:p>
      <text:p text:style-name="P428"><text:span text:style-name="T429">Nr.<text:s/></text:span><text:a xlink:href="https://www.e-tar.lt/portal/legalAct.html?documentId=TAR.0C4B4BCD3773" office:target-frame-name="_top" xlink:show="replace"><text:span text:style-name="T430">56</text:span></text:a><text:span text:style-name="T431">, 1994-01-27, Žin., 1994, Nr. 9-151 (1994-02-02), i. k.</text:span><text:span text:style-name="T432"><text:s/>0941100NUTA00000056</text:span></text:p>
      <text:p text:style-name="P433"><text:span text:style-name="T434">Dėl Lietuvos Respublikos Seimo 1993 m. spalio 7 d. nutarimo Nr. I-267 VIII dalies vykdymo</text:span></text:p>
      <text:p text:style-name="P435"/>
      <text:p text:style-name="P436"><text:span text:style-name="T437">2.</text:span></text:p>
      <text:p text:style-name="P438"><text:span text:style-name="T439">Lietuvos Respublikos Vyriausybė, Nutarimas</text:span></text:p>
      <text:p text:style-name="P440"><text:span text:style-name="T441">Nr.<text:s/></text:span><text:a xlink:href="https://www.e-tar.lt/portal/legalAct.html?documentId=TAR.4D7DDB7FFE9A" office:target-frame-name="_top" xlink:show="replace"><text:span text:style-name="T442">1222</text:span></text:a><text:span text:style-name="T443">, 1994-1</text:span><text:span text:style-name="T444">2-05, Žin., 1994, Nr. 96-1893 (1994-12-14), i. k. 0941100NUTA00001222</text:span></text:p>
      <text:p text:style-name="P445"><text:span text:style-name="T446">Dėl kai kurių Lietuvos Respublikos Vyriausybės sprendimų Lietuvos Respublikos Vyriausybės, ministerijų, departamentų ir kitų valstybinių tarnybų darbo tvarkos klausimais pripažinimo nete</text:span><text:span text:style-name="T447">kusiais galios</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5</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4T10:00:00Z</meta:creation-date>
    <dc:date>2019-01-14T10:00:00Z</dc:date>
    <meta:template xlink:href="Normal.dotm" xlink:type="simple"/>
    <meta:editing-cycles>2</meta:editing-cycles>
    <meta:editing-duration>PT0S</meta:editing-duration>
    <meta:document-statistic meta:page-count="7" meta:paragraph-count="155" meta:word-count="2751" meta:character-count="18005" meta:row-count="906" meta:non-whitespace-character-count="15409"/>
  </office:meta>
</office:document-meta>
</file>