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20" style:parent-style-name="DefaultParagraphFont" style:family="text">
      <style:text-properties style:font-name="TimesLT"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style:font-name="TimesLT" fo:font-weight="bold" style:font-weight-asian="bold" fo:color="#000000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name="TimesLT" fo:color="#000000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name="TimesLT" fo:font-weight="bold" style:font-weight-asian="bold" fo:color="#000000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name="TimesLT" fo:font-weight="bold" style:font-weight-asian="bold" fo:color="#000000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name="TimesLT" fo:color="#000000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name="TimesLT" fo:color="#000000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2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0" style:parent-style-name="DefaultParagraphFont" style:family="text">
      <style:text-properties style:font-name="TimesLT" fo:color="#000000"/>
    </style:style>
    <style:style style:name="T31" style:parent-style-name="DefaultParagraphFont" style:family="text">
      <style:text-properties style:font-name="TimesLT" fo:color="#000000" fo:letter-spacing="0.0416in"/>
    </style:style>
    <style:style style:name="T32" style:parent-style-name="DefaultParagraphFont" style:family="text">
      <style:text-properties style:font-name="TimesLT"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00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P108" style:parent-style-name="Normal" style:family="paragraph">
      <style:paragraph-properties fo:keep-with-next="always" fo:text-indent="3.543in"/>
      <style:text-properties fo:color="#000000"/>
    </style:style>
    <style:style style:name="P109" style:parent-style-name="Normal" style:family="paragraph">
      <style:paragraph-properties fo:text-indent="3.543in"/>
      <style:text-properties fo:color="#000000"/>
    </style:style>
    <style:style style:name="P110" style:parent-style-name="Normal" style:family="paragraph">
      <style:paragraph-properties fo:text-align="center"/>
      <style:text-properties fo:color="#000000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P113" style:parent-style-name="Normal" style:family="paragraph">
      <style:paragraph-properties fo:text-align="center"/>
      <style:text-properties fo:font-weight="bold" style:font-weight-asian="bold" fo:color="#000000"/>
    </style:style>
    <style:style style:name="P114" style:parent-style-name="Normal" style:family="paragraph">
      <style:paragraph-properties fo:keep-with-next="always" fo:text-align="center" fo:line-height="0.1666in">
        <style:tab-stops>
          <style:tab-stop style:type="left" style:position="0.1875in"/>
        </style:tab-stops>
      </style:paragraph-properties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P11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keep-with-next="always" fo:text-align="center"/>
    </style:style>
    <style:style style:name="T127" style:parent-style-name="DefaultParagraphFont" style:family="text">
      <style:text-properties fo:font-weight="bold" style:font-weight-asian="bold" fo:color="#000000" style:font-size-complex="12pt"/>
    </style:style>
    <style:style style:name="P12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keep-with-next="always" fo:text-align="center"/>
    </style:style>
    <style:style style:name="T211" style:parent-style-name="DefaultParagraphFont" style:family="text">
      <style:text-properties fo:font-weight="bold" style:font-weight-asian="bold" fo:color="#000000" style:font-size-complex="12pt"/>
    </style:style>
    <style:style style:name="P212" style:parent-style-name="Normal" style:family="paragraph">
      <style:paragraph-properties fo:text-align="justify" fo:text-indent="0.4923in"/>
      <style:text-properties fo:font-weight="bold" style:font-weight-asian="bold" fo:color="#000000" style:font-size-complex="12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P220" style:parent-style-name="Normal" style:family="paragraph">
      <style:paragraph-properties fo:keep-with-next="always" fo:text-align="center"/>
    </style:style>
    <style:style style:name="T221" style:parent-style-name="DefaultParagraphFont" style:family="text">
      <style:text-properties fo:font-weight="bold" style:font-weight-asian="bold" fo:color="#000000" style:font-size-complex="12pt"/>
    </style:style>
    <style:style style:name="P22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 fo:keep-with-next="always" fo:text-align="center"/>
    </style:style>
    <style:style style:name="T242" style:parent-style-name="DefaultParagraphFont" style:family="text">
      <style:text-properties fo:font-weight="bold" style:font-weight-asian="bold" fo:color="#000000" style:font-size-complex="12pt"/>
    </style:style>
    <style:style style:name="P24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P259" style:parent-style-name="Normal" style:family="paragraph">
      <style:paragraph-properties fo:keep-with-next="always" fo:text-align="center"/>
    </style:style>
    <style:style style:name="T260" style:parent-style-name="DefaultParagraphFont" style:family="text">
      <style:text-properties fo:font-weight="bold" style:font-weight-asian="bold" fo:color="#000000" style:font-size-complex="12pt"/>
    </style:style>
    <style:style style:name="P26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P374" style:parent-style-name="Normal" style:family="paragraph">
      <style:paragraph-properties fo:keep-with-next="always" fo:text-align="center"/>
    </style:style>
    <style:style style:name="T375" style:parent-style-name="DefaultParagraphFont" style:family="text">
      <style:text-properties fo:font-weight="bold" style:font-weight-asian="bold" fo:color="#000000" style:font-size-complex="12pt"/>
    </style:style>
    <style:style style:name="P37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P389" style:parent-style-name="Normal" style:family="paragraph">
      <style:paragraph-properties fo:keep-with-next="always" fo:text-align="center"/>
    </style:style>
    <style:style style:name="T390" style:parent-style-name="DefaultParagraphFont" style:family="text">
      <style:text-properties fo:font-weight="bold" style:font-weight-asian="bold" fo:color="#000000" style:font-size-complex="12pt"/>
    </style:style>
    <style:style style:name="T391" style:parent-style-name="DefaultParagraphFont" style:family="text">
      <style:text-properties fo:font-weight="bold" style:font-weight-asian="bold" fo:color="#000000" style:font-size-complex="12pt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P402" style:parent-style-name="Normal" style:family="paragraph">
      <style:paragraph-properties fo:keep-with-next="always" fo:text-align="center"/>
    </style:style>
    <style:style style:name="T403" style:parent-style-name="DefaultParagraphFont" style:family="text">
      <style:text-properties fo:font-weight="bold" style:font-weight-asian="bold" fo:color="#000000" style:font-size-complex="12pt"/>
    </style:style>
    <style:style style:name="P40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2-03 iki 1994-12-14</text:span></text:p>
      <text:p text:style-name="P10"/>
      <text:p text:style-name="P11"><text:span text:style-name="T12">Nutarimas paskelbtas: Žin. 1991, Nr.<text:s/></text:span><text:a xlink:href="https://www.e-tar.lt/portal/legalAct.html?documentId=TAR.6341CB5F5057" office:target-frame-name="_top" xlink:show="replace"><text:span text:style-name="T13">18-477</text:span></text:a><text:span text:style-name="T14">, i. k. 0911100NUTA00000206</text:span></text:p>
      <text:p text:style-name="P15"/>
      <text:p text:style-name="P16"/>
      <text:p text:style-name="P17"/>
      <text:p text:style-name="P18"/>
      <text:p text:style-name="P19"><text:span text:style-name="T20"/><text:span text:style-name="T21">LIETUVOS RESPUBLIKOS VYRIAUSYBĖ</text:span></text:p>
      <text:p text:style-name="P22"/>
      <text:p text:style-name="P23">N U T A R I M A S</text:p>
      <text:p text:style-name="P24">DĖL VALSTYBINIO SVEIKATOS APSAUGOS REGULIAVIMO IR VALSTYBINĖS HIGIENINĖS KONTROLĖS LIETUVOS RESPUBLIKOJE</text:p>
      <text:p text:style-name="P25"/>
      <text:p text:style-name="P26">1991 m. gegužės 21 d. Nr. 206</text:p>
      <text:p text:style-name="P27">Vilnius</text:p>
      <text:p text:style-name="P28"/>
      <text:p text:style-name="P29"><text:span text:style-name="T30">Siekdama užtikrinti, kad būtų realizuota nacionalinė sveikatos koncepcija, sukurta efektyvi sveikatos apsaugos valstybinio reguliavimo sistema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Papildyti Lietuvos Respublikos Vyriausybės 1990 m. gegužės 17 d.</text:span><text:span text:style-name="T36"><text:s/>nutarimo Nr. 154 „Dėl Lietuvos Respublikos ministerijų pagrindinių funkcijų „ (Žin., 1990, Nr.<text:s/></text:span><text:a xlink:href="https://www.e-tar.lt/portal/lt/legalAct/TAR.E85F35752153" office:target-frame-name="_blank" xlink:show="new"><text:span text:style-name="T37">18-476</text:span></text:a><text:span text:style-name="T38">) 1 punktą ir nutarimo Nr. 155 „Dėl Lietuvos Respublikos departamentų</text:span><text:span text:style-name="T39"><text:s/>pagrindinių funkcijų“ (Žin., 1990, Nr.<text:s/></text:span><text:a xlink:href="https://www.e-tar.lt/portal/lt/legalAct/TAR.C1CC943F7827" office:target-frame-name="_blank" xlink:show="new"><text:span text:style-name="T40">18-477</text:span></text:a><text:span text:style-name="T41">) 1 punktą šiais ministerijų ir departamentų bendrąsias pagrindines funkcijas nusakančiais papunkčiais:</text:span></text:p>
      <text:p text:style-name="P42"><text:span text:style-name="T43">„vykdo aktyvią sveika</text:span><text:span text:style-name="T44">tos apsaugos politiką, pagal savo kompetenciją rengia ir įgyvendina sveikatos išsaugojimo ir stiprinimo teisines ir socialines garantijas bei ekonomines paskatas;</text:span></text:p>
      <text:p text:style-name="P45"><text:span text:style-name="T46">rūpinasi gyvenamosios, darbo ir socialinės aplinkos gerinimu bei higienos principais pagrįs</text:span><text:span text:style-name="T47">tų vartojimo procesų įgyvendinimu“.</text:span></text:p>
      <text:p text:style-name="P48"><text:span text:style-name="T49">2</text:span><text:span text:style-name="T50">. Pertvarkyti Sveikatos apsaugos ministerijos valstybinės sanitarinės higieninės kontrolės sistemą ir įsteigti Sveikatos apsaugos ministerijos Valstybinę higienos inspekciją.</text:span></text:p>
      <text:p text:style-name="P51"><text:span text:style-name="T52">Nustatyti, kad Sveikatos apsaugos mi</text:span><text:span text:style-name="T53">nisterijos miestų, rajonų bei specializuoti higienos centrai savo kompetencijos klausimais koordinuoja visuomenės sveikatos programų bei valstybinio sveikatos apsaugos reguliavimo priemonių rengimą ir įgyvendinimą miestuose ir rajonuose, o valstybinė higie</text:span><text:span text:style-name="T54">nos inspekcija, išlaikoma ir skiriamų higienos centrams bendrų jų asignavimų, vykdo valstybinę higieninę kontrolę Lietuvos Respublikoje.</text:span></text:p>
      <text:p text:style-name="P55"><text:span text:style-name="T56">3</text:span><text:span text:style-name="T57">. Patvirtinti Valstybinės higienos inspekcijos nuostatus (pridedama).</text:span></text:p>
      <text:p text:style-name="P58"><text:span text:style-name="T59">4</text:span><text:span text:style-name="T60">. Pavesti Sveikatos apsaugos<text:s/></text:span><text:span text:style-name="T61">ministerijai:</text:span></text:p>
      <text:p text:style-name="P62"><text:span text:style-name="T63">4.1</text:span><text:span text:style-name="T64">. įpareigoti Valstybinę higienos inspekciją vykdyti valstybinę higieninę kontrolę Vidaus reikalų ministerijos, Krašto apsaugos departamento ir Muitinės departamento objektuose.</text:span></text:p>
      <text:p text:style-name="P65"><text:span text:style-name="T66">Vidaus reikalų ministerija turi iki 1991 m. liepos 1 d. perd</text:span><text:span text:style-name="T67">uoti į Sveikatos apsaugos ministerijos reguliavimo sferą sanitarijos ir epidemiologijos stotį su jai priklausančiu norminiu darbo apmokėjimo fondu, materialinėmis vertybėmis ir pastatais;</text:span></text:p>
      <text:p text:style-name="P68"><text:span text:style-name="T69">4.2</text:span><text:span text:style-name="T70">. kartu su TSRS sveikatos apsaugos ministerija bei TSRS susis</text:span><text:span text:style-name="T71">iekimo ministerija iki 1992 m. sausio 1 d. išspręsti klausimą dėl šių žinybų sanitarijos ir epidemiologijos stočių, funkcionuojančių Lietuvos Respublikoje, perdavimo į Lietuvos</text:span></text:p>
      <text:p text:style-name="P72"><text:span text:style-name="T73">Respublikos sveikatos apsaugos ministerijos reguliavimo sferą;</text:span></text:p>
      <text:p text:style-name="P74"><text:span text:style-name="T75">4.3</text:span><text:span text:style-name="T76">. kartu s</text:span><text:span text:style-name="T77">u Ekonomikos ministerija parengti ir iki 1991 m. lapkričio 1 d. pateikti Lietuvos Respublikos Vyriausybei pasiūlymus dėl sveikatos apsaugos ekonominio reguliavimo;</text:span></text:p>
      <text:p text:style-name="P78"><text:span text:style-name="T79">4.4</text:span><text:span text:style-name="T80">. kartu su Socialinės apsaugos ministerija, Ekonomikos ministerija ir Finansų ministe</text:span><text:span text:style-name="T81">rija parengti ir iki 1991 m. lapkričio 1 d. pateikti Lietuvos Respublikos Vyriausybei tvirtinti ekonominių sankcijų fiziniams ir juridiniams asmenims, kaltiems dėl jų veiklos neigiamos įtakos žmonių sveikatai, taikymo tvarką.</text:span></text:p>
      <text:p text:style-name="P82"><text:span text:style-name="T83">5</text:span><text:span text:style-name="T84">. Pripažinti netekusiai</text:span><text:span text:style-name="T85">s galios:</text:span></text:p>
      <text:p text:style-name="P86"><text:span text:style-name="T87">5.1</text:span><text:span text:style-name="T88">. Lietuvos TSR Ministrų Tarybos 1973 m. lapkričio 23 d. nutarimą Nr. 407 „Dėl valstybinės sanitarinės priežiūros Lietuvos TSR“ (Žin., 1973, Nr. 34-303);</text:span></text:p>
      <text:p text:style-name="P89"><text:span text:style-name="T90">5.2</text:span><text:span text:style-name="T91">. Lietuvos TSR Ministrų Tarybos 1986 m. vasario 21 d. nutarimo Nr. 79 „Dėl<text:s/></text:span><text:span text:style-name="T92">administracinės atsakomybės už naudojimąsi transporto priemonėmis taisyklių, eismo tvarkos apsaugos ir saugumo taisyklių, priešgaisrinės apsaugos taisyklių, sanitarinių higieninių ir sanitarinių priešepideminių taisyklių pažeidimą geležinkelio, jūrų ir oro</text:span><text:span text:style-name="T93"><text:s/>transporte“ (Žin., 1986, Nr. 8-71) 4 punkto „a“ papunktį.</text:span></text:p>
      <text:p text:style-name="P94"/>
      <text:p text:style-name="P95"/>
      <text:p text:style-name="P96"><text:span text:style-name="T97">LIETUVOS RESPUBLIKOS<text:s/></text:span></text:p>
      <text:p text:style-name="P98">MINISTRAS PIRMININKAS<text:tab/>G. VAGNORIUS</text:p>
      <text:p text:style-name="P99"/>
      <text:soft-page-break/>
      <text:p text:style-name="P100">Patvirtinta<text:s/></text:p>
      <text:p text:style-name="P108">Lietuvos Respublikos Vyriausybės</text:p>
      <text:p text:style-name="P109">1991 m. gegužės 21 d. nutarimu Nr. 206</text:p>
      <text:p text:style-name="P110"/>
      <text:p text:style-name="P111"><text:span text:style-name="T112">Sveikatos apsaugos ministerijos valstybinės higienos inspekcijos nuostatai</text:span></text:p>
      <text:p text:style-name="P113"/>
      <text:p text:style-name="P114"><text:span text:style-name="T115">Bendroji dalis</text:span></text:p>
      <text:p text:style-name="P116"/>
      <text:p text:style-name="P117"><text:span text:style-name="T118">1</text:span><text:span text:style-name="T119">. Sveikatos apsaugos ministerijos Valstybinė higienos inspekcija yra ko</text:span><text:span text:style-name="T120">ntrolės organas, vykdantis Lietuvos Respublikoje higieninę kontrolę.</text:span></text:p>
      <text:p text:style-name="P121"><text:span text:style-name="T122">2</text:span><text:span text:style-name="T123">. Valstybinės higieninės kontrolės tikslas yra užtikrinti, kad juridiniai ir fiziniai asmenys laikytųsi Lietuvos Respublikos sveikatos apsaugos įstatymų, vykdytų higienos normatyvini</text:span><text:span text:style-name="T124">ų aktų, kuriais siekiama saugoti gyventojų sveikatą, reikalavimus.</text:span></text:p>
      <text:p text:style-name="P125"/>
      <text:p text:style-name="P126"><text:span text:style-name="T127">Valstybinės higienos inspekcijos uždaviniai</text:span></text:p>
      <text:p text:style-name="P128"/>
      <text:p text:style-name="P129"><text:span text:style-name="T130">3</text:span><text:span text:style-name="T131">. Kontroliuoti, kaip juridiniai ir fiziniai asmenys laikosi Lietuvos Respublikos įstatymų higienos klausimais, vykdo higienos<text:s/></text:span><text:span text:style-name="T132">normatyvinių aktų reikalavimus;</text:span></text:p>
      <text:p text:style-name="P133"><text:span text:style-name="T134">3.1</text:span><text:span text:style-name="T135">. rengdami teritorijų planavimo, miestų ir gyvenviečių generalinių planų projektus;</text:span></text:p>
      <text:p text:style-name="P136"><text:span text:style-name="T137">3.2</text:span><text:span text:style-name="T138">. parinkdami žemės sklypus statyboms ir kitai ūkinei veiklai;</text:span></text:p>
      <text:p text:style-name="P139"><text:span text:style-name="T140">3.3</text:span><text:span text:style-name="T141">. kurdami geriamojo vandens šaltinių, rekreacinių zonų, kur</text:span><text:span text:style-name="T142">ortų aplinką teršiančių ir kitų objektų sanitarinės apsaugos zonas;</text:span></text:p>
      <text:p text:style-name="P143"><text:span text:style-name="T144">3.4</text:span><text:span text:style-name="T145">. rengdami valstybinių standartų, statybinių normų ir taisyklių, techninių sąlygų ir kitus normatyvinės dokumentacijos projektus;</text:span></text:p>
      <text:p text:style-name="P146"><text:span text:style-name="T147">3.5</text:span><text:span text:style-name="T148">. registruodami (perregistruodami) įmones ar</text:span><text:span text:style-name="T149"><text:s/>išduodami leidimus verstis ūkine veikla;</text:span></text:p>
      <text:p text:style-name="P150"><text:span text:style-name="T151">3.6</text:span><text:span text:style-name="T152">. gamindami, transportuodami, saugodami, naudodami, utilizuodami ir laidodami jonizuojančiojo spinduliavimo šaltinius, nuodingąsias chemines ir biologines medžiagas, pramonines toksines atliekas;</text:span></text:p>
      <text:p text:style-name="P153"><text:span text:style-name="T154">3.7</text:span><text:span text:style-name="T155">. ce</text:span><text:span text:style-name="T156">ntralizuotai tiekdami gyventojams geriamąjį vandenį;</text:span></text:p>
      <text:p text:style-name="P157"><text:span text:style-name="T158">3.8</text:span><text:span text:style-name="T159">. gamindami, transportuodami, saugodami ir realizuodami gyventojams maisto produktus.</text:span></text:p>
      <text:p text:style-name="P160"><text:span text:style-name="T161">4</text:span><text:span text:style-name="T162">. Organizuoti ir vykdyti Lietuvos Respublikos valstybinės sienos ir teritorijos medicininę karantininę<text:s/></text:span><text:span text:style-name="T163">apsaugą;</text:span></text:p>
      <text:p text:style-name="P164"><text:span text:style-name="T165">4.1</text:span><text:span text:style-name="T166">. užkirsti kelią itin pavojingoms infekcinėms ligoms atsirasti ir išplisti tarp gyventojų (karantininių ligų profilaktika reglamentuota Tarptautinių medicininių sanitarinių taisyklių ir Lietuvos Respublikos įstatymų bei normatyvinių aktų);</text:span></text:p>
      <text:p text:style-name="P167"><text:span text:style-name="T168">4.2</text:span><text:span text:style-name="T169">. kontroliuoti, kaip įvežamos cheminės ir biologinės medžiagos, jonizuojančiojo spinduliavimo šaltiniai, maisto produktai, gamybos priemonės, technologijos ir kita produkcija bei prekės, turinčios įtakos gyventojų sveikatai, atitiktų higienos normatyv</text:span><text:span text:style-name="T170">inių aktų reikalavimus.</text:span></text:p>
      <text:p text:style-name="P171"><text:span text:style-name="T172">5</text:span><text:span text:style-name="T173">. Kontroliuoti, kaip juridiniai ir fiziniai asmenys laikosi priešepideminių užkrečiamųjų ligų profilaktikos reikalavimų.<text:s/></text:span></text:p>
      <text:p text:style-name="P174"><text:span text:style-name="T175">6</text:span><text:span text:style-name="T176">. Kontroliuoti, kad būtų laikomasi higienos priemonių reikalavimų, padedančių užkirsti kelią epide</text:span><text:span text:style-name="T177">mijoms, ekologinėms nelaimėms ir kitoms ypatingoms situacijoms, taip pat likviduojant jų padarinius.</text:span></text:p>
      <text:p text:style-name="P178"><text:span text:style-name="T179">7</text:span><text:span text:style-name="T180">. Vesti didelio triukšmo, vibracijos, elektromagnetinių bangų ir kitokių fizinių veiksnių šaltinių apskaitą pagal savo kompetenciją ir kontroliuoti, k</text:span><text:span text:style-name="T181">aip vykdomos darbuotojų ir aplinkinių gyventojų sveikatos apsaugos priemonės.</text:span></text:p>
      <text:p text:style-name="P182"><text:span text:style-name="T183">8</text:span><text:span text:style-name="T184">. Kontroliuoti vakcinų, diagnostikumų ir kitų imunobiologinių preparatų transportavimo, saugojimo ir naudojimo sąlygas bei darbo su jais režimą.<text:s/></text:span></text:p>
      <text:p text:style-name="P185"><text:span text:style-name="T186">9</text:span><text:span text:style-name="T187">. Vykdyti profesinės<text:s/></text:span><text:span text:style-name="T188">atrankos kontrolę</text:span><text:s/></text:p>
      <text:p text:style-name="P189">Punkto pakeitimai:</text:p>
      <text:p text:style-name="P190"><text:span text:style-name="T191">Nr.<text:s/></text:span><text:a xlink:href="https://www.e-tar.lt/portal/legalAct.html?documentId=TAR.0C4B4BCD3773" office:target-frame-name="_top" xlink:show="replace"><text:span text:style-name="T192">56</text:span></text:a><text:span text:style-name="T193">, 1994-01-27, Žin., 1994, Nr. 9-151 (1994-02-02), i. k. 0941100NUTA00000056</text:span></text:p>
      <text:p text:style-name="Normal"/>
      <text:p text:style-name="P194"><text:span text:style-name="T195">10</text:span><text:span text:style-name="T196">. Vykdyti pramonės, žemės ūkio, energetikos ryš</text:span><text:span text:style-name="T197">ių, susisiekimo, švietimo, sveikatos apsaugos ir kitų objektų higieninę kontrolę.</text:span></text:p>
      <text:p text:style-name="P198"><text:span text:style-name="T199">11</text:span><text:span text:style-name="T200">. Vykdyti Vidaus reikalų ministerijos, Krašto apsaugos departamento prie Lietuvos Respublikos Vyriausybės ir Lietuvos Respublikos muitinės departamento objektų higienin</text:span><text:span text:style-name="T201">ę kontrolę.</text:span></text:p>
      <text:p text:style-name="P202"><text:span text:style-name="T203">12</text:span><text:span text:style-name="T204">. Vykdyti vaikų, mokinių, studentų, kursantų, karių, asmenų, atliekančių bausmę, mokymo, mitybos, darbo ir poilsio higieninę kontrolę.</text:span></text:p>
      <text:p text:style-name="P205"><text:span text:style-name="T206">13</text:span><text:span text:style-name="T207">. Tirti ūminių profesinių ligų ir apsinuodijimų atvejus, grupinius infekcinių ligų židinius,<text:s/></text:span><text:span text:style-name="T208">organizuoti ir kontroliuoti priemones, užkertančias kelią joms plisti</text:span></text:p>
      <text:p text:style-name="P209"/>
      <text:p text:style-name="P210"><text:span text:style-name="T211">Valstybinės higienos inspekcijos struktūra</text:span></text:p>
      <text:p text:style-name="P212"/>
      <text:p text:style-name="P213"><text:span text:style-name="T214">14</text:span><text:span text:style-name="T215">. Valstybinė higienos inspekcija yra sudėtinė sveikatos apsaugos sistemos dalis.</text:span></text:p>
      <text:p text:style-name="P216"><text:span text:style-name="T217">15 Respublikiniai Valstybinės higienos inspekcij</text:span><text:span text:style-name="T218">os organai yra Sveikatos apsaugos ministerijos atitinkami struktūriniai padaliniai.</text:span></text:p>
      <text:p text:style-name="P219"/>
      <text:p text:style-name="P220"><text:span text:style-name="T221">Valstybinės higienos inspekcijos pareigūnai</text:span></text:p>
      <text:p text:style-name="P222"/>
      <text:p text:style-name="P223"><text:span text:style-name="T224">17</text:span><text:span text:style-name="T225">. Valstybės higienos inspekcijos pareigūnai yra šie:</text:span></text:p>
      <text:p text:style-name="P226"><text:span text:style-name="T227">17.1</text:span><text:span text:style-name="T228">. sveikatos apsaugos ministro pavaduotojas – Lietuvos<text:s/></text:span><text:span text:style-name="T229">Respublikos vyriausiasis valstybinis gydytojas higienistas;</text:span></text:p>
      <text:p text:style-name="P230"><text:span text:style-name="T231">17.2</text:span><text:span text:style-name="T232">. Lietuvos Respublikos vyriausiojo valstybinio gydytojo higienisto pavaduotojai;</text:span></text:p>
      <text:p text:style-name="P233"><text:span text:style-name="T234">17.3</text:span><text:span text:style-name="T235">. miestų, rajonų bei kiti vyriausieji valstybiniai gydytojai higienistai ir jų pavaduotojai, atitin</text:span><text:span text:style-name="T236">kamų higienos centrų direktoriai ir jų pavaduotojai;</text:span></text:p>
      <text:p text:style-name="P237"><text:span text:style-name="T238">17.4</text:span><text:span text:style-name="T239">. valstybiniai gydytojai higienistai ir jų padėjėjai.</text:span></text:p>
      <text:p text:style-name="P240"/>
      <text:p text:style-name="P241"><text:span text:style-name="T242">Valstybinės higienos inspekcijos pareigūnų skyrimas</text:span></text:p>
      <text:p text:style-name="P243"/>
      <text:p text:style-name="P244"><text:span text:style-name="T245">18</text:span><text:span text:style-name="T246">. Lietuvos Respublikos vyriausiąjį valstybinį gydytoją higienistą skiria ir</text:span><text:span text:style-name="T247"><text:s/>atleidžia iš pareigų Lietuvos Respublikos Vyriausybė sveikatos apsaugos ministro teikimu. Valstybinės higieninės kontrolės klausimais Lietuvos Respublikos vyriausiasis valstybinis gydytojas higienistas yra atsakingas ir atskaitingas Lietuvos Respublikos V</text:span><text:span text:style-name="T248">yriausybei.</text:span></text:p>
      <text:p text:style-name="P249"><text:span text:style-name="T250">19</text:span><text:span text:style-name="T251">. Lietuvos Respublikos vyriausiojo valstybinio gydytojo higienisto pavaduotojus, miestų, rajonų bei kitus vyriausiuosius valstybinius gydytojus higienistus skiria ir atleidžia iš pareigų Lietuvos Respublikos vyriausiasis valstybinis gydyt</text:span><text:span text:style-name="T252">ojas higienistas.</text:span></text:p>
      <text:p text:style-name="P253"><text:span text:style-name="T254">20</text:span><text:span text:style-name="T255">. Miestų, rajonų bei kitų vyriausiųjų valstybinių gydytojų higienistų pavaduotojus, valstybinius gydytojus higienistus ir jų padėjėjus skiria ir atleidžia iš pareigų miestų, rajonų bei kiti vyriausieji valstybiniai gydytojai higieni</text:span><text:span text:style-name="T256">stai.</text:span></text:p>
      <text:p text:style-name="P257">Valstybinės higienos inspekcijos pareigūnai yra atsakingi ir atskaitingi pavaldumo tvarka.</text:p>
      <text:p text:style-name="P258"/>
      <text:p text:style-name="P259"><text:span text:style-name="T260">Valstybinės higienos inspekcijos pareigūnų teisės</text:span></text:p>
      <text:p text:style-name="P261"/>
      <text:p text:style-name="P262"><text:span text:style-name="T263">21</text:span><text:span text:style-name="T264">. Visi Valstybinės higienos inspekcijos pareigūnai turi teisę:</text:span></text:p>
      <text:p text:style-name="P265"><text:span text:style-name="T266">21.1</text:span><text:span text:style-name="T267">. bet kuriuo paros metu (pat</text:span><text:span text:style-name="T268">eikę tarnybinį pažymėjimą) be kliūčių lankytis kontroliuojamuose objektuose ir teritorijose nepriklausomai nuo jų pavaldumo ir nuosavybės formos. Įeiti į piliečių gyvenamąsias patalpas galima tik jiems sutinkant, taip pat kitais įstatymų nustatytais atveja</text:span><text:span text:style-name="T269">is;</text:span></text:p>
      <text:p text:style-name="P270"><text:span text:style-name="T271">21.2</text:span><text:span text:style-name="T272">. nustatytąja tvarka imti geriamojo vandens, maisto produktų, medžiagų, gaminių ir pan. mėginius ir atlikti jų higieninius ir mikrobiologinius tyrimus;</text:span></text:p>
      <text:p text:style-name="P273"><text:span text:style-name="T274">21.3</text:span><text:span text:style-name="T275">. reikalauti iš juridinių ir fizinių asmenų pateikti duomenis, dokumentaciją,<text:s/></text:span><text:span text:style-name="T276">reikalingą kontroliuojamojo objekto higieninei ir epidemiologinei būklei įvertinti;</text:span></text:p>
      <text:p text:style-name="P277"><text:span text:style-name="T278">21.4</text:span><text:span text:style-name="T279">. reikalauti iš juridinių ir fizinių asmenų, kad būtų pašalinti higienos normatyvinių reikalavimų pažeidimai, nutraukta veikla, kenkianti gyventojų sveikatai, vykdy</text:span><text:span text:style-name="T280">ti kitas sveikatos apsaugos priemones;</text:span></text:p>
      <text:p text:style-name="P281"><text:span text:style-name="T282">21.5</text:span><text:span text:style-name="T283">. išimtiniais atvejais (ne ilgiau kaip parai, iki atskiro atitinkamo miesto, rajono, kito vyriausiojo valstybinio gydytojo higienisto nutarimo) uždrausti realizuoti ir vartoti maisto produktus, geriamąjį vande</text:span><text:span text:style-name="T284">nį, naudoti kitus gaminius, sustabdyti gamybos technologines linijas ir procesus, neleisti įvežti per sieną, transportuoti ir naudoti jonizuojančiojo spinduliavimo šaltinius, nuodingąsias chemines ir biologines medžiagas, taip pat nutraukti ūkinę ar kitą v</text:span><text:span text:style-name="T285">eiklą, keliančią pavojų gyventojų sveikatai ir gyvybei;</text:span></text:p>
      <text:p text:style-name="P286"><text:span text:style-name="T287">21.6</text:span><text:span text:style-name="T288">. reikalauti nušalinti nuo darbo asmenis, galinčius platinti infekcines ligas;</text:span></text:p>
      <text:p text:style-name="P289"><text:span text:style-name="T290">21.7</text:span><text:span text:style-name="T291">. įstatymų nustatyta tvarka skirti administracines baudas pareigūnams ir piliečiams, pažeidusiems<text:s/></text:span><text:span text:style-name="T292">higienos normatyvinių aktų reikalavimus ir nevykdantiems Valstybinės higienos inspekcijos pareigūnų reikalavimų;</text:span></text:p>
      <text:p text:style-name="P293"><text:span text:style-name="T294">21.8</text:span><text:span text:style-name="T295">. reikalauti hospitalizuoti infekcinius ligonius, keliančius pavojų kitiems asmenims, įstatymų nustatyta tvarka vykdyti jų priverstinę<text:s/></text:span><text:span text:style-name="T296">hospitalizaciją;</text:span></text:p>
      <text:p text:style-name="P297"><text:span text:style-name="T298">21.9</text:span><text:span text:style-name="T299">. reikalauti atlikti dezinfekciją, deratizaciją, dezinsekciją ir kitas priešepidemines priemones infekcinių ligų židiniuose;</text:span></text:p>
      <text:p text:style-name="P300"><text:span text:style-name="T301">21.10</text:span><text:span text:style-name="T302">. reikalauti, kad radioaktyvaus ir cheminio užteršimo židiniuose būtų atlikti aplinkos, geriamojo</text:span><text:span text:style-name="T303"><text:s/>vandens, maisto produktų, buities reikmenų, transporto priemonių bei darbo vietų nukenksminimo darbai, imtasi kitų profilaktikos priemonių.</text:span></text:p>
      <text:p text:style-name="P304"><text:span text:style-name="T305">22</text:span><text:span text:style-name="T306">. Lietuvos Respublikos miestų, rajonų, ir kiti vyriausieji valstybiniai gydytojai higienistai bei jų pavadu</text:span><text:span text:style-name="T307">otojai, be išvardytų 21 punkte teisių, turi teisę:</text:span></text:p>
      <text:p text:style-name="P308"><text:span text:style-name="T309">22.1</text:span><text:span text:style-name="T310">. sustabdyti pastatų, įrenginių, statybos, rekonstrukcijos ir projektavimo, technologijų, technologinių reglamentų rengimo, įrengimų konstravimo bei produkcijos gamybos darbus, jei pažeidžiami higien</text:span><text:span text:style-name="T311">os normatyvinių aktų reikalavimai;</text:span></text:p>
      <text:p text:style-name="P312"><text:span text:style-name="T313">22.2</text:span><text:span text:style-name="T314">. sustabdyti (arba uždrausti naudoti) išteklių gavybą, pramonės, energetikos, transporto, žemės ūkio, ryšių objektų, hidrotechnikos ir komunalinio ūkio įrenginių, viešojo maitinimo, prekybos, mokslo ir mokymo, vai</text:span><text:span text:style-name="T315">kų, poilsio, sveikatos apsaugos įstaigų, sanatorijų, kultūros, sporto, buitinio aptarnavimo ir kitų objektų, technologinių procesų, įrengimų eksploataciją, darbų vykdymą, darbo įrankių naudojimą, jei pažeidžiami higienos normatyvinių aktų reikalavimai arba</text:span><text:span text:style-name="T316"><text:s/>jei ūkinė ar kitokia veikla gali pakenkti žmonių sveikatai;</text:span></text:p>
      <text:p text:style-name="P317"><text:span text:style-name="T318">22.3</text:span><text:span text:style-name="T319">. uždrausti pavojingoje žmonių sveikatai ir gyvybei teritorijoje gyventi žmonėms ir užsiimti žemės ūkio ar kita ūkine veikla;</text:span></text:p>
      <text:p text:style-name="P320"><text:span text:style-name="T321">22.4</text:span><text:span text:style-name="T322">. uždrausti gaminti, realizuoti, naudoti neįregistruo</text:span><text:span text:style-name="T323">tas, neturinčias sertifikatų chemines medžiagas ir imunobiologinius preparatus;</text:span></text:p>
      <text:p text:style-name="P324"><text:span text:style-name="T325">22.5</text:span><text:span text:style-name="T326">. uždrausti gaminti ir platinti (vartoti) augalų apsaugos, gyvulių augimo stimuliavimo ir reguliavimo priemones, polimerines ir statybines medžiagas, tarą, įpakavimo, s</text:span><text:span text:style-name="T327">kalbimo, valymo priemones, kosmetikos, parfumerijos produkciją ir kitas medžiagas, jei, vadovaujantis reglamentuojamaisiais dokumentais ar laboratorinių tyrimų duomenimis, jos gali pakenkti žmonių sveikatai;</text:span></text:p>
      <text:p text:style-name="P328"><text:span text:style-name="T329">22.6</text:span><text:span text:style-name="T330">. išduoti laikinus leidimus lankytis kon</text:span><text:span text:style-name="T331">troliuojamuosiuose objektuose asmenims, kuriuos, vykdydami higieninę ir epidemiologinę priežiūrą, pasitelkia Valstybinės higienos inspekcijos pareigūnai;</text:span></text:p>
      <text:p text:style-name="P332"><text:span text:style-name="T333">22.7</text:span><text:span text:style-name="T334">. uždrausti įvežti į Lietuvos Respubliką tas žaliavas, gamybos priemones, prekes, produkciją,<text:s/></text:span><text:span text:style-name="T335">kurios įtrauktos į Sveikatos apsaugos ministerijos ir Lietuvos Respublikos aplinkos apsaugos departamento patvirtintus specialius sąrašus;</text:span></text:p>
      <text:p text:style-name="P336"><text:span text:style-name="T337">22.8</text:span><text:span text:style-name="T338">. pavesti mokslinio tyrimo įstaigoms (nepriklausomai nuo jų pavaldumo ir nuosavybės formos), nesutrikdant jų<text:s/></text:span><text:span text:style-name="T339">mokslinių tyrimų eigos ir gamybos, atlikti ekspertinius ir laboratorinius tyrimus, susijusius su sveikatos apsaugos priemonių įgyvendinimu;</text:span></text:p>
      <text:p text:style-name="P340"><text:span text:style-name="T341">22.9</text:span><text:span text:style-name="T342">. įstatymų nustatyta tvarka skirti administracines baudas pareigūnams bei piliečiams ir taikyti ekonomines s</text:span><text:span text:style-name="T343">ankcijas juridiniams asmenims bei piliečiams, pažeidusiems higienos normatyvinių aktų reikalavimus ir nevykdantiems Valstybės higienos inspekcijos reikalavimų;</text:span></text:p>
      <text:p text:style-name="P344"><text:span text:style-name="T345">22.10</text:span><text:span text:style-name="T346">. įstatymų nustatyta tvarka perduoti tardymo organams medžiagą dėl pareigūnų ir pilieči</text:span><text:span text:style-name="T347">ų, neleistinai pažeidusių higienos normatyvinių aktų reikalavimus, sukėlusių pavojų gyventojų sveikatai ir gyvybei, patraukimo baudžiamojon atsakomybėn.</text:span></text:p>
      <text:p text:style-name="P348"><text:span text:style-name="T349">23</text:span><text:span text:style-name="T350">. Lietuvos Respublikos vyriausiasis valstybinis gydytojas higienistas turi teisę:</text:span></text:p>
      <text:p text:style-name="P351"><text:span text:style-name="T352">23.1</text:span><text:span text:style-name="T353">. teikt</text:span><text:span text:style-name="T354">i pasiūlymus Lietuvos Respublikos Vyriausybei dėl jai pavaldžių valdymo organų sprendimų vykdymo sustabdymo ir užprotestavimo, jeigu jie prieštarauja Lietuvos Respublikos įstatymams higienos klausimais, taip pat higienos normatyviniams aktams;<text:s/></text:span></text:p>
      <text:p text:style-name="P355"><text:span text:style-name="T356">23.2</text:span><text:span text:style-name="T357">. t</text:span><text:span text:style-name="T358">virtinti Lietuvos Respublikos higienos normatyvinius aktus, jų pataisas ir papildymus;</text:span></text:p>
      <text:p text:style-name="P359"><text:span text:style-name="T360">23.3</text:span><text:span text:style-name="T361">. priimti nutarimus, sprendžiančius, ar respublikiniai standartai, techninės sąlygos ir kiti normatyviniai aktai atitinka higienos normatyvinių aktų reikalavimus</text:span><text:span text:style-name="T362">;</text:span></text:p>
      <text:p text:style-name="P363"><text:span text:style-name="T364">23.4</text:span><text:span text:style-name="T365">. siūlyti Lietuvos Respublikos Vyriausybei sveikatos apsaugos ekonominio reguliavimo priemones;</text:span></text:p>
      <text:p text:style-name="P366"><text:span text:style-name="T367">23.5</text:span><text:span text:style-name="T368">. teikti pasiūlymus Vyriausybei skelbti higieniniu (epideminiu) atžvilgiu pavojingas zonas ir kontroliuoti priemonių žmonių gyvybei ir<text:s/></text:span><text:span text:style-name="T369">sveikatai apsaugoti vykdymą;</text:span></text:p>
      <text:p text:style-name="P370"><text:span text:style-name="T371">23.6</text:span><text:span text:style-name="T372">. reikalauti privaloma tvarka taikyti gyventojams (atskiroms jų grupėms) specifines ir nespecifines infekcinių ligų profilaktikos priemones.</text:span></text:p>
      <text:p text:style-name="P373"/>
      <text:p text:style-name="P374"><text:span text:style-name="T375">Valstybinės higienos inspekcijos pareigūnų teisės</text:span></text:p>
      <text:p text:style-name="P376"/>
      <text:p text:style-name="P377"><text:span text:style-name="T378">24</text:span><text:span text:style-name="T379">. Valstybinės<text:s/></text:span><text:span text:style-name="T380">higienos inspekcijos pareigūnai savo veikloje vadovaujasi Lietuvos Respublikos įstatymais, Lietuvos Respublikos Vyriausybės nutarimais bei kitais higienos normatyviniais aktais.</text:span></text:p>
      <text:p text:style-name="P381"><text:span text:style-name="T382">25</text:span><text:span text:style-name="T383">. Valstybinės higienos inspekcijos pareigūnų nutarimai ir reikalavimai y</text:span><text:span text:style-name="T384">ra privalomi vykdyti visiems valstybiniams ir savivaldybių valdymo organams, įstaigoms, organizacijoms, kitiems juridiniams ir fiziniams asmenims,.</text:span></text:p>
      <text:p text:style-name="P385"><text:span text:style-name="T386">26</text:span><text:span text:style-name="T387">. Bet koks šių pareigūnų veiklos trukdymas baudžiamas pagal įstatymus.</text:span></text:p>
      <text:p text:style-name="P388"/>
      <text:p text:style-name="P389"><text:span text:style-name="T390">Valstybinės higienos inspe</text:span><text:span text:style-name="T391">kcijos pareigūnų atsakomybė</text:span></text:p>
      <text:p text:style-name="P392"/>
      <text:p text:style-name="P393"><text:span text:style-name="T394">27</text:span><text:span text:style-name="T395">. Visų valstybinės higienos inspekcijos pareigūnų veiksmai, paliečiantys juridinių ir fizinių asmenų interesus, gali būti apskundžiami teismine tvarka. Pareigūnų veiksmų apskundimas visais atvejais dar nesustabdo jų priim</text:span><text:span text:style-name="T396">tų nutarimų ir neatleidžia nuo jų vykdymo.</text:span></text:p>
      <text:p text:style-name="P397"><text:span text:style-name="T398">28</text:span><text:span text:style-name="T399">. Juridiniai ir fiziniai asmenys, savo veikloje naudojantys technologijas ir medžiagas, kurios yra jų autorinė nuosavybė, turi teisę reikalauti (taip pat ir raštu), kad Valstybinės higienos inspekcijos parei</text:span><text:span text:style-name="T400">gūnai išsaugotų autorinę ir komercinę paslaptį. Pareigūnai, neteisėtai pagarsinę tokią informaciją, atsako įstatymų numatyta tvarka.</text:span></text:p>
      <text:p text:style-name="P401"/>
      <text:p text:style-name="P402"><text:span text:style-name="T403">Valstybinės higienos inspekcijos pareigūnų atributai</text:span></text:p>
      <text:p text:style-name="P404"/>
      <text:p text:style-name="P405"><text:span text:style-name="T406">29</text:span><text:span text:style-name="T407">. Lietuvos Respublikos miestų, rajonų ir kiti vyriausieji<text:s/></text:span><text:span text:style-name="T408">valstybiniai gydytojai higienistai turi antspaudus su savo pareigų pavadinimu.</text:span></text:p>
      <text:p text:style-name="P409"><text:span text:style-name="T410">30</text:span><text:span text:style-name="T411">. Valstybinės higienos inspekcijos pareigūnai turi nustatytos formos tarnybinius pažymėjimus, o medicininių karantininių skyrių, punktų ir postų pareigūnai – dar ir unifor</text:span><text:span text:style-name="T412">mą bei kitus atributus.</text:span></text:p>
      <text:p text:style-name="P413"><text:span text:style-name="T414">______________</text:span></text:p>
      <text:p text:style-name="Normal"/>
      <text:p text:style-name="P415"/>
      <text:p text:style-name="P416"/>
      <text:p text:style-name="P417"><text:span text:style-name="T418">Pakeitimai:</text:span></text:p>
      <text:p text:style-name="P419"/>
      <text:p text:style-name="P420"><text:span text:style-name="T421">1.</text:span></text:p>
      <text:p text:style-name="P422"><text:span text:style-name="T423">Lietuvos Respublikos Vyriausybė, Nutarimas</text:span></text:p>
      <text:p text:style-name="P424"><text:span text:style-name="T425">Nr.<text:s/></text:span><text:a xlink:href="https://www.e-tar.lt/portal/legalAct.html?documentId=TAR.0C4B4BCD3773" office:target-frame-name="_top" xlink:show="replace"><text:span text:style-name="T426">56</text:span></text:a><text:span text:style-name="T427">, 1994-01-27, Žin., 1994, Nr. 9-151 (1994-02-02), i. k.<text:s/></text:span><text:span text:style-name="T428">0941100NUTA00000056</text:span></text:p>
      <text:p text:style-name="P429"><text:span text:style-name="T430">Dėl Lietuvos Respublikos Seimo 1993 m. spalio 7 d. nutarimo Nr. I-267 VIII dalies vykdymo</text:span></text:p>
      <text:p text:style-name="P431"/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4" style:parent-style-name="DefaultParagraphFont" style:family="text">
      <style:text-properties fo:language="en" fo:country="GB"/>
    </style:style>
    <style:style style:name="P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2"><draw:frame draw:style-name="F103" text:anchor-type="paragraph" svg:y="0.0006in" draw:z-index="0"><draw:text-box fo:min-height="0in" fo:min-width="0in"><text:p text:style-name="P101"><text:span text:style-name="T104"><text:page-number text:fixed="false">5</text:page-number></text:span></text:p></draw:text-box></draw:frame></text:p>
      </style:header>
      <style:footer>
        <text:p text:style-name="P105"/>
      </style:footer>
    </style:master-page>
    <style:master-page style:next-style-name="MP1" style:name="MPF1" style:page-layout-name="PL1">
      <style:header>
        <text:p text:style-name="P106"/>
      </style:header>
      <style:footer>
        <text:p text:style-name="P1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14T09:59:00Z</meta:creation-date>
    <dc:date>2019-01-14T09:59:00Z</dc:date>
    <meta:template xlink:href="Normal.dotm" xlink:type="simple"/>
    <meta:editing-cycles>2</meta:editing-cycles>
    <meta:editing-duration>PT0S</meta:editing-duration>
    <meta:document-statistic meta:page-count="7" meta:paragraph-count="162" meta:word-count="2438" meta:character-count="17836" meta:row-count="536" meta:non-whitespace-character-count="15560"/>
  </office:meta>
</office:document-meta>
</file>