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style:punctuation-wrap="simple" fo:text-align="center"/>
    </style:style>
    <style:style style:name="T35" style:parent-style-name="DefaultParagraphFont" style:family="text">
      <style:text-properties fo:font-weight="bold" style:font-weight-asian="bold" fo:color="#000000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widows="0" fo:orphans="0" style:punctuation-wrap="simple" fo:text-align="center"/>
      <style:text-properties fo:color="#000000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widows="0" fo:orphans="0" style:punctuation-wrap="simple" fo:text-align="center"/>
      <style:text-properties fo:font-weight="bold" style:font-weight-asian="bold" fo:color="#000000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widows="0" fo:orphans="0" style:punctuation-wrap="simple" fo:text-align="center"/>
      <style:text-properties fo:font-weight="bold" style:font-weight-asian="bold" fo:color="#000000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widows="0" fo:orphans="0" style:punctuation-wrap="simple" fo:text-align="center"/>
      <style:text-properties fo:color="#000000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widows="0" fo:orphans="0" style:punctuation-wrap="simple" fo:text-align="center"/>
      <style:text-properties fo:color="#000000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widows="0" fo:orphans="0" style:punctuation-wrap="simple" fo:text-align="center"/>
      <style:text-properties fo:color="#000000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widows="0" fo:orphans="0" style:punctuation-wrap="simple" fo:text-align="center"/>
      <style:text-properties fo:color="#000000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widows="0" fo:orphans="0" style:punctuation-wrap="simple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widows="0" fo:orphans="0" style:punctuation-wrap="simpl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widows="0" fo:orphans="0" style:punctuation-wrap="simpl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widows="0" fo:orphans="0" style:punctuation-wrap="simpl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02-27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5B19A84500F7" office:target-frame-name="_top" xlink:show="replace"><text:span text:style-name="T9">V-748</text:span></text:a><text:span text:style-name="T10">, 2003-12-22, Žin., 2004, Nr. 30-996 (2004-02-26), i. k.<text:s/></text:span><text:span text:style-name="T11">1032250ISAK000V-748</text:span></text:p>
      <text:p text:style-name="P12"><text:span text:style-name="T13">Dėl Lietuvos higienos normos HN 78:2003 "Kokybės kontrolė medicininėje rentgeno diagnostikoje. Reikalavimai ir vertinimo kriterijai" patvirtinimo</text:span></text:p>
      <text:p text:style-name="P14"/>
      <text:p text:style-name="P15"><text:span text:style-name="T16">Suvestinė redakcija nuo 2001-03-03 iki 2004-02-26</text:span></text:p>
      <text:p text:style-name="P17"/>
      <text:p text:style-name="P18"><text:span text:style-name="T19">Įsakymas paskelbtas: Žin. 1998, Nr.<text:s/></text:span><text:a xlink:href="https://www.e-tar.lt/portal/legalAct.html?documentId=TAR.632A06B48B9B" office:target-frame-name="_top" xlink:show="replace"><text:span text:style-name="T20">110-3047</text:span></text:a><text:span text:style-name="T21">, i. k. 0982250ISAK00000735</text:span></text:p>
      <text:p text:style-name="P22"/>
      <text:p text:style-name="P23"><text:span text:style-name="T24">TAR pastaba.</text:span><text:span text:style-name="T25"><text:s/>Teisės akto suvestinė redakcija nerengiama. Nepaskelbta higienos norma HN 78-1998" Kokybės kontrolė medicininėje rentgeno diag</text:span><text:span text:style-name="T26">nostikoje. Pagrindiniai reikalavimai ir vertinimo kriterijai"</text:span></text:p>
      <text:p text:style-name="P27">Lietuvos Respublikos sveikatos apsaugos ministerija, Įsakymas</text:p>
      <text:p text:style-name="P28"><text:span text:style-name="T29">Nr.<text:s/></text:span><text:a xlink:href="https://www.e-tar.lt/portal/legalAct.html?documentId=TAR.A54B5E66107C" office:target-frame-name="_top" xlink:show="replace"><text:span text:style-name="T30">131</text:span></text:a><text:span text:style-name="T31">, 2001-02-22, Žin., 2001, Nr. 19-616 (2001-</text:span><text:span text:style-name="T32">03-02), i. k. 1012250ISAK00000131</text:span></text:p>
      <text:p text:style-name="P33">Dėl sveikatos apsaugos ministro 1998 12 10 įsakymo Nr.735 "Dėl Lietuvos higienos normos HN 78:1998 "Kokybės kontrolė medicininėje rentgeno diagnostikoje. Pagrindiniai reikalavimai ir vertinimo kriterijai" tvirtinimo" papildymo</text:p>
      <text:p text:style-name="Normal"/>
      <text:p text:style-name="P34"><text:span text:style-name="T35"/><text:span text:style-name="T36">LIETUVOS RESPUBLIKOS SVEIKATOS APSAUGOS MINISTRAS</text:span></text:p>
      <text:p text:style-name="P37"/>
      <text:p text:style-name="P38"/>
      <text:p text:style-name="P39"/>
      <text:p text:style-name="P40">Į S A K Y M A S</text:p>
      <text:p text:style-name="P41"/>
      <text:p text:style-name="P42">DĖL LIETUVOS HIGIENOS NORMOS HN 78-1998 „KOKYBĖS KONTROLĖ MEDICININĖJE RENTGENO DIAGNOSTIKOJE. PAGRINDINIAI<text:s/>REIKALAVIMAI IR VERTINIMO KRITERIJAI“ TVIRTINIMO</text:p>
      <text:p text:style-name="P43"/>
      <text:p text:style-name="P44"/>
      <text:p text:style-name="P45"/>
      <text:p text:style-name="P46">1998 m. gruodžio 10 d. Nr. 735</text:p>
      <text:p text:style-name="P47"/>
      <text:p text:style-name="P48">Vilnius</text:p>
      <text:p text:style-name="P49"/>
      <text:p text:style-name="P50"/>
      <text:p text:style-name="P51"/>
      <text:p text:style-name="P52"><text:span text:style-name="T53">TVIRTINU:</text:span></text:p>
      <text:p text:style-name="Normal"/>
      <text:p text:style-name="P54"><text:span text:style-name="T55">1</text:span><text:span text:style-name="T56">. Lietuvos higienos normą HN 78-1998 „Kokybės kontrolė medicininėje rentgeno diagnostikoje. Pagrindiniai reikalavimai ir vertinimo kriterijai“.</text:span></text:p>
      <text:p text:style-name="P57"/>
      <text:p text:style-name="P58"><text:span text:style-name="T59">2</text:span><text:span text:style-name="T60">. Lietuvos higienos normos HN 78-1998 „Kokybės kontrolė medicininėje rentgeno diagnostikoje. Pagrindiniai reikalavimai ir vertinimo kriterijai“ įgyvendinimo priemonių planą.</text:span></text:p>
      <text:p text:style-name="P61"/>
      <text:p text:style-name="P62"><text:span text:style-name="T63">3</text:span><text:span text:style-name="T64">. Įsakymo vykdymo kontrolę pavedu sveikatos apsaugos viceministrui V. K</text:span><text:span text:style-name="T65">riauzai.</text:span></text:p>
      <text:p text:style-name="P66"/>
      <text:p text:style-name="P67"/>
      <text:p text:style-name="P68"/>
      <text:p text:style-name="P69"><text:span text:style-name="T70">SVEIKATOS APSAUGOS MINISTRAS</text:span><text:span text:style-name="T71"><text:tab/>MINDAUGAS STANKEVIČIU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TAR.A54B5E66107C" office:target-frame-name="_top" xlink:show="replace"><text:span text:style-name="T83">131</text:span></text:a><text:span text:style-name="T84">, 2001-02-22, Žin.,</text:span><text:span text:style-name="T85"><text:s/>2001, Nr. 19-616 (2001-03-02), i. k. 1012250ISAK00000131</text:span></text:p>
      <text:p text:style-name="P86"><text:span text:style-name="T87">Dėl sveikatos apsaugos ministro 1998 12 10 įsakymo Nr.735 "Dėl Lietuvos higienos normos HN 78:1998 "Kokybės kontrolė medicininėje rentgeno diagnostikoje. Pagrindiniai reikalavimai ir vertinimo krite</text:span><text:span text:style-name="T88">rijai" tvirtinimo" papildy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widows="0" fo:orphans="0"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7T15:01:00Z</meta:creation-date>
    <dc:date>2019-11-27T15:01:00Z</dc:date>
    <meta:template xlink:href="Normal.dotm" xlink:type="simple"/>
    <meta:editing-cycles>2</meta:editing-cycles>
    <meta:editing-duration>PT0S</meta:editing-duration>
    <meta:document-statistic meta:page-count="1" meta:paragraph-count="39" meta:word-count="308" meta:character-count="2473" meta:row-count="157" meta:non-whitespace-character-count="2204"/>
  </office:meta>
</office:document-meta>
</file>