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5-20 iki 1994-12-30</text:span></text:p>
      <text:p text:style-name="P5"/>
      <text:p text:style-name="P6"><text:span text:style-name="T7">Nutarimas paskelbtas: Žin. 1992, Nr.<text:s/></text:span><text:a xlink:href="https://www.e-tar.lt/portal/legalAct.html?documentId=TAR.631EC0847392" office:target-frame-name="_top" xlink:show="replace"><text:span text:style-name="T8">17-502</text:span></text:a><text:span text:style-name="T9">, i. k. 0921100NUTA00000281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KOMPENSACIJŲ IR LENGVATŲ ASMENIMS, PATYRUSIEMS ŽALĄ LIKVIDUOJANT ČERNOBYLIO ATOMINĖS ELEKTRINĖS AVARIJOS PADARINIUS</text:p>
      <text:p text:style-name="P17"/>
      <text:p text:style-name="P18">1992 m. balandžio 22 d. Nr. 281</text:p>
      <text:p text:style-name="P19">Vilnius</text:p>
      <text:p text:style-name="P20"/>
      <text:p text:style-name="P21"><text:span text:style-name="T22">Atsižvel</text:span><text:span text:style-name="T23">gdama į tai, kad žala, kurią patyrė asmenys, dalyvavę likviduojant Černobylio atominės elektrinės avarijos padarinius, nėra visiškai atlyginta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Išmokėti:</text:span></text:p>
      <text:p text:style-name="P29"><text:span text:style-name="T30">1.1</text:span><text:span text:style-name="T31">. šeimoms asmenų, mirusių nuo ligos, nurodytos Sv</text:span><text:span text:style-name="T32">eikatos apsaugos ministerijos ir Socialinės apsaugos ministerijos patvirtintame sąraše ligų, kurių prasidėjimo ar paūmėjimo sąsają su Černobylio atominės elektrinės avarijos padarinių likvidavimu turi nustatyti Respublikinė ekspertų komisija ligų sąsajai s</text:span><text:span text:style-name="T33">u dalyvavimu likviduojant Černobylio atominės elektrinės avarijos padarinius nustatyti (toliau vadinama – Respublikinė ekspertų komisija) bei respublikinės ir teritorinės medicininės socialinės ekspertizės komisijos, – 65 minimalių darbo užmokesčių dydžio<text:s/></text:span><text:span text:style-name="T34">vienkartinę kompensaciją.</text:span></text:p>
      <text:p text:style-name="P35"><text:span text:style-name="T36">Kompensacija mokama mirusiųjų kitos santuokos nesudariusiems sutuoktiniams, vaikams (įvaikiams), tėvams (įtėviams) ir nedarbingiems išlaikytiniams lygiomis dalimis;</text:span></text:p>
      <text:p text:style-name="P37"><text:span text:style-name="T38">1.2</text:span><text:span text:style-name="T39">. asmenims, dalyvavusiems likviduojant Černobylio atominės</text:span><text:span text:style-name="T40"><text:s/>elektrinės avarijos padarinius, tokio dydžio vienkartines kompensacijas:</text:span></text:p>
      <text:p text:style-name="P41"><text:span text:style-name="T42">1.2.1</text:span><text:span text:style-name="T43">. tapusiems I grupės invalidais – 35 minimalių darbo užmokesčių;</text:span></text:p>
      <text:p text:style-name="P44"><text:span text:style-name="T45">1.2.2</text:span><text:span text:style-name="T46">. tapusiems II grupės invalidais – 25 minimalių darbo užmokesčių;</text:span></text:p>
      <text:p text:style-name="P47"><text:span text:style-name="T48">1.2.3</text:span><text:span text:style-name="T49">. tapusiems III grupės inv</text:span><text:span text:style-name="T50">alidais – 15 minimalių darbo užmokesčių;</text:span></text:p>
      <text:p text:style-name="P51"><text:span text:style-name="T52">1.2.4</text:span><text:span text:style-name="T53">. susirgusiems liga, nurodyta Sveikatos apsaugos ministerijos ir Socialinės apsaugos ministerijos patvirtintame sąraše ligų, kurių prasidėjimo ar paūmėjimo sąsają su Černobylio atominės elektrinės avarijos<text:s/></text:span><text:span text:style-name="T54">padarinių likvidavimu turi nustatyti Respublikinė ekspertų komisija, – 10 minimalių darbo užmokesčių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teisę į šio nutarimo 1 punkte nurodytas kompensacijas turi nuolat gyvenantys Lietuvos Respublikoje atsargos ir būtinosio</text:span><text:span text:style-name="T61">s karinės tarnybos kariai, gyventojai, laikinai pasiųsti dirbti į 30 kilometrų Černobylio atominės elektrinės zoną arba statyti Slavutičiaus, o jiems mirus – jų šeimos nariai;</text:span></text:p>
      <text:p text:style-name="P62"><text:span text:style-name="T63">2.2</text:span><text:span text:style-name="T64">. asmenims, įgijusiems teisę į šio nutarimo 1 punkte nurodytas vienkartin</text:span><text:span text:style-name="T65">es kompensacijas, šios kompensacijos apskaičiuojamos pagal Respublikinės ekspertų komisijos ar respublikinių ir teritorinių medicininių socialinės ekspertizės komisijų pažymėjimo apie ligos, invalidumo ar mirties sąsają su asmens dalyvavimu likviduojant Če</text:span><text:span text:style-name="T66">rnobylio atominės elektrinės avarijos padarinius išdavimo dieną galiojantį Lietuvos Respublikos Vyriausybės patvirtintą minimalų darbo užmokestį;</text:span></text:p>
      <text:p text:style-name="P67"><text:span text:style-name="T68">Asmenims, kuriems šio punkto pirmojoje pastraipoje nurodyti pažymėjimai išduoti iki šio nutarimo priėmimo dien</text:span><text:span text:style-name="T69">os, kompensacijos skaičiuojamos taikant Lietuvos Respublikos Vyriausybės 1992 m. kovo 31 d. nutarimu Nr. 210 nustatytos minimalios mėnesinės algos dydį – 1200 rublių.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TAR.42AC7AEA750D" office:target-frame-name="_top" xlink:show="replace"><text:span text:style-name="T73">366</text:span></text:a><text:span text:style-name="T74">, 1992-05-20, Žin., 1992, Nr. 19-570 (1992-07-10), i. k. 0921100NUTA00000366</text:span></text:p>
      <text:p text:style-name="Normal"/>
      <text:p text:style-name="P75"><text:span text:style-name="T76">2.3</text:span><text:span text:style-name="T77">. asmenims (atsargos ir būtinosios karinės tarnybos kariams, gyventojams, laikinai pasių</text:span><text:span text:style-name="T78">stiems dirbti į 30 kilometrų Černobylio atominės elektrinės zoną), dalyvavusiems likviduojant Černobylio atominės elektrinės avarijos padarinius, kompensuojama 50 procentų dantų protezų ar jų taisymo standartinės kainos (išskyrus protezus iš brangiųjų meta</text:span><text:span text:style-name="T79">lų);</text:span></text:p>
      <text:p text:style-name="P80"><text:span text:style-name="T81">2.4</text:span><text:span text:style-name="T82">. asmenims, nurodytiems šio nutarimo 2.1 punkte, susirgus, nustačius invalidumą, pasikeitus jų invalidumo grupei (o jiems mirus – šeimos nariams) atsiranda teisė į kompensacijos padidinimą, atitinkamai išmokant susidariusį skirtumą.</text:span></text:p>
      <text:p text:style-name="P83"><text:span text:style-name="T84">3</text:span><text:span text:style-name="T85">. Pa</text:span><text:span text:style-name="T86">vesti:</text:span></text:p>
      <text:p text:style-name="P87"><text:span text:style-name="T88">3.1</text:span><text:span text:style-name="T89">. Respublikinei ekspertų komisijai bei respublikinėms ir teritorinėms medicininės socialinės ekspertizės komisijoms – pateikti šio nutarimo 2.1 punkte nurodytiems asmenims (o jiems mirus – šeimos nariams) išvadas dėl ligos, invalidumo ar mirtie</text:span><text:span text:style-name="T90">s sąsajos su dalyvavimu likviduojant Černobylio atominės elektrinės avarijos padarinius, išduodant apie tai pažymėjimą;</text:span></text:p>
      <text:p text:style-name="P91"><text:span text:style-name="T92">3.2</text:span><text:span text:style-name="T93">. Finansų ministerijai – perduoti Lietuvos valstybės biudžete numatytas lėšas miestų (rajonų) savivaldybėms šio nutarimo 1, 2.3 i</text:span><text:span text:style-name="T94">r 3.4 punktuose nustatyto dydžio kompensacijoms mokėti bei prireikus per 10 dienų nustatyti šių kompensacijų mokėjimo tvarką;</text:span></text:p>
      <text:p text:style-name="P95"><text:span text:style-name="T96">3.3</text:span><text:span text:style-name="T97">. miestų (rajonų) savivaldybėms:</text:span></text:p>
      <text:p text:style-name="P98"><text:span text:style-name="T99">3.3.1</text:span><text:span text:style-name="T100">. per mėnesį nuo tos dienos, kai pateikiami Respublikinės ekspertų komisijos ar<text:s/></text:span><text:span text:style-name="T101">respublikinių ir teritorinių medicininių socialinės ekspertizės komisijų pažymėjimai apie ligos, invalidumo ar mirties sąsają su asmens dalyvavimu likviduojant Černobylio atominės elektrinės avarijos padarinius bei kiti reikiami dokumentai kompensacijai ga</text:span><text:span text:style-name="T102">uti, išmokėti 2.1 punkte nurodytiems asmenims (o jiems mirus – šeimos nariams) nustatyto dydžio kompensacijas;</text:span></text:p>
      <text:p text:style-name="P103"><text:span text:style-name="T104">3.3.2</text:span><text:span text:style-name="T105">. iš savo biudžetų apmokėti asmenims, dalyvavusiems likviduojant Černobylio atominės elektrinės avarijos padarinius, kartą per metus vis</text:span><text:span text:style-name="T106">ą standartinę sanatorinio gydymo kainą, kiek ji viršija numatytąjį sanatorinio ir kurortinio gydymo išlaidų kompensavimą iš valstybinio socialinio draudimo biudžeto lėšų pagal Lietuvos Respublikos valstybinio socialinio draudimo įstatymą.</text:span></text:p>
      <text:p text:style-name="P107"/>
      <text:p text:style-name="P108"/>
      <text:p text:style-name="P109"/>
      <text:p text:style-name="P110">Lietuvos<text:s/>Respublikos</text:p>
      <text:p text:style-name="P111">Ministras Pirmininkas<text:s/><text:tab/>G. Vagnoriu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42AC7AEA750D" office:target-frame-name="_top" xlink:show="replace"><text:span text:style-name="T124">366</text:span></text:a><text:span text:style-name="T125">, 1992-05-20, Žin., 1992, Nr. 19-570 (1992-07-10), i.<text:s/></text:span><text:span text:style-name="T126">k. 0921100NUTA00000366</text:span></text:p>
      <text:p text:style-name="P127"><text:span text:style-name="T128">Dėl Lietuvos Respublikos Vyriausybės 1992 m. balandžio 22 d. nutarimo Nr. 281 papildy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5T10:31:00Z</meta:creation-date>
    <dc:date>2019-03-25T10:31:00Z</dc:date>
    <meta:template xlink:href="Normal.dotm" xlink:type="simple"/>
    <meta:editing-cycles>2</meta:editing-cycles>
    <meta:editing-duration>PT0S</meta:editing-duration>
    <meta:document-statistic meta:page-count="2" meta:paragraph-count="37" meta:word-count="692" meta:character-count="5814" meta:row-count="139" meta:non-whitespace-character-count="5159"/>
  </office:meta>
</office:document-meta>
</file>