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text-indent="3.543in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0-06-01 iki 2001-07-15</text:span></text:p>
      <text:p text:style-name="P6"/>
      <text:p text:style-name="P7"><text:span text:style-name="T8">Nutarimas paskelbtas: Žin. 1996, Nr.<text:s/></text:span><text:a xlink:href="https://www.e-tar.lt/portal/legalAct.html?documentId=TAR.62E59976B9C7" office:target-frame-name="_top" xlink:show="replace"><text:span text:style-name="T9">25-638</text:span></text:a><text:span text:style-name="T10">, i. k. 096505ANUTA00000054</text:span></text:p>
      <text:p text:style-name="P11"/>
      <text:p text:style-name="P12"><text:span text:style-name="T13"/><text:span text:style-name="T14">LIETUVOS BANKO VALDYBA</text:span></text:p>
      <text:p text:style-name="P15"/>
      <text:p text:style-name="P16">N U T A R I M A S</text:p>
      <text:p text:style-name="P17">DĖL BANKO VEIKLOS RIZIKĄ RIBOJANČIŲ NORMATYVŲ</text:p>
      <text:p text:style-name="P18"/>
      <text:p text:style-name="P19">1996 m. kovo 7 d. Nr. 54</text:p>
      <text:p text:style-name="P20">Vilnius</text:p>
      <text:p text:style-name="P21"/>
      <text:p text:style-name="P22"/>
      <text:p text:style-name="P23"><text:span text:style-name="T24">Vadovaudamasi Lietuvos Respublikos komercinių bankų įstatymo 26 straipsniu, Lietuvos banko valdyb</text:span><text:span text:style-name="T25">a<text:s/></text:span><text:span text:style-name="T26">nutari</text:span><text:span text:style-name="T27">a:</text:span></text:p>
      <text:p text:style-name="P28"><text:span text:style-name="T29">1</text:span><text:span text:style-name="T30">. Patvirtinti Banko veiklos riziką ribojančių normatyvų naują redakciją.</text:span></text:p>
      <text:p text:style-name="P31"><text:span text:style-name="T32">2</text:span><text:span text:style-name="T33">. Pripažinti netekusiu galios Lietuvos banko valdybos 1993 m. spalio 21d. nutarimą Nr. 40 „Dėl Lietuvos Respublikos bankų veiklos ekonominių normatyvų“ (Žin., 199</text:span><text:span text:style-name="T34">3, Nr.<text:s/></text:span><text:a xlink:href="https://www.e-tar.lt/portal/lt/legalAct/TAR.E138163C852F" office:target-frame-name="_blank" xlink:show="new"><text:span text:style-name="T35">58-1137</text:span></text:a><text:span text:style-name="T36">).</text:span></text:p>
      <text:p text:style-name="P37"/>
      <text:p text:style-name="P38"/>
      <text:p text:style-name="P39"/>
      <text:p text:style-name="P40"><text:span text:style-name="T41">VALDYBOS PIRMININKAS</text:span><text:span text:style-name="T42"><text:tab/>REINOLDIJUS ŠARKINAS</text:span></text:p>
      <text:p text:style-name="P43"/>
      <text:soft-page-break/>
      <text:p text:style-name="P44">PATVIRTINTA</text:p>
      <text:p text:style-name="P45">Lietuvos banko valdybos</text:p>
      <text:p text:style-name="P46">1996 m. kovo 7 d. nutarimu Nr. 54</text:p>
      <text:p text:style-name="P47"/>
      <text:p text:style-name="P48"><text:span text:style-name="T49">BANKO VEIKLOS RIZIKĄ<text:s/></text:span><text:span text:style-name="T50">RIBOJANTYS NORMATYVAI</text:span></text:p>
      <text:p text:style-name="P51"/>
      <text:p text:style-name="P52"><text:span text:style-name="T53">1.</text:span><text:span text:style-name="T54"><text:s/>Neteko galios nuo 1997-04-26</text:span></text:p>
      <text:p text:style-name="P55">Punkto naikinimas:</text:p>
      <text:p text:style-name="P56"><text:span text:style-name="T57">Nr.<text:s/></text:span><text:a xlink:href="https://www.e-tar.lt/portal/legalAct.html?documentId=TAR.31AB57F6F284" office:target-frame-name="_top" xlink:show="replace"><text:span text:style-name="T58">77</text:span></text:a><text:span text:style-name="T59">, 1997-04-17, Žin. 1997, Nr. 36-885 (1997-04-25), i. k. 097505ANUTA00000077</text:span></text:p>
      <text:p text:style-name="Normal"/>
      <text:p text:style-name="P60"><text:span text:style-name="T61">2</text:span><text:span text:style-name="T62">.<text:s/></text:span><text:span text:style-name="T63">Likvidum</text:span><text:span text:style-name="T64">o normatyvas.<text:s/></text:span><text:span text:style-name="T65">Banko likvidaus turto santykis su einamaisiais įsipareigojimais. Šis santykis negali būti mažesnis negu 30 procentų.</text:span></text:p>
      <text:p text:style-name="P66"><text:span text:style-name="T67">3</text:span><text:span text:style-name="T68">.<text:s/></text:span><text:span text:style-name="T69">Maksimalios atviros pozicijos užsienio valiuta ir tauriaisiais metalais normatyvas.</text:span><text:span text:style-name="T70"><text:s/>Leidžiamas maksimalios bendrosios<text:s/></text:span><text:span text:style-name="T71">atviros pozicijos dydis – ne daugiau kaip 25 procentai banko kapitalo, o vienos valiutos ar tauriųjų metalų maksimalios atviros pozicijos dydis – ne daugiau kaip 15 procentų banko kapitalo.</text:span><text:s/></text:p>
      <text:p text:style-name="P72">Punkto pakeitimai:</text:p>
      <text:p text:style-name="P73"><text:span text:style-name="T74">Nr.<text:s/></text:span><text:a xlink:href="https://www.e-tar.lt/portal/legalAct.html?documentId=TAR.7835C746345F" office:target-frame-name="_top" xlink:show="replace"><text:span text:style-name="T75">11</text:span></text:a><text:span text:style-name="T76">, 1997-01-16, Žin., 1997, Nr. 10-198 (1997-01-31), i. k. 097505ANUTA00000011</text:span></text:p>
      <text:p text:style-name="P77"><text:span text:style-name="T78">Nr.<text:s/></text:span><text:a xlink:href="https://www.e-tar.lt/portal/legalAct.html?documentId=TAR.AFA6A296DD4B" office:target-frame-name="_top" xlink:show="replace"><text:span text:style-name="T79">197</text:span></text:a><text:span text:style-name="T80">, 1999-12-16, Žin., 1999, Nr. 109-3202<text:s/></text:span><text:span text:style-name="T81">(1999-12-24), i. k. 099505ANUTA00000197</text:span></text:p>
      <text:p text:style-name="Normal"/>
      <text:p text:style-name="P82"><text:span text:style-name="T83">4</text:span><text:span text:style-name="T84">.<text:s/></text:span><text:span text:style-name="T85">Maksimalios paskolos sumos vienam skolininkui normatyvas.</text:span><text:span text:style-name="T86"><text:s/>Paskolų suma vienam skolininkui neturi viršyti 25 procentų banko kapitalo.</text:span><text:s/></text:p>
      <text:p text:style-name="P87">Punkto pakeitimai:</text:p>
      <text:p text:style-name="P88"><text:span text:style-name="T89">Nr.<text:s/></text:span><text:a xlink:href="https://www.e-tar.lt/portal/legalAct.html?documentId=TAR.BE6171A7385D" office:target-frame-name="_top" xlink:show="replace"><text:span text:style-name="T90">267</text:span></text:a><text:span text:style-name="T91">, 1996-09-12, Žin., 1996, Nr. 90-2112 (1996-09-25), i. k. 096505ANUTA00000267</text:span></text:p>
      <text:p text:style-name="Normal"/>
      <text:p text:style-name="P92"><text:span text:style-name="T93">5</text:span><text:span text:style-name="T94">. Didelių paskolų normatyvas. Banko suteiktų didelių paskolų bendroji suma neturi viršyti 800 procentų banko kapitalo.</text:span><text:s/></text:p>
      <text:p text:style-name="P95">Papildyta punktu:</text:p>
      <text:p text:style-name="P96"><text:span text:style-name="T97">Nr.<text:s/></text:span><text:a xlink:href="https://www.e-tar.lt/portal/legalAct.html?documentId=TAR.EBFC17FDD33C" office:target-frame-name="_top" xlink:show="replace"><text:span text:style-name="T98">75</text:span></text:a><text:span text:style-name="T99">, 2000-05-18, Žin., 2000, Nr. 44-1283 (2000-05-31), i. k. 100505ANUTA00000075</text:span></text:p>
      <text:p text:style-name="Normal"/>
      <text:p text:style-name="P100"><text:span text:style-name="T101">______________</text:span></text:p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banko valdyba, Nutarimas</text:span></text:p>
      <text:p text:style-name="P111"><text:span text:style-name="T112">Nr.<text:s/></text:span><text:a xlink:href="https://www.e-tar.lt/portal/legalAct.html?documentId=TAR.BE6171A7385D" office:target-frame-name="_top" xlink:show="replace"><text:span text:style-name="T113">267</text:span></text:a><text:span text:style-name="T114">, 1996-09-12, Žin., 1996, Nr. 90-2112 (1996-09-25), i. k. 096505ANUTA00000267</text:span></text:p>
      <text:p text:style-name="P115"><text:span text:style-name="T116">Dėl bankams nustatomo maksimalios paskolos sumos vienam skolininkui normatyvo</text:span></text:p>
      <text:p text:style-name="P117"/>
      <text:p text:style-name="P118"><text:span text:style-name="T119">2.</text:span></text:p>
      <text:p text:style-name="P120"><text:span text:style-name="T121">Lietuvos bank</text:span><text:span text:style-name="T122">o valdyba, Nutarimas</text:span></text:p>
      <text:p text:style-name="P123"><text:span text:style-name="T124">Nr.<text:s/></text:span><text:a xlink:href="https://www.e-tar.lt/portal/legalAct.html?documentId=TAR.7835C746345F" office:target-frame-name="_top" xlink:show="replace"><text:span text:style-name="T125">11</text:span></text:a><text:span text:style-name="T126">, 1997-01-16, Žin., 1997, Nr. 10-198 (1997-01-31), i. k. 097505ANUTA00000011</text:span></text:p>
      <text:p text:style-name="P127"><text:span text:style-name="T128">Dėl maksimalios atviros pozicijos užsienio valiuta ir tauriaisiais met</text:span><text:span text:style-name="T129">alais normatyvo skaičiavimo taisyklių</text:span></text:p>
      <text:p text:style-name="P130"/>
      <text:p text:style-name="P131"><text:span text:style-name="T132">3.</text:span></text:p>
      <text:p text:style-name="P133"><text:span text:style-name="T134">Lietuvos banko valdyba, Nutarimas</text:span></text:p>
      <text:p text:style-name="P135"><text:span text:style-name="T136">Nr.<text:s/></text:span><text:a xlink:href="https://www.e-tar.lt/portal/legalAct.html?documentId=TAR.31AB57F6F284" office:target-frame-name="_top" xlink:show="replace"><text:span text:style-name="T137">77</text:span></text:a><text:span text:style-name="T138">, 1997-04-17, Žin., 1997, Nr. 36-885 (1997-04-25), i. k. 097505ANUTA00000077</text:span></text:p>
      <text:p text:style-name="P139"><text:span text:style-name="T140">Dėl Lietuvos ba</text:span><text:span text:style-name="T141">nko teisės aktų pripažinimo netekusiais galios</text:span></text:p>
      <text:p text:style-name="P142"/>
      <text:p text:style-name="P143"><text:span text:style-name="T144">4.</text:span></text:p>
      <text:p text:style-name="P145"><text:span text:style-name="T146">Lietuvos banko valdyba, Nutarimas</text:span></text:p>
      <text:p text:style-name="P147"><text:span text:style-name="T148">Nr.<text:s/></text:span><text:a xlink:href="https://www.e-tar.lt/portal/legalAct.html?documentId=TAR.AFA6A296DD4B" office:target-frame-name="_top" xlink:show="replace"><text:span text:style-name="T149">197</text:span></text:a><text:span text:style-name="T150">, 1999-12-16, Žin., 1999, Nr. 109-3202 (1999-12-24), i. k. 099505ANUTA00000197</text:span></text:p>
      <text:p text:style-name="P151"><text:span text:style-name="T152">Dėl</text:span><text:span text:style-name="T153"><text:s/>Maksimalios atviros pozicijos užsienio valiuta ir tauriaisiais metalais normatyvo skaičiavimo</text:span></text:p>
      <text:p text:style-name="P154"/>
      <text:p text:style-name="P155"><text:span text:style-name="T156">5.</text:span></text:p>
      <text:p text:style-name="P157"><text:span text:style-name="T158">Lietuvos banko valdyba, Nutarimas</text:span></text:p>
      <text:p text:style-name="P159"><text:span text:style-name="T160">Nr.<text:s/></text:span><text:a xlink:href="https://www.e-tar.lt/portal/legalAct.html?documentId=TAR.EBFC17FDD33C" office:target-frame-name="_top" xlink:show="replace"><text:span text:style-name="T161">75</text:span></text:a><text:span text:style-name="T162">, 2000-05-18, Žin., 2000, Nr. 44-12</text:span><text:span text:style-name="T163">83 (2000-05-31), i. k. 100505ANUTA00000075</text:span></text:p>
      <text:soft-page-break/>
      <text:p text:style-name="P164"><text:span text:style-name="T165">Dėl Lietuvos banko valdybos 1996 m. kovo 7 d. nutarimo Nr.54 "Dėl Banko veiklos riziką ribojančių normatyvų" papildy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16T14:24:00Z</meta:creation-date>
    <dc:date>2016-11-16T14:24:00Z</dc:date>
    <meta:template xlink:href="Normal.dotm" xlink:type="simple"/>
    <meta:editing-cycles>2</meta:editing-cycles>
    <meta:editing-duration>PT0S</meta:editing-duration>
    <meta:document-statistic meta:page-count="3" meta:paragraph-count="59" meta:word-count="634" meta:character-count="4088" meta:row-count="184" meta:non-whitespace-character-count="3513"/>
  </office:meta>
</office:document-meta>
</file>