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/>
    </style:style>
    <style:style style:name="P23" style:parent-style-name="Normal" style:family="paragraph">
      <style:paragraph-properties style:snap-to-layout-grid="false"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style:snap-to-layout-grid="false" fo:text-indent="3.543in"/>
    </style:style>
    <style:style style:name="P7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P117" style:parent-style-name="Normal" style:family="paragraph">
      <style:paragraph-properties style:snap-to-layout-grid="false" fo:text-align="center"/>
    </style:style>
    <style:style style:name="T118" style:parent-style-name="DefaultParagraphFont" style:family="text">
      <style:text-properties fo:color="#000000" style:font-size-complex="6pt"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1-07-16 iki 2002-09-30</text:span></text:p>
      <text:p text:style-name="P6"/>
      <text:p text:style-name="P7"><text:span text:style-name="T8">Nutarimas paskelbtas: Žin. 1996, Nr.<text:s/></text:span><text:a xlink:href="https://www.e-tar.lt/portal/legalAct.html?documentId=TAR.62E59976B9C7" office:target-frame-name="_top" xlink:show="replace"><text:span text:style-name="T9">25-638</text:span></text:a><text:span text:style-name="T10">, i. k. 096505ANUTA00000054</text:span></text:p>
      <text:p text:style-name="P11"/>
      <text:p text:style-name="P12">Nauja redakcija nuo 2001-07-16:</text:p>
      <text:p text:style-name="Normal"><text:span text:style-name="T13">Nr.<text:s/></text:span><text:a xlink:href="https://www.e-tar.lt/portal/legalAct.html?documentId=TAR.D0D2D7399973" office:target-frame-name="_top" xlink:show="replace"><text:span text:style-name="T14">114</text:span></text:a><text:span text:style-name="T15">, 2001-06-28, Žin. 2001, Nr. 57-2075 (2001-07-04), i. k. 101505ANUTA00000114</text:span></text:p>
      <text:p text:style-name="P16"/>
      <text:p text:style-name="P17">LIETUVOS BANKO VALDYBA</text:p>
      <text:p text:style-name="P18"/>
      <text:p text:style-name="P19">NUTARIMAS</text:p>
      <text:p text:style-name="P20">DĖL BANKO VEIKLOS RIZIKĄ RIBOJANČIŲ NORMATYVŲ</text:p>
      <text:p text:style-name="P21"/>
      <text:p text:style-name="P22">1996 m. kovo 7<text:s/>d. Nr. 54</text:p>
      <text:p text:style-name="P23"><text:span text:style-name="T24">Vilnius</text:span></text:p>
      <text:p text:style-name="P25"/>
      <text:p text:style-name="P26"/>
      <text:p text:style-name="P27"><text:span text:style-name="T28">Vadovaudamasi Lietuvos Respublikos komercinių bankų įstatymo 26 straipsniu, Lietuvos banko valdyba<text:s/></text:span><text:span text:style-name="T29">nutari</text:span><text:span text:style-name="T30">a:</text:span></text:p>
      <text:p text:style-name="P31"><text:span text:style-name="T32">1</text:span><text:span text:style-name="T33">. Patvirtinti Banko veiklos riziką ribojančius normatyvus (pridedama).</text:span></text:p>
      <text:p text:style-name="P34"><text:span text:style-name="T35">2</text:span><text:span text:style-name="T36">. Nustatyti, kad bankai privalo kasdien vykdyt</text:span><text:span text:style-name="T37">i nustatytus banko veiklos riziką ribojančius normatyvus.</text:span></text:p>
      <text:p text:style-name="P38"><text:span text:style-name="T39">3</text:span><text:span text:style-name="T40">. Patvirtinti Kasdieninio banko veiklos riziką ribojančių normatyvų skaičiavimo įgyvendinimo tvarkos nuostatus (pridedama).</text:span></text:p>
      <text:p text:style-name="P41"><text:span text:style-name="T42">4</text:span><text:span text:style-name="T43">. Pripažinti netekusiais galios:</text:span></text:p>
      <text:p text:style-name="P44"><text:span text:style-name="T45">4.1</text:span><text:span text:style-name="T46">. Lietuvos banko valdybos<text:s/></text:span><text:span text:style-name="T47">1993 m. spalio 21 d. nutarimą Nr. 40 „Dėl Lietuvos Respublikos bankų veiklos ekonominių normatyvų“ (Žin., 1993, Nr. 58- 1137);</text:span></text:p>
      <text:p text:style-name="P48"><text:span text:style-name="T49">4.2</text:span><text:span text:style-name="T50">. Lietuvos banko valdybos 1999 m. balandžio 8 d. nutarimu Nr. 40 „Dėl bankų likvidumo normatyvo skaičiavimo tvarkos“ (Žin.</text:span><text:span text:style-name="T51">, 1999, Nr.<text:s/></text:span><text:a xlink:href="https://www.e-tar.lt/portal/lt/legalAct/TAR.387928CE08AF" office:target-frame-name="_blank" xlink:show="new"><text:span text:style-name="T52">35-1059</text:span></text:a><text:span text:style-name="T53">) patvirtintų Banko likvidumo normatyvo skaičiavimo taisyklių 11 punktą;</text:span></text:p>
      <text:p text:style-name="P54"><text:span text:style-name="T55">4.3</text:span><text:span text:style-name="T56">. Lietuvos banko valdybos 1999 m. gruodžio 16 d. nutarimo Nr. 197 „Dėl m</text:span><text:span text:style-name="T57">aksimalios atviros pozicijos užsienio valiuta ir tauriaisiais metalais normatyvo skaičiavimo“ (Žin., 1999, Nr.<text:s/></text:span><text:a xlink:href="https://www.e-tar.lt/portal/lt/legalAct/TAR.AFA6A296DD4B" office:target-frame-name="_blank" xlink:show="new"><text:span text:style-name="T58">109-3202</text:span></text:a><text:span text:style-name="T59">) 3 punktą;</text:span></text:p>
      <text:p text:style-name="P60"><text:span text:style-name="T61">4.4</text:span><text:span text:style-name="T62">. Lietuvos banko valdybos 1996 m.</text:span><text:span text:style-name="T63"><text:s/>rugsėjo 12 d. nutarimu Nr. 267 „Dėl bankams nustatomo maksimalios paskolos sumos vienam skolininkui normatyvo“ (Žin., 1996, Nr.<text:s/></text:span><text:a xlink:href="https://www.e-tar.lt/portal/lt/legalAct/TAR.BE6171A7385D" office:target-frame-name="_blank" xlink:show="new"><text:span text:style-name="T64">90-2112</text:span></text:a><text:span text:style-name="T65">; 2000, Nr.<text:s/></text:span><text:a xlink:href="https://www.e-tar.lt/portal/lt/legalAct/TAR.B6C55C7CB198" office:target-frame-name="_blank" xlink:show="new"><text:span text:style-name="T66">2-56</text:span></text:a><text:span text:style-name="T67">, Nr.<text:s/></text:span><text:a xlink:href="https://www.e-tar.lt/portal/lt/legalAct/TAR.2D4183B8F04A" office:target-frame-name="_blank" xlink:show="new"><text:span text:style-name="T68">44-1284</text:span></text:a><text:span text:style-name="T69">) patvirtintos Maksimalios paskolos sumos vienam skolininkui ir didelių paskolų normatyvų ap</text:span><text:span text:style-name="T70">skaičiavimo metodikos įgyvendinimo tvarkos 3 punktą.</text:span><text:s/></text:p>
      <text:p text:style-name="P71"/>
      <text:p text:style-name="P72"/>
      <text:p text:style-name="P73"/>
      <text:p text:style-name="P74"><text:span text:style-name="T75">VALDYBOS PIRMININKAS</text:span><text:span text:style-name="T76"><text:tab/>REINOLDIJUS ŠARKINAS</text:span></text:p>
      <text:p text:style-name="Normal"/>
      <text:p text:style-name="P77"/>
      <text:soft-page-break/>
      <text:p text:style-name="P78">PATVIRTINTA</text:p>
      <text:p text:style-name="P79">Lietuvos banko valdybos</text:p>
      <text:p text:style-name="P80">1996 m. kovo 7 d. nutarimu Nr. 54</text:p>
      <text:p text:style-name="P81">(Lietuvos banko valdybos</text:p>
      <text:p text:style-name="P82">2001 m. birželio 28 d. nutarimo</text:p>
      <text:p text:style-name="P83">Nr. 114 redakcija)</text:p>
      <text:p text:style-name="P84"/>
      <text:p text:style-name="P85"><text:span text:style-name="T86">BANKO VEIKLOS RIZIKĄ RIBOJANTYS NORMATYVAI</text:span></text:p>
      <text:p text:style-name="P87"/>
      <text:p text:style-name="P88"><text:span text:style-name="T89">1</text:span><text:span text:style-name="T90">.</text:span><text:span text:style-name="T91"><text:s/>Kapitalo pakankamumo normatyvas.<text:s/></text:span><text:span text:style-name="T92">Banko kapitalo ir viso banko turto bei nebalansinių straipsnių, įvertintų pagal riziką, santykis, išreikštas procentais. Šis santykis turi būti ne mažesnis kaip 10 procent</text:span><text:span text:style-name="T93">ų.</text:span></text:p>
      <text:p text:style-name="P94"><text:span text:style-name="T95">2</text:span><text:span text:style-name="T96">.</text:span><text:span text:style-name="T97"><text:s/>Likvidumo normatyvas.</text:span><text:span text:style-name="T98"><text:s/>Banko likvidaus turto santykis su banko einamaisiais įsipareigojimais. Šis santykis turi būti ne mažesnis kaip 30 procentų.</text:span></text:p>
      <text:p text:style-name="P99"><text:span text:style-name="T100">3</text:span><text:span text:style-name="T101">.</text:span><text:span text:style-name="T102"><text:s/>Maksimalios atviros pozicijos užsienio valiuta ir tauriaisiais metalais normatyvas.</text:span><text:span text:style-name="T103"><text:s/>Maksimali</text:span><text:span text:style-name="T104">os bendrosios atviros pozicijos dydis neturi viršyti 25 procentų banko kapitalo, o vienos valiutos ar tauriųjų metalų maksimalios atviros pozicijos dydis neturi viršyti 15 procentų banko kapitalo.</text:span></text:p>
      <text:p text:style-name="P105"><text:span text:style-name="T106">4</text:span><text:span text:style-name="T107">.</text:span><text:span text:style-name="T108"><text:s/>Maksimalios paskolos sumos vienam skolininkui normat</text:span><text:span text:style-name="T109">yvas.</text:span><text:span text:style-name="T110"><text:s/>Paskolų suma vienam skolininkui neturi viršyti 25 procentų banko kapitalo.</text:span></text:p>
      <text:p text:style-name="P111"><text:span text:style-name="T112">5</text:span><text:span text:style-name="T113">.</text:span><text:span text:style-name="T114"><text:s/>Didelių paskolų normatyvas.</text:span><text:span text:style-name="T115"><text:s/>Banko suteiktų didelių paskolų bendroji suma neturi viršyti 800 procentų banko kapitalo.</text:span></text:p>
      <text:p text:style-name="P116"/>
      <text:p text:style-name="P117"><text:span text:style-name="T118">______________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<text:s/></text:span><text:span text:style-name="T128">banko valdyba, Nutarimas</text:span></text:p>
      <text:p text:style-name="P129"><text:span text:style-name="T130">Nr.<text:s/></text:span><text:a xlink:href="https://www.e-tar.lt/portal/legalAct.html?documentId=TAR.BE6171A7385D" office:target-frame-name="_top" xlink:show="replace"><text:span text:style-name="T131">267</text:span></text:a><text:span text:style-name="T132">, 1996-09-12, Žin., 1996, Nr. 90-2112 (1996-09-25), i. k. 096505ANUTA00000267</text:span></text:p>
      <text:p text:style-name="P133"><text:span text:style-name="T134">Dėl bankams nustatomo maksimalios paskolos sumos vienam skolinin</text:span><text:span text:style-name="T135">kui normatyvo</text:span></text:p>
      <text:p text:style-name="P136"/>
      <text:p text:style-name="P137"><text:span text:style-name="T138">2.</text:span></text:p>
      <text:p text:style-name="P139"><text:span text:style-name="T140">Lietuvos banko valdyba, Nutarimas</text:span></text:p>
      <text:p text:style-name="P141"><text:span text:style-name="T142">Nr.<text:s/></text:span><text:a xlink:href="https://www.e-tar.lt/portal/legalAct.html?documentId=TAR.7835C746345F" office:target-frame-name="_top" xlink:show="replace"><text:span text:style-name="T143">11</text:span></text:a><text:span text:style-name="T144">, 1997-01-16, Žin., 1997, Nr. 10-198 (1997-01-31), i. k. 097505ANUTA00000011</text:span></text:p>
      <text:p text:style-name="P145"><text:span text:style-name="T146">Dėl maksimalios atviros pozicijos užsie</text:span><text:span text:style-name="T147">nio valiuta ir tauriaisiais metalais normatyvo skaičiavimo taisyklių</text:span></text:p>
      <text:p text:style-name="P148"/>
      <text:p text:style-name="P149"><text:span text:style-name="T150">3.</text:span></text:p>
      <text:p text:style-name="P151"><text:span text:style-name="T152">Lietuvos banko valdyba, Nutarimas</text:span></text:p>
      <text:p text:style-name="P153"><text:span text:style-name="T154">Nr.<text:s/></text:span><text:a xlink:href="https://www.e-tar.lt/portal/legalAct.html?documentId=TAR.31AB57F6F284" office:target-frame-name="_top" xlink:show="replace"><text:span text:style-name="T155">77</text:span></text:a><text:span text:style-name="T156">, 1997-04-17, Žin., 1997, Nr. 36-885 (1997-04-25), i. k. 0975</text:span><text:span text:style-name="T157">05ANUTA00000077</text:span></text:p>
      <text:p text:style-name="P158"><text:span text:style-name="T159">Dėl Lietuvos banko teisės aktų pripažinimo netekusiais galios</text:span></text:p>
      <text:p text:style-name="P160"/>
      <text:p text:style-name="P161"><text:span text:style-name="T162">4.</text:span></text:p>
      <text:p text:style-name="P163"><text:span text:style-name="T164">Lietuvos banko valdyba, Nutarimas</text:span></text:p>
      <text:p text:style-name="P165"><text:span text:style-name="T166">Nr.<text:s/></text:span><text:a xlink:href="https://www.e-tar.lt/portal/legalAct.html?documentId=TAR.AFA6A296DD4B" office:target-frame-name="_top" xlink:show="replace"><text:span text:style-name="T167">197</text:span></text:a><text:span text:style-name="T168">, 1999-12-16, Žin., 1999, Nr. 109-3202 (1999-12-24)</text:span><text:span text:style-name="T169">, i. k. 099505ANUTA00000197</text:span></text:p>
      <text:p text:style-name="P170"><text:span text:style-name="T171">Dėl Maksimalios atviros pozicijos užsienio valiuta ir tauriaisiais metalais normatyvo skaičiavimo</text:span></text:p>
      <text:p text:style-name="P172"/>
      <text:p text:style-name="P173"><text:span text:style-name="T174">5.</text:span></text:p>
      <text:p text:style-name="P175"><text:span text:style-name="T176">Lietuvos banko valdyba, Nutarimas</text:span></text:p>
      <text:p text:style-name="P177"><text:span text:style-name="T178">Nr.<text:s/></text:span><text:a xlink:href="https://www.e-tar.lt/portal/legalAct.html?documentId=TAR.EBFC17FDD33C" office:target-frame-name="_top" xlink:show="replace"><text:span text:style-name="T179">75</text:span></text:a><text:span text:style-name="T180">, 20</text:span><text:span text:style-name="T181">00-05-18, Žin., 2000, Nr. 44-1283 (2000-05-31), i. k. 100505ANUTA00000075</text:span></text:p>
      <text:p text:style-name="P182"><text:span text:style-name="T183">Dėl Lietuvos banko valdybos 1996 m. kovo 7 d. nutarimo Nr.54 "Dėl Banko veiklos riziką ribojančių normatyvų" papildymo</text:span></text:p>
      <text:p text:style-name="P184"/>
      <text:p text:style-name="P185"><text:span text:style-name="T186">6.</text:span></text:p>
      <text:p text:style-name="P187"><text:span text:style-name="T188">Lietuvos banko valdyba, Nutarimas</text:span></text:p>
      <text:p text:style-name="P189"><text:span text:style-name="T190">Nr.<text:s/></text:span><text:a xlink:href="https://www.e-tar.lt/portal/legalAct.html?documentId=TAR.D0D2D7399973" office:target-frame-name="_top" xlink:show="replace"><text:span text:style-name="T191">114</text:span></text:a><text:span text:style-name="T192">, 2001-06-28, Žin., 2001, Nr. 57-2075 (2001-07-04), i. k. 101505ANUTA00000114</text:span></text:p>
      <text:soft-page-break/>
      <text:p text:style-name="P193"><text:span text:style-name="T194">Dėl Lietuvos banko valdybos 1996 m. kovo 7 d. nutarimo Nr. 54 "Dėl banko veiklos riziką ribojan</text:span><text:span text:style-name="T195">čių normatyvų" dalinio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6T14:24:00Z</meta:creation-date>
    <dc:date>2016-11-16T14:24:00Z</dc:date>
    <meta:template xlink:href="Normal.dotm" xlink:type="simple"/>
    <meta:editing-cycles>2</meta:editing-cycles>
    <meta:editing-duration>PT0S</meta:editing-duration>
    <meta:document-statistic meta:page-count="3" meta:paragraph-count="37" meta:word-count="647" meta:character-count="5340" meta:row-count="127" meta:non-whitespace-character-count="4730"/>
  </office:meta>
</office:document-meta>
</file>