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7-04-01 iki 1997-04-25</text:span></text:p>
      <text:p text:style-name="P6"/>
      <text:p text:style-name="P7"><text:span text:style-name="T8">Nutarimas paskelbtas: Žin. 1996, Nr.<text:s/></text:span><text:a xlink:href="https://www.e-tar.lt/portal/legalAct.html?documentId=TAR.62E59976B9C7" office:target-frame-name="_top" xlink:show="replace"><text:span text:style-name="T9">25-638</text:span></text:a><text:span text:style-name="T10">, i. k. 096505ANUTA00000054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BANKO VEIKLOS RIZIKĄ RIBOJANČIŲ NORMATYVŲ</text:p>
      <text:p text:style-name="P18"/>
      <text:p text:style-name="P19">1996 m. kovo 7 d. Nr. 54</text:p>
      <text:p text:style-name="P20">Vilnius</text:p>
      <text:p text:style-name="P21"/>
      <text:p text:style-name="P22"/>
      <text:p text:style-name="P23"><text:span text:style-name="T24">Vadovaudamasi Lietuvos Respublikos komercinių bankų įstatymo 26 straipsniu, Lietuvos banko valdyb</text:span><text:span text:style-name="T25">a<text:s/></text:span><text:span text:style-name="T26">nutari</text:span><text:span text:style-name="T27">a:</text:span></text:p>
      <text:p text:style-name="P28"><text:span text:style-name="T29">1</text:span><text:span text:style-name="T30">. Patvirtinti Banko veiklos riziką ribojančių normatyvų naują redakciją.</text:span></text:p>
      <text:p text:style-name="P31"><text:span text:style-name="T32">2</text:span><text:span text:style-name="T33">. Pripažinti netekusiu galios Lietuvos banko valdybos 1993 m. spalio 21d. nutarimą Nr. 40 „Dėl Lietuvos Respublikos bankų veiklos ekonominių normatyvų“ (Žin., 199</text:span><text:span text:style-name="T34">3, Nr.<text:s/></text:span><text:a xlink:href="https://www.e-tar.lt/portal/lt/legalAct/TAR.E138163C852F" office:target-frame-name="_blank" xlink:show="new"><text:span text:style-name="T35">58-1137</text:span></text:a><text:span text:style-name="T36">)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REINOLDIJUS ŠARKINAS</text:span></text:p>
      <text:p text:style-name="P43"/>
      <text:soft-page-break/>
      <text:p text:style-name="P44">PATVIRTINTA</text:p>
      <text:p text:style-name="P45">Lietuvos banko valdybos</text:p>
      <text:p text:style-name="P46">1996 m. kovo 7 d. nutarimu Nr. 54</text:p>
      <text:p text:style-name="P47"/>
      <text:p text:style-name="P48"><text:span text:style-name="T49">BANKO VEIKLOS RIZIKĄ<text:s/></text:span><text:span text:style-name="T50">RIBOJANTYS NORMATYVAI</text:span></text:p>
      <text:p text:style-name="P51"/>
      <text:p text:style-name="P52"><text:span text:style-name="T53">1</text:span><text:span text:style-name="T54">.<text:s/></text:span><text:span text:style-name="T55">Kapitalo pakankamumo normatyvas</text:span><text:span text:style-name="T56">. Banko kapitalo ir turto bei nebalansinių įsipareigojimų, įvertintų pagal rizikos laipsnį, santykis. Šis santykis turi būti ne mažesnis kaip 13 procentų.</text:span></text:p>
      <text:p text:style-name="P57"><text:span text:style-name="T58">2</text:span><text:span text:style-name="T59">.<text:s/></text:span><text:span text:style-name="T60">Likvidumo normatyvas.<text:s/></text:span><text:span text:style-name="T61">Banko likvi</text:span><text:span text:style-name="T62">daus turto santykis su einamaisiais įsipareigojimais. Šis santykis negali būti mažesnis negu 30 procentų.</text:span></text:p>
      <text:p text:style-name="P63">3.<text:s/><text:span text:style-name="T64">Maksimalios atviros pozicijos užsienio valiuta ir tauriaisiais metalais normatyvas</text:span>. Leidžiamas bendrosios atviros pozicijos dydis – ne daugiau<text:s/>kaip 30 procentų banko kapitalo, o vienos valiutos ar tauriųjų metalų atviros pozicijos dydis – ne daugiau kaip 20 procentų banko kapitalo.<text:s/></text:p>
      <text:p text:style-name="P65">Punkto pakeitimai:</text:p>
      <text:p text:style-name="P66"><text:span text:style-name="T67">Nr.<text:s/></text:span><text:a xlink:href="https://www.e-tar.lt/portal/legalAct.html?documentId=TAR.7835C746345F" office:target-frame-name="_top" xlink:show="replace"><text:span text:style-name="T68">11</text:span></text:a><text:span text:style-name="T69">, 1997-0</text:span><text:span text:style-name="T70">1-16, Žin., 1997, Nr. 10-198 (1997-01-31), i. k. 097505ANUTA00000011</text:span></text:p>
      <text:p text:style-name="Normal"/>
      <text:p text:style-name="P71"><text:span text:style-name="T72">4</text:span><text:span text:style-name="T73">.<text:s/></text:span><text:span text:style-name="T74">Maksimalios paskolos sumos vienam skolininkui normatyvas.</text:span><text:span text:style-name="T75"><text:s/>Paskolų suma vienam skolininkui neturi viršyti 25 procentų banko kapitalo.</text:span><text:s/></text:p>
      <text:p text:style-name="P76">Punkto pakeitimai:</text:p>
      <text:p text:style-name="P77"><text:span text:style-name="T78">Nr.<text:s/></text:span><text:a xlink:href="https://www.e-tar.lt/portal/legalAct.html?documentId=TAR.BE6171A7385D" office:target-frame-name="_top" xlink:show="replace"><text:span text:style-name="T79">267</text:span></text:a><text:span text:style-name="T80">, 1996-09-12, Žin., 1996, Nr. 90-2112 (1996-09-25), i. k. 096505ANUTA00000267</text:span></text:p>
      <text:p text:style-name="Normal"/>
      <text:p text:style-name="P81"><text:span text:style-name="T82">______________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banko valdyba, Nutarimas</text:span></text:p>
      <text:p text:style-name="P92"><text:span text:style-name="T93">Nr.<text:s/></text:span><text:a xlink:href="https://www.e-tar.lt/portal/legalAct.html?documentId=TAR.BE6171A7385D" office:target-frame-name="_top" xlink:show="replace"><text:span text:style-name="T94">267</text:span></text:a><text:span text:style-name="T95">, 1996-09-12, Žin., 1996, Nr. 90-2112 (1996-09-25), i. k. 096505ANUTA00000267</text:span></text:p>
      <text:p text:style-name="P96"><text:span text:style-name="T97">Dėl bankams nustatomo maksimalios paskolos sumos vienam skolininkui normatyvo</text:span></text:p>
      <text:p text:style-name="P98"/>
      <text:p text:style-name="P99"><text:span text:style-name="T100">2.</text:span></text:p>
      <text:p text:style-name="P101"><text:span text:style-name="T102">Lietuvos banko valdyba,<text:s/></text:span><text:span text:style-name="T103">Nutarimas</text:span></text:p>
      <text:p text:style-name="P104"><text:span text:style-name="T105">Nr.<text:s/></text:span><text:a xlink:href="https://www.e-tar.lt/portal/legalAct.html?documentId=TAR.7835C746345F" office:target-frame-name="_top" xlink:show="replace"><text:span text:style-name="T106">11</text:span></text:a><text:span text:style-name="T107">, 1997-01-16, Žin., 1997, Nr. 10-198 (1997-01-31), i. k. 097505ANUTA00000011</text:span></text:p>
      <text:p text:style-name="P108"><text:span text:style-name="T109">Dėl maksimalios atviros pozicijos užsienio valiuta ir tauriaisiais metalais norma</text:span><text:span text:style-name="T110">tyvo skaičiavimo taisyklių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2" meta:paragraph-count="28" meta:word-count="310" meta:character-count="2699" meta:row-count="61" meta:non-whitespace-character-count="2417"/>
  </office:meta>
</office:document-meta>
</file>