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6-09-26 iki 1997-03-31</text:span></text:p>
      <text:p text:style-name="P6"/>
      <text:p text:style-name="P7"><text:span text:style-name="T8">Nutarimas paskelbtas: Žin. 1996, Nr.<text:s/></text:span><text:a xlink:href="https://www.e-tar.lt/portal/legalAct.html?documentId=TAR.62E59976B9C7" office:target-frame-name="_top" xlink:show="replace"><text:span text:style-name="T9">25-638</text:span></text:a><text:span text:style-name="T10">, i. k. 096505ANUTA00000054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BANKO VEIKLOS RIZIKĄ RIBOJANČIŲ NORMATYVŲ</text:p>
      <text:p text:style-name="P18"/>
      <text:p text:style-name="P19">1996 m. kovo 7 d. Nr. 54</text:p>
      <text:p text:style-name="P20">Vilnius</text:p>
      <text:p text:style-name="P21"/>
      <text:p text:style-name="P22"/>
      <text:p text:style-name="P23"><text:span text:style-name="T24">Vadovaudamasi Lietuvos Respublikos komercinių bankų įstatymo 26 straipsniu, Lietuvos banko valdyb</text:span><text:span text:style-name="T25">a<text:s/></text:span><text:span text:style-name="T26">nutari</text:span><text:span text:style-name="T27">a:</text:span></text:p>
      <text:p text:style-name="P28"><text:span text:style-name="T29">1</text:span><text:span text:style-name="T30">. Patvirtinti Banko veiklos riziką ribojančių normatyvų naują redakciją.</text:span></text:p>
      <text:p text:style-name="P31"><text:span text:style-name="T32">2</text:span><text:span text:style-name="T33">. Pripažinti netekusiu galios Lietuvos banko valdybos 1993 m. spalio 21d. nutarimą Nr. 40 „Dėl Lietuvos Respublikos bankų veiklos ekonominių normatyvų“ (Žin., 199</text:span><text:span text:style-name="T34">3, Nr.<text:s/></text:span><text:a xlink:href="https://www.e-tar.lt/portal/lt/legalAct/TAR.E138163C852F" office:target-frame-name="_blank" xlink:show="new"><text:span text:style-name="T35">58-1137</text:span></text:a><text:span text:style-name="T36">).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REINOLDIJUS ŠARKINAS</text:span></text:p>
      <text:p text:style-name="P43"/>
      <text:soft-page-break/>
      <text:p text:style-name="P44">PATVIRTINTA</text:p>
      <text:p text:style-name="P45">Lietuvos banko valdybos</text:p>
      <text:p text:style-name="P46">1996 m. kovo 7 d. nutarimu Nr. 54</text:p>
      <text:p text:style-name="P47"/>
      <text:p text:style-name="P48"><text:span text:style-name="T49">BANKO VEIKLOS RIZIKĄ<text:s/></text:span><text:span text:style-name="T50">RIBOJANTYS NORMATYVAI</text:span></text:p>
      <text:p text:style-name="P51"/>
      <text:p text:style-name="P52"><text:span text:style-name="T53">1</text:span><text:span text:style-name="T54">.<text:s/></text:span><text:span text:style-name="T55">Kapitalo pakankamumo normatyvas</text:span><text:span text:style-name="T56">. Banko kapitalo ir turto bei nebalansinių įsipareigojimų, įvertintų pagal rizikos laipsnį, santykis. Šis santykis turi būti ne mažesnis kaip 13 procentų.</text:span></text:p>
      <text:p text:style-name="P57"><text:span text:style-name="T58">2</text:span><text:span text:style-name="T59">.<text:s/></text:span><text:span text:style-name="T60">Likvidumo normatyvas.<text:s/></text:span><text:span text:style-name="T61">Banko likvi</text:span><text:span text:style-name="T62">daus turto santykis su einamaisiais įsipareigojimais. Šis santykis negali būti mažesnis negu 30 procentų.</text:span></text:p>
      <text:p text:style-name="P63"><text:span text:style-name="T64">3</text:span><text:span text:style-name="T65">.<text:s/></text:span><text:span text:style-name="T66">Maksimalios atviros pozicijos užsienio valiuta ir tauriaisiais metalais normatyvas</text:span><text:span text:style-name="T67">. Leidžiamas bendrosios atvirosios pozicijos dydis (išskyrus<text:s/></text:span><text:span text:style-name="T68">JAV dolerius) – ne daugiau kaip 30 procentų banko kapitalo, o atskiros vienos valiutos atvirosios pozicijos dydis (išskyrus JAV dolerius) – ne daugiau kaip 20 procentų banko kapitalo.</text:span></text:p>
      <text:p text:style-name="P69"><text:span text:style-name="T70">4</text:span><text:span text:style-name="T71">.<text:s/></text:span><text:span text:style-name="T72">Maksimalios paskolos sumos vienam skolininkui normatyvas.</text:span><text:span text:style-name="T73"><text:s/>Paskolų</text:span><text:span text:style-name="T74"><text:s/>suma vienam skolininkui neturi viršyti 25 procentų banko kapitalo.</text:span><text:s/></text:p>
      <text:p text:style-name="P75">Punkto pakeitimai:</text:p>
      <text:p text:style-name="P76"><text:span text:style-name="T77">Nr.<text:s/></text:span><text:a xlink:href="https://www.e-tar.lt/portal/legalAct.html?documentId=TAR.BE6171A7385D" office:target-frame-name="_top" xlink:show="replace"><text:span text:style-name="T78">267</text:span></text:a><text:span text:style-name="T79">, 1996-09-12, Žin., 1996, Nr. 90-2112 (1996-09-25), i. k. 096505ANUTA00000267</text:span></text:p>
      <text:p text:style-name="Normal"/>
      <text:p text:style-name="P80"><text:span text:style-name="T81">______________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banko valdyba, Nutarimas</text:span></text:p>
      <text:p text:style-name="P91"><text:span text:style-name="T92">Nr.<text:s/></text:span><text:a xlink:href="https://www.e-tar.lt/portal/legalAct.html?documentId=TAR.BE6171A7385D" office:target-frame-name="_top" xlink:show="replace"><text:span text:style-name="T93">267</text:span></text:a><text:span text:style-name="T94">, 1996-09-12, Žin., 1996, Nr. 90-2112 (1996-09-25), i. k. 096505ANUTA00000267</text:span></text:p>
      <text:p text:style-name="P95"><text:span text:style-name="T96">Dėl bankams<text:s/></text:span><text:span text:style-name="T97">nustatomo maksimalios paskolos sumos vienam skolininkui normatyv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24:00Z</meta:creation-date>
    <dc:date>2016-11-16T14:24:00Z</dc:date>
    <meta:template xlink:href="Normal.dotm" xlink:type="simple"/>
    <meta:editing-cycles>2</meta:editing-cycles>
    <meta:editing-duration>PT0S</meta:editing-duration>
    <meta:document-statistic meta:page-count="2" meta:paragraph-count="42" meta:word-count="299" meta:character-count="2232" meta:row-count="82" meta:non-whitespace-character-count="1975"/>
  </office:meta>
</office:document-meta>
</file>