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style:snap-to-layout-grid="false" fo:text-align="center"/>
      <style:text-properties fo:font-weight="bold" style:font-weight-asian="bold" fo:color="#000000" style:language-asian="lt" style:country-asian="LT"/>
    </style:style>
    <style:style style:name="P31" style:parent-style-name="Normal" style:family="paragraph">
      <style:paragraph-properties style:snap-to-layout-grid="false" fo:text-align="center"/>
      <style:text-properties fo:font-weight="bold" style:font-weight-asian="bold" fo:color="#000000" style:language-asian="lt" style:country-asian="LT"/>
    </style:style>
    <style:style style:name="P32"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3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4" style:parent-style-name="Normal" style:family="paragraph">
      <style:paragraph-properties style:snap-to-layout-grid="false" fo:text-align="center"/>
      <style:text-properties fo:color="#000000" style:language-asian="lt" style:country-asian="LT"/>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style>
    <style:style style:name="T37" style:parent-style-name="DefaultParagraphFont" style:family="text">
      <style:text-properties fo:color="#000000"/>
    </style:style>
    <style:style style:name="P38" style:parent-style-name="Normal" style:family="paragraph">
      <style:paragraph-properties style:snap-to-layout-grid="false" fo:text-align="center"/>
      <style:text-properties fo:color="#000000" style:language-asian="lt" style:country-asian="LT"/>
    </style:style>
    <style:style style:name="P39" style:parent-style-name="Normal" style:family="paragraph">
      <style:paragraph-properties style:snap-to-layout-grid="false" fo:text-align="center"/>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snap-to-layout-grid="false" fo:text-indent="3.543in"/>
    </style:style>
    <style:style style:name="P91" style:parent-style-name="Normal" style:family="paragraph">
      <style:paragraph-properties style:snap-to-layout-grid="false" fo:text-indent="3.543in"/>
      <style:text-properties fo:color="#000000" style:language-asian="lt" style:country-asian="LT"/>
    </style:style>
    <style:style style:name="P92" style:parent-style-name="Normal" style:family="paragraph">
      <style:paragraph-properties style:snap-to-layout-grid="false" fo:text-indent="3.543in"/>
      <style:text-properties fo:color="#000000" style:language-asian="lt" style:country-asian="LT"/>
    </style:style>
    <style:style style:name="P93" style:parent-style-name="Normal" style:family="paragraph">
      <style:paragraph-properties style:snap-to-layout-grid="false" fo:text-indent="3.543in"/>
      <style:text-properties fo:color="#000000" style:language-asian="lt" style:country-asian="LT"/>
    </style:style>
    <style:style style:name="P94" style:parent-style-name="Normal" style:family="paragraph">
      <style:paragraph-properties style:snap-to-layout-grid="false" fo:text-indent="3.543in"/>
      <style:text-properties fo:color="#000000" style:language-asian="lt" style:country-asian="LT"/>
    </style:style>
    <style:style style:name="P95" style:parent-style-name="Normal" style:family="paragraph">
      <style:paragraph-properties style:snap-to-layout-grid="false" fo:text-indent="3.543in"/>
      <style:text-properties fo:color="#000000" style:language-asian="lt" style:country-asian="LT"/>
    </style:style>
    <style:style style:name="P96" style:parent-style-name="Normal" style:family="paragraph">
      <style:paragraph-properties style:snap-to-layout-grid="false" fo:text-indent="3.543in"/>
      <style:text-properties fo:color="#000000" style:language-asian="lt" style:country-asian="LT"/>
    </style:style>
    <style:style style:name="P97" style:parent-style-name="Normal" style:family="paragraph">
      <style:paragraph-properties style:snap-to-layout-grid="false" fo:text-indent="3.543in"/>
      <style:text-properties fo:color="#000000" style:language-asian="lt" style:country-asian="LT"/>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paragraph-properties style:snap-to-layout-grid="false"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font-weight="bold" style:font-weight-asian="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color="#000000" style:font-size-complex="6pt" style:language-asian="lt" style:country-asian="L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5">Nutarimas netenka galios 2010-12-31:</text:span></text:p>
      <text:p text:style-name="P6"><text:span text:style-name="T7">Lietuvos banko valdyba, Nutarimas</text:span></text:p>
      <text:p text:style-name="P8"><text:span text:style-name="T9">Nr.<text:s/></text:span><text:a xlink:href="https://www.e-tar.lt/portal/legalAct.html?documentId=TAR.58E87AADCC4D" office:target-frame-name="_top" xlink:show="replace"><text:span text:style-name="T10">03-127</text:span></text:a><text:span text:style-name="T11">, 2010-10-21, Žin., 2010, Nr. 130-6689 (2010-11-06), i. k. 110505ANUTA0003-127</text:span></text:p>
      <text:p text:style-name="P12"><text:span text:style-name="T13">Dėl Lietuvos<text:s/></text:span><text:span text:style-name="T14">banko valdybos 2006 m. lapkričio 9 d. nutarimo Nr. 138 "Dėl Kapitalo pakankamumo skaičiavimo bendrųjų nuostatų" pakeitimo</text:span></text:p>
      <text:p text:style-name="P15"/>
      <text:p text:style-name="P16"><text:span text:style-name="T17">Suvestinė redakcija nuo 2004-12-01 iki 2010-12-30</text:span></text:p>
      <text:p text:style-name="P18"/>
      <text:p text:style-name="P19"><text:span text:style-name="T20">Nutarimas paskelbtas: Žin. 1996, Nr.<text:s/></text:span><text:a xlink:href="https://www.e-tar.lt/portal/legalAct.html?documentId=TAR.62E59976B9C7" office:target-frame-name="_top" xlink:show="replace"><text:span text:style-name="T21">25-638</text:span></text:a><text:span text:style-name="T22">, i. k. 096505ANUTA00000054</text:span></text:p>
      <text:p text:style-name="P23"/>
      <text:p text:style-name="P24">Nauja redakcija nuo 2001-07-16:</text:p>
      <text:p text:style-name="Normal"><text:span text:style-name="T25">Nr.<text:s/></text:span><text:a xlink:href="https://www.e-tar.lt/portal/legalAct.html?documentId=TAR.D0D2D7399973" office:target-frame-name="_top" xlink:show="replace"><text:span text:style-name="T26">114</text:span></text:a><text:span text:style-name="T27">, 2001-06-28, Žin. 2001, Nr. 57-2075 (2001-07-04), i. k. 101505</text:span><text:span text:style-name="T28">ANUTA00000114</text:span></text:p>
      <text:p text:style-name="P29"/>
      <text:p text:style-name="P30">LIETUVOS BANKO VALDYBA</text:p>
      <text:p text:style-name="P31"/>
      <text:p text:style-name="P32">NUTARIMAS</text:p>
      <text:p text:style-name="P33">DĖL BANKO VEIKLOS RIZIKĄ RIBOJANČIŲ NORMATYVŲ</text:p>
      <text:p text:style-name="P34"/>
      <text:p text:style-name="P35">1996 m. kovo 7 d. Nr. 54</text:p>
      <text:p text:style-name="P36"><text:span text:style-name="T37">Vilnius</text:span></text:p>
      <text:p text:style-name="P38"/>
      <text:p text:style-name="P39"/>
      <text:p text:style-name="P40"><text:span text:style-name="T41">Vadovaudamasi Lietuvos Respublikos komercinių bankų įstatymo 26 straipsniu, Lietuvos banko valdyba<text:s/></text:span><text:span text:style-name="T42">nutari</text:span><text:span text:style-name="T43">a:</text:span></text:p>
      <text:p text:style-name="P44"><text:span text:style-name="T45">1</text:span><text:span text:style-name="T46">.<text:s/></text:span><text:span text:style-name="T47">Patvirtinti Banko veiklos riziką ribojančius normatyvus (pridedama).</text:span></text:p>
      <text:p text:style-name="P48"><text:span text:style-name="T49">2</text:span><text:span text:style-name="T50">. Nustatyti, kad bankai privalo kasdien vykdyti nustatytus banko veiklos riziką ribojančius normatyvus.</text:span></text:p>
      <text:p text:style-name="P51"><text:span text:style-name="T52">3</text:span><text:span text:style-name="T53">. Patvirtinti Kasdieninio banko veiklos riziką ribojančių normatyvų skaič</text:span><text:span text:style-name="T54">iavimo įgyvendinimo tvarkos nuostatus (pridedama).</text:span></text:p>
      <text:p text:style-name="P55"><text:span text:style-name="T56">4</text:span><text:span text:style-name="T57">. Pripažinti netekusiais galios:</text:span></text:p>
      <text:p text:style-name="P58"><text:span text:style-name="T59">4.1</text:span><text:span text:style-name="T60">. Lietuvos banko valdybos 1993 m. spalio 21 d. nutarimą Nr. 40 „Dėl Lietuvos Respublikos bankų veiklos ekonominių normatyvų“ (Žin., 1993, Nr. 58- 1137);</text:span></text:p>
      <text:p text:style-name="P61"><text:span text:style-name="T62">4.2.</text:span><text:span text:style-name="T63"><text:s/>Neteko galios nuo 2004-05-01</text:span></text:p>
      <text:p text:style-name="P64">Punkto naikinimas:</text:p>
      <text:p text:style-name="P65"><text:span text:style-name="T66">Nr.<text:s/></text:span><text:a xlink:href="https://www.e-tar.lt/portal/legalAct.html?documentId=TAR.B2B3E159A7E1" office:target-frame-name="_top" xlink:show="replace"><text:span text:style-name="T67">1</text:span></text:a><text:span text:style-name="T68">, 2004-01-29, Žin. 2004, Nr. 22-696 (2004-02-10), i. k. 104505ANUTA00000001</text:span></text:p>
      <text:p text:style-name="Normal"/>
      <text:p text:style-name="P69"><text:span text:style-name="T70">4.3</text:span><text:span text:style-name="T71">. Lietuvos banko valdybos 1999 m. gruodžio 16 d. nutarimo Nr. 197 „Dėl maksimalios atviros pozicijos užsienio valiuta ir tauriaisiais metalais normatyvo skaičiavimo“ (Žin., 1999, Nr.<text:s/></text:span><text:a xlink:href="https://www.e-tar.lt/portal/lt/legalAct/TAR.AFA6A296DD4B" office:target-frame-name="_blank" xlink:show="new"><text:span text:style-name="T72">109-3202</text:span></text:a><text:span text:style-name="T73">) 3 punktą;</text:span></text:p>
      <text:p text:style-name="P74"><text:span text:style-name="T75">4.4</text:span><text:span text:style-name="T76">. Lietuvos banko valdybos 1996 m. rugsėjo 12 d. nutarimu Nr. 267 „Dėl bankams nustatomo maksimalios paskolos sumos vienam skolininkui normatyvo“ (Žin., 1996, Nr.<text:s/></text:span><text:a xlink:href="https://www.e-tar.lt/portal/lt/legalAct/TAR.BE6171A7385D" office:target-frame-name="_blank" xlink:show="new"><text:span text:style-name="T77">90-2112</text:span></text:a><text:span text:style-name="T78">; 2000, Nr.<text:s/></text:span><text:a xlink:href="https://www.e-tar.lt/portal/lt/legalAct/TAR.B6C55C7CB198" office:target-frame-name="_blank" xlink:show="new"><text:span text:style-name="T79">2-56</text:span></text:a><text:span text:style-name="T80">, Nr.<text:s/></text:span><text:a xlink:href="https://www.e-tar.lt/portal/lt/legalAct/TAR.2D4183B8F04A" office:target-frame-name="_blank" xlink:show="new"><text:span text:style-name="T81">44-1284</text:span></text:a><text:span text:style-name="T82">) patvirtintos Maksi</text:span><text:span text:style-name="T83">malios paskolos sumos vienam skolininkui ir didelių paskolų normatyvų apskaičiavimo metodikos įgyvendinimo tvarkos 3 punktą.</text:span><text:s/></text:p>
      <text:p text:style-name="P84"/>
      <text:p text:style-name="P85"/>
      <text:p text:style-name="P86"/>
      <text:p text:style-name="P87"><text:span text:style-name="T88">VALDYBOS PIRMININKAS</text:span><text:span text:style-name="T89"><text:tab/>REINOLDIJUS ŠARKINAS</text:span></text:p>
      <text:p text:style-name="Normal"/>
      <text:p text:style-name="P90"/>
      <text:soft-page-break/>
      <text:p text:style-name="P91">PATVIRTINTA</text:p>
      <text:p text:style-name="P92">Lietuvos banko valdybos</text:p>
      <text:p text:style-name="P93">1996 m. kovo 7 d. nutarimu Nr. 54</text:p>
      <text:p text:style-name="P94">(Lietuvos banko valdybos</text:p>
      <text:p text:style-name="P95">2001 m. birželio 28 d. nutarimo</text:p>
      <text:p text:style-name="P96">Nr. 114 redakcija)</text:p>
      <text:p text:style-name="P97"/>
      <text:p text:style-name="P98"><text:span text:style-name="T99">BANKO VEIKLOS RIZIKĄ RIBOJANTYS NORMATYVAI</text:span></text:p>
      <text:p text:style-name="P100"/>
      <text:p text:style-name="P101"><text:span text:style-name="T102">1</text:span><text:span text:style-name="T103">.<text:s/></text:span><text:span text:style-name="T104">Kapitalo pakankamumo normatyvas.</text:span><text:span text:style-name="T105"><text:s/>Banko kapitalo ir viso banko turto bei nebalansinių straipsnių, įvertintų pagal riziką, santykis, išreikštas procentais. Šis santykis turi būti ne mažesnis kaip 8 procentai.</text:span><text:s/></text:p>
      <text:p text:style-name="P106">Punkto pakeitimai:</text:p>
      <text:p text:style-name="P107"><text:span text:style-name="T108">Nr.<text:s/></text:span><text:a xlink:href="https://www.e-tar.lt/portal/legalAct.html?documentId=TAR.EAC7CB5499FC" office:target-frame-name="_top" xlink:show="replace"><text:span text:style-name="T109">143</text:span></text:a><text:span text:style-name="T110">, 2004-09-02, Žin., 2004, Nr. 139-5089 (2004-09-16), i. k. 104505ANUTA00000143</text:span></text:p>
      <text:p text:style-name="Normal"/>
      <text:p text:style-name="P111"><text:span text:style-name="T112">2</text:span><text:span text:style-name="T113">.</text:span><text:span text:style-name="T114"><text:s/>Likvidumo normatyvas.</text:span><text:span text:style-name="T115"><text:s/>Banko likvidaus turto santykis su banko einamaisiais įsipareigoj</text:span><text:span text:style-name="T116">imais. Šis santykis turi būti ne mažesnis kaip 30 procentų.</text:span></text:p>
      <text:p text:style-name="P117"><text:span text:style-name="T118">3</text:span><text:span text:style-name="T119">.<text:s/></text:span><text:span text:style-name="T120">Maksimalios atviros pozicijos užsienio valiuta ir tauriaisiais metalais normatyvas.</text:span><text:span text:style-name="T121"><text:s/>Maksimalios bendrosios (išskyrus eurus) atviros pozicijos dydis neturi viršyti 25 procentų banko kapitalo</text:span><text:span text:style-name="T122">, o vienos valiutos (išskyrus eurus) ar tauriųjų metalų maksimalios atviros pozicijos dydis neturi viršyti 15 procentų banko kapitalo.</text:span><text:s/></text:p>
      <text:p text:style-name="P123">Punkto pakeitimai:</text:p>
      <text:p text:style-name="P124"><text:span text:style-name="T125">Nr.<text:s/></text:span><text:a xlink:href="https://www.e-tar.lt/portal/legalAct.html?documentId=TAR.EAC7CB5499FC" office:target-frame-name="_top" xlink:show="replace"><text:span text:style-name="T126">143</text:span></text:a><text:span text:style-name="T127">, 2004-09-02</text:span><text:span text:style-name="T128">, Žin., 2004, Nr. 139-5089 (2004-09-16), i. k. 104505ANUTA00000143</text:span></text:p>
      <text:p text:style-name="Normal"/>
      <text:p text:style-name="P129"><text:span text:style-name="T130">4</text:span><text:span text:style-name="T131">.<text:s/></text:span><text:span text:style-name="T132">Maksimalios paskolos sumos vienam skolininkui normatyvas.</text:span><text:span text:style-name="T133"><text:s/>Paskolų suma vienam skolininkui negali viršyti 25 procentų banko kapitalo. Paskolų suma, banko suteikta jį patronuojančiai įmonei, kitoms šios patronuojančios įmonės dukterinėms įmonėms arba savo paties dukterinėms įmonėms, kiekvienam skolininkui negali v</text:span><text:span text:style-name="T134">iršyti 75 procentų banko kapitalo, jeigu Lietuvos bankas vykdo konsoliduotą visos finansinės grupės priežiūrą. Jeigu Lietuvos bankas nevykdo konsoliduotos visos finansinės grupės priežiūros, paskolos suma, banko suteikta jį patronuojančiai įmonei, kitoms š</text:span><text:span text:style-name="T135">ios patronuojančios įmonės dukterinėms įmonėms arba savo dukterinėms įmonėms, kiekvienam skolininkui negali viršyti 20 procentų banko kapitalo.</text:span><text:s/></text:p>
      <text:p text:style-name="P136">Punkto pakeitimai:</text:p>
      <text:p text:style-name="P137"><text:span text:style-name="T138">Nr.<text:s/></text:span><text:a xlink:href="https://www.e-tar.lt/portal/legalAct.html?documentId=TAR.45DDF3CF3C0C" office:target-frame-name="_top" xlink:show="replace"><text:span text:style-name="T139">91</text:span></text:a><text:span text:style-name="T140">, 20</text:span><text:span text:style-name="T141">02-07-04, Žin., 2002, Nr. 73-3133 (2002-07-19), i. k. 102505ANUTA00000091</text:span></text:p>
      <text:p text:style-name="Normal"/>
      <text:p text:style-name="P142"><text:span text:style-name="T143">5</text:span><text:span text:style-name="T144">.</text:span><text:span text:style-name="T145"><text:s/>Didelių paskolų normatyvas.</text:span><text:span text:style-name="T146"><text:s/>Banko suteiktų didelių paskolų bendroji suma neturi viršyti 800 procentų banko kapitalo.</text:span></text:p>
      <text:p text:style-name="P147"/>
      <text:p text:style-name="P148"><text:span text:style-name="T149">______________</text:span></text:p>
      <text:p text:style-name="P150"/>
      <text:p text:style-name="P151"/>
      <text:p text:style-name="P152"><text:span text:style-name="T153">Pakeitimai:</text:span></text:p>
      <text:p text:style-name="P154"/>
      <text:p text:style-name="P155"><text:span text:style-name="T156">1.</text:span></text:p>
      <text:p text:style-name="P157"><text:span text:style-name="T158">Lietuvos banko vald</text:span><text:span text:style-name="T159">yba, Nutarimas</text:span></text:p>
      <text:p text:style-name="P160"><text:span text:style-name="T161">Nr.<text:s/></text:span><text:a xlink:href="https://www.e-tar.lt/portal/legalAct.html?documentId=TAR.BE6171A7385D" office:target-frame-name="_top" xlink:show="replace"><text:span text:style-name="T162">267</text:span></text:a><text:span text:style-name="T163">, 1996-09-12, Žin., 1996, Nr. 90-2112 (1996-09-25), i. k. 096505ANUTA00000267</text:span></text:p>
      <text:p text:style-name="P164"><text:span text:style-name="T165">Dėl bankams nustatomo maksimalios paskolos sumos vienam skolininkui<text:s/></text:span><text:span text:style-name="T166">normatyvo</text:span></text:p>
      <text:p text:style-name="P167"/>
      <text:p text:style-name="P168"><text:span text:style-name="T169">2.</text:span></text:p>
      <text:p text:style-name="P170"><text:span text:style-name="T171">Lietuvos banko valdyba, Nutarimas</text:span></text:p>
      <text:p text:style-name="P172"><text:span text:style-name="T173">Nr.<text:s/></text:span><text:a xlink:href="https://www.e-tar.lt/portal/legalAct.html?documentId=TAR.7835C746345F" office:target-frame-name="_top" xlink:show="replace"><text:span text:style-name="T174">11</text:span></text:a><text:span text:style-name="T175">, 1997-01-16, Žin., 1997, Nr. 10-198 (1997-01-31), i. k. 097505ANUTA00000011</text:span></text:p>
      <text:p text:style-name="P176"><text:span text:style-name="T177">Dėl maksimalios atviros pozicijos užsienio<text:s/></text:span><text:span text:style-name="T178">valiuta ir tauriaisiais metalais normatyvo skaičiavimo taisyklių</text:span></text:p>
      <text:p text:style-name="P179"/>
      <text:p text:style-name="P180"><text:span text:style-name="T181">3.</text:span></text:p>
      <text:p text:style-name="P182"><text:span text:style-name="T183">Lietuvos banko valdyba, Nutarimas</text:span></text:p>
      <text:p text:style-name="P184"><text:span text:style-name="T185">Nr.<text:s/></text:span><text:a xlink:href="https://www.e-tar.lt/portal/legalAct.html?documentId=TAR.31AB57F6F284" office:target-frame-name="_top" xlink:show="replace"><text:span text:style-name="T186">77</text:span></text:a><text:span text:style-name="T187">, 1997-04-17, Žin., 1997, Nr. 36-885 (1997-04-25), i. k. 097505AN</text:span><text:span text:style-name="T188">UTA00000077</text:span></text:p>
      <text:soft-page-break/>
      <text:p text:style-name="P189"><text:span text:style-name="T190">Dėl Lietuvos banko teisės aktų pripažinimo netekusiais galios</text:span></text:p>
      <text:p text:style-name="P191"/>
      <text:p text:style-name="P192"><text:span text:style-name="T193">4.</text:span></text:p>
      <text:p text:style-name="P194"><text:span text:style-name="T195">Lietuvos banko valdyba, Nutarimas</text:span></text:p>
      <text:p text:style-name="P196"><text:span text:style-name="T197">Nr.<text:s/></text:span><text:a xlink:href="https://www.e-tar.lt/portal/legalAct.html?documentId=TAR.AFA6A296DD4B" office:target-frame-name="_top" xlink:show="replace"><text:span text:style-name="T198">197</text:span></text:a><text:span text:style-name="T199">, 1999-12-16, Žin., 1999, Nr. 109-3202 (1999-12-24), i.</text:span><text:span text:style-name="T200"><text:s/>k. 099505ANUTA00000197</text:span></text:p>
      <text:p text:style-name="P201"><text:span text:style-name="T202">Dėl Maksimalios atviros pozicijos užsienio valiuta ir tauriaisiais metalais normatyvo skaičiavimo</text:span></text:p>
      <text:p text:style-name="P203"/>
      <text:p text:style-name="P204"><text:span text:style-name="T205">5.</text:span></text:p>
      <text:p text:style-name="P206"><text:span text:style-name="T207">Lietuvos banko valdyba, Nutarimas</text:span></text:p>
      <text:p text:style-name="P208"><text:span text:style-name="T209">Nr.<text:s/></text:span><text:a xlink:href="https://www.e-tar.lt/portal/legalAct.html?documentId=TAR.EBFC17FDD33C" office:target-frame-name="_top" xlink:show="replace"><text:span text:style-name="T210">75</text:span></text:a><text:span text:style-name="T211">, 2000-0</text:span><text:span text:style-name="T212">5-18, Žin., 2000, Nr. 44-1283 (2000-05-31), i. k. 100505ANUTA00000075</text:span></text:p>
      <text:p text:style-name="P213"><text:span text:style-name="T214">Dėl Lietuvos banko valdybos 1996 m. kovo 7 d. nutarimo Nr.54 "Dėl Banko veiklos riziką ribojančių normatyvų" papildymo</text:span></text:p>
      <text:p text:style-name="P215"/>
      <text:p text:style-name="P216"><text:span text:style-name="T217">6.</text:span></text:p>
      <text:p text:style-name="P218"><text:span text:style-name="T219">Lietuvos banko valdyba, Nutarimas</text:span></text:p>
      <text:p text:style-name="P220"><text:span text:style-name="T221">Nr.<text:s/></text:span><text:a xlink:href="https://www.e-tar.lt/portal/legalAct.html?documentId=TAR.D0D2D7399973" office:target-frame-name="_top" xlink:show="replace"><text:span text:style-name="T222">114</text:span></text:a><text:span text:style-name="T223">, 2001-06-28, Žin., 2001, Nr. 57-2075 (2001-07-04), i. k. 101505ANUTA00000114</text:span></text:p>
      <text:p text:style-name="P224"><text:span text:style-name="T225">Dėl Lietuvos banko valdybos 1996 m. kovo 7 d. nutarimo Nr. 54 "Dėl banko veiklos riziką ribojančių normatyvų" dalinio<text:s/></text:span><text:span text:style-name="T226">pakeitimo</text:span></text:p>
      <text:p text:style-name="P227"/>
      <text:p text:style-name="P228"><text:span text:style-name="T229">7.</text:span></text:p>
      <text:p text:style-name="P230"><text:span text:style-name="T231">Lietuvos banko valdyba, Nutarimas</text:span></text:p>
      <text:p text:style-name="P232"><text:span text:style-name="T233">Nr.<text:s/></text:span><text:a xlink:href="https://www.e-tar.lt/portal/legalAct.html?documentId=TAR.45DDF3CF3C0C" office:target-frame-name="_top" xlink:show="replace"><text:span text:style-name="T234">91</text:span></text:a><text:span text:style-name="T235">, 2002-07-04, Žin., 2002, Nr. 73-3133 (2002-07-19), i. k. 102505ANUTA00000091</text:span></text:p>
      <text:p text:style-name="P236"><text:span text:style-name="T237">Dėl Maksimalios paskolos sumos vienam<text:s/></text:span><text:span text:style-name="T238">skolininkui ir didelių paskolų normatyvų</text:span></text:p>
      <text:p text:style-name="P239"/>
      <text:p text:style-name="P240"><text:span text:style-name="T241">8.</text:span></text:p>
      <text:p text:style-name="P242"><text:span text:style-name="T243">Lietuvos banko valdyba, Nutarimas</text:span></text:p>
      <text:p text:style-name="P244"><text:span text:style-name="T245">Nr.<text:s/></text:span><text:a xlink:href="https://www.e-tar.lt/portal/legalAct.html?documentId=TAR.B2B3E159A7E1" office:target-frame-name="_top" xlink:show="replace"><text:span text:style-name="T246">1</text:span></text:a><text:span text:style-name="T247">, 2004-01-29, Žin., 2004, Nr. 22-696 (2004-02-10), i. k. 104505ANUTA00000001</text:span></text:p>
      <text:p text:style-name="P248"><text:span text:style-name="T249">Dėl bankų<text:s/></text:span><text:span text:style-name="T250">likvidumo</text:span></text:p>
      <text:p text:style-name="P251"/>
      <text:p text:style-name="P252"><text:span text:style-name="T253">9.</text:span></text:p>
      <text:p text:style-name="P254"><text:span text:style-name="T255">Lietuvos banko valdyba, Nutarimas</text:span></text:p>
      <text:p text:style-name="P256"><text:span text:style-name="T257">Nr.<text:s/></text:span><text:a xlink:href="https://www.e-tar.lt/portal/legalAct.html?documentId=TAR.EAC7CB5499FC" office:target-frame-name="_top" xlink:show="replace"><text:span text:style-name="T258">143</text:span></text:a><text:span text:style-name="T259">, 2004-09-02, Žin., 2004, Nr. 139-5089 (2004-09-16), i. k. 104505ANUTA00000143</text:span></text:p>
      <text:p text:style-name="P260"><text:span text:style-name="T261">Dėl Banko veiklos riziką ribojančių norm</text:span><text:span text:style-name="T262">atyvų</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4:24:00Z</meta:creation-date>
    <dc:date>2016-11-16T14:24:00Z</dc:date>
    <meta:template xlink:href="Normal.dotm" xlink:type="simple"/>
    <meta:editing-cycles>2</meta:editing-cycles>
    <meta:editing-duration>PT0S</meta:editing-duration>
    <meta:document-statistic meta:page-count="3" meta:paragraph-count="146" meta:word-count="1007" meta:character-count="7458" meta:row-count="299" meta:non-whitespace-character-count="6597"/>
  </office:meta>
</office:document-meta>
</file>