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16in"/>
      <style:text-properties fo:color="#000000"/>
    </style:style>
    <style:style style:name="P213" style:parent-style-name="Normal" style:family="paragraph">
      <style:paragraph-properties fo:text-align="justify" fo:margin-left="1.6736in" fo:text-indent="-1.181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text-properties fo:color="#000000"/>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indent="0.4916in"/>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font-style="italic" style:font-style-asian="italic" fo:color="#000000"/>
    </style:style>
    <style:style style:name="P430" style:parent-style-name="Normal" style:family="paragraph">
      <style:paragraph-properties fo:text-indent="0.4916in"/>
    </style:style>
    <style:style style:name="P431" style:parent-style-name="Normal" style:family="paragraph">
      <style:paragraph-properties fo:text-indent="0.4916in"/>
    </style:style>
    <style:style style:name="P432" style:parent-style-name="Normal" style:family="paragraph">
      <style:paragraph-properties fo:text-indent="0.4916in"/>
    </style:style>
    <style:style style:name="P433" style:parent-style-name="Normal" style:family="paragraph">
      <style:paragraph-properties>
        <style:tab-stops>
          <style:tab-stop style:type="right" style:position="6.4972in"/>
        </style:tab-stops>
      </style:paragraph-properties>
    </style:style>
    <style:style style:name="P434" style:parent-style-name="Normal" style:family="paragraph">
      <style:paragraph-properties fo:text-indent="0.4916in"/>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7">Įstatymas netenka galios 1999-07-30:</text:span></text:p>
      <text:p text:style-name="P8"><text:span text:style-name="T9">Lietuvos Respublikos Seimas, Įstatymas</text:span></text:p>
      <text:p text:style-name="P10"><text:span text:style-name="T11">Nr.<text:s/></text:span><text:a xlink:href="https://www.e-tar.lt/portal/legalAct.html?documentId=TAR.C7E57DF3CEC5" office:target-frame-name="_top" xlink:show="replace"><text:span text:style-name="T12">VIII-1312</text:span></text:a><text:span text:style-name="T13">, 1999-07-07, Žin., 1999, Nr. 66-2127 (1999-07-30), i. k. 0991010ISTAIII-1312</text:span></text:p>
      <text:p text:style-name="P14"><text:span text:style-name="T15">Lietuvos Respublikos investicijų įstatymas</text:span></text:p>
      <text:p text:style-name="P16"/>
      <text:p text:style-name="P17"><text:span text:style-name="T18">Suvestinė redakcija nuo 1998-11-13 iki 1999-07-29</text:span></text:p>
      <text:p text:style-name="P19"/>
      <text:p text:style-name="P20"><text:span text:style-name="T21">Įstatymas paskelbtas: Žin. 1995, Nr.<text:s/></text:span><text:a xlink:href="https://www.e-tar.lt/portal/legalAct.html?documentId=TAR.62AC77FBC51D" office:target-frame-name="_top" xlink:show="replace"><text:span text:style-name="T22">55-1351</text:span></text:a><text:span text:style-name="T23">, i. k. 0951010ISTA000I-938</text:span></text:p>
      <text:p text:style-name="P24"/>
      <text:p text:style-name="P25"><text:span text:style-name="T26"/><text:span text:style-name="T27">LIETUVOS RESPUBLIKOS</text:span></text:p>
      <text:p text:style-name="P28">UŽSIENIO KAPITALO INVESTICIJŲ LIETUVOS RESPUBLIKOJE</text:p>
      <text:p text:style-name="P29">Į S T A T Y M A S</text:p>
      <text:p text:style-name="P30"/>
      <text:p text:style-name="P31">1995 m. birželio 13 d. Nr. I-938</text:p>
      <text:p text:style-name="P32">Vilnius</text:p>
      <text:p text:style-name="P33"/>
      <text:p text:style-name="P34"><text:span text:style-name="T35">I</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text:s/></text:span><text:span text:style-name="T44">paskirtis</text:span></text:p>
      <text:p text:style-name="P45"><text:span text:style-name="T46">Šis įstatymas nustato Lietuvos Respublikos juridinių bei fizinių asmenų ir užsienio valstybių investavimo subjektų santykius, atsirandančius investuojant užsienio kilmės kapitalą Lietuvos Respublikoje šio įstatymo nustatytomis investavimo formo</text:span><text:span text:style-name="T47">mis, santykius tarp valstybės ir užsienio investuotojų, taip pat užsienio kilmės kapitalo investicijas per visą jų buvimo laiką.</text:span></text:p>
      <text:p text:style-name="P48"><text:span text:style-name="T49">Šis įstatymas nenustato ir nereguliuoja užsienio arba kartu su užsienio kapitalu komercinio banko steigimo bei veiklos. Užsie</text:span><text:span text:style-name="T50">nio arba kartu su užsienio kapitalu komercinio banko steigimo ir veiklos tvarką nustato Lietuvos Respublikos komercinių bankų įstatymas.</text:span></text:p>
      <text:p text:style-name="P51">Straipsnio dalies pakeitimai:</text:p>
      <text:p text:style-name="P52"><text:span text:style-name="T53">Nr.<text:s/></text:span><text:a xlink:href="https://www.e-tar.lt/portal/legalAct.html?documentId=TAR.74C08022A92D" office:target-frame-name="_top" xlink:show="replace"><text:span text:style-name="T54">I-1</text:span><text:span text:style-name="T55">481</text:span></text:a><text:span text:style-name="T56">, 1996-07-11, Žin., 1996, Nr. 71-1714 (1996-07-26), i. k. 0961010ISTA00I-1481</text:span></text:p>
      <text:p text:style-name="Normal"/>
      <text:p text:style-name="P57"><text:span text:style-name="T58">2</text:span><text:span text:style-name="T59"><text:s/>straipsnis.<text:s/></text:span><text:span text:style-name="T60">Sąvokų apibrėžimai</text:span></text:p>
      <text:p text:style-name="P61">Šiame įstatyme vartojamos sąvokos:</text:p>
      <text:p text:style-name="P62"><text:span text:style-name="T63">užsienio valstybių įmonės</text:span><text:span text:style-name="T64"><text:s/>–tai turinčios ir neturinčios juridinio asmens teisių įmonės, susivienijimai, asociacijos ir kitokios organizacijos, kurios yra įsteigtos ar kitokiu būdu organizuotos bei registruotos pagal užsienio valstybės įstatymus ir kurių buveinė yra užsienio valsty</text:span><text:span text:style-name="T65">bėje;</text:span></text:p>
      <text:p text:style-name="P66"><text:span text:style-name="T67">investavimo subjektai</text:span><text:span text:style-name="T68"><text:s/>– investuojantys Lietuvos Respublikoje užsienio kilmės kapitalą užsienio valstybių įmonės, ne Lietuvos piliečiai arba nuolat užsienyje gyvenantys asmenys be pilietybės (apatridai), kurių kapitalas investavimo metu yra užsienio k</text:span><text:span text:style-name="T69">ilmės;</text:span></text:p>
      <text:p text:style-name="P70"><text:span text:style-name="T71">užsienio kilmės kapitalas</text:span><text:span text:style-name="T72"><text:s/>– investavimo subjektui nuosavybės teise priklausantis kapitalas, kuris buvo sukurtas arba kitaip teisėtai įgytas ne Lietuvos Respublikos teritorijoje ir ne Lietuvos juridinių ar fizinių asmenų, taip pat reinvesticija. Tai<text:s/></text:span><text:span text:style-name="T73">gali būti:</text:span></text:p>
      <text:p text:style-name="P74">1) piniginės lėšos laisvai konvertuojama valiuta arba Lietuvos nacionaline valiuta;</text:p>
      <text:p text:style-name="P75">2) įvertintas laisvai konvertuojama arba Lietuvos nacionaline valiuta įstatiniam kapitalui suformuoti ar padidinti:</text:p>
      <text:p text:style-name="P76">a) kilnojamasis ir nekilnojamasis turtas;</text:p>
      <text:p text:style-name="P77">b)<text:s/>intelektinė ir pramoninė nuosavybė;</text:p>
      <text:p text:style-name="P78"><text:span text:style-name="T79">užsienio kilmės kapitalo investavimas</text:span><text:span text:style-name="T80"><text:s/>– investavimo subjekto teisėti veiksmai, kurių metu užsienio kilmės kapitalas įdedamas į įmones Lietuvos Respublikoje;</text:span></text:p>
      <text:p text:style-name="P81"><text:span text:style-name="T82">užsienio kilmės kapitalo investavimo sritys</text:span><text:span text:style-name="T83"><text:s/>– visos ūkinės- kom</text:span><text:span text:style-name="T84">ercinės veiklos sritys, išskyrus Lietuvos Respublikos įmonių įstatymo ir šio įstatymo nustatytas draudžiamas ir ribojamas bei licencijuojamas veiklos sritis;</text:span></text:p>
      <text:soft-page-break/>
      <text:p text:style-name="P85"><text:span text:style-name="T86">užsienio investuotojas</text:span><text:span text:style-name="T87"><text:s/>– investavimo subjektas, kuris Lietuvos Respublikos įmonių rūšių įstatymų n</text:span><text:span text:style-name="T88">ustatyta tvarka investavo arba pradėjo investuoti užsienio kilmės kapitalą Lietuvos Respublikoje;</text:span></text:p>
      <text:p text:style-name="P89"><text:span text:style-name="T90">užsienio kilmės kapitalo investicijos</text:span><text:span text:style-name="T91"><text:s/>– užsienio investuotojams priklausantis užsienio kilmės kapitalas, investuotas Lietuvos Respublikoje;</text:span></text:p>
      <text:p text:style-name="P92"><text:span text:style-name="T93">įmonė –<text:s/></text:span><text:span text:style-name="T94">ūkinis vie</text:span><text:span text:style-name="T95">netas, veikiantis pagal Lietuvos Respublikos įmonių ir įmonių rūšių įstatymus, į kurį investuotas užsienio kilmės kapitalas;</text:span></text:p>
      <text:p text:style-name="P96"><text:span text:style-name="T97">investicinis ginčas</text:span><text:span text:style-name="T98"><text:s/>– kiekvienas su užsienio investicija susijęs teisinio pobūdžio ginčas tarp užsienio investuotojo (investuotojų) ir Lietuvos Respublikos.</text:span></text:p>
      <text:p text:style-name="P99">Straipsnio pakeitimai:</text:p>
      <text:p text:style-name="P100"><text:span text:style-name="T101">Nr.<text:s/></text:span><text:a xlink:href="https://www.e-tar.lt/portal/legalAct.html?documentId=TAR.74C08022A92D" office:target-frame-name="_top" xlink:show="replace"><text:span text:style-name="T102">I-1481</text:span></text:a><text:span text:style-name="T103">, 1</text:span><text:span text:style-name="T104">996-07-11, Žin., 1996, Nr. 71-1714 (1996-07-26), i. k. 0961010ISTA00I-1481</text:span></text:p>
      <text:p text:style-name="Normal"/>
      <text:p text:style-name="P105"><text:span text:style-name="T106">II</text:span><text:span text:style-name="T107"><text:s/>SKIRSNIS</text:span></text:p>
      <text:p text:style-name="P108"><text:span text:style-name="T109">UŽSIENIO KILMĖS KAPITALO INVESTAVIMAS</text:span></text:p>
      <text:p text:style-name="P110"/>
      <text:p text:style-name="P111"><text:span text:style-name="T112">3</text:span><text:span text:style-name="T113"><text:s/>straipsnis.<text:s/></text:span><text:span text:style-name="T114">Teisė investuoti užsienio kilmės kapitalą Lietuvos Respublikoje</text:span></text:p>
      <text:p text:style-name="P115"><text:span text:style-name="T116">Užsienio valstybių investavimo subjekta</text:span><text:span text:style-name="T117">i turi teisę investuoti užsienio kilmės kapitalą Lietuvos Respublikoje šio įstatymo nustatytomis formomis.</text:span></text:p>
      <text:p text:style-name="P118"><text:span text:style-name="T119">Užsienio kilmės kapitalo investavimo tvarką ir sąlygas nustato šis ir kiti Lietuvos Respublikos įstatymai arba tarptautinės sutartys, kurios galioj</text:span><text:span text:style-name="T120">a Lietuvos Respublikoje.</text:span></text:p>
      <text:p text:style-name="P121"><text:span text:style-name="T122">Dokumentus, kurie patvirtintų užsienio kilmės kapitalo kilmę, nustato Lietuvos Respublikos Vyriausybė.</text:span></text:p>
      <text:p text:style-name="P123"><text:span text:style-name="T124">Valstybės institucijos ir pareigūnai neturi teisės uždrausti arba riboti užsienio kilmės kapitalo investavimą, jeigu<text:s/></text:span><text:span text:style-name="T125">užsienio kilmės kapitalas investuojamas laikantis Lietuvos Respublikos įstatymų.</text:span></text:p>
      <text:p text:style-name="P126"><text:span text:style-name="T127">Užsienio investuotojas investicijos buvimo Lietuvos Respublikoje metu naudojasi tomis pačiomis ūkinės-komercinės veiklos reglamentavimo teisėmis ir turi tokias pat pareigas<text:s/></text:span><text:span text:style-name="T128">kaip ir Lietuvos Respublikos juridiniai ir fiziniai asmenys.</text:span></text:p>
      <text:p text:style-name="P129"/>
      <text:p text:style-name="P130"><text:span text:style-name="T131">4</text:span><text:span text:style-name="T132"><text:s/>straipsnis.<text:s/></text:span><text:span text:style-name="T133">Užsienio kilmės kapitalo investavimo formos</text:span></text:p>
      <text:p text:style-name="P134"><text:span text:style-name="T135">Investavimo subjektai turi teisę investuoti užsienio kilmės kapitalą Lietuvos Respublikoje šiomis formomis:</text:span></text:p>
      <text:p text:style-name="P136"><text:span text:style-name="T137">1</text:span><text:span text:style-name="T138">) steigdami įmonę</text:span><text:span text:style-name="T139">;</text:span></text:p>
      <text:p text:style-name="P140"><text:span text:style-name="T141">2</text:span><text:span text:style-name="T142">) įsigydami veikiančių įmonių akcijų arba įmonės įstatinio (nuosavo) kapitalo dalį.</text:span></text:p>
      <text:p text:style-name="P143"><text:span text:style-name="T144">Užsienio investuotojas turi teisę visiškai apmokėtas akcijas parduoti, dovanoti, įkeisti arba kitaip disponuoti jomis Lietuvos Respublikos įstatymų nustatyta tva</text:span><text:span text:style-name="T145">rka.</text:span></text:p>
      <text:p text:style-name="P146"/>
      <text:p text:style-name="P147"><text:span text:style-name="T148">5</text:span><text:span text:style-name="T149"><text:s/>straipsnis.<text:s/></text:span><text:span text:style-name="T150">Įmonių steigimas</text:span></text:p>
      <text:p text:style-name="P151"><text:span text:style-name="T152">Užsienio valstybių įmonės turi teisę steigti Lietuvos Respublikoje dukterines įmones arba tapti jų valdytojomis, atidaryti atstovybes, kurios nėra juridiniai asmenys ir negali užsiimti ūkine-komercine veikla.</text:span></text:p>
      <text:p text:style-name="P153"><text:span text:style-name="T154">Įmonių ir užsienio valstybių įmonių atstovybių steigimo, veiklos ir likvidavimo tvarką bei juridinį statusą nustato Lietuvos Respublikos įmonių įstatymas, atitinkami įmonių rūšių įstatymai ir kiti įmonių veiklą reguliuojantys įstatymai.</text:span></text:p>
      <text:p text:style-name="P155"><text:span text:style-name="T156">Įmonės ir užsieni</text:span><text:span text:style-name="T157">o valstybių įmonių atstovybės registruojamos Lietuvos Respublikos įmonių rejestro įstatymo nustatyta tvarka.</text:span></text:p>
      <text:p text:style-name="P158"/>
      <text:p text:style-name="P159"><text:span text:style-name="T160">6</text:span><text:span text:style-name="T161"><text:s/>straipsnis.<text:s/></text:span><text:span text:style-name="T162">Įmonės kapitalo formavimas</text:span></text:p>
      <text:p text:style-name="P163"><text:span text:style-name="T164">Įmonės įstatinis (nuosavas) kapitalas gali būti formuojamas iš piniginių lėšų arba nepiniginių (t</text:span><text:span text:style-name="T165">urtinių) įnašų, taip pat iš pramoninės ir kitos intelektinės nuosavybės.</text:span></text:p>
      <text:p text:style-name="P166"><text:span text:style-name="T167">Užsienio investuotojai piniginį įnašą į formuojamą įmonės įstatinį (nuosavą) kapitalą turi įnešti laisvai konvertuojama arba Lietuvos nacionaline valiuta.</text:span></text:p>
      <text:p text:style-name="P168"><text:span text:style-name="T169">Užsienio investuotojų įn</text:span><text:span text:style-name="T170">ašai kilnojamuoju arba nekilnojamuoju turtu, pramonine ir kita intelektine nuosavybe įvertinami laisvai konvertuojama arba Lietuvos nacionaline valiuta šalių susitarimu.</text:span></text:p>
      <text:p text:style-name="P171"><text:span text:style-name="T172">Užsienio investuotojų įnašų vertė, išreikšta laisvai konvertuojama valiuta, perskaič</text:span><text:span text:style-name="T173">iuojama į Lietuvos nacionalinę valiutą pagal įmonės steigimo dokumentų pasirašymo dieną Lietuvos banko skelbiamą oficialų lito kursą užsienio valiutos atžvilgiu.</text:span></text:p>
      <text:p text:style-name="P174"/>
      <text:p text:style-name="P175"><text:span text:style-name="T176">7</text:span><text:span text:style-name="T177"><text:s/>straipsnis.<text:s/></text:span><text:span text:style-name="T178">Garantijos užsienio investuotojams</text:span></text:p>
      <text:p text:style-name="P179"><text:span text:style-name="T180">Užsienio investicijas, investuotojų<text:s/></text:span><text:span text:style-name="T181">pelną, pajamas, dividendus, teises ir teisėtus interesus Lietuvos Respublikoje gina Lietuvos įstatymai. Užsienio investicijoms laisvosiose ekonominėse zonose taikoma investicijų apsauga, valstybės garantijos ir muitų, mokesčių lengvatos, numatytos Lietuvos</text:span><text:span text:style-name="T182"><text:s/>Respublikos laisvųjų ekonominių zonų pagrindų įstatyme.</text:span></text:p>
      <text:p text:style-name="P183">Straipsnio dalies pakeitimai:</text:p>
      <text:p text:style-name="P184"><text:span text:style-name="T185">Nr.<text:s/></text:span><text:a xlink:href="https://www.e-tar.lt/portal/legalAct.html?documentId=TAR.DBC4B2B7D768" office:target-frame-name="_top" xlink:show="replace"><text:span text:style-name="T186">I-1269</text:span></text:a><text:span text:style-name="T187">, 1996-04-02, Žin., 1996, Nr. 35-872 (1996-04-19), i. k. 0961010ISTA00I-1269</text:span></text:p>
      <text:p text:style-name="Normal"/>
      <text:p text:style-name="P188"><text:span text:style-name="T189">Turto atlygintinis paėmimas galimas tik Lietuvos Respublikos įstatymuose nustatytais atvejais ir tvarka, tik visuomenės poreikiams ir tik kompensuojant investuotojui (investuotojams) atlygintinai paimto turto rinkos vertę.</text:span></text:p>
      <text:p text:style-name="P190"><text:span text:style-name="T191">Kompensacijos už turto atlyg</text:span><text:span text:style-name="T192">intinį paėmimą dydis turi atitikti nusavinto turto rinkos vertę, buvusią prieš pat atlygintinį turto paėmimą arba prieš viešą paskelbimą apie jį, atsižvelgiant į tai, kas pirmiau įvyksta. Į kompensaciją įskaičiuojamos palūkanos nuo atlygintinio turto paėmi</text:span><text:span text:style-name="T193">mo paskelbimo dienos iki kompensacijos išmokėjimo dienos, apskaičiuotos pagal atitinkamos valiutos kursą Londono tarpbankinėje rinkoje (LIBOR).</text:span></text:p>
      <text:p text:style-name="P194"><text:span text:style-name="T195">Kompensacija turi būti išmokama ne vėliau kaip per tris mėnesius nuo atlygintinio turto paėmimo paskelbimo<text:s/></text:span><text:span text:style-name="T196">dienos laisvai konvertuojama valiuta arba Lietuvos nacionaline valiuta, jeigu investuotojas sutinka. Investuotojo (investuotojų) pageidavimu kompensacija be apribojimų pervedama į užsienį.</text:span></text:p>
      <text:p text:style-name="P197"><text:span text:style-name="T198">Valstybės valdžios ar valdymo institucijos ir pareigūnai neturi t</text:span><text:span text:style-name="T199">eisės trukdyti užsienio investuotojams valdyti jiems nuosavybės teise priklausantį turtą, juo naudotis arba disponuoti, išskyrus kai yra pažeidžiami Lietuvos Respublikos įstatymai.</text:span></text:p>
      <text:p text:style-name="P200"><text:span text:style-name="T201">Ginčus dėl užsienio investuotojo (investuotojų) teisių ir teisėtų interes</text:span><text:span text:style-name="T202">ų pažeidimo nagrinėja šalių susitarimu Lietuvos Respublikos teismai, tarptautiniai arbitražai arba kitos institucijos.</text:span></text:p>
      <text:p text:style-name="P203"><text:span text:style-name="T204">Užsienio investuotojas (investuotojai) investicinių ginčų atvejais turi teisę tiesiogiai kreiptis į Tarptautinį investicinių ginčų<text:s/></text:span><text:span text:style-name="T205">sprendimo centrą, remdamiesi 1965 m. kovo 18 d. Vašingtone priimtos konvencijos „Dėl investicinių ginčų tarp atskirų valstybių ir kitų valstybių piliečių sprendimo“ normomis.</text:span></text:p>
      <text:p text:style-name="P206"/>
      <text:p text:style-name="P207"><text:span text:style-name="T208">III</text:span><text:span text:style-name="T209"><text:s/>SKIRSNIS</text:span></text:p>
      <text:p text:style-name="P210"><text:span text:style-name="T211">KAPITALO INVESTAVIMO SRITYS</text:span></text:p>
      <text:p text:style-name="P212"/>
      <text:p text:style-name="P213"><text:span text:style-name="T214">8</text:span><text:span text:style-name="T215"><text:s/>straipsnis.<text:s/></text:span><text:span text:style-name="T216">Kapitalo inv</text:span><text:span text:style-name="T217">estavimo sritys, kuriose užsienio kilmės kapitalo investicija neleidžiama</text:span></text:p>
      <text:p text:style-name="P218"><text:span text:style-name="T219">Užsienio kilmės kapitalo investicijos leidžiamos visose ūkinės-komercinės veiklos srityse, išskyrus:</text:span></text:p>
      <text:p text:style-name="P220"><text:span text:style-name="T221">1</text:span><text:span text:style-name="T222">) valstybės saugumo ir gynybos užtikrinimo;</text:span></text:p>
      <text:p text:style-name="P223"><text:span text:style-name="T224">2</text:span><text:span text:style-name="T225">) narkotinių medžiagų, ne v</text:span><text:span text:style-name="T226">aistinės paskirties stipriai veikiančių ir nuodingųjų medžiagų gamybos ar pardavimo;</text:span></text:p>
      <text:p text:style-name="P227"><text:span text:style-name="T228">3</text:span><text:span text:style-name="T229">) kultūrų, kuriose yra narkotinių, stipriai veikiančių ir nuodingųjų medžiagų, auginimo, perdirbimo, pardavimo;</text:span></text:p>
      <text:p text:style-name="P230"><text:span text:style-name="T231">4</text:span><text:span text:style-name="T232">) loterijų organizavimo.</text:span></text:p>
      <text:p text:style-name="P233"/>
      <text:p text:style-name="P234"><text:span text:style-name="T235">9</text:span><text:span text:style-name="T236"><text:s/>straipsnis.<text:s/></text:span><text:span text:style-name="T237">L</text:span><text:span text:style-name="T238">icencijuojama veikla</text:span></text:p>
      <text:p text:style-name="P239"><text:span text:style-name="T240">Licencijuojamai veiklai, nustatytai Lietuvos Respublikos įmonių įstatyme, turi būti gauta Lietuvos Respublikos Vyriausybės arba jos pavedimu kitos įgaliotos institucijos išduota licencija, leidimas.</text:span></text:p>
      <text:p text:style-name="P241"/>
      <text:p text:style-name="P242"><text:span text:style-name="T243">IV</text:span><text:span text:style-name="T244"><text:s/>SKIRSNIS</text:span></text:p>
      <text:p text:style-name="P245"><text:span text:style-name="T246">ĮMONIŲ VEIKLA</text:span></text:p>
      <text:p text:style-name="P247"/>
      <text:p text:style-name="P248"><text:span text:style-name="T249">10</text:span><text:span text:style-name="T250"><text:s/>straipsnis.<text:s/></text:span><text:span text:style-name="T251">Įmonių teisė naudotis žemės sklypu bei kitu nekilnojamuoju turtu</text:span></text:p>
      <text:p text:style-name="P252"><text:span text:style-name="T253">Įmonės turi teisę pagal Lietuvos Respublikos įstatymus išsinuomoti žemės sklypus arba įsigyti nuosavybėn ne žemės ūkio paskirties žemės sklypus, taip pat turėti nuosavy</text:span><text:span text:style-name="T254">be, išsinuomoti arba kitaip naudoti savo veiklai kitą nekilnojamąjį turtą.</text:span></text:p>
      <text:p text:style-name="P255">Straipsnio dalies pakeitimai:</text:p>
      <text:p text:style-name="P256"><text:span text:style-name="T257">Nr.<text:s/></text:span><text:a xlink:href="https://www.e-tar.lt/portal/legalAct.html?documentId=TAR.29161583FED9" office:target-frame-name="_top" xlink:show="replace"><text:span text:style-name="T258">VIII-916</text:span></text:a><text:span text:style-name="T259">, 1998-11-05, Žin., 1998, Nr. 99-2738 (1998-11-13), i. k.</text:span><text:span text:style-name="T260"><text:s/>0981010ISTAVIII-916</text:span></text:p>
      <text:p text:style-name="Normal"/>
      <text:p text:style-name="P261"><text:span text:style-name="T262">Valstybės nuosavybe esantys žemės sklypai įmonei gali būti išnuomoti iki devyniasdešimt devynerių metų. Žemės sklypo nuomos pratęsimo pirmumo teise sąlygas ir tvarką nustato Lietuvos Respublikos žemės nuomos įstatymas.</text:span></text:p>
      <text:p text:style-name="P263"><text:span text:style-name="T264">Privačios<text:s/></text:span><text:span text:style-name="T265">žemės sklypai nuomojami šalių susitarimu.</text:span></text:p>
      <text:p text:style-name="P266"/>
      <text:p text:style-name="P267"><text:span text:style-name="T268">11</text:span><text:span text:style-name="T269"><text:s/>straipsnis.<text:s/></text:span><text:span text:style-name="T270">Valstybės institucijų ir pareigūnų, atliekančių kontrolės veiksmus, atsakomybė</text:span></text:p>
      <text:p text:style-name="P271"><text:span text:style-name="T272">Kontroliuojanti institucija privalo garantuoti tikrinamų įmonių komercines paslaptis. Komercinės paslapties tur</text:span><text:span text:style-name="T273">inį nustato įstatymas.</text:span></text:p>
      <text:p text:style-name="P274"><text:span text:style-name="T275">Pareigūnai, paskleidę tikrinimo metu sužinotas įmonės komercines paslaptis, atsako įstatymų nustatyta tvarka.</text:span></text:p>
      <text:p text:style-name="P276"><text:span text:style-name="T277">Žalą, padarytą įmonei neteisėtais valstybės institucijų arba jų pareigūnų veiksmais, visiškai atlygina ją padariusi val</text:span><text:span text:style-name="T278">stybės institucija.</text:span></text:p>
      <text:p text:style-name="P279"><text:span text:style-name="T280">Žala visiškai atlyginama iš valstybės biudžeto, jeigu tikrinimą atlikusi institucija įrodo, kad jos turimų lėšų nepakanka atlyginti įmonei padarytą žalą. Žalos atlyginimo iš valstybės biudžeto sąlygas ir tvarką nustato įstatymas.</text:span></text:p>
      <text:p text:style-name="P281"/>
      <text:p text:style-name="P282"><text:span text:style-name="T283">12</text:span><text:span text:style-name="T284"><text:s/>straipsnis.<text:s/></text:span><text:span text:style-name="T285">Įmonių apmokestinimas</text:span></text:p>
      <text:p text:style-name="P286"><text:span text:style-name="T287">Įmonių apmokestinimo sąlygos negali būti blogesnės, negu taikomos Lietuvos juridiniams ir fiziniams asmenims.</text:span></text:p>
      <text:p text:style-name="P288"><text:span text:style-name="T289">Jeigu įmonė buvo įsteigta (registruota) arba buvo investuotas užsienio kapitalas iki 1993 m. gruodžio<text:s/></text:span><text:span text:style-name="T290">31 d., tai jos pelno (pajamų) dalis (proporcinga užsienio investicijos daliai įmonės įstatiniame (nuosavame) kapitale), tenkanti šiai užsienio investicijai ir nepanaudota darbo užmokesčiui, taip pat reinvestuota įmonėje, penkerius metus nuo įplaukų gavimo<text:s/></text:span><text:span text:style-name="T291">dienos apmokestinama 70 procentų mažesniu pelno (pajamų) mokesčiu. Šiam terminui pasibaigus, užsienio investicijai tenkanti pelno (pajamų) dalis trejus metus apmokestinama 50 procentų mažesniu pelno (pajamų) mokesčiu.</text:span></text:p>
      <text:p text:style-name="P292"><text:span text:style-name="T293">Jei įmonė buvo įsteigta (registruota</text:span><text:span text:style-name="T294">) arba buvo investuotas užsienio kapitalas nuo 1994 m. sausio 1 d. iki šio įstatymo įsigaliojimo dienos, tai pelno (pajamų) dalis, tenkanti užsienio investicijai, šešerius metus apmokestinama 50 procentų mažesniu pelno (pajamų) mokesčiu.</text:span></text:p>
      <text:p text:style-name="P295"><text:span text:style-name="T296">Jeigu investuoto</text:span><text:span text:style-name="T297">jas (investuotojai) po 1998 m. spalio 1 d. per 3 metus (36 kalendorinius mėnesius) investavo į Lietuvos Respublikoje įregistruotą įmonę ne mažiau kaip 200 mln. Lt, Vyriausybė investuotojo (investuotojų) pageidavimu turi sudaryti su investuotoju (investuoto</text:span><text:span text:style-name="T298">jais) investicijų sutartį, kurioje būtų numatyta, kad šiai įmonei 5 metus nuo investavimo momento nebus didinami įmonės mokamų tiesioginių mokesčių tarifai (Lietuvos Respublikos mokesčių administravimo įstatymo 5 straipsnio 1 dalyje išvardyti mokesčiai, iš</text:span><text:span text:style-name="T299">skyrus pridėtinės vertės mokestį ir akcizą), nustatyti investavimo momentu galiojusiuose<text:s/></text:span><text:soft-page-break/><text:span text:style-name="T300">atitinkamuose mokesčių įstatymuose. Vyriausybė turi teisę strateginiams investuotojams mokesčių nedidinimo terminą pratęsti iki 10 metų. Investavimo tvarką nustato Vyr</text:span><text:span text:style-name="T301">iausybė.</text:span></text:p>
      <text:p text:style-name="P302">Papildyta straipsnio dalimi:</text:p>
      <text:p text:style-name="P303"><text:span text:style-name="T304">Nr.<text:s/></text:span><text:a xlink:href="https://www.e-tar.lt/portal/legalAct.html?documentId=TAR.C9C4086D1264" office:target-frame-name="_top" xlink:show="replace"><text:span text:style-name="T305">VIII-868</text:span></text:a><text:span text:style-name="T306">, 1998-09-29, Žin., 1998, Nr. 90-2484 (1998-10-14), i. k. 0981010ISTAVIII-868</text:span></text:p>
      <text:p text:style-name="Normal"/>
      <text:p text:style-name="P307"><text:span text:style-name="T308">13</text:span><text:span text:style-name="T309"><text:s/>straipsnis.<text:s/></text:span><text:span text:style-name="T310">Įmonių mokesčių lengvato</text:span><text:span text:style-name="T311">s</text:span></text:p>
      <text:p text:style-name="P312"><text:span text:style-name="T313">Jeigu įmonėje užsienio investuotojo (investuotojų) užsienio kapitalo investicija yra pasiekusi du milijonus JAV dolerių, tai ši įmonė trejus metus nemoka pelno (pajamų) mokesčio. Kitus trejus metus ši įmonė moka 50 procentų mažesnį pelno (pajamų) mokes</text:span><text:span text:style-name="T314">tį.</text:span></text:p>
      <text:p text:style-name="P315"><text:span text:style-name="T316">Įmonės pelno (pajamų) mokesčio nemoka nuo apyskaitinio ketvirčio, kurį pradėtas gauti pelnas (pajamos), pradžios.</text:span></text:p>
      <text:p text:style-name="P317"><text:span text:style-name="T318">Šiame straipsnyje numatytos mokesčių lengvatos netaikomos įmonėms, kurios verčiasi didmenine, mažmenine naftos produktų prekyba, jeigu</text:span><text:span text:style-name="T319"><text:s/>jų pajamos iš prekybos šiais produktais sudaro daugiau kaip 30 procentų jų realizacinių pajamų.</text:span></text:p>
      <text:p text:style-name="P320"><text:span text:style-name="T321">Kitos mokesčių lengvatos taikomos remiantis Lietuvos Respublikos įstatymais.</text:span></text:p>
      <text:p text:style-name="P322">Straipsnio pakeitimai:</text:p>
      <text:p text:style-name="P323"><text:span text:style-name="T324">Nr.<text:s/></text:span><text:a xlink:href="https://www.e-tar.lt/portal/legalAct.html?documentId=TAR.74C08022A92D" office:target-frame-name="_top" xlink:show="replace"><text:span text:style-name="T325">I-1481</text:span></text:a><text:span text:style-name="T326">, 1996-07-11, Žin., 1996, Nr. 71-1714 (1996-07-26), i. k. 0961010ISTA00I-1481</text:span></text:p>
      <text:p text:style-name="Normal"/>
      <text:p text:style-name="P327"><text:span text:style-name="T328">14 straipsnis.</text:span><text:span text:style-name="T329"><text:s/>Neteko galios nuo 1998-07-01</text:span></text:p>
      <text:p text:style-name="P330">Straipsnio naikinimas:</text:p>
      <text:p text:style-name="P331"><text:span text:style-name="T332">Nr.<text:s/></text:span><text:a xlink:href="https://www.e-tar.lt/portal/legalAct.html?documentId=TAR.CA50EC6DBEF0" office:target-frame-name="_top" xlink:show="replace"><text:span text:style-name="T333">VIII-628</text:span></text:a><text:span text:style-name="T334">, 1998-02-17, Žin. 1998, Nr. 25-631 (1998-03-13), i. k. 0981010ISTAVIII-628</text:span></text:p>
      <text:p text:style-name="Normal"/>
      <text:p text:style-name="P335"><text:span text:style-name="T336">15</text:span><text:span text:style-name="T337"><text:s/>straipsnis.<text:s/></text:span><text:span text:style-name="T338">Nuosavybės teisės į teisėtai gauta pelną, pajamas arba dividendus įgijim</text:span><text:span text:style-name="T339">as</text:span></text:p>
      <text:p text:style-name="P340"><text:span text:style-name="T341">Teisėtai gautas pelnas, pajamos arba dividendai nuosavybės teise priklauso užsienio investuotojams.</text:span></text:p>
      <text:p text:style-name="P342"><text:span text:style-name="T343">Užsienio investuotojai turi teisę jiems nuosavybės teise priklausančius pelną, pajamas arba dividendus, sumokėję mokesčius, pervesti į užsienį be apr</text:span><text:span text:style-name="T344">ibojimų. Pervedimas atliekamas pagal pervedimo dieną Lietuvos banko skelbiamą oficialų lito kursą užsienio valiutos atžvilgiu.</text:span></text:p>
      <text:p text:style-name="P345"><text:span text:style-name="T346">Užsienio investuotojų dividendai už akcijas negali būti apmokestinami, jeigu tai netaikoma Lietuvos Respublikos juridiniams ir<text:s/></text:span><text:span text:style-name="T347">fiziniams asmenims.</text:span></text:p>
      <text:p text:style-name="P348"><text:span text:style-name="T349">Užsienio investuotojai taip pat gali savo pelną, pajamas arba dividendus išvežti vidaus rinkoje nupirktų prekių bei paslaugų forma arba reinvestuoti į Lietuvos Respublikos ūkį.</text:span></text:p>
      <text:p text:style-name="P350"/>
      <text:p text:style-name="P351"><text:span text:style-name="T352">V</text:span><text:span text:style-name="T353"><text:s/>SKIRSNIS</text:span></text:p>
      <text:p text:style-name="P354"><text:span text:style-name="T355">TARPTAUTINĖS SUTARTYS</text:span></text:p>
      <text:p text:style-name="P356"/>
      <text:p text:style-name="P357"><text:span text:style-name="T358">16</text:span><text:span text:style-name="T359"><text:s/>straipsnis.<text:s/></text:span><text:span text:style-name="T360">Įstatymas ir tarptautinės sutartys</text:span></text:p>
      <text:p text:style-name="P361"><text:span text:style-name="T362">Jeigu tarptautinė sutartis nustato kitokias užsienio kapitalo investavimo arba investicijos buvimo sąlygas negu šis įstatymas, tai taikomos tarptautinės sutarties normos.</text:span></text:p>
      <text:p text:style-name="P363"/>
      <text:p text:style-name="P364"><text:span text:style-name="T365">VI</text:span><text:span text:style-name="T366"><text:s/>SKIRSNIS</text:span></text:p>
      <text:p text:style-name="P367"><text:span text:style-name="T368">BAIGIAMOSIOS N</text:span><text:span text:style-name="T369">UOSTATOS</text:span></text:p>
      <text:p text:style-name="P370"/>
      <text:p text:style-name="P371"><text:span text:style-name="T372">17</text:span><text:span text:style-name="T373"><text:s/>straipsnis.<text:s/></text:span><text:span text:style-name="T374">Užsienio kilmės kapitalo investavimo ir investicijų buvimo sąlygos pasikeitus įstatymams</text:span></text:p>
      <text:p text:style-name="P375"><text:span text:style-name="T376">Užsienio valstybių įmonių filialai, įsteigti ir įregistruoti iki šio įstatymo įsigaliojimo dienos, turi per 9 mėnesius nuo šio įstatymo<text:s/></text:span><text:span text:style-name="T377">įsigaliojimo dienos steigėjo sprendimu pertvarkyti savo veiklą pagal Lietuvos Respublikos akcinių bendrovių įstatymą ir įsiregistruoti Lietuvos Respublikos įmonių rejestro nustatyta tvarka.</text:span></text:p>
      <text:p text:style-name="P378"><text:span text:style-name="T379">Akcinės ar uždarosios akcinės bendrovės, kuriose užsienio invest</text:span><text:span text:style-name="T380">uotojai įsigijo bent vieną akciją iki šio įstatymo įsigaliojimo dienos, turi per 6 mėnesius nuo šio įstatymo įsigaliojimo<text:s/></text:span><text:soft-page-break/><text:span text:style-name="T381">dienos pakeisti rejestro tvarkytoją Lietuvos Respublikos vyriausiojo rejestro tvarkytojo nustatyta tvarka.</text:span></text:p>
      <text:p text:style-name="P382"><text:span text:style-name="T383">Jeigu užsienio valstybių<text:s/></text:span><text:span text:style-name="T384">įmonių filialai nepertvarko savo veiklos per šio straipsnio pirmojoje dalyje nustatytus terminus, jiems taikomos sankcijos, nustatytos Lietuvos Respublikos įstatyme „Dėl atsakomybės už Lietuvos Respublikos akcinių bendrovių įstatymo 50 straipsnio pirmosios</text:span><text:span text:style-name="T385"><text:s/>ir trečiosios dalių pažeidimus“ (Žin., 1995, Nr.</text:span><text:a xlink:href="https://www.e-tar.lt/portal/lt/legalAct/TAR.BB19AE1200BC" office:target-frame-name="_blank" xlink:show="new"><text:span text:style-name="T386">59-1474</text:span></text:a><text:span text:style-name="T387">) Statistikos departamento prie Lietuvos Respublikos Vyriausybės nustatyta tvarka.</text:span></text:p>
      <text:p text:style-name="P388">Straipsnio dalies pakeitimai:</text:p>
      <text:p text:style-name="P389"><text:span text:style-name="T390">Nr.<text:s/></text:span><text:a xlink:href="https://www.e-tar.lt/portal/legalAct.html?documentId=TAR.74C08022A92D" office:target-frame-name="_top" xlink:show="replace"><text:span text:style-name="T391">I-1481</text:span></text:a><text:span text:style-name="T392">, 1996-07-11, Žin., 1996, Nr. 71-1714 (1996-07-26), i. k. 0961010ISTA00I-1481</text:span></text:p>
      <text:p text:style-name="Normal"/>
      <text:p text:style-name="P393"><text:span text:style-name="T394">18</text:span><text:span text:style-name="T395"><text:s/>straipsnis.<text:s/></text:span><text:span text:style-name="T396">Kitų įstatymų, reglamentuojančių užsienio kapitalo investicijas,</text:span><text:span text:style-name="T397"><text:s/>pripažinimas netekusiais galios</text:span></text:p>
      <text:p text:style-name="P398"><text:span text:style-name="T399">Pripažinti netekusiais galios:</text:span></text:p>
      <text:p text:style-name="P400"><text:span text:style-name="T401">Užsienio investicijų Lietuvos Respublikoje įstatymą, 1990 m. gruodžio 29 d. Nr. I-905 (Žin., 1991, Nr.<text:s/></text:span><text:a xlink:href="https://www.e-tar.lt/portal/lt/legalAct/TAR.A1BC91B6E09F" office:target-frame-name="_blank" xlink:show="new"><text:span text:style-name="T402">2-38</text:span></text:a><text:span text:style-name="T403">), Lietuvos Respublikos įstatymą „Dėl Užsienio investicijų Lietuvos Respublikoje įstatymo pakeitimo ir papildymo“, 1992 m. vasario 11 d. Nr. I-2302 (Žin., 1992, Nr.<text:s/></text:span><text:a xlink:href="https://www.e-tar.lt/portal/lt/legalAct/TAR.BEA9E392B3EE" office:target-frame-name="_blank" xlink:show="new"><text:span text:style-name="T404">7-</text:span><text:span text:style-name="T405">152</text:span></text:a><text:span text:style-name="T406">) ir Lietuvos Respublikos užsienio investicijoms draudžiamų ir ribojamų veiklos sričių įstatymą, 1991 m. gegužės 2 d. Nr. I-1276 (Žin., 1991, Nr.<text:s/></text:span><text:a xlink:href="https://www.e-tar.lt/portal/lt/legalAct/TAR.F272876407D2" office:target-frame-name="_blank" xlink:show="new"><text:span text:style-name="T407">14-361</text:span></text:a><text:span text:style-name="T408">).</text:span></text:p>
      <text:p text:style-name="P409"/>
      <text:p text:style-name="P410"><text:span text:style-name="T411">19</text:span><text:span text:style-name="T412"><text:s/>str</text:span><text:span text:style-name="T413">aipsnis.<text:s/></text:span><text:span text:style-name="T414">Įstatymo įsigaliojimas</text:span></text:p>
      <text:p text:style-name="P415"><text:span text:style-name="T416">Įmonės, kurios naudojosi Užsienio kapitalo investicijų Lietuvos Respublikoje įstatymo (Žin., 1995, Nr.<text:s/></text:span><text:a xlink:href="https://www.e-tar.lt/portal/lt/legalAct/TAR.62AC77FBC51D" office:target-frame-name="_blank" xlink:show="new"><text:span text:style-name="T417">55-1351</text:span></text:a><text:span text:style-name="T418">; 1996, Nr.<text:s/></text:span><text:a xlink:href="https://www.e-tar.lt/portal/lt/legalAct/TAR.DBC4B2B7D768" office:target-frame-name="_blank" xlink:show="new"><text:span text:style-name="T419">35-872</text:span></text:a><text:span text:style-name="T420">) 13 straipsnyje nustatyta mokesčių lengvata, po šio įstatymo (1996 m. liepos 11 d. Nr. I-1481) įsigaliojimo naudojasi šio įstatymo nustatytomis lengvatomis.</text:span></text:p>
      <text:p text:style-name="P421">Šis įstatymas įsigalioja nuo 1995 m. rugpjūčio 1 dienos.</text:p>
      <text:p text:style-name="P422">Straipsnio pakeitimai:</text:p>
      <text:p text:style-name="P423"><text:span text:style-name="T424">Nr.<text:s/></text:span><text:a xlink:href="https://www.e-tar.lt/portal/legalAct.html?documentId=TAR.74C08022A92D" office:target-frame-name="_top" xlink:show="replace"><text:span text:style-name="T425">I-1481</text:span></text:a><text:span text:style-name="T426">, 1996-07-11, Žin., 1996, Nr. 71-1714 (1996-07-26), i. k. 0961010ISTA00I-1481</text:span></text:p>
      <text:p text:style-name="Normal"/>
      <text:p text:style-name="P427"><text:span text:style-name="T428">Skelbiu šį Lietuvos Res</text:span><text:span text:style-name="T429">publikos Seimo priimtą įstatymą.</text:span></text:p>
      <text:p text:style-name="P430"/>
      <text:p text:style-name="P431"/>
      <text:p text:style-name="P432"/>
      <text:p text:style-name="P433">RESPUBLIKOS PREZIDENTAS<text:tab/>ALGIRDAS BRAZAUSKAS</text:p>
      <text:p text:style-name="P434"/>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eimas, Įstatymas</text:span></text:p>
      <text:p text:style-name="P444"><text:span text:style-name="T445">Nr.<text:s/></text:span><text:a xlink:href="https://www.e-tar.lt/portal/legalAct.html?documentId=TAR.DBC4B2B7D768" office:target-frame-name="_top" xlink:show="replace"><text:span text:style-name="T446">I-1269</text:span></text:a><text:span text:style-name="T447">, 1996-04-02, Žin.,<text:s/></text:span><text:span text:style-name="T448">1996, Nr. 35-872 (1996-04-19), i. k. 0961010ISTA00I-1269</text:span></text:p>
      <text:p text:style-name="P449"><text:span text:style-name="T450">Lietuvos Respublikos užsienio kapitalo investicijų Lietuvos Respublikoje įstatymo 7 straipsnio papildymo įstatymas</text:span></text:p>
      <text:p text:style-name="P451"/>
      <text:p text:style-name="P452"><text:span text:style-name="T453">2.</text:span></text:p>
      <text:p text:style-name="P454"><text:span text:style-name="T455">Lietuvos Respublikos Seimas, Įstatymas</text:span></text:p>
      <text:p text:style-name="P456"><text:span text:style-name="T457">Nr.<text:s/></text:span><text:a xlink:href="https://www.e-tar.lt/portal/legalAct.html?documentId=TAR.74C08022A92D" office:target-frame-name="_top" xlink:show="replace"><text:span text:style-name="T458">I-1481</text:span></text:a><text:span text:style-name="T459">, 1996-07-11, Žin., 1996, Nr. 71-1714 (1996-07-26), i. k. 0961010ISTA00I-1481</text:span></text:p>
      <text:p text:style-name="P460"><text:span text:style-name="T461">Lietuvos Respublikos užsienio kapitalo investicijų Lietuvos Respublikoje įstatymo 1, 2, 13, 17, 19 straipsnių papildymo ir pake</text:span><text:span text:style-name="T462">itimo įstatymas</text:span></text:p>
      <text:p text:style-name="P463"/>
      <text:p text:style-name="P464"><text:span text:style-name="T465">3.</text:span></text:p>
      <text:p text:style-name="P466"><text:span text:style-name="T467">Lietuvos Respublikos Seimas, Įstatymas</text:span></text:p>
      <text:p text:style-name="P468"><text:span text:style-name="T469">Nr.<text:s/></text:span><text:a xlink:href="https://www.e-tar.lt/portal/legalAct.html?documentId=TAR.CA50EC6DBEF0" office:target-frame-name="_top" xlink:show="replace"><text:span text:style-name="T470">VIII-628</text:span></text:a><text:span text:style-name="T471">, 1998-02-17, Žin., 1998, Nr. 25-631 (1998-03-13), i. k. 0981010ISTAVIII-628</text:span></text:p>
      <text:p text:style-name="P472"><text:span text:style-name="T473">Lietuvos Respublikos užsie</text:span><text:span text:style-name="T474">nio kapitalo investicijų Lietuvos Respublikoje įstatymo 14 straipsnio pripažinimo netekusiu galios įstatymas</text:span></text:p>
      <text:p text:style-name="P475"/>
      <text:p text:style-name="P476"><text:span text:style-name="T477">4.</text:span></text:p>
      <text:soft-page-break/>
      <text:p text:style-name="P478"><text:span text:style-name="T479">Lietuvos Respublikos Seimas, Įstatymas</text:span></text:p>
      <text:p text:style-name="P480"><text:span text:style-name="T481">Nr.<text:s/></text:span><text:a xlink:href="https://www.e-tar.lt/portal/legalAct.html?documentId=TAR.C9C4086D1264" office:target-frame-name="_top" xlink:show="replace"><text:span text:style-name="T482">VIII-868</text:span></text:a><text:span text:style-name="T483">, 1998-09-</text:span><text:span text:style-name="T484">29, Žin., 1998, Nr. 90-2484 (1998-10-14), i. k. 0981010ISTAVIII-868</text:span></text:p>
      <text:p text:style-name="P485"><text:span text:style-name="T486">Lietuvos Respublikos užsienio kapitalo investicijų Lietuvos Respublikoje įstatymo 12 straipsnio papildymo įstatymas</text:span></text:p>
      <text:p text:style-name="P487"/>
      <text:p text:style-name="P488"><text:span text:style-name="T489">5.</text:span></text:p>
      <text:p text:style-name="P490"><text:span text:style-name="T491">Lietuvos Respublikos Seimas, Įstatymas</text:span></text:p>
      <text:p text:style-name="P492"><text:span text:style-name="T493">Nr.<text:s/></text:span><text:a xlink:href="https://www.e-tar.lt/portal/legalAct.html?documentId=TAR.29161583FED9" office:target-frame-name="_top" xlink:show="replace"><text:span text:style-name="T494">VIII-916</text:span></text:a><text:span text:style-name="T495">, 1998-11-05, Žin., 1998, Nr. 99-2738 (1998-11-13), i. k. 0981010ISTAVIII-916</text:span></text:p>
      <text:p text:style-name="P496"><text:span text:style-name="T497">Lietuvos Respublikos užsienio kapitalo investicijų Lietuvos Respublikoje įstatymo 10 straipsnio pakeitimo įstatym</text:span><text:span text:style-name="T498">as</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0:33:00Z</meta:creation-date>
    <dc:date>2019-04-17T10:33:00Z</dc:date>
    <meta:template xlink:href="Normal.dotm" xlink:type="simple"/>
    <meta:editing-cycles>2</meta:editing-cycles>
    <meta:editing-duration>PT0S</meta:editing-duration>
    <meta:document-statistic meta:page-count="7" meta:paragraph-count="165" meta:word-count="2545" meta:character-count="20481" meta:row-count="565" meta:non-whitespace-character-count="18101"/>
  </office:meta>
</office:document-meta>
</file>