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16in"/>
      <style:text-properties fo:color="#000000"/>
    </style:style>
    <style:style style:name="P201" style:parent-style-name="Normal" style:family="paragraph">
      <style:paragraph-properties fo:text-align="justify" fo:margin-left="1.6736in" fo:text-indent="-1.181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16in"/>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16in"/>
      <style:text-properties fo:color="#000000"/>
    </style:style>
    <style:style style:name="P355" style:parent-style-name="Normal" style:family="paragraph">
      <style:paragraph-properties fo:text-align="justify" fo:margin-left="1.6736in" fo:text-indent="-1.181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indent="0.4916in"/>
    </style:style>
    <style:style style:name="T413" style:parent-style-name="DefaultParagraphFont" style:family="text">
      <style:text-properties fo:font-style="italic" style:font-style-asian="italic" fo:color="#000000"/>
    </style:style>
    <style:style style:name="P414" style:parent-style-name="Normal" style:family="paragraph">
      <style:paragraph-properties fo:text-indent="0.4916in"/>
    </style:style>
    <style:style style:name="P415" style:parent-style-name="Normal" style:family="paragraph">
      <style:paragraph-properties fo:text-indent="0.4916in"/>
    </style:style>
    <style:style style:name="P416" style:parent-style-name="Normal" style:family="paragraph">
      <style:paragraph-properties fo:text-indent="0.4916in"/>
    </style:style>
    <style:style style:name="P417" style:parent-style-name="Normal" style:family="paragraph">
      <style:paragraph-properties>
        <style:tab-stops>
          <style:tab-stop style:type="right" style:position="6.4972in"/>
        </style:tab-stops>
      </style:paragraph-properties>
    </style:style>
    <style:style style:name="P418" style:parent-style-name="Normal" style:family="paragraph">
      <style:paragraph-properties fo:text-indent="0.4916in"/>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7">Suvestinė redakcija nuo 1998-10-14 iki 1998-11-12</text:span></text:p>
      <text:p text:style-name="P8"/>
      <text:p text:style-name="P9"><text:span text:style-name="T10">Įstatymas paskelbtas: Žin. 1995, Nr.<text:s/></text:span><text:a xlink:href="https://www.e-tar.lt/portal/legalAct.html?documentId=TAR.62AC77FBC51D" office:target-frame-name="_top" xlink:show="replace"><text:span text:style-name="T11">55-1351</text:span></text:a><text:span text:style-name="T12">, i. k. 0951010ISTA000I-938</text:span></text:p>
      <text:p text:style-name="P13"/>
      <text:p text:style-name="P14"><text:span text:style-name="T15"/><text:span text:style-name="T16">LIETUVOS RESPUBLIKOS</text:span></text:p>
      <text:p text:style-name="P17">UŽSIENIO KAPITALO INVESTICIJŲ LIETUVOS RESPUBLIKOJE</text:p>
      <text:p text:style-name="P18">Į S T A T Y M A S</text:p>
      <text:p text:style-name="P19"/>
      <text:p text:style-name="P20">1995 m. birželio 13 d. Nr. I-938</text:p>
      <text:p text:style-name="P21">Vilnius</text:p>
      <text:p text:style-name="P22"/>
      <text:p text:style-name="P23"><text:span text:style-name="T24">I</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text:span><text:span text:style-name="T35"><text:s/>nustato Lietuvos Respublikos juridinių bei fizinių asmenų ir užsienio valstybių investavimo subjektų santykius, atsirandančius investuojant užsienio kilmės kapitalą Lietuvos Respublikoje šio įstatymo nustatytomis investavimo formomis, santykius tarp valst</text:span><text:span text:style-name="T36">ybės ir užsienio investuotojų, taip pat užsienio kilmės kapitalo investicijas per visą jų buvimo laiką.</text:span></text:p>
      <text:p text:style-name="P37"><text:span text:style-name="T38">Šis įstatymas nenustato ir nereguliuoja užsienio arba kartu su užsienio kapitalu komercinio banko steigimo bei veiklos. Užsienio arba kartu su užsieni</text:span><text:span text:style-name="T39">o kapitalu komercinio banko steigimo ir veiklos tvarką nustato Lietuvos Respublikos komercinių bankų įstatymas.</text:span></text:p>
      <text:p text:style-name="P40">Straipsnio dalies pakeitimai:</text:p>
      <text:p text:style-name="P41"><text:span text:style-name="T42">Nr.<text:s/></text:span><text:a xlink:href="https://www.e-tar.lt/portal/legalAct.html?documentId=TAR.74C08022A92D" office:target-frame-name="_top" xlink:show="replace"><text:span text:style-name="T43">I-1481</text:span></text:a><text:span text:style-name="T44">, 1996-07-11, Žin.,<text:s/></text:span><text:span text:style-name="T45">1996, Nr. 71-1714 (1996-07-26), i. k. 0961010ISTA00I-1481</text:span></text:p>
      <text:p text:style-name="Normal"/>
      <text:p text:style-name="P46"><text:span text:style-name="T47">2</text:span><text:span text:style-name="T48"><text:s/>straipsnis.<text:s/></text:span><text:span text:style-name="T49">Sąvokų apibrėžimai</text:span></text:p>
      <text:p text:style-name="P50">Šiame įstatyme vartojamos sąvokos:</text:p>
      <text:p text:style-name="P51"><text:span text:style-name="T52">užsienio valstybių įmonės</text:span><text:span text:style-name="T53"><text:s/>–tai turinčios ir neturinčios juridinio asmens teisių įmonės, susivienijimai, asociacijos ir ki</text:span><text:span text:style-name="T54">tokios organizacijos, kurios yra įsteigtos ar kitokiu būdu organizuotos bei registruotos pagal užsienio valstybės įstatymus ir kurių buveinė yra užsienio valstybėje;</text:span></text:p>
      <text:p text:style-name="P55"><text:span text:style-name="T56">investavimo subjektai</text:span><text:span text:style-name="T57"><text:s/>– investuojantys Lietuvos Respublikoje užsienio kilmės kapitalą užsi</text:span><text:span text:style-name="T58">enio valstybių įmonės, ne Lietuvos piliečiai arba nuolat užsienyje gyvenantys asmenys be pilietybės (apatridai), kurių kapitalas investavimo metu yra užsienio kilmės;</text:span></text:p>
      <text:p text:style-name="P59"><text:span text:style-name="T60">užsienio kilmės kapitalas</text:span><text:span text:style-name="T61"><text:s/>– investavimo subjektui nuosavybės teise priklausantis kapitalas, kuris buvo sukurtas arba kitaip teisėtai įgytas ne Lietuvos Respublikos teritorijoje ir ne Lietuvos juridinių ar fizinių asmenų, taip pat reinvesticija. Tai gali būti:</text:span></text:p>
      <text:p text:style-name="P62">1) piniginės lėšos laisvai konvertuojama valiuta arba Lietuvos nacionaline valiuta;</text:p>
      <text:p text:style-name="P63">2) įvertintas laisvai konvertuojama arba Lietuvos nacionaline valiuta įstatiniam kapitalui suformuoti ar padidinti:</text:p>
      <text:p text:style-name="P64">a) kilnojamasis ir nekilnojamasis turtas;</text:p>
      <text:p text:style-name="P65">b) intelektinė ir pramoninė nuosavybė;</text:p>
      <text:p text:style-name="P66"><text:span text:style-name="T67">užsienio kilmės kapitalo investavimas</text:span><text:span text:style-name="T68"><text:s/>– investavimo subjekto teisėti veiksmai, kurių metu užsienio kilmės kapitalas įdedamas į įmones Lietuvos Respublikoje;</text:span></text:p>
      <text:p text:style-name="P69"><text:span text:style-name="T70">užsienio kilmės kapitalo investavimo sritys</text:span><text:span text:style-name="T71"><text:s/>– visos ūkinės- komercinės veiklos sritys, išskyrus</text:span><text:span text:style-name="T72"><text:s/>Lietuvos Respublikos įmonių įstatymo ir šio įstatymo nustatytas draudžiamas ir ribojamas bei licencijuojamas veiklos sritis;</text:span></text:p>
      <text:p text:style-name="P73"><text:span text:style-name="T74">užsienio investuotojas</text:span><text:span text:style-name="T75"><text:s/>– investavimo subjektas, kuris Lietuvos Respublikos įmonių rūšių įstatymų nustatyta tvarka investavo arba p</text:span><text:span text:style-name="T76">radėjo investuoti užsienio kilmės kapitalą Lietuvos Respublikoje;</text:span></text:p>
      <text:p text:style-name="P77"><text:span text:style-name="T78">užsienio kilmės kapitalo investicijos</text:span><text:span text:style-name="T79"><text:s/>– užsienio investuotojams priklausantis užsienio kilmės kapitalas, investuotas Lietuvos Respublikoje;</text:span></text:p>
      <text:soft-page-break/>
      <text:p text:style-name="P80"><text:span text:style-name="T81">įmonė –<text:s/></text:span><text:span text:style-name="T82">ūkinis vienetas, veikiantis pagal Lietuvos</text:span><text:span text:style-name="T83"><text:s/>Respublikos įmonių ir įmonių rūšių įstatymus, į kurį investuotas užsienio kilmės kapitalas;</text:span></text:p>
      <text:p text:style-name="P84"><text:span text:style-name="T85">investicinis ginčas</text:span><text:span text:style-name="T86"><text:s/>– kiekvienas su užsienio investicija susijęs teisinio pobūdžio ginčas tarp užsienio investuotojo (investuotojų) ir Lietuvos Respublikos.</text:span></text:p>
      <text:p text:style-name="P87">Straipsnio pakeitimai:</text:p>
      <text:p text:style-name="P88"><text:span text:style-name="T89">Nr.<text:s/></text:span><text:a xlink:href="https://www.e-tar.lt/portal/legalAct.html?documentId=TAR.74C08022A92D" office:target-frame-name="_top" xlink:show="replace"><text:span text:style-name="T90">I-1481</text:span></text:a><text:span text:style-name="T91">, 1996-07-11, Žin., 1996, Nr. 71-1714 (1996-07-26), i. k. 0961010ISTA00I-1481</text:span></text:p>
      <text:p text:style-name="Normal"/>
      <text:p text:style-name="P92"><text:span text:style-name="T93">II</text:span><text:span text:style-name="T94"><text:s/>SKIRSNIS</text:span></text:p>
      <text:p text:style-name="P95"><text:span text:style-name="T96">UŽSIENIO KILMĖS KAPITALO INVESTAVIMAS</text:span></text:p>
      <text:p text:style-name="P97"/>
      <text:p text:style-name="P98"><text:span text:style-name="T99">3</text:span><text:span text:style-name="T100"><text:s/>straipsnis.<text:s/></text:span><text:span text:style-name="T101">Teisė investuoti užsienio kilmės kapitalą Lietuvos Respublikoje</text:span></text:p>
      <text:p text:style-name="P102"><text:span text:style-name="T103">Užsienio valstybių investavimo subjektai turi teisę investuoti užsienio kilmės kapitalą Lietuvos Respublikoje šio įstatymo nustatytomis formomis.</text:span></text:p>
      <text:p text:style-name="P104"><text:span text:style-name="T105">Užsienio kilmės kapitalo inve</text:span><text:span text:style-name="T106">stavimo tvarką ir sąlygas nustato šis ir kiti Lietuvos Respublikos įstatymai arba tarptautinės sutartys, kurios galioja Lietuvos Respublikoje.</text:span></text:p>
      <text:p text:style-name="P107"><text:span text:style-name="T108">Dokumentus, kurie patvirtintų užsienio kilmės kapitalo kilmę, nustato Lietuvos Respublikos Vyriausybė.</text:span></text:p>
      <text:p text:style-name="P109"><text:span text:style-name="T110">Valsty</text:span><text:span text:style-name="T111">bės institucijos ir pareigūnai neturi teisės uždrausti arba riboti užsienio kilmės kapitalo investavimą, jeigu užsienio kilmės kapitalas investuojamas laikantis Lietuvos Respublikos įstatymų.</text:span></text:p>
      <text:p text:style-name="P112"><text:span text:style-name="T113">Užsienio investuotojas investicijos buvimo Lietuvos Respubliko</text:span><text:span text:style-name="T114">je metu naudojasi tomis pačiomis ūkinės-komercinės veiklos reglamentavimo teisėmis ir turi tokias pat pareigas kaip ir Lietuvos Respublikos juridiniai ir fiziniai asmenys.</text:span></text:p>
      <text:p text:style-name="P115"/>
      <text:p text:style-name="P116"><text:span text:style-name="T117">4</text:span><text:span text:style-name="T118"><text:s/>straipsnis.<text:s/></text:span><text:span text:style-name="T119">Užsienio kilmės kapitalo investavimo formos</text:span></text:p>
      <text:p text:style-name="P120"><text:span text:style-name="T121">Investavimo subje</text:span><text:span text:style-name="T122">ktai turi teisę investuoti užsienio kilmės kapitalą Lietuvos Respublikoje šiomis formomis:</text:span></text:p>
      <text:p text:style-name="P123"><text:span text:style-name="T124">1</text:span><text:span text:style-name="T125">) steigdami įmonę;</text:span></text:p>
      <text:p text:style-name="P126"><text:span text:style-name="T127">2</text:span><text:span text:style-name="T128">) įsigydami veikiančių įmonių akcijų arba įmonės įstatinio (nuosavo) kapitalo dalį.</text:span></text:p>
      <text:p text:style-name="P129"><text:span text:style-name="T130">Užsienio investuotojas turi teisę visiškai<text:s/></text:span><text:span text:style-name="T131">apmokėtas akcijas parduoti, dovanoti, įkeisti arba kitaip disponuoti jomis Lietuvos Respublikos įstatymų nustatyta tvarka.</text:span></text:p>
      <text:p text:style-name="P132"/>
      <text:p text:style-name="P133"><text:span text:style-name="T134">5</text:span><text:span text:style-name="T135"><text:s/>straipsnis.<text:s/></text:span><text:span text:style-name="T136">Įmonių steigimas</text:span></text:p>
      <text:p text:style-name="P137"><text:span text:style-name="T138">Užsienio valstybių įmonės turi teisę steigti Lietuvos Respublikoje dukterines įmones arba tap</text:span><text:span text:style-name="T139">ti jų valdytojomis, atidaryti atstovybes, kurios nėra juridiniai asmenys ir negali užsiimti ūkine-komercine veikla.</text:span></text:p>
      <text:p text:style-name="P140"><text:span text:style-name="T141">Įmonių ir užsienio valstybių įmonių atstovybių steigimo, veiklos ir likvidavimo tvarką bei juridinį statusą nustato Lietuvos Respublikos į</text:span><text:span text:style-name="T142">monių įstatymas, atitinkami įmonių rūšių įstatymai ir kiti įmonių veiklą reguliuojantys įstatymai.</text:span></text:p>
      <text:p text:style-name="P143"><text:span text:style-name="T144">Įmonės ir užsienio valstybių įmonių atstovybės registruojamos Lietuvos Respublikos įmonių rejestro įstatymo nustatyta tvarka.</text:span></text:p>
      <text:p text:style-name="P145"/>
      <text:p text:style-name="P146"><text:span text:style-name="T147">6</text:span><text:span text:style-name="T148"><text:s/>straipsnis.<text:s/></text:span><text:span text:style-name="T149">Įmonės k</text:span><text:span text:style-name="T150">apitalo formavimas</text:span></text:p>
      <text:p text:style-name="P151"><text:span text:style-name="T152">Įmonės įstatinis (nuosavas) kapitalas gali būti formuojamas iš piniginių lėšų arba nepiniginių (turtinių) įnašų, taip pat iš pramoninės ir kitos intelektinės nuosavybės.</text:span></text:p>
      <text:p text:style-name="P153"><text:span text:style-name="T154">Užsienio investuotojai piniginį įnašą į formuojamą įmonės įstat</text:span><text:span text:style-name="T155">inį (nuosavą) kapitalą turi įnešti laisvai konvertuojama arba Lietuvos nacionaline valiuta.</text:span></text:p>
      <text:p text:style-name="P156"><text:span text:style-name="T157">Užsienio investuotojų įnašai kilnojamuoju arba nekilnojamuoju turtu, pramonine ir kita intelektine nuosavybe įvertinami laisvai konvertuojama arba Lietuvos nacion</text:span><text:span text:style-name="T158">aline valiuta šalių susitarimu.</text:span></text:p>
      <text:p text:style-name="P159"><text:span text:style-name="T160">Užsienio investuotojų įnašų vertė, išreikšta laisvai konvertuojama valiuta, perskaičiuojama į Lietuvos nacionalinę valiutą pagal įmonės steigimo dokumentų pasirašymo dieną Lietuvos banko skelbiamą oficialų lito kursą užsie</text:span><text:span text:style-name="T161">nio valiutos atžvilgiu.</text:span></text:p>
      <text:p text:style-name="P162"/>
      <text:p text:style-name="P163"><text:span text:style-name="T164">7</text:span><text:span text:style-name="T165"><text:s/>straipsnis.<text:s/></text:span><text:span text:style-name="T166">Garantijos užsienio investuotojams</text:span></text:p>
      <text:p text:style-name="P167"><text:span text:style-name="T168">Užsienio investicijas, investuotojų pelną, pajamas, dividendus, teises ir teisėtus interesus Lietuvos Respublikoje gina Lietuvos įstatymai. Užsienio investicijoms laisvosiose</text:span><text:span text:style-name="T169"><text:s/>ekonominėse zonose taikoma investicijų apsauga, valstybės garantijos ir muitų, mokesčių lengvatos, numatytos Lietuvos Respublikos laisvųjų ekonominių zonų pagrindų įstatyme.</text:span></text:p>
      <text:p text:style-name="P170">Straipsnio dalies pakeitimai:</text:p>
      <text:p text:style-name="P171"><text:span text:style-name="T172">Nr.<text:s/></text:span><text:a xlink:href="https://www.e-tar.lt/portal/legalAct.html?documentId=TAR.DBC4B2B7D768" office:target-frame-name="_top" xlink:show="replace"><text:span text:style-name="T173">I-1269</text:span></text:a><text:span text:style-name="T174">, 1996-04-02, Žin., 1996, Nr. 35-872 (1996-04-19), i. k. 0961010ISTA00I-1269</text:span></text:p>
      <text:p text:style-name="Normal"/>
      <text:p text:style-name="P175"><text:span text:style-name="T176">Turto atlygintinis paėmimas galimas tik Lietuvos Respublikos įstatymuose nustatytais atvejais ir tvarka, tik visuomenės poreikiams ir t</text:span><text:span text:style-name="T177">ik kompensuojant investuotojui (investuotojams) atlygintinai paimto turto rinkos vertę.</text:span></text:p>
      <text:p text:style-name="P178"><text:span text:style-name="T179">Kompensacijos už turto atlygintinį paėmimą dydis turi atitikti nusavinto turto rinkos vertę, buvusią prieš pat atlygintinį turto paėmimą arba prieš viešą paskelbimą a</text:span><text:span text:style-name="T180">pie jį, atsižvelgiant į tai, kas pirmiau įvyksta. Į kompensaciją įskaičiuojamos palūkanos nuo atlygintinio turto paėmimo paskelbimo dienos iki kompensacijos išmokėjimo dienos, apskaičiuotos pagal atitinkamos valiutos kursą Londono tarpbankinėje rinkoje (LI</text:span><text:span text:style-name="T181">BOR).</text:span></text:p>
      <text:p text:style-name="P182"><text:span text:style-name="T183">Kompensacija turi būti išmokama ne vėliau kaip per tris mėnesius nuo atlygintinio turto paėmimo paskelbimo dienos laisvai konvertuojama valiuta arba Lietuvos nacionaline valiuta, jeigu investuotojas sutinka. Investuotojo (investuotojų) pageidavimu<text:s/></text:span><text:span text:style-name="T184">kompensacija be apribojimų pervedama į užsienį.</text:span></text:p>
      <text:p text:style-name="P185"><text:span text:style-name="T186">Valstybės valdžios ar valdymo institucijos ir pareigūnai neturi teisės trukdyti užsienio investuotojams valdyti jiems nuosavybės teise priklausantį turtą, juo naudotis arba disponuoti, išskyrus kai yra paže</text:span><text:span text:style-name="T187">idžiami Lietuvos Respublikos įstatymai.</text:span></text:p>
      <text:p text:style-name="P188"><text:span text:style-name="T189">Ginčus dėl užsienio investuotojo (investuotojų) teisių ir teisėtų interesų pažeidimo nagrinėja šalių susitarimu Lietuvos Respublikos teismai, tarptautiniai arbitražai arba kitos institucijos.</text:span></text:p>
      <text:p text:style-name="P190"><text:span text:style-name="T191">Užsienio investuotoj</text:span><text:span text:style-name="T192">as (investuotojai) investicinių ginčų atvejais turi teisę tiesiogiai kreiptis į Tarptautinį investicinių ginčų sprendimo centrą, remdamiesi 1965 m. kovo 18 d. Vašingtone priimtos konvencijos „Dėl investicinių ginčų tarp atskirų valstybių ir kitų valstybių<text:s/></text:span><text:span text:style-name="T193">piliečių sprendimo“ normomis.</text:span></text:p>
      <text:p text:style-name="P194"/>
      <text:p text:style-name="P195"><text:span text:style-name="T196">III</text:span><text:span text:style-name="T197"><text:s/>SKIRSNIS</text:span></text:p>
      <text:p text:style-name="P198"><text:span text:style-name="T199">KAPITALO INVESTAVIMO SRITYS</text:span></text:p>
      <text:p text:style-name="P200"/>
      <text:p text:style-name="P201"><text:span text:style-name="T202">8</text:span><text:span text:style-name="T203"><text:s/>straipsnis.<text:s/></text:span><text:span text:style-name="T204">Kapitalo investavimo sritys, kuriose užsienio kilmės kapitalo investicija neleidžiama</text:span></text:p>
      <text:p text:style-name="P205"><text:span text:style-name="T206">Užsienio kilmės kapitalo investicijos leidžiamos visose<text:s/></text:span><text:span text:style-name="T207">ūkinės-komercinės veiklos srityse, išskyrus:</text:span></text:p>
      <text:p text:style-name="P208"><text:span text:style-name="T209">1</text:span><text:span text:style-name="T210">) valstybės saugumo ir gynybos užtikrinimo;</text:span></text:p>
      <text:p text:style-name="P211"><text:span text:style-name="T212">2</text:span><text:span text:style-name="T213">) narkotinių medžiagų, ne vaistinės paskirties stipriai veikiančių ir nuodingųjų medžiagų gamybos ar pardavimo;</text:span></text:p>
      <text:p text:style-name="P214"><text:span text:style-name="T215">3</text:span><text:span text:style-name="T216">) kultūrų, kuriose yra narkotinių, stipria</text:span><text:span text:style-name="T217">i veikiančių ir nuodingųjų medžiagų, auginimo, perdirbimo, pardavimo;</text:span></text:p>
      <text:p text:style-name="P218"><text:span text:style-name="T219">4</text:span><text:span text:style-name="T220">) loterijų organizavimo.</text:span></text:p>
      <text:p text:style-name="P221"/>
      <text:p text:style-name="P222"><text:span text:style-name="T223">9</text:span><text:span text:style-name="T224"><text:s/>straipsnis.<text:s/></text:span><text:span text:style-name="T225">Licencijuojama veikla</text:span></text:p>
      <text:p text:style-name="P226"><text:span text:style-name="T227">Licencijuojamai veiklai, nustatytai Lietuvos Respublikos įmonių įstatyme, turi būti gauta Lietuvos<text:s/></text:span><text:span text:style-name="T228">Respublikos Vyriausybės arba jos pavedimu kitos įgaliotos institucijos išduota licencija, leidimas.</text:span></text:p>
      <text:p text:style-name="P229"/>
      <text:p text:style-name="P230"><text:span text:style-name="T231">IV</text:span><text:span text:style-name="T232"><text:s/>SKIRSNIS</text:span></text:p>
      <text:p text:style-name="P233"><text:span text:style-name="T234">ĮMONIŲ VEIKLA</text:span></text:p>
      <text:p text:style-name="P235"/>
      <text:p text:style-name="P236"><text:span text:style-name="T237">10</text:span><text:span text:style-name="T238"><text:s/>straipsnis.<text:s/></text:span><text:span text:style-name="T239">Įmonių teisė naudotis žemės sklypu bei kitu nekilnojamuoju turtu</text:span></text:p>
      <text:p text:style-name="P240"><text:span text:style-name="T241">Įmonės turi teisę turėti nuosavybe</text:span><text:span text:style-name="T242">, išsinuomoti arba kitaip naudoti savo veiklai nekilnojamąjį turtą, taip pat išsinuomoti žemės sklypus pagal Lietuvos Respublikos įstatymus.</text:span></text:p>
      <text:p text:style-name="P243"><text:span text:style-name="T244">Valstybės nuosavybe esantys žemės sklypai įmonei gali būti išnuomoti iki devyniasdešimt devynerių metų. Žemės skl</text:span><text:span text:style-name="T245">ypo nuomos pratęsimo pirmumo teise sąlygas ir tvarką nustato Lietuvos Respublikos žemės nuomos įstatymas.</text:span></text:p>
      <text:p text:style-name="P246"><text:span text:style-name="T247">Privačios žemės sklypai nuomojami šalių susitarimu.</text:span></text:p>
      <text:p text:style-name="P248"/>
      <text:p text:style-name="P249"><text:span text:style-name="T250">11</text:span><text:span text:style-name="T251"><text:s/>straipsnis.<text:s/></text:span><text:span text:style-name="T252">Valstybės institucijų ir pareigūnų, atliekančių kontrolės veiksmus, atsako</text:span><text:span text:style-name="T253">mybė</text:span></text:p>
      <text:p text:style-name="P254"><text:span text:style-name="T255">Kontroliuojanti institucija privalo garantuoti tikrinamų įmonių komercines paslaptis. Komercinės paslapties turinį nustato įstatymas.</text:span></text:p>
      <text:p text:style-name="P256"><text:span text:style-name="T257">Pareigūnai, paskleidę tikrinimo metu sužinotas įmonės komercines paslaptis, atsako įstatymų nustatyta tvarka.</text:span></text:p>
      <text:p text:style-name="P258"><text:span text:style-name="T259">Ž</text:span><text:span text:style-name="T260">alą, padarytą įmonei neteisėtais valstybės institucijų arba jų pareigūnų veiksmais, visiškai atlygina ją padariusi valstybės institucija.</text:span></text:p>
      <text:p text:style-name="P261"><text:span text:style-name="T262">Žala visiškai atlyginama iš valstybės biudžeto, jeigu tikrinimą atlikusi institucija įrodo, kad jos turimų lėšų<text:s/></text:span><text:span text:style-name="T263">nepakanka atlyginti įmonei padarytą žalą. Žalos atlyginimo iš valstybės biudžeto sąlygas ir tvarką nustato įstatymas.</text:span></text:p>
      <text:p text:style-name="P264"/>
      <text:p text:style-name="P265"><text:span text:style-name="T266">12</text:span><text:span text:style-name="T267"><text:s/>straipsnis.<text:s/></text:span><text:span text:style-name="T268">Įmonių apmokestinimas</text:span></text:p>
      <text:p text:style-name="P269"><text:span text:style-name="T270">Įmonių apmokestinimo sąlygos negali būti blogesnės, negu taikomos Lietuvos juridiniams ir fi</text:span><text:span text:style-name="T271">ziniams asmenims.</text:span></text:p>
      <text:p text:style-name="P272"><text:span text:style-name="T273">Jeigu įmonė buvo įsteigta (registruota) arba buvo investuotas užsienio kapitalas iki 1993 m. gruodžio 31 d., tai jos pelno (pajamų) dalis (proporcinga užsienio investicijos daliai įmonės įstatiniame (nuosavame) kapitale), tenkanti šiai<text:s/></text:span><text:span text:style-name="T274">užsienio investicijai ir nepanaudota darbo užmokesčiui, taip pat reinvestuota įmonėje, penkerius metus nuo įplaukų gavimo dienos apmokestinama 70 procentų mažesniu pelno (pajamų) mokesčiu. Šiam terminui pasibaigus, užsienio investicijai tenkanti pelno (paj</text:span><text:span text:style-name="T275">amų) dalis trejus metus apmokestinama 50 procentų mažesniu pelno (pajamų) mokesčiu.</text:span></text:p>
      <text:p text:style-name="P276"><text:span text:style-name="T277">Jei įmonė buvo įsteigta (registruota) arba buvo investuotas užsienio kapitalas nuo 1994 m. sausio 1 d. iki šio įstatymo įsigaliojimo dienos, tai pelno (pajamų) dalis, ten</text:span><text:span text:style-name="T278">kanti užsienio investicijai, šešerius metus apmokestinama 50 procentų mažesniu pelno (pajamų) mokesčiu.</text:span></text:p>
      <text:p text:style-name="P279"><text:span text:style-name="T280">Jeigu investuotojas (investuotojai) po 1998 m. spalio 1 d. per 3 metus (36 kalendorinius mėnesius) investavo į Lietuvos Respublikoje įregistruotą įmon</text:span><text:span text:style-name="T281">ę ne mažiau kaip 200 mln. Lt, Vyriausybė investuotojo (investuotojų) pageidavimu turi sudaryti su investuotoju (investuotojais) investicijų sutartį, kurioje būtų numatyta, kad šiai įmonei 5 metus nuo investavimo momento nebus didinami įmonės mokamų tiesiog</text:span><text:span text:style-name="T282">inių mokesčių tarifai (Lietuvos Respublikos mokesčių administravimo įstatymo 5 straipsnio 1 dalyje išvardyti mokesčiai, išskyrus pridėtinės vertės mokestį ir akcizą), nustatyti investavimo momentu galiojusiuose atitinkamuose mokesčių įstatymuose. Vyriausyb</text:span><text:span text:style-name="T283">ė turi teisę strateginiams investuotojams mokesčių nedidinimo terminą pratęsti iki 10 metų. Investavimo tvarką nustato Vyriausybė.</text:span></text:p>
      <text:p text:style-name="P284">Papildyta straipsnio dalimi:</text:p>
      <text:p text:style-name="P285"><text:span text:style-name="T286">Nr.<text:s/></text:span><text:a xlink:href="https://www.e-tar.lt/portal/legalAct.html?documentId=TAR.C9C4086D1264" office:target-frame-name="_top" xlink:show="replace"><text:span text:style-name="T287">VIII-868</text:span></text:a><text:span text:style-name="T288">,<text:s/></text:span><text:span text:style-name="T289">1998-09-29, Žin., 1998, Nr. 90-2484 (1998-10-14), i. k. 0981010ISTAVIII-868</text:span></text:p>
      <text:p text:style-name="Normal"/>
      <text:p text:style-name="P290"><text:span text:style-name="T291">13</text:span><text:span text:style-name="T292"><text:s/>straipsnis.<text:s/></text:span><text:span text:style-name="T293">Įmonių mokesčių lengvatos</text:span></text:p>
      <text:p text:style-name="P294"><text:span text:style-name="T295">Jeigu įmonėje užsienio investuotojo (investuotojų) užsienio kapitalo investicija yra pasiekusi du milijonus JAV dolerių, tai ši įm</text:span><text:span text:style-name="T296">onė trejus metus nemoka pelno (pajamų) mokesčio. Kitus trejus metus ši įmonė moka 50 procentų mažesnį pelno (pajamų) mokestį.</text:span></text:p>
      <text:p text:style-name="P297"><text:span text:style-name="T298">Įmonės pelno (pajamų) mokesčio nemoka nuo apyskaitinio ketvirčio, kurį pradėtas gauti pelnas (pajamos), pradžios.</text:span></text:p>
      <text:p text:style-name="P299"><text:span text:style-name="T300">Šiame straip</text:span><text:span text:style-name="T301">snyje numatytos mokesčių lengvatos netaikomos įmonėms, kurios verčiasi didmenine, mažmenine naftos produktų prekyba, jeigu jų pajamos iš prekybos šiais produktais sudaro daugiau kaip 30 procentų jų realizacinių pajamų.</text:span></text:p>
      <text:p text:style-name="P302"><text:span text:style-name="T303">Kitos mokesčių lengvatos taikomos r</text:span><text:span text:style-name="T304">emiantis Lietuvos Respublikos įstatymais.</text:span></text:p>
      <text:p text:style-name="P305">Straipsnio pakeitimai:</text:p>
      <text:p text:style-name="P306"><text:span text:style-name="T307">Nr.<text:s/></text:span><text:a xlink:href="https://www.e-tar.lt/portal/legalAct.html?documentId=TAR.74C08022A92D" office:target-frame-name="_top" xlink:show="replace"><text:span text:style-name="T308">I-1481</text:span></text:a><text:span text:style-name="T309">, 1996-07-11, Žin., 1996, Nr. 71-1714 (1996-07-26), i. k. 0961010ISTA00I-1481</text:span></text:p>
      <text:p text:style-name="Normal"/>
      <text:p text:style-name="P310"><text:span text:style-name="T311">14 straipsnis.</text:span><text:span text:style-name="T312"><text:s/>N</text:span><text:span text:style-name="T313">eteko galios nuo 1998-07-01</text:span></text:p>
      <text:p text:style-name="P314">Straipsnio naikinimas:</text:p>
      <text:p text:style-name="P315"><text:span text:style-name="T316">Nr.<text:s/></text:span><text:a xlink:href="https://www.e-tar.lt/portal/legalAct.html?documentId=TAR.CA50EC6DBEF0" office:target-frame-name="_top" xlink:show="replace"><text:span text:style-name="T317">VIII-628</text:span></text:a><text:span text:style-name="T318">, 1998-02-17, Žin. 1998, Nr. 25-631 (1998-03-13), i. k. 0981010ISTAVIII-628</text:span></text:p>
      <text:p text:style-name="Normal"/>
      <text:p text:style-name="P319"><text:span text:style-name="T320">15</text:span><text:span text:style-name="T321"><text:s/>straipsnis.<text:s/></text:span><text:span text:style-name="T322">Nuosavybės teis</text:span><text:span text:style-name="T323">ės į teisėtai gauta pelną, pajamas arba dividendus įgijimas</text:span></text:p>
      <text:p text:style-name="P324"><text:span text:style-name="T325">Teisėtai gautas pelnas, pajamos arba dividendai nuosavybės teise priklauso užsienio investuotojams.</text:span></text:p>
      <text:p text:style-name="P326"><text:span text:style-name="T327">Užsienio investuotojai turi teisę jiems nuosavybės teise priklausančius pelną, pajamas arba<text:s/></text:span><text:span text:style-name="T328">dividendus, sumokėję mokesčius, pervesti į užsienį be apribojimų. Pervedimas atliekamas pagal pervedimo dieną Lietuvos banko skelbiamą oficialų lito kursą užsienio valiutos atžvilgiu.</text:span></text:p>
      <text:p text:style-name="P329"><text:span text:style-name="T330">Užsienio investuotojų dividendai už akcijas negali būti apmokestinami,</text:span><text:span text:style-name="T331"><text:s/>jeigu tai netaikoma Lietuvos Respublikos juridiniams ir fiziniams asmenims.</text:span></text:p>
      <text:p text:style-name="P332"><text:span text:style-name="T333">Užsienio investuotojai taip pat gali savo pelną, pajamas arba dividendus išvežti vidaus rinkoje nupirktų prekių bei paslaugų forma arba reinvestuoti į Lietuvos Respublikos ūkį.</text:span></text:p>
      <text:p text:style-name="P334"/>
      <text:p text:style-name="P335"><text:span text:style-name="T336">V</text:span><text:span text:style-name="T337"><text:s/>SKIRSNIS</text:span></text:p>
      <text:p text:style-name="P338"><text:span text:style-name="T339">TARPTAUTINĖS SUTARTYS</text:span></text:p>
      <text:p text:style-name="P340"/>
      <text:p text:style-name="P341"><text:span text:style-name="T342">16</text:span><text:span text:style-name="T343"><text:s/>straipsnis.<text:s/></text:span><text:span text:style-name="T344">Įstatymas ir tarptautinės sutartys</text:span></text:p>
      <text:p text:style-name="P345"><text:span text:style-name="T346">Jeigu tarptautinė sutartis nustato kitokias užsienio kapitalo investavimo arba investicijos buvimo sąlygas negu šis įstatymas, tai taikomos tarptautinės suta</text:span><text:span text:style-name="T347">rties normos.</text:span></text:p>
      <text:p text:style-name="P348"/>
      <text:p text:style-name="P349"><text:span text:style-name="T350">VI</text:span><text:span text:style-name="T351"><text:s/>SKIRSNIS</text:span></text:p>
      <text:p text:style-name="P352"><text:span text:style-name="T353">BAIGIAMOSIOS NUOSTATOS</text:span></text:p>
      <text:p text:style-name="P354"/>
      <text:p text:style-name="P355"><text:span text:style-name="T356">17</text:span><text:span text:style-name="T357"><text:s/>straipsnis.<text:s/></text:span><text:span text:style-name="T358">Užsienio kilmės kapitalo investavimo ir investicijų buvimo sąlygos pasikeitus įstatymams</text:span></text:p>
      <text:p text:style-name="P359"><text:span text:style-name="T360">Užsienio valstybių įmonių filialai, įsteigti ir įregistruoti iki šio įstatymo įsigalioj</text:span><text:span text:style-name="T361">imo dienos, turi per 9 mėnesius nuo šio įstatymo įsigaliojimo dienos steigėjo sprendimu pertvarkyti savo veiklą pagal Lietuvos Respublikos akcinių bendrovių įstatymą ir įsiregistruoti Lietuvos Respublikos įmonių rejestro nustatyta tvarka.</text:span></text:p>
      <text:p text:style-name="P362"><text:span text:style-name="T363">Akcinės ar užda</text:span><text:span text:style-name="T364">rosios akcinės bendrovės, kuriose užsienio investuotojai įsigijo bent vieną akciją iki šio įstatymo įsigaliojimo dienos, turi per 6 mėnesius nuo šio įstatymo įsigaliojimo dienos pakeisti rejestro tvarkytoją Lietuvos Respublikos vyriausiojo rejestro tvarkyt</text:span><text:span text:style-name="T365">ojo nustatyta tvarka.</text:span></text:p>
      <text:p text:style-name="P366"><text:span text:style-name="T367">Jeigu užsienio valstybių įmonių filialai nepertvarko savo veiklos per šio straipsnio pirmojoje dalyje nustatytus terminus, jiems taikomos sankcijos, nustatytos Lietuvos Respublikos įstatyme „Dėl atsakomybės už Lietuvos Respublikos a</text:span><text:span text:style-name="T368">kcinių bendrovių įstatymo 50 straipsnio<text:s/></text:span><text:soft-page-break/><text:span text:style-name="T369">pirmosios ir trečiosios dalių pažeidimus“ (Žin., 1995, Nr.</text:span><text:a xlink:href="https://www.e-tar.lt/portal/lt/legalAct/TAR.BB19AE1200BC" office:target-frame-name="_blank" xlink:show="new"><text:span text:style-name="T370">59-1474</text:span></text:a><text:span text:style-name="T371">) Statistikos departamento prie Lietuvos Respublikos Vyriausybės n</text:span><text:span text:style-name="T372">ustatyta tvarka.</text:span></text:p>
      <text:p text:style-name="P373">Straipsnio dalies pakeitimai:</text:p>
      <text:p text:style-name="P374"><text:span text:style-name="T375">Nr.<text:s/></text:span><text:a xlink:href="https://www.e-tar.lt/portal/legalAct.html?documentId=TAR.74C08022A92D" office:target-frame-name="_top" xlink:show="replace"><text:span text:style-name="T376">I-1481</text:span></text:a><text:span text:style-name="T377">, 1996-07-11, Žin., 1996, Nr. 71-1714 (1996-07-26), i. k. 0961010ISTA00I-1481</text:span></text:p>
      <text:p text:style-name="Normal"/>
      <text:p text:style-name="P378"><text:span text:style-name="T379">18</text:span><text:span text:style-name="T380"><text:s/>straipsnis.<text:s/></text:span><text:span text:style-name="T381">Kitų įstatymų,<text:s/></text:span><text:span text:style-name="T382">reglamentuojančių užsienio kapitalo investicijas, pripažinimas netekusiais galios</text:span></text:p>
      <text:p text:style-name="P383"><text:span text:style-name="T384">Pripažinti netekusiais galios:</text:span></text:p>
      <text:p text:style-name="P385"><text:span text:style-name="T386">Užsienio investicijų Lietuvos Respublikoje įstatymą, 1990 m. gruodžio 29 d. Nr. I-905 (Žin., 1991, Nr.<text:s/></text:span><text:a xlink:href="https://www.e-tar.lt/portal/lt/legalAct/TAR.A1BC91B6E09F" office:target-frame-name="_blank" xlink:show="new"><text:span text:style-name="T387">2-38</text:span></text:a><text:span text:style-name="T388">), Lietuvos Respublikos įstatymą „Dėl Užsienio investicijų Lietuvos Respublikoje įstatymo pakeitimo ir papildymo“, 1992 m. vasario 11 d. Nr. I-2302 (Žin., 1992, Nr.<text:s/></text:span><text:a xlink:href="https://www.e-tar.lt/portal/lt/legalAct/TAR.BEA9E392B3EE" office:target-frame-name="_blank" xlink:show="new"><text:span text:style-name="T389">7-152</text:span></text:a><text:span text:style-name="T390">) ir Lietuvos Respublikos užsienio investicijoms draudžiamų ir ribojamų veiklos sričių įstatymą, 1991 m. gegužės 2 d. Nr. I-1276 (Žin., 1991, Nr.<text:s/></text:span><text:a xlink:href="https://www.e-tar.lt/portal/lt/legalAct/TAR.F272876407D2" office:target-frame-name="_blank" xlink:show="new"><text:span text:style-name="T391">14-361</text:span></text:a><text:span text:style-name="T392">).</text:span></text:p>
      <text:p text:style-name="P393"/>
      <text:p text:style-name="P394"><text:span text:style-name="T395">19</text:span><text:span text:style-name="T396"><text:s/>straipsnis.<text:s/></text:span><text:span text:style-name="T397">Įstatymo įsigaliojimas</text:span></text:p>
      <text:p text:style-name="P398"><text:span text:style-name="T399">Įmonės, kurios naudojosi Užsienio kapitalo investicijų Lietuvos Respublikoje įstatymo (Žin., 1995, Nr.<text:s/></text:span><text:a xlink:href="https://www.e-tar.lt/portal/lt/legalAct/TAR.62AC77FBC51D" office:target-frame-name="_blank" xlink:show="new"><text:span text:style-name="T400">55-1351</text:span></text:a><text:span text:style-name="T401">; 1996, Nr.<text:s/></text:span><text:a xlink:href="https://www.e-tar.lt/portal/lt/legalAct/TAR.DBC4B2B7D768" office:target-frame-name="_blank" xlink:show="new"><text:span text:style-name="T402">35-872</text:span></text:a><text:span text:style-name="T403">) 13 straipsnyje nustatyta mokesčių lengvata, po šio įstatymo (1996 m. liepos 11 d. Nr. I-1481) įsigaliojimo naudojasi šio įstatymo n</text:span><text:span text:style-name="T404">ustatytomis lengvatomis.</text:span></text:p>
      <text:p text:style-name="P405">Šis įstatymas įsigalioja nuo 1995 m. rugpjūčio 1 dienos.</text:p>
      <text:p text:style-name="P406">Straipsnio pakeitimai:</text:p>
      <text:p text:style-name="P407"><text:span text:style-name="T408">Nr.<text:s/></text:span><text:a xlink:href="https://www.e-tar.lt/portal/legalAct.html?documentId=TAR.74C08022A92D" office:target-frame-name="_top" xlink:show="replace"><text:span text:style-name="T409">I-1481</text:span></text:a><text:span text:style-name="T410">, 1996-07-11, Žin., 1996, Nr. 71-1714 (1996-07-26), i. k.<text:s/></text:span><text:span text:style-name="T411">0961010ISTA00I-1481</text:span></text:p>
      <text:p text:style-name="Normal"/>
      <text:p text:style-name="P412"><text:span text:style-name="T413">Skelbiu šį Lietuvos Respublikos Seimo priimtą įstatymą.</text:span></text:p>
      <text:p text:style-name="P414"/>
      <text:p text:style-name="P415"/>
      <text:p text:style-name="P416"/>
      <text:p text:style-name="P417">RESPUBLIKOS PREZIDENTAS<text:tab/>ALGIRDAS BRAZAUSKAS</text:p>
      <text:p text:style-name="P418"/>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Seimas, Įstatymas</text:span></text:p>
      <text:p text:style-name="P428"><text:span text:style-name="T429">Nr.<text:s/></text:span><text:a xlink:href="https://www.e-tar.lt/portal/legalAct.html?documentId=TAR.DBC4B2B7D768" office:target-frame-name="_top" xlink:show="replace"><text:span text:style-name="T430">I-1269</text:span></text:a><text:span text:style-name="T431">, 1996-04-02, Žin., 1996, Nr. 35-872 (1996-04-19), i. k. 0961010ISTA00I-1269</text:span></text:p>
      <text:p text:style-name="P432"><text:span text:style-name="T433">Lietuvos Respublikos užsienio kapitalo investicijų Lietuvos Respublikoje įstatymo 7 straipsni</text:span><text:span text:style-name="T434">o papildymo įstatymas</text:span></text:p>
      <text:p text:style-name="P435"/>
      <text:p text:style-name="P436"><text:span text:style-name="T437">2.</text:span></text:p>
      <text:p text:style-name="P438"><text:span text:style-name="T439">Lietuvos Respublikos Seimas, Įstatymas</text:span></text:p>
      <text:p text:style-name="P440"><text:span text:style-name="T441">Nr.<text:s/></text:span><text:a xlink:href="https://www.e-tar.lt/portal/legalAct.html?documentId=TAR.74C08022A92D" office:target-frame-name="_top" xlink:show="replace"><text:span text:style-name="T442">I-1481</text:span></text:a><text:span text:style-name="T443">, 1996-07-11, Žin., 1996, Nr. 71-1714 (1996-07-26), i. k. 0961010ISTA00I-1481</text:span></text:p>
      <text:p text:style-name="P444"><text:span text:style-name="T445">Lietuvos Respublikos<text:s/></text:span><text:span text:style-name="T446">užsienio kapitalo investicijų Lietuvos Respublikoje įstatymo 1, 2, 13, 17, 19 straipsnių papildymo ir pakeitimo įstatymas</text:span></text:p>
      <text:p text:style-name="P447"/>
      <text:p text:style-name="P448"><text:span text:style-name="T449">3.</text:span></text:p>
      <text:p text:style-name="P450"><text:span text:style-name="T451">Lietuvos Respublikos Seimas, Įstatymas</text:span></text:p>
      <text:p text:style-name="P452"><text:span text:style-name="T453">Nr.<text:s/></text:span><text:a xlink:href="https://www.e-tar.lt/portal/legalAct.html?documentId=TAR.CA50EC6DBEF0" office:target-frame-name="_top" xlink:show="replace"><text:span text:style-name="T454">VIII-628</text:span></text:a><text:span text:style-name="T455">, 1998-02-17, Žin., 1998, Nr. 25-631 (1998-03-13), i. k. 0981010ISTAVIII-628</text:span></text:p>
      <text:p text:style-name="P456"><text:span text:style-name="T457">Lietuvos Respublikos užsienio kapitalo investicijų Lietuvos Respublikoje įstatymo 14 straipsnio pripažinimo netekusiu galios įstatymas</text:span></text:p>
      <text:p text:style-name="P458"/>
      <text:p text:style-name="P459"><text:span text:style-name="T460">4.</text:span></text:p>
      <text:p text:style-name="P461"><text:span text:style-name="T462">Lietuvos Respublikos Seimas, Įst</text:span><text:span text:style-name="T463">atymas</text:span></text:p>
      <text:p text:style-name="P464"><text:span text:style-name="T465">Nr.<text:s/></text:span><text:a xlink:href="https://www.e-tar.lt/portal/legalAct.html?documentId=TAR.C9C4086D1264" office:target-frame-name="_top" xlink:show="replace"><text:span text:style-name="T466">VIII-868</text:span></text:a><text:span text:style-name="T467">, 1998-09-29, Žin., 1998, Nr. 90-2484 (1998-10-14), i. k. 0981010ISTAVIII-868</text:span></text:p>
      <text:p text:style-name="P468"><text:span text:style-name="T469">Lietuvos Respublikos užsienio kapitalo investicijų Lietuvos Respublikoje<text:s/></text:span><text:span text:style-name="T470">įstatymo 12 straipsnio papildymo įstatymas</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0:33:00Z</meta:creation-date>
    <dc:date>2019-04-17T10:33:00Z</dc:date>
    <meta:template xlink:href="Normal.dotm" xlink:type="simple"/>
    <meta:editing-cycles>2</meta:editing-cycles>
    <meta:editing-duration>PT0S</meta:editing-duration>
    <meta:document-statistic meta:page-count="6" meta:paragraph-count="637" meta:word-count="3057" meta:character-count="19114" meta:row-count="878" meta:non-whitespace-character-count="16694"/>
  </office:meta>
</office:document-meta>
</file>