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D0D0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line-height="115%"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7in" style:page-number="1"/>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7in"/>
    </style:style>
    <style:style style:name="P56" style:parent-style-name="Normal" style:family="paragraph">
      <style:paragraph-properties fo:widows="0" fo:orphans="0" fo:text-indent="3.5437in"/>
    </style:style>
    <style:style style:name="P57" style:parent-style-name="Normal" style:family="paragraph">
      <style:paragraph-properties fo:widows="0" fo:orphans="0" fo:text-indent="3.5437in"/>
    </style:style>
    <style:style style:name="P58" style:parent-style-name="Normal" style:family="paragraph">
      <style:paragraph-properties fo:widows="0" fo:orphans="0" fo:text-indent="3.54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line-height="115%"/>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line-height="115%"/>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style:font-size-complex="11pt" fo:language="lt" style:language-asian="lt" style:country-asian="LT"/>
    </style:style>
    <style:style style:name="T113" style:parent-style-name="DefaultParagraphFont" style:family="text">
      <style:text-properties style:font-name-asian="Calibri" style:font-size-complex="11pt" fo:language="lt" style:language-asian="lt" style:country-asian="LT"/>
    </style:style>
    <style:style style:name="T114" style:parent-style-name="DefaultParagraphFont" style:family="text">
      <style:text-properties style:font-name-asian="Calibri" style:font-size-complex="11pt" fo:language="en" fo:country="US"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15%"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15%"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line-height="115%"/>
      <style:text-properties fo:font-weight="bold" style:font-weight-asian="bold" style:font-weight-complex="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line-height="115%"/>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15%"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15%"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15%"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line-height="115%"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line-height="115%"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15%"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line-height="115%" fo:text-indent="0.3937in"/>
    </style:style>
    <style:style style:name="P284" style:parent-style-name="Normal" style:family="paragraph">
      <style:paragraph-properties fo:widows="0" fo:orphans="0" fo:text-align="justify" fo:line-height="115%" fo:text-indent="0.3937in"/>
    </style:style>
    <style:style style:name="P285" style:parent-style-name="Normal" style:family="paragraph">
      <style:paragraph-properties fo:widows="0" fo:orphans="0" fo:text-align="justify" fo:line-height="115%" fo:text-indent="0.3937in"/>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line-height="115%"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line-height="115%" fo:text-indent="0.3937in"/>
    </style:style>
    <style:style style:name="P336" style:parent-style-name="Normal" style:family="paragraph">
      <style:paragraph-properties fo:widows="0" fo:orphans="0" fo:text-align="justify" fo:line-height="115%" fo:text-indent="0.3937in"/>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fo:color="#000000" style:font-size-complex="12pt" fo:language="lt"/>
    </style:style>
    <style:style style:name="T339" style:parent-style-name="DefaultParagraphFont" style:family="text">
      <style:text-properties fo:color="#000000" style:font-size-complex="12pt" fo:language="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15%"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line-height="115%"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widows="0" fo:orphans="0" fo:text-align="justify" fo:line-height="115%"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line-height="115%" fo:text-indent="0.3937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line-height="115%"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115%"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line-height="115%"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115%"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line-height="115%"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widows="0" fo:orphans="0" fo:text-align="justify" fo:line-height="115%"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line-height="115%"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ize="16pt" style:font-size-asian="16pt" style:font-size-complex="16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line-height="115%" fo:text-indent="0.3937in"/>
    </style:style>
    <style:style style:name="P460" style:parent-style-name="Normal" style:family="paragraph">
      <style:paragraph-properties fo:widows="0" fo:orphans="0" fo:text-align="justify" fo:line-height="115%"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line-height="115%"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line-height="115%"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15%"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line-height="115%"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line-height="115%" fo:text-indent="0.3937in"/>
    </style:style>
    <style:style style:name="P499" style:parent-style-name="Normal" style:family="paragraph">
      <style:paragraph-properties fo:widows="0" fo:orphans="0" fo:text-align="justify" fo:line-height="115%"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line-height="115%"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line-height="115%"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line-height="115%" fo:text-indent="0.3937in"/>
      <style:text-properties style:language-asian="lt" style:country-asian="LT"/>
    </style:style>
    <style:style style:name="P534" style:parent-style-name="Normal" style:family="paragraph">
      <style:paragraph-properties fo:widows="0" fo:orphans="0" fo:text-align="justify" fo:line-height="115%" fo:text-indent="0.3937in"/>
      <style:text-properties style:language-asian="lt" style:country-asian="L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line-height="115%"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line-height="115%"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line-height="115%"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line-height="115%" fo:text-indent="0.3937in"/>
    </style:style>
    <style:style style:name="P552" style:parent-style-name="Normal" style:family="paragraph">
      <style:paragraph-properties fo:widows="0" fo:orphans="0" fo:text-align="justify" fo:line-height="115%" fo:text-indent="0.3937in"/>
    </style:style>
    <style:style style:name="P553" style:parent-style-name="Normal" style:family="paragraph">
      <style:paragraph-properties fo:widows="0" fo:orphans="0" fo:text-align="justify" fo:line-height="115%" fo:text-indent="0.3937in"/>
    </style:style>
    <style:style style:name="P554" style:parent-style-name="Normal" style:family="paragraph">
      <style:paragraph-properties fo:widows="0" fo:orphans="0" fo:text-align="justify" fo:line-height="115%" fo:text-indent="0.3937in"/>
    </style:style>
    <style:style style:name="P555" style:parent-style-name="Normal" style:family="paragraph">
      <style:paragraph-properties fo:widows="0" fo:orphans="0" fo:text-align="justify" fo:line-height="115%" fo:text-indent="0.3937in"/>
    </style:style>
    <style:style style:name="P556" style:parent-style-name="Normal" style:family="paragraph">
      <style:paragraph-properties fo:widows="0" fo:orphans="0" fo:text-align="justify" fo:line-height="115%"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line-height="115%" fo:text-indent="0.3937in"/>
    </style:style>
    <style:style style:name="P560" style:parent-style-name="Normal" style:family="paragraph">
      <style:paragraph-properties fo:widows="0" fo:orphans="0" fo:text-align="justify" fo:line-height="115%" fo:text-indent="0.3937in"/>
    </style:style>
    <style:style style:name="P561" style:parent-style-name="Normal" style:family="paragraph">
      <style:paragraph-properties fo:widows="0" fo:orphans="0" fo:text-align="justify" fo:line-height="115%" fo:text-indent="0.3937in"/>
    </style:style>
    <style:style style:name="P562" style:parent-style-name="Normal" style:family="paragraph">
      <style:paragraph-properties fo:widows="0" fo:orphans="0" fo:text-align="justify" fo:line-height="115%" fo:text-indent="0.3937in"/>
    </style:style>
    <style:style style:name="P563" style:parent-style-name="Normal" style:family="paragraph">
      <style:paragraph-properties fo:widows="0" fo:orphans="0" fo:text-align="justify" fo:line-height="115%" fo:text-indent="0.3937in"/>
    </style:style>
    <style:style style:name="P564" style:parent-style-name="Normal" style:family="paragraph">
      <style:paragraph-properties fo:widows="0" fo:orphans="0" fo:text-align="justify" fo:line-height="115%"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line-height="115%"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line-height="115%" fo:text-indent="0.3937in"/>
    </style:style>
    <style:style style:name="P576" style:parent-style-name="Normal" style:family="paragraph">
      <style:paragraph-properties fo:widows="0" fo:orphans="0" fo:text-align="justify" fo:line-height="115%"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line-height="115%"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T592" style:parent-style-name="DefaultParagraphFont" style:family="text">
      <style:text-properties style:font-name-asian="Calibri" fo:color="#000000" style:font-size-complex="11pt" style:language-asian="lt" style:country-asian="LT"/>
    </style:style>
    <style:style style:name="T593" style:parent-style-name="DefaultParagraphFont" style:family="text">
      <style:text-properties style:font-name-asian="Calibri" fo:color="#000000" style:font-size-complex="11pt" style:language-asian="lt" style:country-asian="LT"/>
    </style:style>
    <style:style style:name="P5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9" style:parent-style-name="DefaultParagraphFont" style:family="text">
      <style:text-properties style:font-name-asian="Calibri" fo:color="#000000" style:font-size-complex="11pt" style:language-asian="lt" style:country-asian="LT"/>
    </style:style>
    <style:style style:name="T600" style:parent-style-name="DefaultParagraphFont" style:family="text">
      <style:text-properties style:font-name-asian="Calibri" fo:color="#000000" style:font-size-complex="11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1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color="#000000"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line-height="115%" fo:text-indent="0.3937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1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fo:color="#000000" style:font-size-complex="11pt" style:language-asian="lt" style:country-asian="LT"/>
    </style:style>
    <style:style style:name="T628" style:parent-style-name="DefaultParagraphFont" style:family="text">
      <style:text-properties style:font-name-asian="Calibri" fo:color="#000000" style:font-size-complex="11pt" style:language-asian="lt" style:country-asian="LT"/>
    </style:style>
    <style:style style:name="P629" style:parent-style-name="Normal" style:family="paragraph">
      <style:paragraph-properties fo:widows="0" fo:orphans="0" fo:text-align="justify" fo:line-height="115%" fo:text-indent="0.3937in"/>
    </style:style>
    <style:style style:name="P630" style:parent-style-name="Normal" style:family="paragraph">
      <style:paragraph-properties fo:widows="0" fo:orphans="0" fo:text-align="justify" fo:line-height="115%"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15%" fo:text-indent="0.3937in"/>
    </style:style>
    <style:style style:name="P656" style:parent-style-name="Normal" style:family="paragraph">
      <style:paragraph-properties fo:widows="0" fo:orphans="0" fo:text-align="justify" fo:line-height="115%"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line-height="115%" fo:text-indent="0.3937in"/>
    </style:style>
    <style:style style:name="P661" style:parent-style-name="Normal" style:family="paragraph">
      <style:paragraph-properties fo:widows="0" fo:orphans="0" fo:text-align="justify" fo:line-height="115%" fo:text-indent="0.3937in"/>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line-height="115%"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line-height="115%"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line-height="115%"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line-height="115%"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line-height="115%" fo:text-indent="0.3937in"/>
    </style:style>
    <style:style style:name="P690" style:parent-style-name="Normal" style:family="paragraph">
      <style:paragraph-properties fo:widows="0" fo:orphans="0" fo:text-align="justify" fo:line-height="115%" fo:text-indent="0.3937in"/>
    </style:style>
    <style:style style:name="P691" style:parent-style-name="Normal" style:family="paragraph">
      <style:paragraph-properties fo:widows="0" fo:orphans="0" fo:text-align="justify" fo:line-height="115%" fo:text-indent="0.3937in"/>
    </style:style>
    <style:style style:name="P692" style:parent-style-name="Normal" style:family="paragraph">
      <style:paragraph-properties fo:widows="0" fo:orphans="0" fo:text-align="justify" fo:line-height="115%" fo:text-indent="0.3937in"/>
    </style:style>
    <style:style style:name="P693" style:parent-style-name="Normal" style:family="paragraph">
      <style:paragraph-properties fo:widows="0" fo:orphans="0" fo:text-align="justify" fo:line-height="115%" fo:text-indent="0.3937in"/>
    </style:style>
    <style:style style:name="P694" style:parent-style-name="Normal" style:family="paragraph">
      <style:paragraph-properties fo:widows="0" fo:orphans="0" fo:text-align="justify" fo:line-height="115%"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font-size-complex="12pt" fo:language="lt"/>
    </style:style>
    <style:style style:name="T697" style:parent-style-name="DefaultParagraphFont" style:family="text">
      <style:text-properties fo:font-weight="bold" style:font-weight-asian="bold" style:font-weight-complex="bold" style:font-size-complex="12pt" fo:language="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fo:language="lt"/>
    </style:style>
    <style:style style:name="P700"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701" style:parent-style-name="Normal" style:family="paragraph">
      <style:paragraph-properties fo:widows="0" fo:orphans="0" fo:text-align="justify" fo:line-height="115%" fo:text-indent="0.3937in"/>
    </style:style>
    <style:style style:name="P702" style:parent-style-name="Normal" style:family="paragraph">
      <style:paragraph-properties fo:widows="0" fo:orphans="0" fo:text-align="justify" fo:line-height="115%" fo:text-indent="0.3937in"/>
    </style:style>
    <style:style style:name="P703" style:parent-style-name="Normal" style:family="paragraph">
      <style:paragraph-properties fo:widows="0" fo:orphans="0" fo:text-align="justify" fo:line-height="115%" fo:text-indent="0.3937in"/>
    </style:style>
    <style:style style:name="P704" style:parent-style-name="Normal" style:family="paragraph">
      <style:paragraph-properties fo:widows="0" fo:orphans="0" fo:text-align="justify" fo:line-height="115%"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line-height="115%"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line-height="115%"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fo:language="en" fo:country="U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line-height="115%"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line-height="115%" fo:text-indent="0.3937in"/>
    </style:style>
    <style:style style:name="P729" style:parent-style-name="Normal" style:family="paragraph">
      <style:paragraph-properties fo:widows="0" fo:orphans="0" fo:text-align="justify" fo:line-height="115%" fo:text-indent="0.3937in"/>
    </style:style>
    <style:style style:name="P730" style:parent-style-name="Normal" style:family="paragraph">
      <style:paragraph-properties fo:widows="0" fo:orphans="0" fo:text-align="justify" fo:line-height="115%" fo:text-indent="0.3937in"/>
    </style:style>
    <style:style style:name="P731" style:parent-style-name="Normal" style:family="paragraph">
      <style:paragraph-properties fo:widows="0" fo:orphans="0" fo:text-align="justify" fo:line-height="115%" fo:text-indent="0.3937in"/>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font-size-complex="12pt" fo:language="lt"/>
    </style:style>
    <style:style style:name="T734" style:parent-style-name="DefaultParagraphFont" style:family="text">
      <style:text-properties fo:color="#000000" style:font-size-complex="12pt" fo:language="lt"/>
    </style:style>
    <style:style style:name="P735" style:parent-style-name="Normal" style:family="paragraph">
      <style:paragraph-properties fo:widows="0" fo:orphans="0" fo:text-align="justify" fo:line-height="115%" fo:text-indent="0.3937in"/>
    </style:style>
    <style:style style:name="T736" style:parent-style-name="DefaultParagraphFont" style:family="text">
      <style:text-properties fo:color="#000000" style:font-size-complex="12pt" fo:language="lt"/>
    </style:style>
    <style:style style:name="T737" style:parent-style-name="DefaultParagraphFont" style:family="text">
      <style:text-properties fo:color="#000000" style:font-size-complex="12pt" fo:language="lt"/>
    </style:style>
    <style:style style:name="P738" style:parent-style-name="Normal" style:family="paragraph">
      <style:paragraph-properties fo:widows="0" fo:orphans="0" fo:text-align="justify" fo:line-height="115%" fo:text-indent="0.3937in"/>
    </style:style>
    <style:style style:name="T739" style:parent-style-name="DefaultParagraphFont" style:family="text">
      <style:text-properties fo:color="#000000" style:font-size-complex="12pt" fo:language="lt"/>
    </style:style>
    <style:style style:name="T740" style:parent-style-name="DefaultParagraphFont" style:family="text">
      <style:text-properties fo:color="#000000" style:font-size-complex="12pt" fo:language="lt"/>
    </style:style>
    <style:style style:name="P741" style:parent-style-name="Normal" style:family="paragraph">
      <style:paragraph-properties fo:widows="0" fo:orphans="0" fo:text-align="justify" fo:line-height="115%" fo:text-indent="0.3937in"/>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fo:color="#000000" style:font-size-complex="12pt" fo:language="lt"/>
    </style:style>
    <style:style style:name="P744" style:parent-style-name="Normal" style:family="paragraph">
      <style:paragraph-properties fo:widows="0" fo:orphans="0" fo:text-align="justify" fo:line-height="115%"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115%"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15%"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line-height="115%" fo:text-indent="0.3937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line-height="115%"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widows="0" fo:orphans="0" fo:text-align="justify" fo:line-height="115%"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15%"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fo:background-color="#FFFFFF"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fo:background-color="#FFFFFF" style:language-asian="lt" style:country-asian="LT"/>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fo:background-color="#FFFFFF" style:language-asian="lt" style:country-asian="LT"/>
    </style:style>
    <style:style style:name="P820" style:parent-style-name="Normal" style:family="paragraph">
      <style:paragraph-properties fo:widows="0" fo:orphans="0" fo:text-align="justify" fo:line-height="115%"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fo:text-align="justify" fo:line-height="115%" fo:text-indent="0.3937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justify" fo:line-height="115%" fo:text-indent="0.3937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widows="0" fo:orphans="0" fo:text-align="justify" fo:line-height="115%"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15%"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line-height="115%" fo:text-indent="0.3937in"/>
      <style:text-properties style:language-asian="lt" style:country-asian="LT"/>
    </style:style>
    <style:style style:name="P863" style:parent-style-name="Normal" style:family="paragraph">
      <style:paragraph-properties fo:widows="0" fo:orphans="0" fo:text-align="justify" fo:line-height="115%" fo:text-indent="0.3937in"/>
      <style:text-properties style:language-asian="lt" style:country-asian="LT"/>
    </style:style>
    <style:style style:name="P864" style:parent-style-name="Normal" style:family="paragraph">
      <style:paragraph-properties fo:widows="0" fo:orphans="0" fo:text-align="justify" fo:line-height="115%" fo:text-indent="0.3937in"/>
      <style:text-properties style:language-asian="lt" style:country-asian="LT"/>
    </style:style>
    <style:style style:name="P865" style:parent-style-name="Normal" style:family="paragraph">
      <style:paragraph-properties fo:widows="0" fo:orphans="0" fo:text-align="justify" fo:line-height="115%"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line-height="115%" fo:text-indent="0.3937in"/>
    </style:style>
    <style:style style:name="P869" style:parent-style-name="Normal" style:family="paragraph">
      <style:paragraph-properties fo:widows="0" fo:orphans="0" fo:text-align="justify" fo:line-height="115%" fo:text-indent="0.3937in"/>
    </style:style>
    <style:style style:name="P870" style:parent-style-name="Normal" style:family="paragraph">
      <style:paragraph-properties fo:widows="0" fo:orphans="0" fo:text-align="justify" fo:line-height="115%" fo:text-indent="0.3937in"/>
    </style:style>
    <style:style style:name="P871" style:parent-style-name="Normal" style:family="paragraph">
      <style:paragraph-properties fo:widows="0" fo:orphans="0" fo:text-align="justify" fo:line-height="115%" fo:text-indent="0.3937in"/>
    </style:style>
    <style:style style:name="P872" style:parent-style-name="Normal" style:family="paragraph">
      <style:paragraph-properties fo:widows="0" fo:orphans="0" fo:text-align="justify" fo:line-height="115%" fo:text-indent="0.3937in"/>
    </style:style>
    <style:style style:name="P873" style:parent-style-name="Normal" style:family="paragraph">
      <style:paragraph-properties fo:widows="0" fo:orphans="0" fo:text-align="justify" fo:line-height="115%" fo:text-indent="0.3937in"/>
    </style:style>
    <style:style style:name="P874" style:parent-style-name="Normal" style:family="paragraph">
      <style:paragraph-properties fo:widows="0" fo:orphans="0" fo:text-align="justify" fo:line-height="115%" fo:text-indent="0.3937in"/>
    </style:style>
    <style:style style:name="P875" style:parent-style-name="Normal" style:family="paragraph">
      <style:paragraph-properties fo:widows="0" fo:orphans="0" fo:text-align="justify" fo:line-height="115%" fo:text-indent="0.3937in"/>
    </style:style>
    <style:style style:name="P876" style:parent-style-name="Normal" style:family="paragraph">
      <style:paragraph-properties fo:widows="0" fo:orphans="0" fo:text-align="justify" fo:line-height="115%"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line-height="115%" fo:text-indent="0.3937in"/>
    </style:style>
    <style:style style:name="P880" style:parent-style-name="Normal" style:family="paragraph">
      <style:paragraph-properties fo:widows="0" fo:orphans="0" fo:text-align="justify" fo:line-height="115%" fo:text-indent="0.3937in"/>
    </style:style>
    <style:style style:name="P881" style:parent-style-name="Normal" style:family="paragraph">
      <style:paragraph-properties fo:widows="0" fo:orphans="0" fo:text-align="justify" fo:line-height="115%" fo:text-indent="0.3937in"/>
    </style:style>
    <style:style style:name="P882" style:parent-style-name="Normal" style:family="paragraph">
      <style:paragraph-properties fo:widows="0" fo:orphans="0" fo:text-align="justify" fo:line-height="115%"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line-height="115%"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line-height="115%" fo:text-indent="0.3937in"/>
    </style:style>
    <style:style style:name="P891" style:parent-style-name="Normal" style:family="paragraph">
      <style:paragraph-properties fo:widows="0" fo:orphans="0" fo:text-align="justify" fo:line-height="115%"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line-height="115%"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line-height="115%"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line-height="115%"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line-height="115%" fo:text-indent="0.3937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fo:language="af" fo:country="ZA"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widows="0" fo:orphans="0" fo:text-align="justify" fo:line-height="115%" fo:text-indent="0.3937in"/>
    </style:style>
    <style:style style:name="P921" style:parent-style-name="Normal" style:family="paragraph">
      <style:paragraph-properties fo:widows="0" fo:orphans="0" fo:text-align="justify" fo:line-height="115%" fo:text-indent="0.3937in"/>
    </style:style>
    <style:style style:name="P922" style:parent-style-name="Normal" style:family="paragraph">
      <style:paragraph-properties fo:widows="0" fo:orphans="0" fo:text-align="justify" fo:line-height="115%" fo:text-indent="0.3937in"/>
    </style:style>
    <style:style style:name="P923" style:parent-style-name="Normal" style:family="paragraph">
      <style:paragraph-properties fo:widows="0" fo:orphans="0" fo:text-align="justify" fo:line-height="115%"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line-height="115%"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line-height="115%" fo:text-indent="0.3937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line-height="115%" fo:text-indent="0.3937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line-height="115%"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line-height="115%"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line-height="115%" fo:text-indent="0.3937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widows="0" fo:orphans="0" fo:text-align="justify" fo:line-height="115%" fo:text-indent="0.3937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widows="0" fo:orphans="0" fo:text-align="justify" fo:line-height="115%" fo:text-indent="0.3937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widows="0" fo:orphans="0" fo:text-align="justify" fo:line-height="115%" fo:text-indent="0.3937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widows="0" fo:orphans="0" fo:text-align="justify" fo:line-height="115%" fo:text-indent="0.3937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widows="0" fo:orphans="0" fo:text-align="justify" fo:line-height="115%" fo:text-indent="0.3937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line-height="115%" fo:text-indent="0.3937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justify" fo:line-height="115%" fo:text-indent="0.3937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line-height="115%" fo:text-indent="0.3937in"/>
    </style:style>
    <style:style style:name="P995" style:parent-style-name="Normal" style:family="paragraph">
      <style:paragraph-properties fo:widows="0" fo:orphans="0" fo:text-align="justify" fo:line-height="115%"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line-height="115%" fo:text-indent="0.3937in"/>
    </style:style>
    <style:style style:name="P1000" style:parent-style-name="Normal" style:family="paragraph">
      <style:paragraph-properties fo:widows="0" fo:orphans="0" fo:text-align="justify" fo:line-height="115%" fo:text-indent="0.3937in"/>
    </style:style>
    <style:style style:name="P1001" style:parent-style-name="Normal" style:family="paragraph">
      <style:paragraph-properties fo:widows="0" fo:orphans="0" fo:text-align="justify" fo:line-height="115%"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line-height="115%"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line-height="115%"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font-weight="bold" style:font-weight-asian="bold" style:font-weight-complex="bold"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widows="0" fo:orphans="0" fo:text-align="justify" fo:line-height="115%"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line-height="115%" fo:text-indent="0.3937in"/>
    </style:style>
    <style:style style:name="P1026" style:parent-style-name="Normal" style:family="paragraph">
      <style:paragraph-properties fo:widows="0" fo:orphans="0" fo:text-align="justify" fo:line-height="115%" fo:text-indent="0.3937in"/>
    </style:style>
    <style:style style:name="P1027" style:parent-style-name="Normal" style:family="paragraph">
      <style:paragraph-properties fo:widows="0" fo:orphans="0" fo:text-align="justify" fo:line-height="115%"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line-height="115%" fo:text-indent="0.3937in"/>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font-weight="bold" style:font-weight-asian="bold" style:font-weight-complex="bold"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line-height="115%"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line-height="115%" fo:text-indent="0.3937in"/>
    </style:style>
    <style:style style:name="P1053" style:parent-style-name="Normal" style:family="paragraph">
      <style:paragraph-properties fo:widows="0" fo:orphans="0" fo:text-align="justify" fo:line-height="115%" fo:text-indent="0.3937in"/>
    </style:style>
    <style:style style:name="T1054" style:parent-style-name="DefaultParagraphFont" style:family="text">
      <style:text-properties fo:color="#000000" fo:language="lt"/>
    </style:style>
    <style:style style:name="T1055" style:parent-style-name="DefaultParagraphFont" style:family="text">
      <style:text-properties fo:color="#000000" fo:language="lt"/>
    </style:style>
    <style:style style:name="T1056" style:parent-style-name="DefaultParagraphFont" style:family="text">
      <style:text-properties fo:color="#000000" style:text-position="super 66.6%" fo:language="lt"/>
    </style:style>
    <style:style style:name="T1057" style:parent-style-name="DefaultParagraphFont" style:family="text">
      <style:text-properties fo:color="#000000" fo:language="lt"/>
    </style:style>
    <style:style style:name="T1058" style:parent-style-name="DefaultParagraphFont" style:family="text">
      <style:text-properties fo:color="#000000" style:text-position="super 66.6%" fo:language="lt"/>
    </style:style>
    <style:style style:name="T1059" style:parent-style-name="DefaultParagraphFont" style:family="text">
      <style:text-properties fo:color="#000000" fo:language="lt"/>
    </style:style>
    <style:style style:name="T1060" style:parent-style-name="DefaultParagraphFont" style:family="text">
      <style:text-properties fo:color="#000000" fo:language="lt"/>
    </style:style>
    <style:style style:name="T1061" style:parent-style-name="DefaultParagraphFont" style:family="text">
      <style:text-properties fo:color="#000000" fo:language="lt"/>
    </style:style>
    <style:style style:name="P1062" style:parent-style-name="Normal" style:family="paragraph">
      <style:paragraph-properties fo:widows="0" fo:orphans="0" fo:text-align="justify" fo:line-height="115%" fo:text-indent="0.3937in"/>
    </style:style>
    <style:style style:name="T1063" style:parent-style-name="DefaultParagraphFont" style:family="text">
      <style:text-properties fo:color="#000000" fo:language="lt"/>
    </style:style>
    <style:style style:name="T1064" style:parent-style-name="DefaultParagraphFont" style:family="text">
      <style:text-properties fo:color="#000000" fo:language="lt"/>
    </style:style>
    <style:style style:name="P1065" style:parent-style-name="Normal" style:family="paragraph">
      <style:paragraph-properties fo:widows="0" fo:orphans="0" fo:text-align="justify" fo:line-height="115%" fo:text-indent="0.3937in"/>
    </style:style>
    <style:style style:name="T1066" style:parent-style-name="DefaultParagraphFont" style:family="text">
      <style:text-properties fo:color="#000000" fo:language="lt"/>
    </style:style>
    <style:style style:name="T1067" style:parent-style-name="DefaultParagraphFont" style:family="text">
      <style:text-properties fo:color="#000000" fo:language="lt"/>
    </style:style>
    <style:style style:name="T1068" style:parent-style-name="DefaultParagraphFont" style:family="text">
      <style:text-properties fo:color="#000000" fo:language="lt"/>
    </style:style>
    <style:style style:name="P1069" style:parent-style-name="Normal" style:family="paragraph">
      <style:paragraph-properties fo:widows="0" fo:orphans="0" fo:text-align="justify" fo:line-height="115%" fo:text-indent="0.3937in"/>
    </style:style>
    <style:style style:name="T1070" style:parent-style-name="DefaultParagraphFont" style:family="text">
      <style:text-properties fo:color="#000000" fo:language="lt"/>
    </style:style>
    <style:style style:name="T1071" style:parent-style-name="DefaultParagraphFont" style:family="text">
      <style:text-properties fo:color="#000000" fo:language="lt"/>
    </style:style>
    <style:style style:name="P1072" style:parent-style-name="Normal" style:family="paragraph">
      <style:paragraph-properties fo:widows="0" fo:orphans="0" fo:text-align="justify" fo:line-height="115%" fo:text-indent="0.3937in"/>
    </style:style>
    <style:style style:name="T1073" style:parent-style-name="DefaultParagraphFont" style:family="text">
      <style:text-properties fo:color="#000000" fo:language="lt"/>
    </style:style>
    <style:style style:name="T1074" style:parent-style-name="DefaultParagraphFont" style:family="text">
      <style:text-properties fo:color="#000000" fo:language="lt"/>
    </style:style>
    <style:style style:name="T1075" style:parent-style-name="DefaultParagraphFont" style:family="text">
      <style:text-properties fo:color="#000000" fo:language="lt"/>
    </style:style>
    <style:style style:name="P1076" style:parent-style-name="Normal" style:family="paragraph">
      <style:paragraph-properties fo:widows="0" fo:orphans="0" fo:text-align="justify" fo:line-height="115%" fo:text-indent="0.3937in"/>
    </style:style>
    <style:style style:name="T1077" style:parent-style-name="DefaultParagraphFont" style:family="text">
      <style:text-properties fo:color="#000000" fo:language="lt"/>
    </style:style>
    <style:style style:name="T1078" style:parent-style-name="DefaultParagraphFont" style:family="text">
      <style:text-properties fo:color="#000000" fo:language="lt"/>
    </style:style>
    <style:style style:name="T1079" style:parent-style-name="DefaultParagraphFont" style:family="text">
      <style:text-properties fo:color="#000000" fo:language="lt"/>
    </style:style>
    <style:style style:name="T1080" style:parent-style-name="DefaultParagraphFont" style:family="text">
      <style:text-properties fo:color="#000000" fo:language="lt"/>
    </style:style>
    <style:style style:name="P1081" style:parent-style-name="Normal" style:family="paragraph">
      <style:paragraph-properties fo:widows="0" fo:orphans="0" fo:text-align="justify" fo:line-height="115%" fo:text-indent="0.3937in"/>
    </style:style>
    <style:style style:name="T1082" style:parent-style-name="DefaultParagraphFont" style:family="text">
      <style:text-properties fo:color="#000000" fo:language="lt"/>
    </style:style>
    <style:style style:name="T1083" style:parent-style-name="DefaultParagraphFont" style:family="text">
      <style:text-properties fo:color="#000000" fo:language="lt"/>
    </style:style>
    <style:style style:name="T1084" style:parent-style-name="DefaultParagraphFont" style:family="text">
      <style:text-properties fo:language="lt"/>
    </style:style>
    <style:style style:name="T1085" style:parent-style-name="DefaultParagraphFont" style:family="text">
      <style:text-properties fo:language="lt"/>
    </style:style>
    <style:style style:name="T1086" style:parent-style-name="DefaultParagraphFont" style:family="text">
      <style:text-properties fo:color="#000000" fo:language="lt"/>
    </style:style>
    <style:style style:name="T1087" style:parent-style-name="DefaultParagraphFont" style:family="text">
      <style:text-properties fo:color="#000000" fo:language="lt"/>
    </style:style>
    <style:style style:name="T1088" style:parent-style-name="DefaultParagraphFont" style:family="text">
      <style:text-properties fo:language="lt"/>
    </style:style>
    <style:style style:name="T1089" style:parent-style-name="DefaultParagraphFont" style:family="text">
      <style:text-properties fo:color="#000000" fo:language="lt"/>
    </style:style>
    <style:style style:name="T1090" style:parent-style-name="DefaultParagraphFont" style:family="text">
      <style:text-properties fo:color="#000000" fo:language="lt"/>
    </style:style>
    <style:style style:name="P1091" style:parent-style-name="Normal" style:family="paragraph">
      <style:paragraph-properties fo:widows="0" fo:orphans="0" fo:text-align="justify" fo:line-height="115%" fo:text-indent="0.3937in"/>
    </style:style>
    <style:style style:name="T1092" style:parent-style-name="DefaultParagraphFont" style:family="text">
      <style:text-properties fo:color="#000000" fo:language="lt"/>
    </style:style>
    <style:style style:name="T1093" style:parent-style-name="DefaultParagraphFont" style:family="text">
      <style:text-properties fo:color="#000000" fo:language="lt"/>
    </style:style>
    <style:style style:name="T1094" style:parent-style-name="DefaultParagraphFont" style:family="text">
      <style:text-properties fo:color="#000000" fo:language="lt"/>
    </style:style>
    <style:style style:name="P1095" style:parent-style-name="Normal" style:family="paragraph">
      <style:paragraph-properties fo:widows="0" fo:orphans="0" fo:text-align="justify" fo:line-height="115%" fo:text-indent="0.3937in"/>
    </style:style>
    <style:style style:name="T1096" style:parent-style-name="DefaultParagraphFont" style:family="text">
      <style:text-properties fo:color="#000000" fo:language="lt"/>
    </style:style>
    <style:style style:name="T1097" style:parent-style-name="DefaultParagraphFont" style:family="text">
      <style:text-properties fo:color="#000000" fo:language="lt"/>
    </style:style>
    <style:style style:name="P1098" style:parent-style-name="Normal" style:family="paragraph">
      <style:paragraph-properties fo:widows="0" fo:orphans="0" fo:text-align="justify" fo:line-height="115%"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line-height="115%" fo:text-indent="0.37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line-height="115%" fo:text-indent="0.37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line-height="115%"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15%"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line-height="115%"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language="en" fo:country="U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line-height="115%"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widows="0" fo:orphans="0" fo:text-align="justify" fo:line-height="115%" fo:text-indent="0.3937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font-weight="bold" style:font-weight-asian="bold" style:font-weight-complex="bold"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weight="bold" style:font-weight-asian="bold" style:font-weight-complex="bold"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widows="0" fo:orphans="0" fo:text-align="justify" fo:line-height="115%"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widows="0" fo:orphans="0" fo:text-align="justify" fo:line-height="115%"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widows="0" fo:orphans="0" fo:text-align="justify" fo:line-height="115%" fo:text-indent="0.3937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widows="0" fo:orphans="0" fo:text-align="justify" fo:line-height="115%" fo:text-indent="0.3937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widows="0" fo:orphans="0" fo:text-align="justify" fo:line-height="115%"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15%"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line-height="115%"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line-height="115%"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line-height="115%"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line-height="115%"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line-height="115%"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line-height="115%"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line-height="115%"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weight="bold" style:font-weight-asian="bold" style:font-weight-complex="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line-height="115%" fo:text-indent="0.3937in"/>
    </style:style>
    <style:style style:name="P1216" style:parent-style-name="Normal" style:family="paragraph">
      <style:paragraph-properties fo:widows="0" fo:orphans="0" fo:text-align="justify" fo:line-height="115%" fo:text-indent="0.3937in"/>
    </style:style>
    <style:style style:name="P1217" style:parent-style-name="Normal" style:family="paragraph">
      <style:paragraph-properties fo:widows="0" fo:orphans="0" fo:text-align="justify" fo:line-height="115%" fo:text-indent="0.3937in"/>
    </style:style>
    <style:style style:name="P1218" style:parent-style-name="Normal" style:family="paragraph">
      <style:paragraph-properties fo:widows="0" fo:orphans="0" fo:text-align="justify" fo:line-height="115%" fo:text-indent="0.3937in"/>
    </style:style>
    <style:style style:name="P1219" style:parent-style-name="Normal" style:family="paragraph">
      <style:paragraph-properties fo:widows="0" fo:orphans="0" fo:text-align="justify" fo:line-height="115%" fo:text-indent="0.3937in"/>
    </style:style>
    <style:style style:name="P1220" style:parent-style-name="Normal" style:family="paragraph">
      <style:paragraph-properties fo:widows="0" fo:orphans="0" fo:text-align="justify" fo:line-height="115%" fo:text-indent="0.3937in"/>
    </style:style>
    <style:style style:name="T1221" style:parent-style-name="DefaultParagraphFont" style:family="text">
      <style:text-properties fo:color="#000000" style:font-size-complex="12pt" fo:language="lt"/>
    </style:style>
    <style:style style:name="P1222" style:parent-style-name="Normal" style:family="paragraph">
      <style:paragraph-properties fo:widows="0" fo:orphans="0" fo:text-align="justify" fo:line-height="115%" fo:text-indent="0.3937in"/>
    </style:style>
    <style:style style:name="P1223" style:parent-style-name="Normal" style:family="paragraph">
      <style:paragraph-properties fo:widows="0" fo:orphans="0" fo:text-align="justify" fo:line-height="115%" fo:text-indent="0.3937in"/>
    </style:style>
    <style:style style:name="P1224" style:parent-style-name="Normal" style:family="paragraph">
      <style:paragraph-properties fo:widows="0" fo:orphans="0" fo:text-align="justify" fo:line-height="115%" fo:text-indent="0.3937in"/>
    </style:style>
    <style:style style:name="P1225" style:parent-style-name="Normal" style:family="paragraph">
      <style:paragraph-properties fo:widows="0" fo:orphans="0" fo:text-align="justify" fo:line-height="115%" fo:text-indent="0.3937in"/>
    </style:style>
    <style:style style:name="P1226" style:parent-style-name="Normal" style:family="paragraph">
      <style:paragraph-properties fo:widows="0" fo:orphans="0" fo:text-align="justify" fo:line-height="115%" fo:text-indent="0.3937in"/>
    </style:style>
    <style:style style:name="P1227" style:parent-style-name="Normal" style:family="paragraph">
      <style:paragraph-properties fo:widows="0" fo:orphans="0" fo:text-align="justify" fo:line-height="115%" fo:text-indent="0.3937in"/>
    </style:style>
    <style:style style:name="P1228" style:parent-style-name="Normal" style:family="paragraph">
      <style:paragraph-properties fo:widows="0" fo:orphans="0" fo:text-align="justify" fo:line-height="115%" fo:text-indent="0.3937in"/>
    </style:style>
    <style:style style:name="P1229" style:parent-style-name="Normal" style:family="paragraph">
      <style:paragraph-properties fo:widows="0" fo:orphans="0" fo:text-align="justify" fo:line-height="115%" fo:text-indent="0.3937in"/>
    </style:style>
    <style:style style:name="P1230" style:parent-style-name="Normal" style:family="paragraph">
      <style:paragraph-properties fo:widows="0" fo:orphans="0"/>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language="lt"/>
    </style:style>
    <style:style style:name="T1233" style:parent-style-name="DefaultParagraphFont" style:family="text">
      <style:text-properties fo:font-weight="bold" style:font-weight-asian="bold" style:font-weight-complex="bold" fo:language="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style:font-size-complex="12pt" fo:language="lt"/>
    </style:style>
    <style:style style:name="P1236" style:parent-style-name="Normal" style:family="paragraph">
      <style:paragraph-properties fo:widows="0" fo:orphans="0" fo:text-align="justify" fo:line-height="115%" fo:text-indent="0.393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center" fo:text-indent="0.3937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fo:line-height="115%" fo:text-indent="0.3937in"/>
      <style:text-properties fo:font-weight="bold" style:font-weight-asian="bold" style:font-weight-complex="bold"/>
    </style:style>
    <style:style style:name="P1243" style:parent-style-name="Normal" style:family="paragraph">
      <style:paragraph-properties fo:widows="0" fo:orphans="0" fo:text-align="justify" fo:line-height="115%" fo:text-indent="0.3937in"/>
    </style:style>
    <style:style style:name="P1244" style:parent-style-name="Normal" style:family="paragraph">
      <style:paragraph-properties fo:widows="0" fo:orphans="0" fo:text-align="justify" fo:line-height="115%"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15%" fo:text-indent="0.3937in"/>
    </style:style>
    <style:style style:name="P1248" style:parent-style-name="Normal" style:family="paragraph">
      <style:paragraph-properties fo:widows="0" fo:orphans="0" fo:text-align="justify" fo:line-height="115%" fo:text-indent="0.3937in"/>
    </style:style>
    <style:style style:name="P1249" style:parent-style-name="Normal" style:family="paragraph">
      <style:paragraph-properties fo:widows="0" fo:orphans="0" fo:text-align="justify" fo:line-height="115%" fo:text-indent="0.3937in"/>
    </style:style>
    <style:style style:name="P1250" style:parent-style-name="Normal" style:family="paragraph">
      <style:paragraph-properties fo:widows="0" fo:orphans="0" fo:text-align="justify" fo:line-height="115%" fo:text-indent="0.3937in"/>
    </style:style>
    <style:style style:name="T1251" style:parent-style-name="DefaultParagraphFont" style:family="text">
      <style:text-properties style:text-position="super 66.6%"/>
    </style:style>
    <style:style style:name="P1252" style:parent-style-name="Normal" style:family="paragraph">
      <style:paragraph-properties fo:widows="0" fo:orphans="0" fo:text-align="justify" fo:line-height="115%" fo:text-indent="0.3937in"/>
    </style:style>
    <style:style style:name="P1253" style:parent-style-name="Normal" style:family="paragraph">
      <style:paragraph-properties fo:widows="0" fo:orphans="0" fo:text-align="justify" fo:line-height="115%" fo:text-indent="0.3937in"/>
    </style:style>
    <style:style style:name="T1254" style:parent-style-name="DefaultParagraphFont" style:family="text">
      <style:text-properties style:text-position="super 66.6%"/>
    </style:style>
    <style:style style:name="P1255" style:parent-style-name="Normal" style:family="paragraph">
      <style:paragraph-properties fo:widows="0" fo:orphans="0" fo:text-align="center" fo:line-height="115%" fo:text-indent="0.393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center" fo:line-height="115%" fo:text-indent="0.3937in"/>
      <style:text-properties fo:font-weight="bold" style:font-weight-asian="bold" style:font-weight-complex="bold"/>
    </style:style>
    <style:style style:name="P1262" style:parent-style-name="Normal" style:family="paragraph">
      <style:paragraph-properties fo:widows="0" fo:orphans="0" fo:text-align="justify" fo:line-height="115%" fo:text-indent="0.3937in"/>
    </style:style>
    <style:style style:name="P1263" style:parent-style-name="Normal" style:family="paragraph">
      <style:paragraph-properties fo:widows="0" fo:orphans="0" fo:text-align="justify" fo:line-height="115%" fo:text-indent="0.3937in"/>
    </style:style>
    <style:style style:name="P1264" style:parent-style-name="Normal" style:family="paragraph">
      <style:paragraph-properties fo:widows="0" fo:orphans="0" fo:text-align="justify" fo:line-height="115%"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line-height="115%"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font-size-complex="12pt" fo:language="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line-height="115%"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line-height="115%"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15%"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line-height="115%"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line-height="115%" fo:text-indent="0.437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line-height="115%"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line-height="115%"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line-height="115%"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line-height="115%"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line-height="115%"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line-height="115%"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line-height="115%"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line-height="115%"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line-height="115%"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line-height="115%"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line-height="115%"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line-height="115%"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line-height="115%"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language-asian="lt" style:country-asian="LT"/>
    </style:style>
    <style:style style:name="P1366" style:parent-style-name="Normal" style:family="paragraph">
      <style:paragraph-properties fo:widows="0" fo:orphans="0" fo:text-align="justify" fo:line-height="115%" fo:text-indent="0.3937in"/>
    </style:style>
    <style:style style:name="P1367" style:parent-style-name="Normal" style:family="paragraph">
      <style:paragraph-properties fo:widows="0" fo:orphans="0" fo:text-align="justify" fo:line-height="115%" fo:text-indent="0.3937in"/>
    </style:style>
    <style:style style:name="P1368" style:parent-style-name="Normal" style:family="paragraph">
      <style:paragraph-properties fo:widows="0" fo:orphans="0" fo:text-align="justify" fo:line-height="115%" fo:text-indent="0.3937in"/>
    </style:style>
    <style:style style:name="P1369" style:parent-style-name="Normal" style:family="paragraph">
      <style:paragraph-properties fo:widows="0" fo:orphans="0" fo:text-align="justify" fo:line-height="115%" fo:text-indent="0.3937in"/>
    </style:style>
    <style:style style:name="P1370" style:parent-style-name="Normal" style:family="paragraph">
      <style:paragraph-properties fo:widows="0" fo:orphans="0" fo:text-align="justify" fo:line-height="115%" fo:text-indent="0.375in"/>
    </style:style>
    <style:style style:name="P1371" style:parent-style-name="Normal" style:family="paragraph">
      <style:paragraph-properties fo:widows="0" fo:orphans="0" fo:text-align="justify" fo:line-height="115%" fo:text-indent="0.3937in"/>
    </style:style>
    <style:style style:name="P1372" style:parent-style-name="Normal" style:family="paragraph">
      <style:paragraph-properties fo:widows="0" fo:orphans="0" fo:text-align="justify" fo:line-height="115%" fo:text-indent="0.3937in"/>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15%"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15%"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line-height="115%"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line-height="115%"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line-height="115%"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line-height="115%" fo:text-indent="0.3937in"/>
    </style:style>
    <style:style style:name="T1396" style:parent-style-name="DefaultParagraphFont" style:family="text">
      <style:text-properties fo:language="lt"/>
    </style:style>
    <style:style style:name="T1397" style:parent-style-name="DefaultParagraphFont" style:family="text">
      <style:text-properties fo:language="lt"/>
    </style:style>
    <style:style style:name="T1398" style:parent-style-name="DefaultParagraphFont" style:family="text">
      <style:text-properties fo:language="lt"/>
    </style:style>
    <style:style style:name="P1399" style:parent-style-name="Normal" style:family="paragraph">
      <style:paragraph-properties fo:widows="0" fo:orphans="0" fo:text-align="justify" fo:line-height="115%"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line-height="115%"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line-height="115%"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line-height="115%"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line-height="115%"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line-height="115%"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line-height="115%"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line-height="115%"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line-height="115%"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line-height="115%"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line-height="115%"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line-height="115%"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line-height="115%"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line-height="115%"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font-size-complex="12pt" fo:language="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line-height="115%"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line-height="115%"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line-height="115%"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line-height="115%"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line-height="115%"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line-height="115%"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fo:language="lt"/>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fo:language="l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line-height="115%"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line-height="115%"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15%" fo:text-indent="0.3854in"/>
    </style:style>
    <style:style style:name="P1497" style:parent-style-name="Normal" style:family="paragraph">
      <style:paragraph-properties fo:text-align="justify" fo:line-height="115%" fo:text-indent="0.3854in"/>
    </style:style>
    <style:style style:name="P1498" style:parent-style-name="Normal" style:family="paragraph">
      <style:paragraph-properties fo:text-align="justify" fo:line-height="115%" fo:text-indent="0.3854in"/>
    </style:style>
    <style:style style:name="T1499" style:parent-style-name="DefaultParagraphFont" style:family="text">
      <style:text-properties fo:color="#000000" fo:language="lt"/>
    </style:style>
    <style:style style:name="T1500" style:parent-style-name="DefaultParagraphFont" style:family="text">
      <style:text-properties fo:color="#000000" fo:language="lt"/>
    </style:style>
    <style:style style:name="T1501" style:parent-style-name="DefaultParagraphFont" style:family="text">
      <style:text-properties fo:language="en" fo:country="US"/>
    </style:style>
    <style:style style:name="P1502" style:parent-style-name="Normal" style:family="paragraph">
      <style:paragraph-properties fo:text-align="justify" fo:line-height="115%" fo:text-indent="0.3854in"/>
    </style:style>
    <style:style style:name="T1503" style:parent-style-name="DefaultParagraphFont" style:family="text">
      <style:text-properties fo:color="#000000" fo:language="lt"/>
    </style:style>
    <style:style style:name="P1504" style:parent-style-name="Normal" style:family="paragraph">
      <style:paragraph-properties fo:text-align="justify" fo:line-height="115%" fo:text-indent="0.3854in"/>
    </style:style>
    <style:style style:name="T1505" style:parent-style-name="DefaultParagraphFont" style:family="text">
      <style:text-properties fo:color="#000000" style:font-size-complex="12pt" fo:language="lt"/>
    </style:style>
    <style:style style:name="T1506" style:parent-style-name="DefaultParagraphFont" style:family="text">
      <style:text-properties fo:color="#000000" style:font-size-complex="12pt" fo:language="lt"/>
    </style:style>
    <style:style style:name="P1507" style:parent-style-name="Normal" style:family="paragraph">
      <style:paragraph-properties fo:text-align="justify" fo:line-height="115%" fo:text-indent="0.3854in"/>
    </style:style>
    <style:style style:name="T1508" style:parent-style-name="DefaultParagraphFont" style:family="text">
      <style:text-properties fo:color="#000000" style:font-size-complex="12pt" fo:language="lt"/>
    </style:style>
    <style:style style:name="P1509" style:parent-style-name="Normal" style:family="paragraph">
      <style:paragraph-properties fo:text-align="justify" fo:line-height="115%" fo:text-indent="0.3854in"/>
    </style:style>
    <style:style style:name="P1510" style:parent-style-name="Normal" style:family="paragraph">
      <style:paragraph-properties fo:text-align="justify" fo:line-height="115%" fo:text-indent="0.3854in"/>
    </style:style>
    <style:style style:name="P1511" style:parent-style-name="Normal" style:family="paragraph">
      <style:paragraph-properties fo:text-align="justify" fo:line-height="115%" fo:text-indent="0.3854in"/>
    </style:style>
    <style:style style:name="T1512" style:parent-style-name="DefaultParagraphFont" style:family="text">
      <style:text-properties fo:language="en" fo:country="US"/>
    </style:style>
    <style:style style:name="P1513" style:parent-style-name="Normal" style:family="paragraph">
      <style:paragraph-properties fo:text-align="justify" fo:line-height="115%" fo:text-indent="0.3854in"/>
    </style:style>
    <style:style style:name="P1514" style:parent-style-name="Normal" style:family="paragraph">
      <style:paragraph-properties fo:text-align="justify" fo:line-height="115%" fo:text-indent="0.3861in"/>
    </style:style>
    <style:style style:name="P1515" style:parent-style-name="Normal" style:family="paragraph">
      <style:paragraph-properties fo:text-align="justify" fo:line-height="115%" fo:text-indent="0.3861in"/>
    </style:style>
    <style:style style:name="P1516" style:parent-style-name="Normal" style:family="paragraph">
      <style:paragraph-properties fo:text-align="justify" fo:line-height="115%" fo:text-indent="0.3854in"/>
    </style:style>
    <style:style style:name="P1517" style:parent-style-name="Normal" style:family="paragraph">
      <style:paragraph-properties fo:text-align="justify" fo:line-height="115%" fo:text-indent="0.3854in"/>
    </style:style>
    <style:style style:name="P1518" style:parent-style-name="Normal" style:family="paragraph">
      <style:paragraph-properties fo:text-align="justify" fo:line-height="115%" fo:text-indent="0.3854in"/>
    </style:style>
    <style:style style:name="P1519" style:parent-style-name="Normal" style:family="paragraph">
      <style:paragraph-properties fo:text-align="justify" fo:line-height="115%" fo:text-indent="0.3854in"/>
    </style:style>
    <style:style style:name="P1520" style:parent-style-name="Normal" style:family="paragraph">
      <style:paragraph-properties fo:text-align="justify" fo:line-height="115%" fo:text-indent="0.3854in"/>
    </style:style>
    <style:style style:name="P1521" style:parent-style-name="Normal" style:family="paragraph">
      <style:paragraph-properties fo:text-align="justify" fo:line-height="115%" fo:text-indent="0.3854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line-height="115%"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line-height="115%"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line-height="115%"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line-height="115%" fo:text-indent="0.3937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widows="0" fo:orphans="0" fo:text-align="center" fo:line-height="115%" fo:text-indent="0.3937in"/>
      <style:text-properties fo:font-weight="bold" style:font-weight-asian="bold" style:font-weight-complex="bold"/>
    </style:style>
    <style:style style:name="P1545" style:parent-style-name="Normal" style:family="paragraph">
      <style:paragraph-properties fo:widows="0" fo:orphans="0" fo:text-align="justify" fo:line-height="115%" fo:text-indent="0.3937in"/>
    </style:style>
    <style:style style:name="P1546" style:parent-style-name="Normal" style:family="paragraph">
      <style:paragraph-properties fo:widows="0" fo:orphans="0" fo:text-align="justify" fo:line-height="115%" fo:text-indent="0.3937in"/>
    </style:style>
    <style:style style:name="T1547" style:parent-style-name="DefaultParagraphFont" style:family="text">
      <style:text-properties style:text-position="super 66.6%"/>
    </style:style>
    <style:style style:name="P1548" style:parent-style-name="Normal" style:family="paragraph">
      <style:paragraph-properties fo:widows="0" fo:orphans="0" fo:text-align="justify" fo:line-height="115%" fo:text-indent="0.3937in"/>
    </style:style>
    <style:style style:name="P1549" style:parent-style-name="Normal" style:family="paragraph">
      <style:paragraph-properties fo:widows="0" fo:orphans="0" fo:text-align="justify" fo:line-height="115%" fo:text-indent="0.3937in"/>
    </style:style>
    <style:style style:name="P1550" style:parent-style-name="Normal" style:family="paragraph">
      <style:paragraph-properties fo:widows="0" fo:orphans="0" fo:text-align="justify" fo:line-height="115%" fo:text-indent="0.3937in"/>
    </style:style>
    <style:style style:name="T1551" style:parent-style-name="DefaultParagraphFont" style:family="text">
      <style:text-properties fo:color="#000000" fo:language="lt"/>
    </style:style>
    <style:style style:name="T1552" style:parent-style-name="DefaultParagraphFont" style:family="text">
      <style:text-properties fo:color="#000000" fo:language="lt"/>
    </style:style>
    <style:style style:name="P1553" style:parent-style-name="Normal" style:family="paragraph">
      <style:paragraph-properties fo:widows="0" fo:orphans="0" fo:text-align="justify" fo:line-height="115%" fo:text-indent="0.3937in"/>
    </style:style>
    <style:style style:name="P1554" style:parent-style-name="Normal" style:family="paragraph">
      <style:paragraph-properties fo:widows="0" fo:orphans="0" fo:text-align="justify" fo:line-height="115%" fo:text-indent="0.3937in"/>
    </style:style>
    <style:style style:name="P1555" style:parent-style-name="Normal" style:family="paragraph">
      <style:paragraph-properties fo:widows="0" fo:orphans="0" fo:text-align="justify" fo:line-height="115%" fo:text-indent="0.3937in"/>
    </style:style>
    <style:style style:name="T1556" style:parent-style-name="DefaultParagraphFont" style:family="text">
      <style:text-properties style:text-position="super 66.6%"/>
    </style:style>
    <style:style style:name="P1557" style:parent-style-name="Normal" style:family="paragraph">
      <style:paragraph-properties fo:widows="0" fo:orphans="0" fo:text-align="justify" fo:line-height="115%" fo:text-indent="0.3937in"/>
    </style:style>
    <style:style style:name="T1558" style:parent-style-name="DefaultParagraphFont" style:family="text">
      <style:text-properties style:text-position="super 66.6%"/>
    </style:style>
    <style:style style:name="P1559" style:parent-style-name="Normal" style:family="paragraph">
      <style:paragraph-properties fo:widows="0" fo:orphans="0" fo:text-align="justify" fo:line-height="115%" fo:text-indent="0.3937in"/>
    </style:style>
    <style:style style:name="T1560" style:parent-style-name="DefaultParagraphFont" style:family="text">
      <style:text-properties style:text-position="super 66.6%"/>
    </style:style>
    <style:style style:name="P1561" style:parent-style-name="Normal" style:family="paragraph">
      <style:paragraph-properties fo:widows="0" fo:orphans="0" fo:text-align="justify" fo:line-height="115%" fo:text-indent="0.3937in"/>
    </style:style>
    <style:style style:name="P1562" style:parent-style-name="Normal" style:family="paragraph">
      <style:paragraph-properties fo:widows="0" fo:orphans="0" fo:text-align="justify" fo:line-height="115%" fo:text-indent="0.3937in"/>
    </style:style>
    <style:style style:name="P1563" style:parent-style-name="Normal" style:family="paragraph">
      <style:paragraph-properties fo:widows="0" fo:orphans="0" fo:text-align="justify" fo:line-height="115%" fo:text-indent="0.3937in"/>
    </style:style>
    <style:style style:name="P1564" style:parent-style-name="Normal" style:family="paragraph">
      <style:paragraph-properties fo:widows="0" fo:orphans="0" fo:text-align="justify" fo:line-height="115%" fo:text-indent="0.3937in"/>
    </style:style>
    <style:style style:name="P1565" style:parent-style-name="Normal" style:family="paragraph">
      <style:paragraph-properties fo:widows="0" fo:orphans="0" fo:text-align="justify" fo:line-height="115%" fo:text-indent="0.3937in"/>
    </style:style>
    <style:style style:name="P1566" style:parent-style-name="Normal" style:family="paragraph">
      <style:paragraph-properties fo:widows="0" fo:orphans="0" fo:text-align="justify" fo:line-height="115%" fo:text-indent="0.3937in"/>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line-height="115%" fo:text-indent="0.3937in"/>
    </style:style>
    <style:style style:name="T1569" style:parent-style-name="DefaultParagraphFont" style:family="text">
      <style:text-properties style:text-position="super 66.6%"/>
    </style:style>
    <style:style style:name="P1570" style:parent-style-name="Normal" style:family="paragraph">
      <style:paragraph-properties fo:widows="0" fo:orphans="0" fo:text-align="justify" fo:line-height="115%" fo:text-indent="0.3937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fo:text-align="justify" fo:line-height="115%" fo:text-indent="0.3937in"/>
    </style:style>
    <style:style style:name="P1577" style:parent-style-name="Normal" style:family="paragraph">
      <style:paragraph-properties fo:widows="0" fo:orphans="0" fo:text-align="justify" fo:line-height="115%" fo:text-indent="0.3937in"/>
    </style:style>
    <style:style style:name="P1578" style:parent-style-name="Normal" style:family="paragraph">
      <style:paragraph-properties fo:widows="0" fo:orphans="0" fo:text-align="justify" fo:line-height="115%" fo:text-indent="0.3937in"/>
    </style:style>
    <style:style style:name="P1579" style:parent-style-name="Normal" style:family="paragraph">
      <style:paragraph-properties fo:widows="0" fo:orphans="0" fo:text-align="justify" fo:line-height="115%" fo:text-indent="0.3937in"/>
    </style:style>
    <style:style style:name="P1580" style:parent-style-name="Normal" style:family="paragraph">
      <style:paragraph-properties fo:widows="0" fo:orphans="0" fo:text-align="justify" fo:line-height="115%" fo:text-indent="0.3937in"/>
    </style:style>
    <style:style style:name="P1581" style:parent-style-name="Normal" style:family="paragraph">
      <style:paragraph-properties fo:widows="0" fo:orphans="0" fo:text-align="justify" fo:line-height="115%" fo:text-indent="0.3937in"/>
    </style:style>
    <style:style style:name="P1582" style:parent-style-name="Normal" style:family="paragraph">
      <style:paragraph-properties fo:widows="0" fo:orphans="0" fo:text-align="justify" fo:line-height="115%" fo:text-indent="0.3937in"/>
    </style:style>
    <style:style style:name="P1583" style:parent-style-name="Normal" style:family="paragraph">
      <style:paragraph-properties fo:widows="0" fo:orphans="0" fo:text-align="justify" fo:line-height="115%" fo:text-indent="0.3937in"/>
    </style:style>
    <style:style style:name="P1584" style:parent-style-name="Normal" style:family="paragraph">
      <style:paragraph-properties fo:widows="0" fo:orphans="0" fo:text-align="justify" fo:line-height="115%" fo:text-indent="0.3937in"/>
    </style:style>
    <style:style style:name="P1585" style:parent-style-name="Normal" style:family="paragraph">
      <style:paragraph-properties fo:widows="0" fo:orphans="0" fo:text-align="justify" fo:line-height="115%" fo:text-indent="0.3937in"/>
    </style:style>
    <style:style style:name="P1586" style:parent-style-name="Normal" style:family="paragraph">
      <style:paragraph-properties fo:widows="0" fo:orphans="0" fo:text-align="justify" fo:line-height="115%" fo:text-indent="0.3937in"/>
    </style:style>
    <style:style style:name="P1587" style:parent-style-name="Normal" style:family="paragraph">
      <style:paragraph-properties fo:widows="0" fo:orphans="0" fo:text-align="justify" fo:line-height="115%" fo:text-indent="0.3937in"/>
    </style:style>
    <style:style style:name="P1588" style:parent-style-name="Normal" style:family="paragraph">
      <style:paragraph-properties fo:widows="0" fo:orphans="0" fo:text-align="justify" fo:line-height="115%" fo:text-indent="0.3937in"/>
    </style:style>
    <style:style style:name="P1589" style:parent-style-name="Normal" style:family="paragraph">
      <style:paragraph-properties fo:widows="0" fo:orphans="0" fo:text-align="justify" fo:line-height="115%"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line-height="115%" fo:text-indent="0.3937in"/>
    </style:style>
    <style:style style:name="P1597" style:parent-style-name="Normal" style:family="paragraph">
      <style:paragraph-properties fo:text-align="justify" fo:line-height="115%" fo:text-indent="0.3937in"/>
    </style:style>
    <style:style style:name="T1598" style:parent-style-name="DefaultParagraphFont" style:family="text">
      <style:text-properties fo:language="lt"/>
    </style:style>
    <style:style style:name="T1599" style:parent-style-name="DefaultParagraphFont" style:family="text">
      <style:text-properties fo:language="lt"/>
    </style:style>
    <style:style style:name="T1600" style:parent-style-name="DefaultParagraphFont" style:family="text">
      <style:text-properties fo:language="lt"/>
    </style:style>
    <style:style style:name="T1601" style:parent-style-name="DefaultParagraphFont" style:family="text">
      <style:text-properties fo:language="lt"/>
    </style:style>
    <style:style style:name="P1602" style:parent-style-name="Normal" style:family="paragraph">
      <style:paragraph-properties fo:widows="0" fo:orphans="0" fo:text-align="justify" fo:line-height="115%" fo:text-indent="0.3937in"/>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T1605" style:parent-style-name="DefaultParagraphFont" style:family="text">
      <style:text-properties fo:language="lt"/>
    </style:style>
    <style:style style:name="P1606" style:parent-style-name="Normal" style:family="paragraph">
      <style:paragraph-properties fo:widows="0" fo:orphans="0" fo:text-align="justify" fo:line-height="115%" fo:text-indent="0.3937in"/>
    </style:style>
    <style:style style:name="T1607" style:parent-style-name="DefaultParagraphFont" style:family="text">
      <style:text-properties fo:language="lt"/>
    </style:style>
    <style:style style:name="T1608" style:parent-style-name="DefaultParagraphFont" style:family="text">
      <style:text-properties fo:language="lt"/>
    </style:style>
    <style:style style:name="T1609" style:parent-style-name="DefaultParagraphFont" style:family="text">
      <style:text-properties fo:language="lt"/>
    </style:style>
    <style:style style:name="P1610" style:parent-style-name="Normal" style:family="paragraph">
      <style:paragraph-properties fo:widows="0" fo:orphans="0" fo:text-align="justify" fo:line-height="115%" fo:text-indent="0.3937in"/>
    </style:style>
    <style:style style:name="T1611" style:parent-style-name="DefaultParagraphFont" style:family="text">
      <style:text-properties fo:language="lt"/>
    </style:style>
    <style:style style:name="T1612" style:parent-style-name="DefaultParagraphFont" style:family="text">
      <style:text-properties fo:language="lt"/>
    </style:style>
    <style:style style:name="T1613" style:parent-style-name="DefaultParagraphFont" style:family="text">
      <style:text-properties fo:language="lt"/>
    </style:style>
    <style:style style:name="T1614" style:parent-style-name="DefaultParagraphFont" style:family="text">
      <style:text-properties fo:language="lt"/>
    </style:style>
    <style:style style:name="P1615" style:parent-style-name="Normal" style:family="paragraph">
      <style:paragraph-properties fo:widows="0" fo:orphans="0" fo:text-align="justify" fo:line-height="115%" fo:text-indent="0.3937in"/>
    </style:style>
    <style:style style:name="T1616" style:parent-style-name="DefaultParagraphFont" style:family="text">
      <style:text-properties fo:language="lt"/>
    </style:style>
    <style:style style:name="T1617" style:parent-style-name="DefaultParagraphFont" style:family="text">
      <style:text-properties fo:language="lt"/>
    </style:style>
    <style:style style:name="P1618" style:parent-style-name="Normal" style:family="paragraph">
      <style:paragraph-properties fo:widows="0" fo:orphans="0" fo:text-align="justify" fo:line-height="115%" fo:text-indent="0.3937in"/>
    </style:style>
    <style:style style:name="T1619" style:parent-style-name="DefaultParagraphFont" style:family="text">
      <style:text-properties fo:language="lt"/>
    </style:style>
    <style:style style:name="T1620" style:parent-style-name="DefaultParagraphFont" style:family="text">
      <style:text-properties fo:language="lt"/>
    </style:style>
    <style:style style:name="T1621" style:parent-style-name="DefaultParagraphFont" style:family="text">
      <style:text-properties fo:language="lt"/>
    </style:style>
    <style:style style:name="P1622" style:parent-style-name="Normal" style:family="paragraph">
      <style:paragraph-properties fo:widows="0" fo:orphans="0" fo:text-align="justify" fo:line-height="115%" fo:text-indent="0.3937in"/>
    </style:style>
    <style:style style:name="T1623" style:parent-style-name="DefaultParagraphFont" style:family="text">
      <style:text-properties fo:language="lt"/>
    </style:style>
    <style:style style:name="T1624" style:parent-style-name="DefaultParagraphFont" style:family="text">
      <style:text-properties fo:language="lt"/>
    </style:style>
    <style:style style:name="T1625" style:parent-style-name="DefaultParagraphFont" style:family="text">
      <style:text-properties fo:language="lt"/>
    </style:style>
    <style:style style:name="P1626" style:parent-style-name="Normal" style:family="paragraph">
      <style:paragraph-properties fo:widows="0" fo:orphans="0" fo:text-align="justify" fo:line-height="115%" fo:text-indent="0.3937in"/>
    </style:style>
    <style:style style:name="T1627" style:parent-style-name="DefaultParagraphFont" style:family="text">
      <style:text-properties fo:language="lt"/>
    </style:style>
    <style:style style:name="T1628" style:parent-style-name="DefaultParagraphFont" style:family="text">
      <style:text-properties fo:language="lt"/>
    </style:style>
    <style:style style:name="T1629" style:parent-style-name="DefaultParagraphFont" style:family="text">
      <style:text-properties fo:language="lt"/>
    </style:style>
    <style:style style:name="T1630" style:parent-style-name="DefaultParagraphFont" style:family="text">
      <style:text-properties fo:language="lt"/>
    </style:style>
    <style:style style:name="P1631" style:parent-style-name="Normal" style:family="paragraph">
      <style:paragraph-properties fo:widows="0" fo:orphans="0" fo:text-align="justify" fo:line-height="115%" fo:text-indent="0.3937in"/>
    </style:style>
    <style:style style:name="T1632" style:parent-style-name="DefaultParagraphFont" style:family="text">
      <style:text-properties fo:language="lt"/>
    </style:style>
    <style:style style:name="T1633" style:parent-style-name="DefaultParagraphFont" style:family="text">
      <style:text-properties fo:language="lt"/>
    </style:style>
    <style:style style:name="T1634" style:parent-style-name="DefaultParagraphFont" style:family="text">
      <style:text-properties fo:color="#000000" fo:language="lt"/>
    </style:style>
    <style:style style:name="T1635" style:parent-style-name="DefaultParagraphFont" style:family="text">
      <style:text-properties fo:color="#000000" fo:language="lt"/>
    </style:style>
    <style:style style:name="T1636" style:parent-style-name="DefaultParagraphFont" style:family="text">
      <style:text-properties fo:color="#000000" fo:language="lt"/>
    </style:style>
    <style:style style:name="T1637" style:parent-style-name="DefaultParagraphFont" style:family="text">
      <style:text-properties fo:language="lt"/>
    </style:style>
    <style:style style:name="T1638" style:parent-style-name="DefaultParagraphFont" style:family="text">
      <style:text-properties fo:color="#000000" fo:language="lt"/>
    </style:style>
    <style:style style:name="T1639" style:parent-style-name="DefaultParagraphFont" style:family="text">
      <style:text-properties fo:color="#000000" fo:language="lt"/>
    </style:style>
    <style:style style:name="P1640" style:parent-style-name="Normal" style:family="paragraph">
      <style:paragraph-properties fo:widows="0" fo:orphans="0" fo:text-align="justify" fo:line-height="115%" fo:text-indent="0.3937in"/>
    </style:style>
    <style:style style:name="T1641" style:parent-style-name="DefaultParagraphFont" style:family="text">
      <style:text-properties fo:language="lt"/>
    </style:style>
    <style:style style:name="T1642" style:parent-style-name="DefaultParagraphFont" style:family="text">
      <style:text-properties fo:language="lt"/>
    </style:style>
    <style:style style:name="T1643" style:parent-style-name="DefaultParagraphFont" style:family="text">
      <style:text-properties fo:language="lt"/>
    </style:style>
    <style:style style:name="T1644" style:parent-style-name="DefaultParagraphFont" style:family="text">
      <style:text-properties fo:color="#000000" fo:language="lt"/>
    </style:style>
    <style:style style:name="T1645" style:parent-style-name="DefaultParagraphFont" style:family="text">
      <style:text-properties fo:color="#000000" fo:language="lt"/>
    </style:style>
    <style:style style:name="T1646" style:parent-style-name="DefaultParagraphFont" style:family="text">
      <style:text-properties fo:language="lt"/>
    </style:style>
    <style:style style:name="P1647" style:parent-style-name="Normal" style:family="paragraph">
      <style:paragraph-properties fo:widows="0" fo:orphans="0" fo:text-align="justify" fo:line-height="115%" fo:text-indent="0.3937in"/>
    </style:style>
    <style:style style:name="T1648" style:parent-style-name="DefaultParagraphFont" style:family="text">
      <style:text-properties fo:language="lt"/>
    </style:style>
    <style:style style:name="T1649" style:parent-style-name="DefaultParagraphFont" style:family="text">
      <style:text-properties fo:language="lt"/>
    </style:style>
    <style:style style:name="T1650" style:parent-style-name="DefaultParagraphFont" style:family="text">
      <style:text-properties fo:language="lt"/>
    </style:style>
    <style:style style:name="P1651" style:parent-style-name="Normal" style:family="paragraph">
      <style:paragraph-properties fo:widows="0" fo:orphans="0" fo:text-align="justify" fo:line-height="115%" fo:text-indent="0.3937in"/>
    </style:style>
    <style:style style:name="T1652" style:parent-style-name="DefaultParagraphFont" style:family="text">
      <style:text-properties fo:language="lt"/>
    </style:style>
    <style:style style:name="T1653" style:parent-style-name="DefaultParagraphFont" style:family="text">
      <style:text-properties fo:language="lt"/>
    </style:style>
    <style:style style:name="T1654" style:parent-style-name="DefaultParagraphFont" style:family="text">
      <style:text-properties fo:color="#000000" fo:language="lt"/>
    </style:style>
    <style:style style:name="T1655" style:parent-style-name="DefaultParagraphFont" style:family="text">
      <style:text-properties fo:language="lt"/>
    </style:style>
    <style:style style:name="P1656" style:parent-style-name="Normal" style:family="paragraph">
      <style:paragraph-properties fo:widows="0" fo:orphans="0" fo:text-align="justify" fo:line-height="115%" fo:text-indent="0.3937in"/>
    </style:style>
    <style:style style:name="T1657" style:parent-style-name="DefaultParagraphFont" style:family="text">
      <style:text-properties fo:language="lt"/>
    </style:style>
    <style:style style:name="T1658" style:parent-style-name="DefaultParagraphFont" style:family="text">
      <style:text-properties fo:language="lt"/>
    </style:style>
    <style:style style:name="T1659" style:parent-style-name="DefaultParagraphFont" style:family="text">
      <style:text-properties fo:language="lt"/>
    </style:style>
    <style:style style:name="P1660" style:parent-style-name="Normal" style:family="paragraph">
      <style:paragraph-properties fo:widows="0" fo:orphans="0" fo:text-align="justify" fo:line-height="115%" fo:text-indent="0.3937in"/>
    </style:style>
    <style:style style:name="T1661" style:parent-style-name="DefaultParagraphFont" style:family="text">
      <style:text-properties fo:language="lt"/>
    </style:style>
    <style:style style:name="P1662" style:parent-style-name="Normal" style:family="paragraph">
      <style:paragraph-properties fo:widows="0" fo:orphans="0" fo:text-align="justify" fo:line-height="115%" fo:text-indent="0.3937in"/>
    </style:style>
    <style:style style:name="T1663" style:parent-style-name="DefaultParagraphFont" style:family="text">
      <style:text-properties fo:language="lt"/>
    </style:style>
    <style:style style:name="T1664" style:parent-style-name="DefaultParagraphFont" style:family="text">
      <style:text-properties fo:language="lt"/>
    </style:style>
    <style:style style:name="T1665" style:parent-style-name="DefaultParagraphFont" style:family="text">
      <style:text-properties fo:language="lt"/>
    </style:style>
    <style:style style:name="P1666" style:parent-style-name="Normal" style:family="paragraph">
      <style:paragraph-properties fo:widows="0" fo:orphans="0" fo:text-align="justify" fo:line-height="115%" fo:text-indent="0.3937in"/>
    </style:style>
    <style:style style:name="T1667" style:parent-style-name="DefaultParagraphFont" style:family="text">
      <style:text-properties fo:language="lt"/>
    </style:style>
    <style:style style:name="T1668" style:parent-style-name="DefaultParagraphFont" style:family="text">
      <style:text-properties fo:language="lt"/>
    </style:style>
    <style:style style:name="T1669" style:parent-style-name="DefaultParagraphFont" style:family="text">
      <style:text-properties fo:language="lt"/>
    </style:style>
    <style:style style:name="P1670" style:parent-style-name="Normal" style:family="paragraph">
      <style:paragraph-properties fo:widows="0" fo:orphans="0" fo:text-align="justify" fo:line-height="115%" fo:text-indent="0.3937in"/>
    </style:style>
    <style:style style:name="T1671" style:parent-style-name="DefaultParagraphFont" style:family="text">
      <style:text-properties fo:language="lt"/>
    </style:style>
    <style:style style:name="T1672" style:parent-style-name="DefaultParagraphFont" style:family="text">
      <style:text-properties fo:language="lt"/>
    </style:style>
    <style:style style:name="T1673" style:parent-style-name="DefaultParagraphFont" style:family="text">
      <style:text-properties fo:language="lt"/>
    </style:style>
    <style:style style:name="P1674" style:parent-style-name="Normal" style:family="paragraph">
      <style:paragraph-properties fo:widows="0" fo:orphans="0" fo:text-align="justify" fo:line-height="115%" fo:text-indent="0.3937in"/>
    </style:style>
    <style:style style:name="T1675" style:parent-style-name="DefaultParagraphFont" style:family="text">
      <style:text-properties fo:language="lt"/>
    </style:style>
    <style:style style:name="T1676" style:parent-style-name="DefaultParagraphFont" style:family="text">
      <style:text-properties fo:language="lt"/>
    </style:style>
    <style:style style:name="T1677" style:parent-style-name="DefaultParagraphFont" style:family="text">
      <style:text-properties fo:language="lt"/>
    </style:style>
    <style:style style:name="T1678" style:parent-style-name="DefaultParagraphFont" style:family="text">
      <style:text-properties fo:language="lt"/>
    </style:style>
    <style:style style:name="P1679" style:parent-style-name="Normal" style:family="paragraph">
      <style:paragraph-properties fo:widows="0" fo:orphans="0" fo:text-align="justify" fo:line-height="115%" fo:text-indent="0.3937in"/>
    </style:style>
    <style:style style:name="T1680" style:parent-style-name="DefaultParagraphFont" style:family="text">
      <style:text-properties fo:language="lt"/>
    </style:style>
    <style:style style:name="T1681" style:parent-style-name="DefaultParagraphFont" style:family="text">
      <style:text-properties fo:language="lt"/>
    </style:style>
    <style:style style:name="T1682" style:parent-style-name="DefaultParagraphFont" style:family="text">
      <style:text-properties fo:language="lt"/>
    </style:style>
    <style:style style:name="P1683" style:parent-style-name="Normal" style:family="paragraph">
      <style:paragraph-properties fo:widows="0" fo:orphans="0" fo:text-align="justify" fo:line-height="115%" fo:text-indent="0.3937in"/>
    </style:style>
    <style:style style:name="T1684" style:parent-style-name="DefaultParagraphFont" style:family="text">
      <style:text-properties fo:language="lt"/>
    </style:style>
    <style:style style:name="T1685" style:parent-style-name="DefaultParagraphFont" style:family="text">
      <style:text-properties fo:language="lt"/>
    </style:style>
    <style:style style:name="T1686" style:parent-style-name="DefaultParagraphFont" style:family="text">
      <style:text-properties fo:color="#000000" fo:language="lt"/>
    </style:style>
    <style:style style:name="T1687" style:parent-style-name="DefaultParagraphFont" style:family="text">
      <style:text-properties fo:color="#000000" fo:language="lt"/>
    </style:style>
    <style:style style:name="P1688" style:parent-style-name="Normal" style:family="paragraph">
      <style:paragraph-properties fo:widows="0" fo:orphans="0" fo:text-align="justify" fo:line-height="115%" fo:text-indent="0.3937in"/>
    </style:style>
    <style:style style:name="T1689" style:parent-style-name="DefaultParagraphFont" style:family="text">
      <style:text-properties fo:language="lt"/>
    </style:style>
    <style:style style:name="T1690" style:parent-style-name="DefaultParagraphFont" style:family="text">
      <style:text-properties fo:language="lt"/>
    </style:style>
    <style:style style:name="T1691" style:parent-style-name="DefaultParagraphFont" style:family="text">
      <style:text-properties fo:color="#000000" fo:language="lt"/>
    </style:style>
    <style:style style:name="T1692" style:parent-style-name="DefaultParagraphFont" style:family="text">
      <style:text-properties fo:color="#000000" fo:language="lt"/>
    </style:style>
    <style:style style:name="T1693" style:parent-style-name="DefaultParagraphFont" style:family="text">
      <style:text-properties fo:language="lt"/>
    </style:style>
    <style:style style:name="T1694" style:parent-style-name="DefaultParagraphFont" style:family="text">
      <style:text-properties fo:color="#000000" fo:language="lt"/>
    </style:style>
    <style:style style:name="T1695" style:parent-style-name="DefaultParagraphFont" style:family="text">
      <style:text-properties fo:color="#000000" fo:language="lt"/>
    </style:style>
    <style:style style:name="T1696" style:parent-style-name="DefaultParagraphFont" style:family="text">
      <style:text-properties fo:language="lt"/>
    </style:style>
    <style:style style:name="P1697" style:parent-style-name="Normal" style:family="paragraph">
      <style:paragraph-properties fo:widows="0" fo:orphans="0" fo:text-align="justify" fo:line-height="115%" fo:text-indent="0.3937in"/>
    </style:style>
    <style:style style:name="T1698" style:parent-style-name="DefaultParagraphFont" style:family="text">
      <style:text-properties fo:language="lt"/>
    </style:style>
    <style:style style:name="T1699" style:parent-style-name="DefaultParagraphFont" style:family="text">
      <style:text-properties fo:language="lt"/>
    </style:style>
    <style:style style:name="T1700" style:parent-style-name="DefaultParagraphFont" style:family="text">
      <style:text-properties style:font-size-complex="12pt" fo:language="lt"/>
    </style:style>
    <style:style style:name="T1701" style:parent-style-name="DefaultParagraphFont" style:family="text">
      <style:text-properties style:font-size-complex="12pt" fo:language="lt"/>
    </style:style>
    <style:style style:name="T1702" style:parent-style-name="DefaultParagraphFont" style:family="text">
      <style:text-properties style:font-size-complex="12pt" fo:language="lt"/>
    </style:style>
    <style:style style:name="T1703" style:parent-style-name="DefaultParagraphFont" style:family="text">
      <style:text-properties fo:language="lt"/>
    </style:style>
    <style:style style:name="P1704" style:parent-style-name="Normal" style:family="paragraph">
      <style:paragraph-properties fo:widows="0" fo:orphans="0" fo:text-align="justify" fo:line-height="115%" fo:text-indent="0.3937in"/>
    </style:style>
    <style:style style:name="T1705" style:parent-style-name="DefaultParagraphFont" style:family="text">
      <style:text-properties fo:language="lt"/>
    </style:style>
    <style:style style:name="T1706" style:parent-style-name="DefaultParagraphFont" style:family="text">
      <style:text-properties fo:language="lt"/>
    </style:style>
    <style:style style:name="T1707" style:parent-style-name="DefaultParagraphFont" style:family="text">
      <style:text-properties fo:language="lt"/>
    </style:style>
    <style:style style:name="T1708" style:parent-style-name="DefaultParagraphFont" style:family="text">
      <style:text-properties fo:language="lt"/>
    </style:style>
    <style:style style:name="T1709" style:parent-style-name="DefaultParagraphFont" style:family="text">
      <style:text-properties fo:language="lt"/>
    </style:style>
    <style:style style:name="P1710" style:parent-style-name="Normal" style:family="paragraph">
      <style:paragraph-properties fo:widows="0" fo:orphans="0" fo:text-align="justify" fo:line-height="115%" fo:text-indent="0.3937in"/>
    </style:style>
    <style:style style:name="T1711" style:parent-style-name="DefaultParagraphFont" style:family="text">
      <style:text-properties fo:language="lt"/>
    </style:style>
    <style:style style:name="T1712" style:parent-style-name="DefaultParagraphFont" style:family="text">
      <style:text-properties fo:language="lt"/>
    </style:style>
    <style:style style:name="T1713" style:parent-style-name="DefaultParagraphFont" style:family="text">
      <style:text-properties fo:language="lt"/>
    </style:style>
    <style:style style:name="T1714" style:parent-style-name="DefaultParagraphFont" style:family="text">
      <style:text-properties fo:language="lt"/>
    </style:style>
    <style:style style:name="P1715" style:parent-style-name="Normal" style:family="paragraph">
      <style:paragraph-properties fo:widows="0" fo:orphans="0" fo:text-align="justify" fo:line-height="115%" fo:text-indent="0.3937in"/>
    </style:style>
    <style:style style:name="T1716" style:parent-style-name="DefaultParagraphFont" style:family="text">
      <style:text-properties fo:language="lt"/>
    </style:style>
    <style:style style:name="T1717" style:parent-style-name="DefaultParagraphFont" style:family="text">
      <style:text-properties fo:language="lt"/>
    </style:style>
    <style:style style:name="T1718" style:parent-style-name="DefaultParagraphFont" style:family="text">
      <style:text-properties fo:language="lt"/>
    </style:style>
    <style:style style:name="P1719" style:parent-style-name="Normal" style:family="paragraph">
      <style:paragraph-properties fo:widows="0" fo:orphans="0" fo:text-align="justify" fo:line-height="115%" fo:text-indent="0.3937in"/>
    </style:style>
    <style:style style:name="T1720" style:parent-style-name="DefaultParagraphFont" style:family="text">
      <style:text-properties fo:language="lt"/>
    </style:style>
    <style:style style:name="T1721" style:parent-style-name="DefaultParagraphFont" style:family="text">
      <style:text-properties fo:language="lt"/>
    </style:style>
    <style:style style:name="T1722" style:parent-style-name="DefaultParagraphFont" style:family="text">
      <style:text-properties fo:language="lt"/>
    </style:style>
    <style:style style:name="P1723" style:parent-style-name="Normal" style:family="paragraph">
      <style:paragraph-properties fo:widows="0" fo:orphans="0" fo:text-align="justify" fo:line-height="115%" fo:text-indent="0.3937in"/>
    </style:style>
    <style:style style:name="T1724" style:parent-style-name="DefaultParagraphFont" style:family="text">
      <style:text-properties fo:language="lt"/>
    </style:style>
    <style:style style:name="T1725" style:parent-style-name="DefaultParagraphFont" style:family="text">
      <style:text-properties fo:language="lt"/>
    </style:style>
    <style:style style:name="T1726" style:parent-style-name="DefaultParagraphFont" style:family="text">
      <style:text-properties fo:language="lt"/>
    </style:style>
    <style:style style:name="T1727" style:parent-style-name="DefaultParagraphFont" style:family="text">
      <style:text-properties fo:language="lt"/>
    </style:style>
    <style:style style:name="T1728" style:parent-style-name="DefaultParagraphFont" style:family="text">
      <style:text-properties fo:language="lt"/>
    </style:style>
    <style:style style:name="T1729" style:parent-style-name="DefaultParagraphFont" style:family="text">
      <style:text-properties fo:color="#000000" fo:language="lt"/>
    </style:style>
    <style:style style:name="T1730" style:parent-style-name="DefaultParagraphFont" style:family="text">
      <style:text-properties fo:language="lt"/>
    </style:style>
    <style:style style:name="P1731" style:parent-style-name="Normal" style:family="paragraph">
      <style:paragraph-properties fo:widows="0" fo:orphans="0" fo:text-align="justify" fo:line-height="115%" fo:text-indent="0.3937in"/>
    </style:style>
    <style:style style:name="T1732" style:parent-style-name="DefaultParagraphFont" style:family="text">
      <style:text-properties fo:language="lt"/>
    </style:style>
    <style:style style:name="T1733" style:parent-style-name="DefaultParagraphFont" style:family="text">
      <style:text-properties fo:language="lt"/>
    </style:style>
    <style:style style:name="T1734" style:parent-style-name="DefaultParagraphFont" style:family="text">
      <style:text-properties fo:language="lt"/>
    </style:style>
    <style:style style:name="T1735" style:parent-style-name="DefaultParagraphFont" style:family="text">
      <style:text-properties fo:language="lt"/>
    </style:style>
    <style:style style:name="P1736" style:parent-style-name="Normal" style:family="paragraph">
      <style:paragraph-properties fo:widows="0" fo:orphans="0" fo:text-align="justify" fo:line-height="115%" fo:text-indent="0.3937in"/>
    </style:style>
    <style:style style:name="T1737" style:parent-style-name="DefaultParagraphFont" style:family="text">
      <style:text-properties fo:language="lt"/>
    </style:style>
    <style:style style:name="T1738" style:parent-style-name="DefaultParagraphFont" style:family="text">
      <style:text-properties fo:language="lt"/>
    </style:style>
    <style:style style:name="P1739" style:parent-style-name="Normal" style:family="paragraph">
      <style:paragraph-properties fo:widows="0" fo:orphans="0" fo:text-align="justify" fo:line-height="115%" fo:text-indent="0.3937in"/>
    </style:style>
    <style:style style:name="T1740" style:parent-style-name="DefaultParagraphFont" style:family="text">
      <style:text-properties fo:language="lt"/>
    </style:style>
    <style:style style:name="T1741" style:parent-style-name="DefaultParagraphFont" style:family="text">
      <style:text-properties fo:language="lt"/>
    </style:style>
    <style:style style:name="T1742" style:parent-style-name="DefaultParagraphFont" style:family="text">
      <style:text-properties fo:language="lt"/>
    </style:style>
    <style:style style:name="P1743" style:parent-style-name="Normal" style:family="paragraph">
      <style:paragraph-properties fo:widows="0" fo:orphans="0" fo:text-align="justify" fo:line-height="115%" fo:text-indent="0.3937in"/>
    </style:style>
    <style:style style:name="T1744" style:parent-style-name="DefaultParagraphFont" style:family="text">
      <style:text-properties fo:language="lt"/>
    </style:style>
    <style:style style:name="T1745" style:parent-style-name="DefaultParagraphFont" style:family="text">
      <style:text-properties fo:language="lt"/>
    </style:style>
    <style:style style:name="T1746" style:parent-style-name="DefaultParagraphFont" style:family="text">
      <style:text-properties fo:language="lt"/>
    </style:style>
    <style:style style:name="P1747" style:parent-style-name="Normal" style:family="paragraph">
      <style:paragraph-properties fo:widows="0" fo:orphans="0" fo:text-align="justify" fo:line-height="115%" fo:text-indent="0.3937in"/>
    </style:style>
    <style:style style:name="T1748" style:parent-style-name="DefaultParagraphFont" style:family="text">
      <style:text-properties fo:language="lt"/>
    </style:style>
    <style:style style:name="T1749" style:parent-style-name="DefaultParagraphFont" style:family="text">
      <style:text-properties fo:language="lt"/>
    </style:style>
    <style:style style:name="T1750" style:parent-style-name="DefaultParagraphFont" style:family="text">
      <style:text-properties fo:language="lt"/>
    </style:style>
    <style:style style:name="P1751" style:parent-style-name="Normal" style:family="paragraph">
      <style:paragraph-properties fo:widows="0" fo:orphans="0" fo:text-align="justify" fo:line-height="115%" fo:text-indent="0.3937in"/>
    </style:style>
    <style:style style:name="T1752" style:parent-style-name="DefaultParagraphFont" style:family="text">
      <style:text-properties fo:language="lt"/>
    </style:style>
    <style:style style:name="T1753" style:parent-style-name="DefaultParagraphFont" style:family="text">
      <style:text-properties fo:language="lt"/>
    </style:style>
    <style:style style:name="T1754" style:parent-style-name="DefaultParagraphFont" style:family="text">
      <style:text-properties fo:language="lt"/>
    </style:style>
    <style:style style:name="T1755" style:parent-style-name="DefaultParagraphFont" style:family="text">
      <style:text-properties fo:language="lt"/>
    </style:style>
    <style:style style:name="P1756" style:parent-style-name="Normal" style:family="paragraph">
      <style:paragraph-properties fo:widows="0" fo:orphans="0" fo:text-align="justify" fo:line-height="115%" fo:text-indent="0.3937in"/>
    </style:style>
    <style:style style:name="P1757" style:parent-style-name="Normal" style:master-page-name="MPF2" style:family="paragraph">
      <style:paragraph-properties fo:widows="0" fo:orphans="0" fo:break-before="page" fo:margin-left="3.8125in" style:page-number="1">
        <style:tab-stops/>
      </style:paragraph-properties>
    </style:style>
    <style:style style:name="P1763" style:parent-style-name="Normal" style:family="paragraph">
      <style:paragraph-properties fo:widows="0" fo:orphans="0" fo:margin-left="3.8125in">
        <style:tab-stops/>
      </style:paragraph-properties>
    </style:style>
    <style:style style:name="P1764" style:parent-style-name="Normal" style:family="paragraph">
      <style:paragraph-properties fo:widows="0" fo:orphans="0" fo:margin-left="3.8125in">
        <style:tab-stops/>
      </style:paragraph-properties>
    </style:style>
    <style:style style:name="P1765" style:parent-style-name="Normal" style:family="paragraph">
      <style:paragraph-properties fo:widows="0" fo:orphans="0" fo:margin-left="3.8125in">
        <style:tab-stops/>
      </style:paragraph-properties>
    </style:style>
    <style:style style:name="P1766" style:parent-style-name="Normal" style:family="paragraph">
      <style:paragraph-properties fo:widows="0" fo:orphans="0"/>
    </style:style>
    <style:style style:name="P1767" style:parent-style-name="Normal" style:family="paragraph">
      <style:paragraph-properties fo:widows="0" fo:orphans="0" fo:text-align="center"/>
      <style:text-properties fo:font-weight="bold" style:font-weight-asian="bold" style:font-weight-complex="bold"/>
    </style:style>
    <style:style style:name="P1768" style:parent-style-name="Normal" style:family="paragraph">
      <style:paragraph-properties fo:widows="0" fo:orphans="0" fo:text-align="center"/>
      <style:text-properties style:font-weight-complex="bold"/>
    </style:style>
    <style:style style:name="P1769" style:parent-style-name="Normal" style:family="paragraph">
      <style:paragraph-properties fo:widows="0" fo:orphans="0" fo:text-align="center"/>
      <style:text-properties fo:font-weight="bold" style:font-weight-asian="bold"/>
    </style:style>
    <style:style style:name="P1770" style:parent-style-name="Normal" style:family="paragraph">
      <style:paragraph-properties fo:widows="0" fo:orphans="0" fo:text-align="center"/>
    </style:style>
    <style:style style:name="P1771" style:parent-style-name="Normal" style:family="paragraph">
      <style:paragraph-properties fo:widows="0" fo:orphans="0" fo:text-align="center" fo:margin-left="-0.709in">
        <style:tab-stops/>
      </style:paragraph-properties>
      <style:text-properties fo:font-size="11pt" style:font-size-asian="11pt"/>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6" style:parent-style-name="Normal" style:family="paragraph">
      <style:paragraph-properties fo:widows="0" fo:orphans="0" fo:margin-left="3.0513in">
        <style:tab-stops/>
      </style:paragraph-properties>
      <style:text-properties fo:font-size="11pt" style:font-size-asian="11pt"/>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style:text-properties fo:font-size="11pt" style:font-size-asian="11pt"/>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0" style:parent-style-name="DefaultParagraphFont" style:family="text">
      <style:text-properties fo:font-weight="bold" style:font-weight-asian="bold"/>
    </style:style>
    <style:style style:name="P1781"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3" style:parent-style-name="Normal" style:family="paragraph">
      <style:paragraph-properties fo:widows="0" fo:orphans="0" fo:text-align="justify" fo:margin-left="1.477in">
        <style:tab-stops/>
      </style:paragraph-properties>
      <style:text-properties fo:font-size="11pt" style:font-size-asian="11pt"/>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ext-properties fo:font-size="11pt" style:font-size-asian="11pt"/>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style:text-properties fo:font-size="11pt" style:font-size-asian="11pt"/>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style:text-properties fo:font-size="11pt" style:font-size-asian="11pt" style:font-size-complex="11pt"/>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margin-left="0.4923in" fo:text-indent="1.1812in">
        <style:tab-stops/>
      </style:paragraph-properties>
      <style:text-properties fo:font-size="11pt" style:font-size-asian="11pt"/>
    </style:style>
    <style:style style:name="P1793" style:parent-style-name="Normal" style:family="paragraph">
      <style:paragraph-properties fo:widows="0" fo:orphans="0" fo:text-align="justify"/>
    </style:style>
    <style:style style:name="T1794" style:parent-style-name="DefaultParagraphFont" style:family="text">
      <style:text-properties fo:letter-spacing="0.0694in"/>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6" style:parent-style-name="Normal" style:family="paragraph">
      <style:paragraph-properties fo:widows="0" fo:orphans="0" fo:text-indent="3.9375in"/>
      <style:text-properties fo:font-size="11pt" style:font-size-asian="11pt"/>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799" style:parent-style-name="Normal" style:family="paragraph">
      <style:paragraph-properties fo:widows="0" fo:orphans="0" fo:text-align="justify" fo:text-indent="0.0395in">
        <style:tab-stops>
          <style:tab-stop style:type="center" style:position="4.2333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justify"/>
      <style:text-properties fo:font-size="11pt" style:font-size-asian="11pt"/>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5" style:parent-style-name="DefaultParagraphFont" style:family="text">
      <style:text-properties fo:color="#FFFFFF" style:text-position="super 66.6%"/>
    </style:style>
    <style:style style:name="P1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7" style:parent-style-name="Normal" style:family="paragraph">
      <style:paragraph-properties fo:widows="0" fo:orphans="0" fo:margin-left="2.6576in" fo:text-indent="1.1812in">
        <style:tab-stops/>
      </style:paragraph-properties>
      <style:text-properties fo:font-size="11pt" style:font-size-asian="11pt"/>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8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fo:line-height="107%"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845" style:parent-style-name="DefaultParagraphFont" style:family="text">
      <style:text-properties style:font-size-complex="7pt" style:language-asian="lt" style:country-asian="LT"/>
    </style:style>
    <style:style style:name="T1846" style:parent-style-name="DefaultParagraphFont" style:family="text">
      <style:text-properties style:font-size-complex="7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7pt" style:language-asian="lt" style:country-asian="LT"/>
    </style:style>
    <style:style style:name="P1849" style:parent-style-name="Normal" style:family="paragraph">
      <style:paragraph-properties fo:widows="0" fo:orphans="0" fo:text-align="justify" fo:line-height="107%" fo:text-indent="0.3937in"/>
    </style:style>
    <style:style style:name="P1850" style:parent-style-name="Normal" style:family="paragraph">
      <style:paragraph-properties fo:line-height="107%"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style:font-size-complex="12pt"/>
    </style:style>
    <style:style style:name="P1871" style:parent-style-name="Normal" style:family="paragraph">
      <style:paragraph-properties fo:widows="0" fo:orphans="0" fo:text-align="justify" fo:line-height="107%" fo:text-indent="0.4368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fo:language="en" fo:country="US" style:language-asian="lt" style:country-asian="LT"/>
    </style:style>
    <style:style style:name="T1874" style:parent-style-name="DefaultParagraphFont" style:family="text">
      <style:text-properties fo:color="#000000" fo:language="en" fo:country="US"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widows="0" fo:orphans="0" fo:text-align="justify" fo:text-indent="0.4368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fo:language="en" fo:country="US" style:language-asian="lt" style:country-asian="LT"/>
    </style:style>
    <style:style style:name="T1881" style:parent-style-name="DefaultParagraphFont" style:family="text">
      <style:text-properties fo:color="#000000" fo:language="en" fo:country="US" style:language-asian="lt" style:country-asian="LT"/>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line-height="107%" fo:text-indent="0.4368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line-height="107%" fo:text-indent="0.4368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line-height="107%" fo:text-indent="0.4368in"/>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text-position="super 63.6%" fo:font-size="11pt" style:font-size-asian="11pt" style:font-size-complex="11pt"/>
    </style:style>
    <style:style style:name="T1899" style:parent-style-name="DefaultParagraphFont" style:family="text">
      <style:text-properties fo:color="#000000" style:text-position="super 63.6%" fo:font-size="11pt" style:font-size-asian="11pt" style:font-size-complex="11pt"/>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368in"/>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text-position="super 63.6%" fo:font-size="11pt" style:font-size-asian="11pt" style:font-size-complex="11pt"/>
    </style:style>
    <style:style style:name="T1908" style:parent-style-name="DefaultParagraphFont" style:family="text">
      <style:text-properties fo:color="#000000" style:text-position="super 63.6%" fo:font-size="11pt" style:font-size-asian="11pt" style:font-size-complex="11pt"/>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368in"/>
      <style:text-properties fo:color="#000000"/>
    </style:style>
    <style:style style:name="P1913" style:parent-style-name="Normal" style:family="paragraph">
      <style:paragraph-properties fo:widows="0" fo:orphans="0" fo:text-align="justify" fo:text-indent="0.4368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fo:line-height="107%" fo:text-indent="0.4368in"/>
    </style:style>
    <style:style style:name="P1924" style:parent-style-name="Normal" style:family="paragraph">
      <style:paragraph-properties fo:widows="0" fo:orphans="0" fo:text-align="justify" fo:text-indent="0.4368in"/>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widows="0" fo:orphans="0" fo:text-align="justify" fo:line-height="107%"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justify" fo:line-height="107%"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line-height="107%"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line-height="107%" fo:text-indent="0.3937in"/>
    </style:style>
    <style:style style:name="T1941" style:parent-style-name="DefaultParagraphFont" style:family="text">
      <style:text-properties fo:language="en" fo:country="US" style:language-asian="lt" style:country-asian="LT"/>
    </style:style>
    <style:style style:name="T1942" style:parent-style-name="DefaultParagraphFont" style:family="text">
      <style:text-properties fo:language="en" fo:country="U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widows="0" fo:orphans="0" fo:text-align="justify" fo:line-height="107%"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line-height="107%" fo:text-indent="0.375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07%"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line-height="107%" fo:text-indent="0.3937in"/>
    </style:style>
    <style:style style:name="T1966" style:parent-style-name="DefaultParagraphFont" style:family="text">
      <style:text-properties fo:color="#000000" fo:language="af" fo:country="ZA"/>
    </style:style>
    <style:style style:name="T1967" style:parent-style-name="DefaultParagraphFont" style:family="text">
      <style:text-properties fo:color="#000000" fo:language="af" fo:country="ZA"/>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fo:language="af" fo:country="ZA"/>
    </style:style>
    <style:style style:name="P1971" style:parent-style-name="Normal" style:family="paragraph">
      <style:paragraph-properties fo:widows="0" fo:orphans="0" fo:text-align="justify" fo:line-height="107%"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line-height="107%"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line-height="107%"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line-height="107%" fo:text-indent="0.3937in"/>
    </style:style>
    <style:style style:name="P1988" style:parent-style-name="Normal" style:family="paragraph">
      <style:paragraph-properties fo:widows="0" fo:orphans="0" fo:text-align="justify" fo:line-height="107%" fo:text-indent="0.393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line-height="107%" fo:text-indent="0.3937in"/>
    </style:style>
    <style:style style:name="P1992" style:parent-style-name="Normal" style:family="paragraph">
      <style:paragraph-properties fo:widows="0" fo:orphans="0" fo:text-align="justify" fo:line-height="107%" fo:text-indent="0.3937in"/>
    </style:style>
    <style:style style:name="P1993" style:parent-style-name="Normal" style:family="paragraph">
      <style:paragraph-properties fo:widows="0" fo:orphans="0" fo:text-align="justify" fo:line-height="107%" fo:text-indent="0.3937in"/>
    </style:style>
    <style:style style:name="P1994"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995" style:parent-style-name="DefaultParagraphFont" style:family="text">
      <style:text-properties fo:language="lt"/>
    </style:style>
    <style:style style:name="P1996"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center" fo:margin-left="2.1659in">
        <style:tab-stops/>
      </style:paragraph-properties>
      <style:text-properties fo:font-size="11pt" style:font-size-asian="11pt"/>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2000" style:parent-style-name="DefaultParagraphFont" style:family="text">
      <style:text-properties style:font-name-asian="Arial Unicode MS"/>
    </style:style>
    <style:style style:name="T2001" style:parent-style-name="DefaultParagraphFont" style:family="text">
      <style:text-properties style:font-name-asian="Arial Unicode M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asian="Arial Unicode MS" fo:font-size="11pt" style:font-size-asian="11pt" style:font-size-complex="11pt"/>
    </style:style>
    <style:style style:name="P2004"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2005"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2006" style:parent-style-name="DefaultParagraphFont" style:family="text">
      <style:text-properties style:font-name-asian="Arial Unicode MS" fo:font-size="11pt" style:font-size-asian="11pt" style:font-size-complex="11pt"/>
    </style:style>
    <style:style style:name="T2007" style:parent-style-name="DefaultParagraphFont" style:family="text">
      <style:text-properties style:font-name-asian="Arial Unicode MS" fo:font-size="11pt" style:font-size-asian="11pt" style:font-size-complex="11pt"/>
    </style:style>
    <style:style style:name="P2008" style:parent-style-name="Normal" style:family="paragraph">
      <style:paragraph-properties fo:widows="0" fo:orphans="0"/>
      <style:text-properties fo:font-size="5pt" style:font-size-asian="5pt" style:font-size-complex="5pt"/>
    </style:style>
    <style:style style:name="P2009" style:parent-style-name="Normal" style:family="paragraph">
      <style:paragraph-properties fo:widows="0" fo:orphans="0" fo:text-align="justify" fo:margin-left="0.5in" fo:text-indent="0.5in">
        <style:tab-stops/>
      </style:paragraph-properties>
    </style:style>
    <style:style style:name="T2010" style:parent-style-name="DefaultParagraphFont" style:family="text">
      <style:text-properties style:font-name-asian="Arial Unicode MS"/>
    </style:style>
    <style:style style:name="T2011" style:parent-style-name="DefaultParagraphFont" style:family="text">
      <style:text-properties style:font-name-asian="Arial Unicode MS" fo:font-size="11pt" style:font-size-asian="11pt" style:font-size-complex="11pt"/>
    </style:style>
    <style:style style:name="T2012" style:parent-style-name="DefaultParagraphFont" style:family="text">
      <style:text-properties style:font-name-asian="Arial Unicode MS" fo:font-weight="bold" style:font-weight-asian="bold" style:font-weight-complex="bold" fo:font-size="11pt" style:font-size-asian="11pt" style:font-size-complex="11pt"/>
    </style:style>
    <style:style style:name="T2013" style:parent-style-name="DefaultParagraphFont" style:family="text">
      <style:text-properties style:font-name-asian="Arial Unicode MS" fo:font-size="11pt" style:font-size-asian="11pt" style:font-size-complex="11pt"/>
    </style:style>
    <style:style style:name="P2014" style:parent-style-name="Normal" style:family="paragraph">
      <style:paragraph-properties fo:widows="0" fo:orphans="0" fo:text-align="justify" fo:margin-left="0.5in" fo:text-indent="0.5in">
        <style:tab-stops/>
      </style:paragraph-properties>
    </style:style>
    <style:style style:name="P2015" style:parent-style-name="Normal" style:family="paragraph">
      <style:paragraph-properties fo:widows="0" fo:orphans="0" fo:text-align="justify"/>
    </style:style>
    <style:style style:name="T2016" style:parent-style-name="DefaultParagraphFont" style:family="text">
      <style:text-properties style:font-name-asian="Arial Unicode MS" fo:font-size="11pt" style:font-size-asian="11pt" style:font-size-complex="11pt"/>
    </style:style>
    <style:style style:name="P2017" style:parent-style-name="Normal" style:family="paragraph">
      <style:paragraph-properties fo:widows="0" fo:orphans="0" fo:text-align="justify" fo:line-height="107%"/>
    </style:style>
    <style:style style:name="T2018" style:parent-style-name="DefaultParagraphFont" style:family="text">
      <style:text-properties style:font-name-asian="Arial Unicode MS" fo:font-size="11pt" style:font-size-asian="11pt" style:font-size-complex="11pt"/>
    </style:style>
    <style:style style:name="T2019" style:parent-style-name="DefaultParagraphFont" style:family="text">
      <style:text-properties style:font-name-asian="Arial Unicode MS" fo:font-size="11pt" style:font-size-asian="11pt" style:font-size-complex="11pt"/>
    </style:style>
    <style:style style:name="P2020" style:parent-style-name="Normal" style:family="paragraph">
      <style:paragraph-properties fo:widows="0" fo:orphans="0" fo:text-align="justify"/>
    </style:style>
    <style:style style:name="T2021" style:parent-style-name="DefaultParagraphFont" style:family="text">
      <style:text-properties style:font-name-asian="Arial Unicode MS" fo:font-size="11pt" style:font-size-asian="11pt" style:font-size-complex="11pt"/>
    </style:style>
    <style:style style:name="T2022" style:parent-style-name="DefaultParagraphFont" style:family="text">
      <style:text-properties style:font-name-asian="Arial Unicode MS" fo:font-size="11pt" style:font-size-asian="11pt" style:font-size-complex="11pt"/>
    </style:style>
    <style:style style:name="T2023" style:parent-style-name="DefaultParagraphFont" style:family="text">
      <style:text-properties style:font-name-asian="Arial Unicode MS" fo:font-size="11pt" style:font-size-asian="11pt" style:font-size-complex="11pt" fo:language="lt"/>
    </style:style>
    <style:style style:name="T2024" style:parent-style-name="DefaultParagraphFont" style:family="text">
      <style:text-properties style:font-name-asian="Arial Unicode MS" fo:font-size="11pt" style:font-size-asian="11pt" style:font-size-complex="11pt"/>
    </style:style>
    <style:style style:name="T2025" style:parent-style-name="DefaultParagraphFont" style:family="text">
      <style:text-properties style:font-name-asian="Arial Unicode MS" fo:font-size="11pt" style:font-size-asian="11pt" style:font-size-complex="11pt"/>
    </style:style>
    <style:style style:name="P202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2027" style:parent-style-name="Normal" style:family="paragraph">
      <style:paragraph-properties fo:widows="0" fo:orphans="0" fo:text-align="center" fo:line-height="115%">
        <style:tab-stops>
          <style:tab-stop style:type="left" style:position="4.3305in"/>
        </style:tab-stops>
      </style:paragraph-properties>
    </style:style>
    <style:style style:name="T2028" style:parent-style-name="DefaultParagraphFont" style:family="text">
      <style:text-properties style:font-size-complex="12pt" fo:language="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7">Suvestinė redakcija nuo 2025-04-03</text:span></text:p>
      <text:p text:style-name="P8"/>
      <text:p text:style-name="P9"><text:span text:style-name="T10">Nutarimas paskelbtas: Žin. 1999, Nr.<text:s/></text:span><text:a xlink:href="https://www.e-tar.lt/portal/legalAct.html?documentId=TAR.62AB28ABC5FA" office:target-frame-name="_top" xlink:show="replace"><text:span text:style-name="T11">25-706</text:span></text:a><text:span text:style-name="T12">, i. k. 0991100NUTA00000260</text:span></text:p>
      <text:p text:style-name="P13"/>
      <text:p text:style-name="P14">Nauja redakcija nuo 2024-03-29:</text:p>
      <text:p text:style-name="Normal"><text:span text:style-name="T15">Nr.<text:s/></text:span><text:a xlink:href="https://www.e-tar.lt/portal/legalAct.html?documentId=294b90d0ece811ee9f5b8ffa077f9188" office:target-frame-name="_top" xlink:show="replace"><text:span text:style-name="T16">210</text:span></text:a><text:span text:style-name="T17">, 2024-03-27, paskelbta TAR 2024-03-28, i. k. 2024-05612</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text:s/></text:span><text:span text:style-name="T26">KITOS PASKIRTIES VALSTYBINĖS ŽEMĖS SKLYPŲ PARDAVIMO<text:s/></text:span><text:span text:style-name="T27">IR NUOMOS TAISYKLIŲ PATVIRTINIMO</text:span></text:p>
      <text:p text:style-name="P28"/>
      <text:p text:style-name="P29">1999 m. kovo 9 d. Nr. 260<text:line-break/>Vilnius</text:p>
      <text:p text:style-name="P30"/>
      <text:p text:style-name="P31"><text:span text:style-name="T32">Vadovaudamasi Lietuvos Respublikos civilinio kodekso 6.551 straipsnio 1 dalimi, Lietuvos Respublikos žemės įstatymo 9–</text:span><text:span text:style-name="T33">11 straipsniais, 32 straipsnio 2 dalies 1 punktu ir<text:s/></text:span><text:span text:style-name="T34">Lietuvos<text:s/></text:span><text:span text:style-name="T35">Respublikos žemės reformos įstatymo 8 straipsnio 2 dalimi, Lietuvos Respublikos Vyriausybė</text:span><text:span text:style-name="T36"><text:s/></text:span><text:span text:style-name="T37">nutari</text:span><text:span text:style-name="T38">a:</text:span><text:s/></text:p>
      <text:p text:style-name="P39">Patvirtinti Kitos paskirties valstybinės žemės sklypų pardavimo ir nuomos taisykles (toliau –Taisyklės) (pridedama).<text:s/></text:p>
      <text:p text:style-name="P40"/>
      <text:p text:style-name="P41"/>
      <text:p text:style-name="P42"/>
      <text:p text:style-name="P43">MINISTRAS PIRMININKAS<text:tab/>GEDIMINAS VAGNORIUS</text:p>
      <text:p text:style-name="P44"/>
      <text:p text:style-name="P45"/>
      <text:p text:style-name="P46"/>
      <text:p text:style-name="P47">ŽEMĖS ŪKIO MINISTRAS<text:tab/>EDVARDAS MAKELIS</text:p>
      <text:p text:style-name="Normal"/>
      <text:soft-page-break/>
      <text:p text:style-name="P48"><text:span text:style-name="T54">Patvirtinta</text:span></text:p>
      <text:p text:style-name="P55">Lietuvos Respublikos Vyriausybės<text:s/></text:p>
      <text:p text:style-name="P56">1999 m.<text:s/>kovo 9 d. nutarimu Nr. 260</text:p>
      <text:p text:style-name="P57">(Lietuvos Respublikos Vyriausybės<text:s/></text:p>
      <text:p text:style-name="P58">2024 m. kovo 27 d. nutarimo Nr.<text:s/><text:span text:style-name="T59">210</text:span></text:p>
      <text:p text:style-name="P60">redakcija)</text:p>
      <text:p text:style-name="P61"/>
      <text:p text:style-name="P62"><text:span text:style-name="T63">KITOS PASKIRTIES VALSTYBINĖS ŽEMĖS SKLYPŲ PARDAVIMO IR NUOMOS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itos paskirties valstybinės<text:s/></text:span><text:span text:style-name="T74">žemės sklypų pardavimo ir nuomos taisyklės (toliau – Taisyklės) reglamentuoja:</text:span></text:p>
      <text:p text:style-name="P75"><text:span text:style-name="T76">1.1</text:span><text:span text:style-name="T77">. kitos paskirties valstybinės žemės sklypų (jų dalių), reikalingų juose esantiems statiniams ir įrenginiams eksploatuoti (toliau – naudojami žemės sklypai), pardavimo ir n</text:span><text:span text:style-name="T78">uomos tvarką, kai jie be aukciono išnuomojami pagal Lietuvos Respublikos žemės įstatymo 9 straipsnio 6 dalies 1 punktą ir be aukciono parduodami pagal Žemės įstatymo 11 straipsnio 5<text:s/></text:span><text:soft-page-break/><text:span text:style-name="T79">dalies 1 punktą (Taisyklių II skyrius);</text:span></text:p>
      <text:p text:style-name="P80"><text:span text:style-name="T81">1.2</text:span><text:span text:style-name="T82">. kitos paskirties valstybi</text:span><text:span text:style-name="T83">nės žemės sklypų, kuriuose nėra asmenims priklausančių statinių ar įrenginių ir (ar) kuriuose nutiesti tik inžineriniai tinklai ar (ir) pastatyti tik laikinieji statiniai arba neturintys aiškios funkcinės priklausomybės ar apibrėžto naudojimo, arba pagrind</text:span><text:span text:style-name="T84">iniam statiniui (jo priklausiniui) ar įrenginiui skirti tarnauti ūkinės veiklos pobūdžio statiniai (toliau – nauji žemės sklypai) pardavimo ir nuomos tvarką, kai jie:</text:span></text:p>
      <text:p text:style-name="P85"><text:span text:style-name="T86">1.2.1</text:span><text:span text:style-name="T87">. be aukciono parduodami pagal Žemės įstatymo 11 straipsnio 5 dalies 3, 4 ir 6 pun</text:span><text:span text:style-name="T88">ktuose, 30</text:span><text:span text:style-name="T89">1</text:span><text:span text:style-name="T90"><text:s/>straipsnyje ir Lietuvos Respublikos žemės reformos įstatymo 9 straipsnio 8 dalyje įtvirtintus pardavimo be aukciono teisinius pagrindus (Taisyklių III skyrius);</text:span></text:p>
      <text:p text:style-name="P91"><text:span text:style-name="T92">1.2.2</text:span><text:span text:style-name="T93">. be aukciono išnuomojami pagal Žemės įstatymo 9 straipsnio 6 dalies 2–6,<text:s/></text:span><text:span text:style-name="T94">8, 9 punktuose ir 30</text:span><text:span text:style-name="T95">1</text:span><text:span text:style-name="T96"><text:s/>straipsnyje įtvirtintus nuomos be aukciono teisinius pagrindus (Taisyklių III skyrius);</text:span></text:p>
      <text:p text:style-name="P97"><text:span text:style-name="T98">1.2.3</text:span><text:span text:style-name="T99">. išnuomojami ir parduodami aukcione (Taisyklių IV skyrius).</text:span></text:p>
      <text:p text:style-name="P100">2.<text:s/><text:span text:style-name="T101">Taisyklėmis privalo vadovautis Žemės įstatymo 11 straipsnio 1 dal</text:span><text:span text:style-name="T102">ies 3 punkte nurodytas subjektas, organizuodamas ir vykdydamas kitos paskirties valstybinės<text:s/></text:span><text:soft-page-break/><text:span text:style-name="T103">žemės sklypų pardavimo procedūras, ir 9 straipsnio 1 dalies 1, 2 ir 4 punktuose nurodyti subjektai, organizuodami ir vykdydami kitos paskirties valstybinės žemės sk</text:span><text:span text:style-name="T104">lypų (jų dalių) nuomos procedūras (toliau – valstybinės žemės nuomotojai). Kai valstybinės žemės sklypus patikėjimo teise valdo savivaldybė, sprendimus dėl valstybinės žemės nuomos sutarties sudarymo, pakeitimo, vienašališko sutarties nutraukimo prieš term</text:span><text:span text:style-name="T105">iną nuomotojo iniciatyva, sutarties nutraukimo abipusiu šalių sutarimu, sutikimų įkeisti, perleisti valstybinės žemės nuomos teisę, subnuomoti valstybinės žemės sklypą ar jo dalį išdavimo priima Žemės įstatymo 9 straipsnio 1 dalies 1 punkte nurodytas valst</text:span><text:span text:style-name="T106">ybinės žemės nuomotojas – savivaldybės taryba.</text:span></text:p>
      <text:p text:style-name="P107"><text:span text:style-name="T108">3</text:span><text:span text:style-name="T109">. Taisyklėse vartojamos sąvokos suprantamos taip, kaip jos apibrėžtos Žemės įstatyme, Žemės reformos įstatyme, Lietuvos Respublikos nekilnojamojo turto kadastro įstatyme, Lietuvos Respublikos nekilnojamoj</text:span><text:span text:style-name="T110">o turto registro įstatyme, Lietuvos Respublikos statybos įstatyme, Lietuvos Respublikos teritorijos administracinių vienetų ir jų ribų įstatyme, Lietuvos Respublikos nekilnojamojo kultūros paveldo apsaugos įstatyme.</text:span></text:p>
      <text:p text:style-name="P111"><text:span text:style-name="T112">4</text:span><text:span text:style-name="T113">.</text:span><text:span text:style-name="T114"> </text:span><text:span text:style-name="T115">Asmenų prašymai dėl kitos paskirt</text:span><text:span text:style-name="T116">ies valstybinės žemės sklypų pardavimo, nuomos ir su tuo susiję dokumentai Taisyklėse nurodytam valstybinės žemės pardavėjui ar valstybinės žemės nuomos procedūrą vykdančiai institucijai, taip pat valstybinės žemės pardavėjo ar valstybinės žemės nuomos pro</text:span><text:span text:style-name="T117">cedūrą vykdančios institucijos būtini pranešimai ir sprendimai, susiję su asmenų pateiktų prašymų nagrinėjimu, teikiami, taip pat valstybinės žemės sklypų pirkimo–pardavimo ar nuomos sutarties projekto parengimo ir derinimo bei valstybinės žemės sklypų nuo</text:span><text:span text:style-name="T118">mos sutarties pasirašymo procesas vykdomas per Žemės informacinę sistemą (toliau – ŽIS). ŽIS<text:s/></text:span><text:span text:style-name="T119">pasiekiama ir paslaugos teikiamos tik</text:span><text:span text:style-name="T120"><text:s/></text:span><text:span text:style-name="T121">per Topografijos, inžinerinės infrastruktūros, teritorijų planavimo ir statybos elektroninių vartų informacinę sistemą<text:s/></text:span><text:span text:style-name="T122">(www.planuojustatau.lt).</text:span><text:s/></text:p>
      <text:p text:style-name="P123">Punkto pakeitimai:</text:p>
      <text:p text:style-name="P124"><text:span text:style-name="T125">Nr.<text:s/></text:span><text:a xlink:href="https://www.e-tar.lt/portal/legalAct.html?documentId=294b90d0ece811ee9f5b8ffa077f9188" office:target-frame-name="_top" xlink:show="replace"><text:span text:style-name="T126">210</text:span></text:a><text:span text:style-name="T127">, 2024-03-27, paskelbta TAR 2024-03-28, i. k. 2024-05612</text:span></text:p>
      <text:p text:style-name="P128"><text:span text:style-name="T129">Nr.<text:s/></text:span><text:a xlink:href="https://www.e-tar.lt/portal/legalAct.html?documentId=50cbbe52b7b811ef88c08519262548c4" office:target-frame-name="_top" xlink:show="replace"><text:span text:style-name="T130">1067</text:span></text:a><text:span text:style-name="T131">, 2024-12-11, paskelbta TAR 2024-12-11, i. k. 2024-21967</text:span></text:p>
      <text:p text:style-name="Normal"/>
      <text:p text:style-name="P132"><text:span text:style-name="T133">5</text:span><text:span text:style-name="T134">. Kitos paskirties valstybinės žemės sklypai formuojami pagal Lietuvos Respublikos teritorijų planavimo įstatyme nustatytą tvarką pareng</text:span><text:span text:style-name="T135">tus detaliuosius planus (ar vietovės lygmens bendruosius planus, kuriuose nustatomas detaliųjų planų teritorijos naudojimo reglamentas), specialiojo teritorijų planavimo dokumentus ar Žemės įstatyme nustatyta tvarka parengtus žemės valdos projektus.<text:s/></text:span></text:p>
      <text:p text:style-name="P136"><text:span text:style-name="T137">6</text:span><text:span text:style-name="T138">. Teritorijų planavimo dokumentas ar žemės valdos projektas ir žemės sklypo planas su nustatytomis žemės sklypų ribų posūkio taškų ir riboženklių koordinatėmis valstybinėje koordinačių sistemoje (toliau – žemės sklypo planas) rengiami asmens, pageidaujanči</text:span><text:span text:style-name="T139">o pirkti ar išsinuomoti kitos paskirties valstybinės žemės sklypą, institucijos, priimančios sprendimą parduoti ar išnuomoti aukcione kitos paskirties valstybinės žemės sklypą, arba Taisyklių nustatytais atvejais valstybinės žemės nuomotojas, kai jo inicia</text:span><text:span text:style-name="T140">tyva pertvarkomas (padalijamas) išnuomotas naudojamas kitos paskirties valstybinės žemės sklypas, lėšomis.</text:span></text:p>
      <text:p text:style-name="P141"><text:span text:style-name="T142">7</text:span><text:span text:style-name="T143">. Kai žemės sklypai parduodami arba išnuomojami užsieniečiams, užsienio juridiniams asmenims ir kitoms užsienio organizacijoms, nurodytiems Liet</text:span><text:span text:style-name="T144">uvos Respublikos Konstitucijos 47 straipsnio 3 dalies įgyvendinimo konstitucinio įstatymo 6 straipsnyje, jų pageidavimu valstybinės žemės pirkimo–pardavimo arba nuomos sutartis surašoma dviem kalbomis: lietuviškai ir viena iš užsienio kalbų. Jeigu dėl suta</text:span><text:span text:style-name="T145">rties teksto kyla ginčų, juos sprendžiant vadovaujamasi lietuvišku tekstu.</text:span></text:p>
      <text:p text:style-name="P146"><text:span text:style-name="T147">8</text:span><text:span text:style-name="T148">. Valstybinės žemės pardavėjai ir nuomotojai kontroliuoja, kaip kitos paskirties valstybinės žemės sklypų pirkėjai ir nuomininkai vykdo sąlygas, įrašytas valstybinės žemės pirk</text:span><text:span text:style-name="T149">imo–pardavimo ir nuomos sutartyse, nustatę pažeidimų, – reikalauja juos pašalinti arba inicijuoja šių sutarčių nutraukimą ir prašo atlyginti nuostolius.</text:span></text:p>
      <text:p text:style-name="P150"><text:span text:style-name="T151">9</text:span><text:span text:style-name="T152">. Taisyklės netaikomos, kai Žemės įstatymas, Lietuvos Respublikos Klaipėdos valstybinio jūrų uosto</text:span><text:span text:style-name="T153"><text:s/>įstatymas, Lietuvos Respublikos Šventosios jūrų uosto įstatymas, Lietuvos Respublikos centralizuotai valdomo valstybės turto valdytojo įstatymas, Lietuvos Respublikos valstybės turto valdymo, naudojimo ir disponavimo juo įstatymas ar kiti įstatymai nustat</text:span><text:span text:style-name="T154">o, kad kitos paskirties valstybinės žemės sklypai (jų dalys) parduodami ir nuomojami pagal kitas, ne Taisyklių, nuostatas.</text:span></text:p>
      <text:p text:style-name="P155"/>
      <text:p text:style-name="P156"><text:span text:style-name="T157">II</text:span><text:span text:style-name="T158"><text:s/>SKYRIUS</text:span></text:p>
      <text:p text:style-name="P159"><text:span text:style-name="T160">NAUDOJAMŲ KITOS PASKIRTIES VALSTYBINĖS ŽEMĖS SKLYPŲ PARDAVIMAS IR NUOMA BE AUKCIONO</text:span></text:p>
      <text:p text:style-name="P161"/>
      <text:p text:style-name="P162"><text:span text:style-name="T163">PIRMASIS</text:span><text:span text:style-name="T164"><text:s/>SKIRSNIS</text:span></text:p>
      <text:p text:style-name="P165"><text:span text:style-name="T166">BENDROSIOS NUOSTATOS</text:span></text:p>
      <text:p text:style-name="P167"/>
      <text:p text:style-name="P168"><text:span text:style-name="T169">10</text:span><text:span text:style-name="T170">. Pagal Taisyklių 1.1 papunktyje nurodytus teisinius pagrindus be aukciono parduodami ir išnuomojami suformuoti ir Nekilnojamojo turto registre įregistruoti naudojami žemės sklypai, reikalingi juose esantiems statiniams ir įreng</text:span><text:span text:style-name="T171">iniams eksploatuoti, pagal Nekilnojamojo turto kadastre įrašytą jų pagrindinę tikslinę naudojimo paskirtį. Be aukciono parduodamiems ir išnuomojamiems naudojamiems žemės sklypams taip pat priskiriami namų valdos žemės sklypai, kaip jie apibrėžiami Žemės re</text:span><text:span text:style-name="T172">formos įstatymo 9 straipsnio 2–4 dalyse.<text:s/></text:span></text:p>
      <text:p text:style-name="P173"><text:span text:style-name="T174">11</text:span><text:span text:style-name="T175">. Naudojami žemės sklypai (jų dalys) parduodami arba išnuomojami atsižvelgiant į prašyme pareikštą valią asmens, turinčio teisę pirkti arba išsinuomoti šį žemės sklypą (jo dalį), – pirkti ar nuomoti valstybin</text:span><text:span text:style-name="T176">ės žemės sklypą. Visais atvejais privaloma laikytis nustatytų naudojamų žemės sklypų perleidimo nuosavybėn apribojimų:</text:span></text:p>
      <text:p text:style-name="P177"><text:span text:style-name="T178">11.1</text:span><text:span text:style-name="T179">. asmenims – pagal Konstitucijos 47 straipsnio 3 dalies įgyvendinimo konstitucinio įstatymo 6 straipsnio 2 dalį;</text:span></text:p>
      <text:p text:style-name="P180"><text:span text:style-name="T181">11.2</text:span><text:span text:style-name="T182">. teritori</text:span><text:span text:style-name="T183">joms – pagal Žemės reformos įstatymo 8 straipsnio 6 dalį ir 13 straipsnį, Lietuvos Respublikos saugomų teritorijų įstatymo 31 straipsnio 7 dalį, Žemės įstatymo 11 straipsnio 11 dalį ir kitus įstatymus, reglamentuojančius žemės sklypų perleidimą.</text:span></text:p>
      <text:p text:style-name="P184"><text:span text:style-name="T185">12</text:span><text:span text:style-name="T186">.<text:s/></text:span><text:span text:style-name="T187">Nagrinėjant asmenų prašymus įsigyti ar nuomoti naudojamus žemės sklypus, laikomasi šių reikalavimų:</text:span></text:p>
      <text:p text:style-name="P188"><text:span text:style-name="T189">12.1</text:span><text:span text:style-name="T190">. Parduodami ar nuomojami be aukciono žemės sklypai tik savarankiškai funkcionuojantiems Nekilnojamojo turto registre įregistruotiems atskirais objekt</text:span><text:span text:style-name="T191">ais (pagrindiniais daiktais) statiniams ir įrenginiams (su jų priklausiniais) eksploatuoti, kurie naudojami pagal Nekilnojamojo turto kadastre įrašytą jų<text:s/></text:span><text:span text:style-name="T192">pagrindinę tikslinę naudojimo paskirtį. Žemės sklypas turi būti būtino ir pakankamo dydžio statiniams<text:s/></text:span><text:span text:style-name="T193">ir įrenginiams su priklausiniais pagal jų paskirtį eksploatuoti. Aplinkos ministras nustato tvarką, pagal kurią, atliekant faktinių aplinkybių patikrinimą, įvertinama galimybė naudoti statinius ir įrenginius (vizualiai matomus jų išorinių atitvarų pažeidim</text:span><text:span text:style-name="T194">us) ir nustatomi naudojamiems statiniams ir įrenginiams eksploatuoti reikalingų žemės sklypų būtinieji dydžiai</text:span><text:span text:style-name="T195"><text:s/>(toliau</text:span><text:span text:style-name="T196"><text:s/></text:span><text:span text:style-name="T197">– Naudojamų žemės sklypų administravimo metodika).</text:span></text:p>
      <text:p text:style-name="P198"><text:span text:style-name="T199">12.2</text:span><text:span text:style-name="T200">.<text:s/></text:span><text:span text:style-name="T201">Pardavimui ar nuomai formuotino naudojamo žemės sklypo būtinas ir pakankamas</text:span><text:span text:style-name="T202"><text:s/>dydis nustatomas Naudojamų žemės sklypų administravimo metodikos ir žemės sklypų formavimą reglamentuojančių teisės aktų nustatyta tvarka, tačiau bet kuriuo atveju neturi viršyti Žemės reformos įstatymo 9 straipsnio 2–4 dalyse ir kituose teisės aktuose nu</text:span><text:span text:style-name="T203">statytų žemės sklypų maksimaliųjų dydžių.</text:span></text:p>
      <text:p text:style-name="P204">12.3.<text:s/><text:span text:style-name="T205">Kai pagal teritorijų planavimo dokumentą ar žemės valdos projektą keliems savarankiškai funkcionuojantiems statiniams ar įrenginiams su priklausiniais, Nekilnojamojo turto registre įregistruotiems atskira</text:span><text:span text:style-name="T206">is objektais (pagrindiniais daiktais), eksploatuoti formuojamas (suformuotas) vienas valstybinės žemės sklypas, Aplinkos ministro nustatyta tvarka rengiamame (parengtame) žemės sklypo plane išskiriamos kiekvienam savarankiškai funkcionuojančiam statiniui a</text:span><text:span text:style-name="T207">r įrenginiui su priklausiniais eksploatuoti reikalingos žemės sklypo dalys ir nustatomas šių dalių plotas, išskyrus atvejus, kai žemės sklypo dalių, kurių reikia statiniui ar įrenginiui su priklausiniais eksploatuoti, plotas nustatytas teritorijų planavimo</text:span><text:span text:style-name="T208"><text:s/>dokumente ar žemės valdos projekte.</text:span></text:p>
      <text:p text:style-name="P209"><text:span text:style-name="T210">12.4</text:span><text:span text:style-name="T211">. Valstybinės žemės sklype išskiriant kiekvienam savarankiškai funkcionuojančiam statiniui ar įrenginiui eksploatuoti reikalingą atskirą žemės sklypo dalį, siekiama, kad ši dalis būtų taisyklingos formos, vienti</text:span><text:span text:style-name="T212">sa, kad kiekvieno statinio ar įrenginio savininkui (bendraturčiui) būtų patogu naudotis žemės sklypu, ir tokio ploto, kad būtų užtikrinamas kiekvieno statinio ar įrenginio ir jų priklausinių tinkamas naudojimas pagal Nekilnojamojo turto kadastre įrašytą jų</text:span><text:span text:style-name="T213"><text:s/>tiesioginę paskirtį. Aplinkos ministras tvirtina valstybinės žemės sklypų dalių išskyrimo kiekvienam savarankiškai funkcionuojančiam statiniui ar įrenginiui ir jų dydžių nustatymo reikalavimus.<text:s/></text:span></text:p>
      <text:p text:style-name="P214"><text:span text:style-name="T215">12.5</text:span><text:span text:style-name="T216">. Žemės sklypo bendro naudojimo plotas išskiriamas i</text:span><text:span text:style-name="T217">r jo dydis nustatomas taip:</text:span></text:p>
      <text:p text:style-name="P218"><text:span text:style-name="T219">12.5.1</text:span><text:span text:style-name="T220">. Jeigu be kiekvienam savarankiškai funkcionuojančiam statiniui ar įrenginiui išskirtos atskiros žemės sklypo dalies reikia išskirti ir bendrą visiems (ar keliems) žemės sklype esantiems savarankiškai funkcionuojantiems<text:s/></text:span><text:span text:style-name="T221">statiniams ar įrenginiams pagal jų tiesioginę paskirtį eksploatuoti reikalingą žemės plotą, žemės sklypo plane išskiriamas šis plotas ir nustatomas jo dydis. Šiuo atveju bendro naudojimo plotu laikomi kiemas, automobilių stovėjimo vieta, žalia veja, žaidim</text:span><text:span text:style-name="T222">ų aikštelė ir kita. Kai bendro naudojimo plotas išskirtas visiems žemės sklype esantiems savarankiškai funkcionuojantiems statiniams ar įrenginiams pagal paskirtį eksploatuoti, šis bendro naudojimo plotas paskirstomas proporcingai kiekvieno savarankiškai f</text:span><text:span text:style-name="T223">unkcionuojančio statinio ar įrenginio, kuriam eksploatuoti išskirta žemės sklypo dalis, bendrajam plotui. Kai bendro naudojimo plotas išskirtas tik keliems žemės sklype esantiems savarankiškai funkcionuojantiems statiniams ar įrenginiams pagal paskirtį eks</text:span><text:span text:style-name="T224">ploatuoti, bendro naudojimo plotas paskirstomas proporcingai kiekvieno (iš kelių) savarankiškai funkcionuojančio statinio ar įrenginio, kuriam eksploatuoti išskirta žemės sklypo dalis, bendrajam plotui.<text:s/></text:span></text:p>
      <text:p text:style-name="P225"><text:span text:style-name="T226">12.5.2</text:span><text:span text:style-name="T227">. Valstybinės žemės sklype išskiriant kiek</text:span><text:span text:style-name="T228">vienam savarankiškai funkcionuojančiam statiniui ar įrenginiui su priklausiniais eksploatuoti reikalingą žemės sklypo dalį, turi būti užtikrinamas patekimas (privažiavimas) nuo įvažiavimo į žemės sklypą į kiekvienam statiniui ar įrenginiui išskirtą atskirą</text:span><text:span text:style-name="T229"><text:s/>žemės sklypo dalį. Žemės sklypo plane nurodyta žemės sklypo dalis nuo įvažiavimo į žemės sklypą iki kiekvienam savarankiškai funkcionuojančiam statiniui ar įrenginiui eksploatuoti išskirtos atskiros žemės sklypo dalies laikoma visiems žemės sklype esantie</text:span><text:span text:style-name="T230">ms savarankiškai funkcionuojantiems statiniams ar įrenginiams reikalingu bendro naudojimo plotu. Jis paskirstomas proporcingai kiekvieno savarankiškai funkcionuojančio statinio ar įrenginio, kuriam eksploatuoti išskirta žemės sklypo dalis, bendrajam plotui</text:span><text:span text:style-name="T231">.</text:span></text:p>
      <text:p text:style-name="P232"><text:span text:style-name="T233">12.6</text:span><text:span text:style-name="T234">. Asmeniui pateikus prašymą įsigyti ar išsinuomoti valstybinę žemę, kai žemės sklypas nesuformuotas, valstybinės žemės pardavėjas ar valstybinės žemės nuomos procedūrą vykdanti institucija netenkina prašymo, jeigu asmens prašyme nurodytame vals</text:span><text:span text:style-name="T235">tybinės žemės plote, kurį siekiama suformuoti atskiru žemės sklypu:<text:s/></text:span></text:p>
      <text:p text:style-name="P236"><text:span text:style-name="T237">12.6.1</text:span><text:span text:style-name="T238">. nutiesti tik inžineriniai tinklai ar (ir) pastatyti tik laikinieji<text:s/></text:span><text:span text:style-name="T239">statiniai arba neturintys aiškios funkcinės priklausomybės ar apibrėžto naudojimo arba ūkinės veiklos<text:s/></text:span><text:span text:style-name="T240">statiniai, kurie tarnauja pagrindiniam statiniui (jo priklausiniui) ar įrenginiui;</text:span></text:p>
      <text:p text:style-name="P241"><text:span text:style-name="T242">12.6.2</text:span><text:span text:style-name="T243">. esantys statiniai, įrenginiai ir (ar) jų<text:s/></text:span><text:span text:style-name="T244">priklausiniai yra netinkami naudoti</text:span><text:span text:style-name="T245"><text:s/>pagal Nekilnojamojo turto kadastre įrašytą jų pagrindinę tikslinę naudojimo paskirtį</text:span><text:span text:style-name="T246">:</text:span></text:p>
      <text:p text:style-name="P247"><text:span text:style-name="T248">12.6.2.1</text:span><text:span text:style-name="T249">. perstatyti;<text:s/></text:span></text:p>
      <text:p text:style-name="P250"><text:span text:style-name="T251">12.6.2.2</text:span><text:span text:style-name="T252">. iš dalies ar visiškai nugriauti;<text:s/></text:span></text:p>
      <text:p text:style-name="P253"><text:span text:style-name="T254">12.6.2.3</text:span><text:span text:style-name="T255">. sunykę;</text:span></text:p>
      <text:p text:style-name="P256"><text:span text:style-name="T257">12.6.2.4</text:span><text:span text:style-name="T258">. nebaigti statyti, neatsižvelgiant į Nekilnojamojo turto kadastre įrašyto jų statybos baigtumo procentą;<text:s/></text:span></text:p>
      <text:p text:style-name="P259"><text:span text:style-name="T260">12.6.2.5</text:span><text:span text:style-name="T261">. fiziškai pažeisti;</text:span></text:p>
      <text:p text:style-name="P262"><text:span text:style-name="T263">12.6.2.6</text:span><text:span text:style-name="T264">. apleisti ir (ar) neprižiūrimi, išskyrus atvejus, kai norint naudoti apleistą ir (ar) neprižiūrimą statinį pagal paskirtį reikia atlikti tik paprastą remontą;</text:span></text:p>
      <text:p text:style-name="P265"><text:span text:style-name="T266">12.6.3</text:span><text:span text:style-name="T267">. statinių ir įrenginių, įregistruotų Nekilnojamojo turto registre, faktiš</text:span><text:span text:style-name="T268">kai nebėra.</text:span></text:p>
      <text:p text:style-name="P269"><text:span text:style-name="T270">12.6.4</text:span><text:span text:style-name="T271">. esantys statiniai ir įrenginiai, įregistruoti Nekilnojamojo turto registre,<text:s/></text:span><text:span text:style-name="T272">griaunami vadovaujantis teritorijų planavimo dokumentų sprendiniais.</text:span></text:p>
      <text:p text:style-name="P273"><text:span text:style-name="T274">12.7</text:span><text:span text:style-name="T275">. Jeigu asmens prašyme nurodytame valstybinės žemės sklype yra statiniai, įre</text:span><text:span text:style-name="T276">nginiai ir jų priklausiniai, kurių dalis naudojami pagal jų paskirtį, o kita jų dalis atitinka Taisyklių 12.6 papunktyje nurodytus požymius, žemės sklypas (jo dalis) parduodamas ar nuomojamas be aukciono tik naudojamiems pagal paskirtį statiniams, įrengini</text:span><text:span text:style-name="T277">ams ir jų priklausiniams eksploatuoti.</text:span></text:p>
      <text:p text:style-name="P278"><text:span text:style-name="T279">12.8</text:span><text:span text:style-name="T280">. Taisyklių 12.6 papunktyje išvardytus požymius atitinkantys žemės sklypai formuojami, jeigu asmenys pagal Taisyklių III skyriaus nuostatas pateikia dokumentus, įrodančius jų teisę be aukciono įsigyti ar išnuo</text:span><text:span text:style-name="T281">moti valstybinės žemės sklypus pagal kitus valstybinės žemės nuomos ar įsigijimo be aukciono pagrindus, nenurodytus</text:span><text:span text:style-name="T282"><text:s/></text:span>Žemės įstatymo 9 straipsnio 6 dalies 1 punkte ir 11 straipsnio 5 dalies 1 punkte.</text:p>
      <text:p text:style-name="P283">13. Naudojamo žemės sklypo nuomotinos ar parduotinos<text:s/>dalys nustatomos taip:</text:p>
      <text:p text:style-name="P284">13.1. Kai savarankiškai funkcionuojančio vieno statinio ar įrenginio eksploatavimui pagal paskirtį suformuotas žemės sklypas priklauso dviem ar daugiau savininkų, kiekvienam statinio ar įrenginio savininkui ar nuomininkui tenkanti<text:s/>žemės sklypo dalis nustatoma atsižvelgus į kiekvienam iš jų priklausančią statinio arba įrenginio dalį, į kurią neįskaitomos statinio arba įrenginio (pagrindinio daikto) priklausinių valdomos dalys.</text:p>
      <text:p text:style-name="P285">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text:s/>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286"><text:span text:style-name="T287">13.3</text:span><text:span text:style-name="T288">.<text:s/></text:span>Kai pagal teritorijų planavimo dokumentą ar žemės valdos projektą keliems savarankiškai funkcionuojantiems statiniams ar įrenginiams, Nekilnojamojo turto registre įregistruotiems atskirais objektais (pagrindiniais daiktais), eksploatuoti suformuotas vienas<text:s/>valstybinės žemės sklypas, ir kiekvienas<text:s/><text:span text:style-name="T289">savarankiškai funkcionuojantis statinys ar įrenginys priklauso keliems asmenims, žemės sklypo plane pagal Taisyklių 12.3–12.5 papunkčius išskirta šiam statiniui ar įrenginiui eksploatuoti reikalinga žemės sklypo da</text:span><text:span text:style-name="T290">lis ir bendro naudojimo ploto dalis (jeigu išskirta) parduodamos ar išnuomojamos statinio ar įrenginio bendraturčiams ar nuomininkams, kiekvieno jų dalies dydį nustatant pagal Taisyklių 13.1 papunktį.</text:span><text:s/></text:p>
      <text:p text:style-name="P291"/>
      <text:p text:style-name="P292"><text:span text:style-name="T293">ANTRASIS</text:span><text:span text:style-name="T294"><text:s/>SKIRSNIS</text:span></text:p>
      <text:p text:style-name="P295"><text:span text:style-name="T296">PARDAVIMAS</text:span></text:p>
      <text:p text:style-name="P297"/>
      <text:p text:style-name="P298"><text:span text:style-name="T299">14</text:span><text:span text:style-name="T300">. Naudoja</text:span><text:span text:style-name="T301">mus žemės sklypus (jų dalis) be aukciono turi teisę įsigyti nuosavybėn Lietuvos Respublikos fiziniai ir juridiniai asmenys, Konstitucijos 47 straipsnio 3 dalies įgyvendinimo konstituciniame įstatymo 4 straipsnyje nurodytus kriterijus atitinkantys užsienieč</text:span><text:span text:style-name="T302">iai, užsienio juridiniai asmenys ir kitos užsienio organizacijos (toliau visi kartu šiame skirsnyje – asmenys).</text:span><text:s/></text:p>
      <text:p text:style-name="P303"><text:span text:style-name="T304">15</text:span><text:span text:style-name="T305">. Asmenys, pageidaujantys ir turintys teisę pirkti naudojamus žemės sklypus (jų dalis), Nacionalinės žemės tarnybai prie Aplinkos ministe</text:span><text:span text:style-name="T306">rijos (toliau – Nacionalinė žemės tarnyba) pateikia:</text:span><text:s/></text:p>
      <text:p text:style-name="P307"><text:span text:style-name="T308">15.1</text:span><text:span text:style-name="T309">. prašymą parduoti žemės sklypą (jo dalį). Jeigu žemės sklypą pageidauja pirkti du ar daugiau asmenų bendrosios (dalinės ar jungtinės) nuosavybės teise, jie pateikia prašymą, pasirašytą visų arba<text:s/></text:span><text:span text:style-name="T310">vieno iš jų, jei jis turi notaro patvirtintą įgaliojimą atstovauti kitiems asmenims.</text:span><text:span text:style-name="T311"><text:s/></text:span><text:span text:style-name="T312">Šiame prašyme nurodoma:</text:span></text:p>
      <text:p text:style-name="P313"><text:span text:style-name="T314">15.1.1</text:span><text:span text:style-name="T315">. kai žemės sklypas suformuotas, – prašomo parduoti naudojamo žemės sklypo unikalų numerį ir (ar) kadastro numerį ir (ar) adresą; kai žemės</text:span><text:span text:style-name="T316"><text:s/>sklypas nesuformuotas, – valstybinės žemės ploto dydį ir vietą (savivaldybės pavadinimas, miesto, miestelio, kaimo ar viensėdžio pavadinimas);</text:span></text:p>
      <text:p text:style-name="P317"><text:span text:style-name="T318">15.1.2</text:span><text:span text:style-name="T319">.</text:span><text:span text:style-name="T320"><text:s/></text:span><text:span text:style-name="T321">statinių ir įrenginių, esančių prašomame parduoti naudojamame žemės sklype, unikalūs numeriai;</text:span></text:p>
      <text:p text:style-name="P322"><text:span text:style-name="T323">15.</text:span><text:span text:style-name="T324">1.3</text:span><text:span text:style-name="T325">.</text:span><text:span text:style-name="T326"><text:s/></text:span><text:span text:style-name="T327">atsiskaitymo su valstybe už perkamą žemės sklypą būdas – iš karto ar išsimokėtinai;</text:span></text:p>
      <text:p text:style-name="P328"><text:span text:style-name="T329">15.1.4</text:span><text:span text:style-name="T330">.</text:span><text:span text:style-name="T331"><text:s/></text:span><text:span text:style-name="T332">jeigu naudojamą žemės sklypą (jo dalį) pageidauja pirkti Lietuvos Respublikos juridinis asmuo, prašyme nurodoma juridinio asmens teisinė forma, pavadinim</text:span><text:span text:style-name="T333">as, kodas ir buveinė. Jeigu naudojamą žemės sklypą pageidauja pirkti užsienio juridinis asmuo ar kita užsienio organizacija, prašyme nurodoma užsienio juridinio asmens ar kitos užsienio organizacijos teisinė forma, pavadinimas, kodas, buveinė, taip pat Lie</text:span><text:span text:style-name="T334">tuvoje įsteigtos atstovybės ar filialo pavadinimas, kodas ir buveinė, jeigu užsienio juridinis asmuo ar kita užsienio organizacija įsteigė Lietuvoje atstovybę ar filialą;<text:s/></text:span></text:p>
      <text:p text:style-name="P335">15.1.5. informacija, ar nėra aplinkybių, kad statiniai ir (ar) įrenginiai, kuriems eksploatuoti norima įsigyti naudojamą žemės sklypą (jo dalį), pagal teritorijų planavimo dokumentus turi būti nugriauti (nukelti ar pašalinti); kai statiniai ir (ar) įrenginiai turi būti nugriauti (nukelti ar pašalinti), – nurodomi teritorijų planavimo<text:s/>dokumento pavadinimas, jo tvirtinimo data ir jį patvirtinęs subjektas;</text:p>
      <text:p text:style-name="P336">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37">15.2. naudojamo žemės sklypo plano su pažymėtais statiniais ir įrenginiais (jeigu jų yra ir kai prašymo parduoti žemės sklypą pateikimo metu prašomas parduoti žemės sklypas suformuotas) kopiją, patvirtintą<text:s/><text:span text:style-name="T338">Lietuvos vyriausiojo archyvaro patvirtintose dokumentų</text:span><text:span text:style-name="T339"><text:s/>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340">Papunkčio pakeitimai:</text:p>
      <text:p text:style-name="P341"><text:span text:style-name="T342">Nr.<text:s/></text:span><text:a xlink:href="https://www.e-tar.lt/portal/legalAct.html?documentId=294b90d0ece811ee9f5b8ffa077f9188" office:target-frame-name="_top" xlink:show="replace"><text:span text:style-name="T343">210</text:span></text:a><text:span text:style-name="T344">, 2024-03-27, paskelbta TAR 2024-03-28, i. k. 2024-05612</text:span></text:p>
      <text:p text:style-name="Normal"/>
      <text:p text:style-name="P345">15.3.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46">Papunkčio pakeitimai:</text:p>
      <text:p text:style-name="P347"><text:span text:style-name="T348">Nr.<text:s/></text:span><text:a xlink:href="https://www.e-tar.lt/portal/legalAct.html?documentId=294b90d0ece811ee9f5b8ffa077f9188" office:target-frame-name="_top" xlink:show="replace"><text:span text:style-name="T349">210</text:span></text:a><text:span text:style-name="T350">, 2024-03-27, paskelbta TAR 20</text:span><text:span text:style-name="T351">24-03-28, i. k. 2024-05612</text:span></text:p>
      <text:p text:style-name="Normal"/>
      <text:p text:style-name="P352">15.4. dokumentus, patvirtinančius Žemės įstatymo 29 straipsnio 10 dalyje nustatytą asmens teisę įskaityti į įsigyjamo naudojamo žemės sklypo kainą kito asmens sumokėtas įmokas už žemės sklypą (jeigu asmuo tokią teisę turi).<text:s/></text:p>
      <text:p text:style-name="P353">Papunkčio pakeitimai:</text:p>
      <text:p text:style-name="P354"><text:span text:style-name="T355">Nr.<text:s/></text:span><text:a xlink:href="https://www.e-tar.lt/portal/legalAct.html?documentId=294b90d0ece811ee9f5b8ffa077f9188" office:target-frame-name="_top" xlink:show="replace"><text:span text:style-name="T356">210</text:span></text:a><text:span text:style-name="T357">, 2024-03-27, paskelbta TAR 2024-03-28, i. k. 2024-05612</text:span></text:p>
      <text:p text:style-name="Normal"/>
      <text:p text:style-name="P358"><text:span text:style-name="T359">15.5.</text:span><text:span text:style-name="T360"><text:s/>Neteko galios nuo 2025-04-03</text:span></text:p>
      <text:p text:style-name="P361">Papunkčio naikinimas:</text:p>
      <text:p text:style-name="P362"><text:span text:style-name="T363">Nr.<text:s/></text:span><text:a xlink:href="https://www.e-tar.lt/portal/legalAct.html?documentId=294b90d0ece811ee9f5b8ffa077f9188" office:target-frame-name="_top" xlink:show="replace"><text:span text:style-name="T364">210</text:span></text:a><text:span text:style-name="T365">, 2024-03-27, paskelbta TAR 2024-03-28, i. k. 2024-05612</text:span></text:p>
      <text:p text:style-name="Normal"/>
      <text:p text:style-name="P366"><text:span text:style-name="T367">16</text:span><text:span text:style-name="T368">.<text:s/></text:span><text:span text:style-name="T369">Nacionalinė žemės tarnyba:</text:span><text:span text:style-name="T370"><text:s/></text:span></text:p>
      <text:p text:style-name="P371"><text:span text:style-name="T372">16.1</text:span><text:span text:style-name="T373">. per 10 darbo dienų nuo prašymo ir kitų dokumentų gavimo:<text:s/></text:span></text:p>
      <text:p text:style-name="P374"><text:span text:style-name="T375">16.1.1</text:span><text:span text:style-name="T376">. patikrina, ar prašyme nurodyti visi reikiami duomenys ir pateikti visi Taisyklių 15 punkte nurodyti dokumentai</text:span><text:span text:style-name="T377">;<text:s/></text:span></text:p>
      <text:p text:style-name="P378"><text:span text:style-name="T379">16.1.2</text:span><text:span text:style-name="T380">.</text:span><text:span text:style-name="T381"><text:s/></text:span><text:span text:style-name="T382">sutikrina asmens pateiktus duomenis su Juridinių asmenų registro duomenimis, patvirtinančiais Lietuvos Respublikos juridi</text:span><text:span text:style-name="T383">nio asmens įregistravimą (jeigu naudojamą žemės sklypą pageidauja pirkti Lietuvos Respublikos juridinis asmuo), arba Juridinių asmenų registro duomenimis, patvirtinančiais užsienio juridinio asmens ar kitos užsienio organizacijos Lietuvoje įsteigtos atstov</text:span><text:span text:style-name="T384">ybės ar filialo įregistravimą ir informaciją apie atstovybę ar filialą įsteigusį asmenį (jeigu naudojamą žemės sklypą pageidauja pirkti užsienio juridinis asmuo ar kita užsienio organizacija, įsteigę Lietuvoje atstovybę ar filialą), su Nekilnojamojo turto<text:s/></text:span><text:span text:style-name="T385">registro duomenimis, patvirtinančiais statinių ir įrenginių, esančių žemės sklype, daiktinių teisių į juos ir juridinių faktų įregistravimą, su Lietuvos Respublikos teritorijų planavimo dokumentų rengimo ir teritorijų planavimo proceso valstybinės priežiūr</text:span><text:span text:style-name="T386">os informacinės sistemos duomenimis, patvirtinančiais, kad statiniai ir (ar) įrenginiai, kuriems eksploatuoti norima įsigyti naudojamą žemės sklypą, nėra griautini (nukeltini ar šalintini); prideda Juridinių asmenų registro ir Nekilnojamojo turto registro<text:s/></text:span><text:span text:style-name="T387">išrašus prie asmens prašymo ir kitų dokumentų, išvardytų Taisyklių 15 punkte;</text:span></text:p>
      <text:p text:style-name="P388"><text:span text:style-name="T389">16.1.3</text:span><text:span text:style-name="T390">.<text:s/></text:span><text:span text:style-name="T391">jeigu prašyme nurodyti ne visi reikiami duomenys ar pateikti ne visi Taisyklių 15 punkte išvardyti dokumentai, prašymą pateikęs asmuo informuojamas apie jam skirtą 15</text:span><text:span text:style-name="T392"><text:s/>darbo dienų terminą trūkstamiems duomenims ar dokumentams pateikti. Jeigu per skirtą laiką reikiami duomenys ir dokumentai nepateikiami, asmuo informuojamas apie prašymo nagrinėjimo nutraukimą, išskyrus Taisyklių 17 punkte nurodytą atvejį;</text:span><text:s/></text:p>
      <text:p text:style-name="P393">Papunkčio pakeitimai:</text:p>
      <text:p text:style-name="P394"><text:span text:style-name="T395">Nr.<text:s/></text:span><text:a xlink:href="https://www.e-tar.lt/portal/legalAct.html?documentId=294b90d0ece811ee9f5b8ffa077f9188" office:target-frame-name="_top" xlink:show="replace"><text:span text:style-name="T396">210</text:span></text:a><text:span text:style-name="T397">, 2024-03-27, paskelbta TAR 2024-03-28, i. k. 2024-05612</text:span></text:p>
      <text:p text:style-name="Normal"/>
      <text:p text:style-name="P398"><text:span text:style-name="T399">16.2</text:span><text:span text:style-name="T400">. jei asmuo pateikė visus Taisyklių 15 punkte nurodytus dokumentus ir reika</text:span><text:span text:style-name="T401">lingus duomenis, per 30 darbo dienų įvertinusi prašymą:</text:span></text:p>
      <text:p text:style-name="P402"><text:span text:style-name="T403">16.2.1</text:span><text:span text:style-name="T404">. atlikdama faktinių duomenų patikrinimą vietoje, Naudojamų žemės sklypų administravimo metodikos nustatyta tvarka tikrina galimybę naudoti statinius ar įrenginius; įvertina, ar valstybinės<text:s/></text:span><text:span text:style-name="T405">žemės sklypas atitinka Naudojamų žemės sklypų administravimo metodikoje įtvirtintus statiniams ar įrenginiams eksploatuoti reikalingo žemės sklypo būtinojo dydžio reikalavimus;</text:span></text:p>
      <text:p text:style-name="P406"><text:span text:style-name="T407">16.2.2</text:span><text:span text:style-name="T408">. jeigu atlikus faktinių duomenų patikrinimą vietoje nustatoma, kad e</text:span><text:span text:style-name="T409">santys statiniai ir (ar) įrenginiai nenaudojami ar jų faktinė būklė galimai neatitinka Nekilnojamojo turto kadastre ir Nekilnojamojo turto registre</text:span><text:span text:style-name="T410"><text:s/></text:span><text:span text:style-name="T411">nurodytos informacijos, Nacionalinė žemės tarnyba per 5 darbo dienas nuo patikrinimo atlikimo prašo Statybos</text:span><text:span text:style-name="T412"><text:s/>įstatymo 49 straipsnio 1 dalyje nurodytos statinių naudojimo priežiūrą atliekančios institucijos nustatyti, ar statiniai naudojami pagal Nekilnojamojo turto registre įregistruotą paskirtį. Jeigu statinių naudojimo priežiūrą atliekanti institucija nustato,</text:span><text:span text:style-name="T413"><text:s/>kad statiniai netinkami naudoti pagal Nekilnojamojo turto registre įregistruotą jų pagrindinę tikslinę naudojimo paskirtį, Nacionalinės žemės tarnybos vadovas ar jo įgaliotas viešojo administravimo funkcijas vykdančiame Nacionalinės žemės tarnybos padalin</text:span><text:span text:style-name="T414">yje vadovaujamas pareigas einantis valstybės tarnautojas (toliau –<text:s/></text:span>įgaliotas valstybės tarnautojas<text:span text:style-name="T415">) per 5 darbo dienas nuo duomenų apie patalpų ar pastatų naudojimą pagal Nekilnojamojo turto registre įregistruotą paskirtį pateikimo šiai tarnybai dienos pri</text:span><text:span text:style-name="T416">ima sprendimą neparduoti valstybinės žemės sklypo (jo dalies);</text:span></text:p>
      <text:p text:style-name="P417"><text:span text:style-name="T418">16.2.3</text:span><text:span text:style-name="T419">. nustatęs, kad naudojamas valstybinės žemės sklypo plotas yra didesnis už būtiną jame esantiems statiniams ir (ar) įrenginiams su priklausiniais eksploatuoti arba nesant duomenų, kad</text:span><text:span text:style-name="T420"><text:s/>naudojamame žemės sklype (jo dalyje) esantys statiniai ir (ar) įrenginiai skirti pagrindiniams savarankiškai funkcionuojantiems statiniams ar įrenginiams tarnauti, – žemės sklypo plotas nebūtinas jame esantiems statiniams ir (ar) įrenginiams su priklausin</text:span><text:span text:style-name="T421">iais eksploatuoti</text:span>,<text:s/><text:span text:style-name="T422">per 5 darbo dienas nuo šios aplinkybės nustatymo praneša prašymą pateikusiam asmeniui, kad būtina parengti teritorijų planavimo dokumentą ar žemės valdos projektą – pertvarkyti (padalyti) valstybinės žemės sklypą suprojektuojant valstybi</text:span><text:span text:style-name="T423">nės žemės sklypą, reikalingą esamiems statiniams ir (ar) įrenginiams su priklausiniais eksploatuoti. Tokiu atveju teritorijų planavimo dokumentas ar žemės valdos projektas ir žemės sklypo planas rengiami asmens, pageidaujančio pirkti valstybinės žemės skly</text:span><text:span text:style-name="T424">pą, iniciatyva ir lėšomis.</text:span><text:s/></text:p>
      <text:p text:style-name="P425">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426"><text:span text:style-name="T427">17</text:span><text:span text:style-name="T428">. Nustačiusi, kad s</text:span><text:span text:style-name="T429">u prašymu pirkti žemės sklypą (jo dalį) nepateiktas žemės sklypo planas, nes prašomas parduoti valstybinės žemės sklypas nesuformuotas, Nacionalinė žemės tarnyba:</text:span></text:p>
      <text:p text:style-name="P430"><text:span text:style-name="T431">17.1</text:span><text:span text:style-name="T432">. prašymo parduoti žemės sklypą (jo dalį) nagrinėjimo nenutraukia, bet, atlikdama fakti</text:span><text:span text:style-name="T433">nių duomenų patikrinimą vietoje, Naudojamų žemės sklypų administravimo metodikos nustatyta tvarka tikrina galimybę naudoti statinius ar įrenginius;</text:span><text:s/></text:p>
      <text:p text:style-name="P434">Papunkčio pakeitimai:</text:p>
      <text:p text:style-name="P435"><text:span text:style-name="T436">Nr.<text:s/></text:span><text:a xlink:href="https://www.e-tar.lt/portal/legalAct.html?documentId=294b90d0ece811ee9f5b8ffa077f9188" office:target-frame-name="_top" xlink:show="replace"><text:span text:style-name="T437">210</text:span></text:a><text:span text:style-name="T438">, 2024-03-27, paskelbta TAR 2024-03-28, i. k. 2024-05612</text:span></text:p>
      <text:p text:style-name="Normal"/>
      <text:p text:style-name="P439"><text:span text:style-name="T440">17.2</text:span><text:span text:style-name="T441">. jeigu atlikus faktinių duomenų patikrinimą vietoje nustatoma, kad esantys statiniai ir (ar) įrenginiai naudojami ar jų faktinė būklė atitinka Nekilnojamojo turto kadast</text:span><text:span text:style-name="T442">re ir Nekilnojamojo turto registre nurodytą informaciją, Nacionalinės žemės tarnyba per 5 darbo dienas nuo šios aplinkybės nustatymo praneša prašymą pateikusiam asmeniui, kad būtina asmens iniciatyva ir lėšomis parengti teritorijų planavimo dokumentą ar že</text:span><text:span text:style-name="T443">mės valdos projektą ir žemės sklypo planą, nurodo subjektus, kurie turi organizuoti šių dokumentų rengimą;</text:span></text:p>
      <text:p text:style-name="P444"><text:span text:style-name="T445">17.3</text:span><text:span text:style-name="T446">. jeigu atlikus faktinių duomenų patikrinimą vietoje nustatoma, kad esantys statiniai ir (ar) įrenginiai nenaudojami ar jų faktinė būklė gali</text:span><text:span text:style-name="T447">mai neatitinka Nekilnojamojo turto registre nurodytos informacijos, Nacionalinė žemės tarnyba per 5 darbo dienas nuo patikrinimo atlikimo prašo Statybos įstatymo 49 straipsnio 1 dalyje nurodytos statinių naudojimo priežiūrą atliekančios institucijos nustat</text:span><text:span text:style-name="T448">yti, ar statiniai naudojami pagal Nekilnojamojo turto registre įregistruotą paskirtį. Jeigu statinių naudojimo priežiūrą atliekanti institucija nustato, kad statiniai netinkami naudoti pagal Nekilnojamojo turto registre įregistruotą jų pagrindinę tikslinę<text:s/></text:span><text:span text:style-name="T449">naudojimo paskirtį, Nacionalinės žemės tarnybos vadovas ar jo įgaliotas valstybės tarnautojas per 5 darbo dienas nuo duomenų apie patalpų ar pastatų naudojimą pagal Nekilnojamojo turto registre įregistruotą paskirtį pateikimo šiai tarnybai dienos priima sp</text:span><text:span text:style-name="T450">rendimą netenkinti prašymo parduoti žemės sklypą (jo dalį).</text:span></text:p>
      <text:p text:style-name="P451"><text:span text:style-name="T452">18</text:span><text:span text:style-name="T453">. Žemės sklypo planą ir kadastro duomenų bylą (jeigu žemės sklypas nebuvo suformuotas prašymo parduoti žemės sklypą</text:span><text:span text:style-name="T454"><text:s/></text:span><text:span text:style-name="T455">(jo dalį) pateikimo metu) Nacionalinei žemės tarnybai pateikia Taisyklių</text:span><text:span text:style-name="T456"><text:s/>6 punkte nurodytas asmuo. Sprendimą nustatyti valstybinės žemės sklypo kadastro duomenis (suformuoti žemės sklypą) pagal patvirtintą teritorijų planavimo dokumentą ar žemės valdos projektą, taip pat žemės sklypo planą ir kadastro duomenų bylą, parengtus L</text:span><text:span text:style-name="T457">ietuvos Respublikos nekilnojamojo turto kadastro nuostatų, patvirtintų Lietuvos Respublikos Vyriausybės 2002 m. balandžio 15 d. nutarimu Nr. 534 „Dėl Lietuvos Respublikos nekilnojamojo turto kadastro nuostatų patvirtinimo“ (toliau – Nekilnojamojo turto kad</text:span><text:span text:style-name="T458">astro nuostatai), nustatyta tvarka, priima Nacionalinės žemės tarnybos vadovas arba jo įgaliotas valstybės tarnautojas.</text:span><text:s/></text:p>
      <text:p text:style-name="P459">Žemės reformos įstatymo 9 straipsnio 3 ir 4 dalyse nustatytais atvejais parduodamo namų valdos žemės sklypo plotas didinamas priimant sprendimą suformuoti teritorijų planavimo dokumente ar žemės valdos projekte suprojektuotą didesnio ploto žemės sklypą.</text:p>
      <text:p text:style-name="P460"><text:span text:style-name="T461">Žemės servitutai formuojamam žemės sklypui nustatomi Žemės servitutų nustatymo administraciniu aktu taisyklių, patvirtintų Lietuvos Respu</text:span><text:span text:style-name="T462">blikos Vyriausybės 2004 m. spalio 14 d. nutarimu Nr. 1289 „Dėl Žemės servitutų nustatymo administraciniu aktu taisyklių patvirtinimo</text:span><text:span text:style-name="T463">“</text:span><text:span text:style-name="T464"><text:s/>nustatyta tvarka. Sprendimas nustatyti žemės servitutą priimamas su sprendimu suformuoti žemės sklypą.</text:span></text:p>
      <text:p text:style-name="P465"><text:span text:style-name="T466">19</text:span><text:span text:style-name="T467">. Nacionalinė</text:span><text:span text:style-name="T468"><text:s/>žemės tarnyba, turėdama visus Taisyklių 15 punkte nurodytus dokumentus ir sprendimą suformuoti žemės sklypą (jeigu žemės sklypas nebuvo suformuotas prašymo parduoti žemės sklypą (jo dalį) pateikimo metu), per 20 darbo dienų (Taisyklių 19.4 ir 19.5 papunkt</text:span><text:span text:style-name="T469">yje nurodytais atvejais 20 darbo dienų terminas pradedamas skaičiuoti gavus savivaldybės mero ar jo įgalioto savivaldybės administracijos direktoriaus pateiktus duomenis):<text:s/></text:span></text:p>
      <text:p text:style-name="P470"><text:span text:style-name="T471">19.1</text:span><text:span text:style-name="T472">. teikia prašymą Nekilnojamojo turto registro tvarkytojui<text:s/></text:span><text:span text:style-name="T473">įregistruoti Nekiln</text:span><text:span text:style-name="T474">ojamojo turto registre kaimo ar viensėdžio ribose parduodamą valstybinės žemės sklypą, valstybės nuosavybės teisę ir patikėjimo teisę į jį (jeigu parduodamas žemės sklypas neįregistruotas)</text:span><text:span text:style-name="T475">;</text:span></text:p>
      <text:p text:style-name="P476"><text:span text:style-name="T477">19.2</text:span><text:span text:style-name="T478">. kai planuojamame parduoti valstybinės žemės sklype esant</text:span><text:span text:style-name="T479">is (esantys) savarankiškai funkcionuojantis (funkcionuojantys) statinys (statiniai) ar įrenginys (įrenginiai) priklauso skirtingiems savininkams, – remdamasi Taisyklių 12.3 papunktyje nurodytu žemės sklypo planu nustato ir pagal Taisyklių 13 punktą apskaič</text:span><text:span text:style-name="T480">iuoja asmeniui parduodamo žemės sklypo dalies dydį;</text:span></text:p>
      <text:p text:style-name="P481"><text:span text:style-name="T482">19.3</text:span><text:span text:style-name="T483">. Lietuvos Respublikos Vyriausybės 1999 m. vasario 24 d. nutarimo Nr. 205 „Dėl žemės įvertinimo tvarkos“ nustatytais atvejais užsako parduodamų žemės sklypų individualų vertinimą;</text:span></text:p>
      <text:p text:style-name="P484"><text:span text:style-name="T485">19.4</text:span><text:span text:style-name="T486">. prašo<text:s/></text:span><text:span text:style-name="T487">savivaldybės mero ar jo įgalioto savivaldybės administracijos direktoriaus inicijuoti miesto ar miestelio ribose parduodamo valstybinės žemės sklypo (jo dalies), valstybės nuosavybės teisės ir patikėjimo teisės į jį įregistravimą Nekilnojamojo turto regist</text:span><text:span text:style-name="T488">re (jeigu parduodamas žemės sklypas neįregistruotas); savivaldybės meras ar jo įgaliotas savivaldybės administracijos direktorius prašymą Nekilnojamojo turto registre įregistruoti žemės sklypą, valstybės nuosavybės teisę ir patikėjimo teisę į jį pateikia š</text:span><text:span text:style-name="T489">io registro tvarkytojui per 10 darbo dienų; savivaldybės meras ar jo įgaliotas savivaldybės administracijos direktorius informuoja Nacionalinę žemės tarnybą apie įregistravimą per 5 darbo dienas jį atlikus;<text:s/></text:span></text:p>
      <text:p text:style-name="P490"><text:span text:style-name="T491">19.5</text:span><text:span text:style-name="T492">. kai parduodami namų valdos, garažų sta</text:span><text:span text:style-name="T493">tybos ir eksploatavimo bendrijų garažų, individualių garažų žemės sklypai miesto gyvenamojoje vietovėje, prie Nacionalinės žemės tarnybos pagal Žemės įvertinimo metodiką, patvirtintą Lietuvos Respublikos Vyriausybės 1999 m. vasario 24 d. nutarimu Nr. 205 „</text:span><text:span text:style-name="T494">Dėl žemės įvertinimo tvarkos“ (toliau – Žemės įvertinimo metodika), apskaičiuotos žemės sklypo vertės pridedamas žemės sklypo vertės padidėjimas dėl inžinerinių statinių (toliau – žemės sklypo vertės priedas dėl inžinerinių statinių). Nacionalinė žemės tar</text:span><text:span text:style-name="T495">nyba prašymą apskaičiuoti žemės sklypo vertės priedą dėl inžinerinių statinių pateikia savivaldybės merui ar jo įgaliotam savivaldybės administracijos direktoriui, kuris prašomus duomenis pateikia per 10 darbo dienų gavęs prašymą. Jeigu prašoma savivaldybė</text:span><text:span text:style-name="T496">s mero ar jo įgalioto savivaldybės administracijos direktoriaus apskaičiuoti žemės sklypo vertės priedą dėl inžinerinių statinių, Taisyklių 19.2, 19.3 papunkčiuose ir šiame papunktyje nurodyti veiksmai atliekami per 20 darbo dienų gavus savivaldybės admini</text:span><text:span text:style-name="T497">stracijos parengtus duomenis;</text:span></text:p>
      <text:p text:style-name="P498">19.6. patikrina, ar fiziniam asmeniui, pageidaujančiam įsigyti namų valdos žemės sklypą (jo dalį) ir anksčiau įsigijusiam valstybinės žemės sklypą, pritaikyta Taisyklių 21 punkte nurodyta valstybinės žemės sklypo pardavimo<text:s/>kainos nuolaida;</text:p>
      <text:p text:style-name="P499"><text:span text:style-name="T500">19.7</text:span><text:span text:style-name="T501">. jeigu valstybinės žemės sklypą (jo dalį) pageidaujama pirkti išsimokėtinai, patikrina, ar asmuo neskolingas Nacionalinei žemės tarnybai už suteiktas paslaugas;</text:span><text:span text:style-name="T502"><text:s/></text:span><text:span text:style-name="T503">Valstybinės mokesčių inspekcijos prie Lietuvos Respublikos finansų m</text:span><text:span text:style-name="T504">inisterijos prašo pateikti informaciją, ar pirkėjas neturi mokestinės nepriemokos Lietuvos Respublikos valstybės biudžetui, savivaldybės biudžetui ar fondams, į kuriuos mokamus mokesčius administruoja Valstybinė mokesčių inspekcija, Finansų ministerijos pr</text:span><text:span text:style-name="T505">ašo pateikti informaciją, ar pirkėjas neturi įsiskolinimo dėl grąžintinų lėšų pagal Europos Sąjungos struktūrinius fondus, kitus fondus ir programas, apie kuriuos informaciją teikia Finansų ministerija vadovaudamasi Duomenų apie valstybės (savivaldybės) ko</text:span><text:span text:style-name="T506">ntroliuojamų įmonių įsiskolinimus valstybei (savivaldybei) pateikimo tvarkos aprašu, patvirtintu Vyriausybės 1998 m. vasario 26 d. nutarimu Nr. 240 „Dėl Duomenų apie valstybės (savivaldybės) kontroliuojamų įmonių įsiskolinimus valstybei (savivaldybei) pate</text:span><text:span text:style-name="T507">ikimo tvarkos aprašo patvirtinimo“, patikrina, ar pagal</text:span><text:span text:style-name="T508"><text:s/></text:span><text:span text:style-name="T509">Finansų ministerijos</text:span><text:span text:style-name="T510"><text:s/>Europos Sąjungos struktūrinės paramos kompiuterinės informacinės valdymo ir priežiūros sistemos duomenis asmuo neskolingas dėl grąžintinų finansinės paramos ir bendrojo finansavim</text:span><text:span text:style-name="T511">o lėšų pagal Finansinės paramos ir bendrojo finansavimo lėšų grąžinimo į Lietuvos Respublikos valstybės biudžetą taisykles, patvirtintas Vyriausybės 2005 m. gegužės 30 d. nutarimu Nr. 590 „Dėl Finansinės paramos ir bendrojo finansavimo lėšų grąžinimo į Lie</text:span><text:span text:style-name="T512">tuvos Respublikos valstybės biudžetą taisyklių patvirtinimo“ (toliau – įsiskolinimai dėl grąžintinų lėšų pagal ES struktūrinius fondus, kitus fondus ir programas),<text:s/></text:span><text:span text:style-name="T513">Valstybinio socialinio draudimo fondo valdybos prie Socialinės apsaugos ir darbo ministerijo</text:span><text:span text:style-name="T514">s informacinės sistemos duomenis pirkėjas neskolingas Valstybinio socialinio draudimo fondo biudžetui.</text:span><text:s/></text:p>
      <text:p text:style-name="P515"><text:span text:style-name="T516">20</text:span><text:span text:style-name="T517">. Jeigu nustatoma, kad asmuo turi įsiskolinimų Nacionalinei žemės tarnybai už teikiamas paslaugas arba valstybės biudžetui, savivaldybės biudžet</text:span><text:span text:style-name="T518">ui ar fondams, į kuriuos mokamus mokesčius administruoja Valstybinė mokesčių inspekcija (išskyrus atvejus, kai mokesčių, delspinigių, baudų mokėjimas atidėtas arba dėl šių mokesčių, delspinigių, baudų vyksta mokestinis ginčas) ar Valstybinio socialinio dra</text:span><text:span text:style-name="T519">udimo fondo biudžetui (išskyrus atvejus, kai socialinio draudimo įmokų, delspinigių, baudų mokėjimas atidėtas pagal sutartį ir vykdomi įsipareigojimai), ar įsiskolinimų dėl grąžintinų lėšų pagal ES struktūrinius fondus, kitus fondus ir programas (išskyrus,</text:span><text:span text:style-name="T520"><text:s/>kai grąžintinų lėšų grąžinimas atidėtas), Nacionalinė žemės tarnyba apie tai praneša pirkėjui, nustatydama iki 15 darbo dienų terminą, skaičiuojamą nuo pranešimo įteikimo dienos,</text:span><text:span text:style-name="T521"><text:s/></text:span><text:span text:style-name="T522">įsiskolinimams padengti ar pareikšti sutikimą už perkamą žemės sklypą su</text:span><text:span text:style-name="T523"><text:s/></text:span><text:span text:style-name="T524">val</text:span><text:span text:style-name="T525">stybe atsiskaityti iš karto. Jeigu pirkėjas per nustatytą terminą sutinka už perkamą žemės sklypą su valstybe atsiskaityti iš karto arba pateikia duomenis apie panaikintą įsiskolinimą, per Taisyklių 23 punkte nustatytą terminą parengiamas valstybinės žemės</text:span><text:span text:style-name="T526"><text:s/>pirkimo–pardavimo sutarties projektas. Jeigu pirkėjas per nustatytą terminą nepadengia įsiskolinimų ar nepareiškia sutikimo už perkamą žemės sklypą su valstybe atsiskaityti iš karto, Nacionalinės žemės tarnybos vadovas ar jo įgaliotas valstybės tarnautoja</text:span><text:span text:style-name="T527">s priima sprendimą neparduoti valstybinės žemės sklypo ir apie tai informuoja pirkėją.</text:span></text:p>
      <text:p text:style-name="P528"><text:span text:style-name="T529">21</text:span><text:span text:style-name="T530">. Fiziniams asmenims, perkantiems namų valdos žemės sklypus teritorijose, esančiose iki 1995 m. birželio 1 d. nustatytąja tvarka patvirtintose miestų, kaip gyvenam</text:span><text:span text:style-name="T531">ųjų vietovių, ribose, ir iki minėtos datos Vyriausybės sprendimais miestams priskirtose teritorijose, taikoma 40 procentų žemės sklypo kainos nuolaida (senatvės pensininkams – 50 procentų nuolaida) ne didesniam kaip 0,06 hektaro žemės sklypui arba, kai per</text:span><text:span text:style-name="T532">kamas žemės sklypas yra didesnis kaip 0,06 hektaro, – ne didesnei kaip 0,06 ha žemės sklypo daliai.<text:s/></text:span></text:p>
      <text:p text:style-name="P533">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534">Kai žemės sklypas perkamas bendrosios nuosavybės teise, nurodytos kainų nuolaidos taikomos kiekvienam bendraturčiui už atitinkamai ne didesnę kaip 0,06 arba 0,15 hektaro jo įsigyjamo žemės sklypo dalį.</text:p>
      <text:p text:style-name="P535"><text:span text:style-name="T536">Namų valdos žemės sklypo kainos nuolaida vienam fiziniam asmeniui taikoma jam įsigyjant vieną namų valdos ž</text:span><text:span text:style-name="T537">emės sklypą ar jo dalį (likusiems jo perkamiems žemės sklypams kainos nuolaida netaikoma, neatsižvelgiant į žemės sklypų vietą ir tai, kad nuolaida buvo pritaikyta perkant mažesnio kaip 0,06 hektaro ar 0,15 hektaro ploto žemės sklypą ar jo dalį).<text:s/></text:span></text:p>
      <text:p text:style-name="P538"><text:span text:style-name="T539">22</text:span><text:span text:style-name="T540">.<text:s/></text:span><text:span text:style-name="T541">Asmeniui, įgijusiam nuosavybės teisę į statinį ar įrenginį, esantį valstybinės žemės sklype, už kurį sumokėta, tačiau valstybinės žemės pirkimo–pardavimo sutartis nesudaryta, sudarant tokią sutartį įskaitomos už žemės sklypą sumokėtos įmokos, jeigu su nuos</text:span><text:span text:style-name="T542">avybės teise į statinį ar įrenginį jų perleidėjas perleido ir teisę įskaityti už žemės sklypą sumokėtas įmokas.</text:span></text:p>
      <text:p text:style-name="P543"><text:span text:style-name="T544">Sąlygos, pagal kurias asmenys, iki Lietuvos Respublikos žemės įstatymo 5, 7, 9, 14, 19, 22, 23, 30, 34, 46, 49, 50, 51, 52 straipsnių pakeitimo<text:s/></text:span><text:span text:style-name="T545">ir papildymo įstatymo Nr. XI-660 8 straipsnio įsigaliojimo dienos (2010 m. vasario 2 d.) įgiję nuosavybės teisę į valstybinės žemės sklype esantį statinį ar įrenginį, turi teisę įskaityti už valstybinės žemės sklypą kitų asmenų sumokėtas įmokas, nustatytos</text:span><text:span text:style-name="T546"><text:s/>šio įstatymo 16 straipsnio 2 dalyje.</text:span></text:p>
      <text:p text:style-name="P547"><text:span text:style-name="T548">23</text:span><text:span text:style-name="T549">. Nacionalinė žemės tarnyba, atlikusi Taisyklių 19 punkte nurodytus veiksmus, gavusi visus reikalingus dokumentus ir duomenis, nustačiusi, kad yra teisinė sąlyga sudaryti valstybinės žemės sklypo<text:s/></text:span><text:span text:style-name="T550">pirkimo–pardavimo sutartį, per 10 darbo dienų, nuo šios aplinkybės nustatymo parengia šios sutarties projektą, kuriame nurodoma:</text:span><text:s/></text:p>
      <text:p text:style-name="P551">23.1. žemės pardavėjas;</text:p>
      <text:p text:style-name="P552">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553">23.3. valstybinės žemės sklypo unikalus numeris, kadastro numeris, žemės sklypo (jo dalies) vieta (savivaldybės pavadinimas, miesto, miestelio, kaimo ar viensėdžio pavadinimas), adresas (jei suteiktas);</text:p>
      <text:p text:style-name="P554">23.4. perkamo žemės sklypo (ar jo dalies) plotas (0,0001 hektaro tikslumu). Jeigu žemės sklypą pageidauja pirkti du ar daugiau asmenų bendrosios nuosavybės teise, nurodomas kiekvienam asmeniui numatomos parduoti žemės sklypo dalies plotas;</text:p>
      <text:p text:style-name="P555">23.5.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56"><text:span text:style-name="T557">23.6</text:span><text:span text:style-name="T558">. žemės sklypo pagrindinė žemės naudojimo paskirtis, naudojimo būdas (būdai);</text:span><text:s/></text:p>
      <text:p text:style-name="P559">23.7. specialiosios žemės naudojimo sąlygos ir kiti teisės aktuose nustatyti apribojimai;</text:p>
      <text:p text:style-name="P560">23.8. žemės servitutai;</text:p>
      <text:p text:style-name="P561">23.9. pirkėjo įsipareigojimai ir atsakomybė už įsipareigojimų nevykdymą, sutarties įsigaliojimo terminas ir sąlygos;</text:p>
      <text:p text:style-name="P562">23.10. sąlyga, kad saugomose teritorijose asmenys privalo laikytis apsaugos ir tvarkymo reikalavimų, įtvirtintų saugomų teritorijų planavimo schemų (ribų ir tvarkymo planų) sprendiniuose ir saugomų teritorijų nuostatuose.</text:p>
      <text:p text:style-name="P563">23.11. sąlyga, kad kultūros paveldo objektų teritorijose ir kultūros paveldo vietovėse asmenys privalo laikytis paveldosaugos<text:s/>reikalavimų, nustatytų apsaugos reglamentuose ar nekilnojamojo kultūros paveldo apsaugos specialiojo teritorijų planavimo dokumentuose;</text:p>
      <text:p text:style-name="P564"><text:span text:style-name="T565">23.12</text:span><text:span text:style-name="T566">. jeigu žemės sklypas (jo dalis) perkamas išsimokėtinai, sąlyga, kad žemės sklypas (jo dalis) laikomas įkeistu<text:s/></text:span><text:span text:style-name="T567">valstybei nuo jo perdavimo pirkėjui momento, užtikrinant pirkėjo prievolę sumokėti likusią perkamo valstybinės žemės sklypo kainos dalį. Valstybinės žemės pirkimo–pardavimo sutarties projekte nurodoma, kad nustatęs, jog pirkėjas per sutartyje nurodytus ter</text:span><text:span text:style-name="T568">minus nesumokėjo metinės (-ių) įmokos (-ų) ir (arba) palūkanų už nesumokėtą kainos dalį, pardavėjas išsiunčia pirkėjui pranešimą dėl valstybinės žemės pirkimo–pardavimo sutarties vykdymo, nurodydamas per vieną mėnesį gavus pranešimą padengti vėluojamą sumo</text:span><text:span text:style-name="T569">kėti įsiskolinimo dalį ir delspinigius. Jeigu pirkėjas per vieną mėnesį gavęs pranešimą nesumoka šios sumos, pardavėjas siunčia pakartotinį pranešimą. Jeigu pirkėjas per vieną mėnesį nuo pakartotinio pranešimo gavimo nesumoka pranešime nurodytos sumos, jam</text:span><text:span text:style-name="T570"><text:s/>išsiunčiamas reikalavimas per vieną mėnesį nuo rašto gavimo dienos sumokėti visą valstybinės žemės pirkimo–pardavimo sutartyje nustatytą valstybinės žemės sklypo kainą, palūkanas ir delspinigius. Pirkėjui per vieną mėnesį neįvykdžius šio reikalavimo, pard</text:span><text:span text:style-name="T571">avėjas kreipiasi į notarą dėl vykdomojo įrašo atlikimo;</text:span><text:s/></text:p>
      <text:p text:style-name="P572"><text:span text:style-name="T573">23.13</text:span><text:span text:style-name="T574">. sąlyga, kad sutarties sudarymo išlaidos, jeigu žemės sklypas perkamas išsimokėtinai, – ir priverstinės hipotekos nustatymas ir įregistravimas apmokami pirkėjo lėšomis;</text:span><text:s/></text:p>
      <text:p text:style-name="P575">23.14. pirkėjo<text:s/>pareiga nuosavybės teisę į žemės sklypą per 3 mėnesius nuo žemės sklypo perdavimo savo lėšomis įregistruoti Nekilnojamojo turto registre.</text:p>
      <text:p text:style-name="P576"><text:span text:style-name="T577">24</text:span><text:span text:style-name="T578">. Nacionalinės žemės tarnyba valstybinės žemės pirkimo–pardavimo sutarties projektą įteikia pirkėjui. Pasirašy</text:span><text:span text:style-name="T579">damas sutarties projektą, pirkėjas patvirtina, kad sutinka su perkamo žemės sklypo kaina ir kitomis sutarties projekte įrašytomis žemės sklypo pirkimo sąlygomis.<text:s/></text:span></text:p>
      <text:p text:style-name="P580"><text:span text:style-name="T581">Nacionalinės žemės tarnybos vadovas ar jo įgaliotas valstybės tarnautojas per 10 darbo dienų<text:s/></text:span><text:span text:style-name="T582">nuo valstybinės žemės pirkimo–pardavimo sutarties projekto suderinimo su pirkėju dienos priima sprendimą parduoti žemės sklypą ar jo dalį arba prašymo netenkinti. Jeigu priimamas sprendimas parduoti žemės sklypą, jame nurodoma, kad žemės sklypą leidžiama p</text:span><text:span text:style-name="T583">arduoti valstybinės žemės pirkimo–pardavimo sutarties projekte nurodytomis sąlygomis. Sutarties projektas pridedamas prie sprendimo parduoti žemės sklypą arba jo dalį kaip neatskiriamas priedas.</text:span><text:span text:style-name="T584"><text:s/></text:span><text:span text:style-name="T585">Ginčai dėl<text:s/></text:span><text:span text:style-name="T586">sprendimo parduoti žemės sklypą ar jo dalį, taip<text:s/></text:span><text:span text:style-name="T587">pat sprendimo prašymo netenkinti nagrinėjami bendrosios kompetencijos teisme.</text:span><text:s/></text:p>
      <text:p text:style-name="P588"><text:span text:style-name="T589">25</text:span><text:span text:style-name="T590">. Nacionalinė žemės tarnyba per 5 darbo dienas po sprendimo parduoti žemės sklypą (jo dalį) priėmimo pateikia pirkėjui pranešimą, kuriame nurodo sumą, kurią jis turi sumok</text:span><text:span text:style-name="T591">ėti už parduodamą žemės sklypą (jo dalį) ir 20 darbo dienų jos sumokėjimo terminą, taip pat finansų įstaigą (skyrių, filialą), numerį sąskaitos, į kurią turi būti pervesta nurodyta suma. Kai parduodamo valstybinės žemės sklypo vertė apskaičiuota taikant in</text:span><text:span text:style-name="T592">dividualų vertinimą, pranešime įrašomos šio vertinimo išlaidos, kurias pirkėjas turi apmokėti iki pirkimo–pardavimo sutarties sudarymo. Jeigu valstybinės žemės sklypas perkamas išsimokėtinai, pranešime įrašomos priverstinės hipotekos nustatymo ir įregistra</text:span><text:span text:style-name="T593">vimo išlaidos, kurias pirkėjas turi apmokėti iki pirkimo–pardavimo sutarties sudarymo.</text:span></text:p>
      <text:p text:style-name="P594"><text:span text:style-name="T595">Pirkėjas, sumokėjęs nurodytą sumą arba jos dalį, jeigu žemės sklypas perkamas išsimokėtinai, informuoja</text:span><text:span text:style-name="T596"><text:s/>Nacionalinę žemės tarnybą apie atliktą mokėjimą</text:span><text:span text:style-name="T597">.</text:span></text:p>
      <text:p text:style-name="P598"><text:span text:style-name="T599">Jei per pranešim</text:span><text:span text:style-name="T600">e nurodytą terminą pirkėjas nesumoka<text:s/></text:span><text:span text:style-name="T601">nurodytos sumos arba jos dalies, jeigu žemės sklypas perkamas išsimokėtinai,</text:span><text:span text:style-name="T602"><text:s/>ir nepateikia<text:s/></text:span><text:span text:style-name="T603">Nacionalinei žemės tarnybai<text:s/></text:span><text:span text:style-name="T604">informacijos apie atliktą mokėjimą</text:span><text:span text:style-name="T605">, Nacionalinės žemės tarnybos vadovas ar jo įgaliotas valstybės ta</text:span><text:span text:style-name="T606">rnautojas per 10 darbo dienų nuo pranešime nurodyto termino pabaigos priima sprendimą neparduoti žemės sklypo ar jo dalies, o anksčiau priimtas sprendimas dėl šio žemės sklypo ar jo dalies pardavimo<text:s/></text:span><text:span text:style-name="T607">pripažįstamas netekusiu galios</text:span><text:span text:style-name="T608">.</text:span><text:s/></text:p>
      <text:p text:style-name="P609">Punkto pakeitimai:</text:p>
      <text:p text:style-name="P610"><text:span text:style-name="T611">Nr.<text:s/></text:span><text:a xlink:href="https://www.e-tar.lt/portal/legalAct.html?documentId=294b90d0ece811ee9f5b8ffa077f9188" office:target-frame-name="_top" xlink:show="replace"><text:span text:style-name="T612">210</text:span></text:a><text:span text:style-name="T613">, 2024-03-27, paskelbta TAR 2024-03-28, i. k. 2024-05612</text:span></text:p>
      <text:p text:style-name="P614"><text:span text:style-name="T615">Nr.<text:s/></text:span><text:a xlink:href="https://www.e-tar.lt/portal/legalAct.html?documentId=50cbbe52b7b811ef88c08519262548c4" office:target-frame-name="_top" xlink:show="replace"><text:span text:style-name="T616">1067</text:span></text:a><text:span text:style-name="T617">, 2024-12-11, paskelbta TAR 2024-12-11, i. k. 2024-21967</text:span></text:p>
      <text:p text:style-name="Normal"/>
      <text:p text:style-name="P618">26.<text:s/><text:span text:style-name="T619">Nacionalinė žemės tarnyba, gavusi pirkėjo<text:s/></text:span><text:span text:style-name="T620">informaciją apie per Taisyklių 25 punkte nurodytą terminą atliktą mokėjimą</text:span><text:span text:style-name="T621">, ne vėliau kaip per 3 darbo dienas nuo šios informacijos gavimos<text:s/></text:span><text:span text:style-name="T622">pateikia dokumentus notarui. Notarui ir Nacionalinei žemės tarnybai susitarus dėl pirkimo</text:span><text:span text:style-name="T623">–</text:span><text:span text:style-name="T624">pardavimo sutarties pasirašymo datos, Nacionalinė žemės tarnyba pateikia pirkėjui pranešimą, kuriame nurodoma<text:s/></text:span><text:span text:style-name="T625">pirkimo–pardavimo sutarties pasirašymo data (diena, vala</text:span><text:span text:style-name="T626">nda). Pranešimas asmeniui pateikiamas ne vėliau kaip prieš 10 darbo dienų iki pirkimo–pardavimo sutarties pasirašymo datos.<text:s/></text:span><text:span text:style-name="T627">Valstybinės žemės pirkimo–pardavimo sutartis pasirašoma nuotoliniu arba mišriuoju būdu Lietuvos Respublikos notariato įstatyme nusta</text:span><text:span text:style-name="T628">tyta tvarka.</text:span></text:p>
      <text:p text:style-name="P629">Jeigu žemės sklypą perka du ar daugiau asmenų bendrosios nuosavybės teise, valstybinės žemės sklypo pirkimo–pardavimo sutartį pasirašo visi pirkėjai arba vienas iš jų, kai pateikia notaro patvirtintą įgaliojimą atstovauti kitiems pirkėjams.</text:p>
      <text:p text:style-name="P630">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631">Punkto pakeitimai:</text:p>
      <text:p text:style-name="P632"><text:span text:style-name="T633">Nr.<text:s/></text:span><text:a xlink:href="https://www.e-tar.lt/portal/legalAct.html?documentId=294b90d0ece811ee9f5b8ffa077f9188" office:target-frame-name="_top" xlink:show="replace"><text:span text:style-name="T634">210</text:span></text:a><text:span text:style-name="T635">, 2024-03-27, paskelbta TAR 2024-03-28, i. k. 2024-05612</text:span></text:p>
      <text:p text:style-name="P636"><text:span text:style-name="T637">Nr.<text:s/></text:span><text:a xlink:href="https://www.e-tar.lt/portal/legalAct.html?documentId=50cbbe52b7b811ef88c08519262548c4" office:target-frame-name="_top" xlink:show="replace"><text:span text:style-name="T638">1067</text:span></text:a><text:span text:style-name="T639">, 2024-12-11, paskelbta TAR 2024-12-11, i. k. 2024-21967</text:span></text:p>
      <text:p text:style-name="Normal"/>
      <text:p text:style-name="P640"><text:span text:style-name="T641">27. Valstybinės žemės pirkimo–pardavimo sutartį Taisyklių 26 punkto nustatyta tvarka pasirašo Nacionalinės žemės tarnybos vadovas ar<text:s/></text:span><text:span text:style-name="T642">jo įgaliotas valstybės tarnautojas. Prie pasirašytos sutarties pridedamas šio žemės sklypo planas. Valstybinės žemės pirkimo–pardavimo sutarties sudarymo išlaidas, įskaitant notaro patvirtinimą ir Nekilnojamojo turto registro duomenų, reikalingų sandoriui<text:s/></text:span><text:span text:style-name="T643">sudaryti, tikrinimo išlaidas, apmoka pirkėjas. Žemės sklypo perdavimas–priėmimas įforminami Nacionalinės žemės tarnybos vadovo ar jo įgalioto valstybės tarnautojo ir pirkėjo Taisyklių 4 punkto nustatyta tvarka pasirašytu valstybinės žemės sklypo perdavimo–</text:span><text:span text:style-name="T644">priėmimo aktu. Šis aktas pasirašomas per 3 darbo dienas sudarius valstybinės žemės pirkimo–pardavimo sutartį. Valstybinės žemės pirkimo–pardavimo sutarties šalims susitarus, valstybinės žemės pirkimo–pardavimo sutartis gali būti kartu ir valstybinės žemės<text:s/></text:span><text:span text:style-name="T645">sklypo perdavimo–priėmimo aktas.</text:span><text:s/></text:p>
      <text:p text:style-name="P646">Punkto pakeitimai:</text:p>
      <text:p text:style-name="P647"><text:span text:style-name="T648">Nr.<text:s/></text:span><text:a xlink:href="https://www.e-tar.lt/portal/legalAct.html?documentId=294b90d0ece811ee9f5b8ffa077f9188" office:target-frame-name="_top" xlink:show="replace"><text:span text:style-name="T649">210</text:span></text:a><text:span text:style-name="T650">, 2024-03-27, paskelbta TAR 2024-03-28, i. k. 2024-05612</text:span></text:p>
      <text:p text:style-name="P651"><text:span text:style-name="T652">Nr.<text:s/></text:span><text:a xlink:href="https://www.e-tar.lt/portal/legalAct.html?documentId=50cbbe52b7b811ef88c08519262548c4" office:target-frame-name="_top" xlink:show="replace"><text:span text:style-name="T653">1067</text:span></text:a><text:span text:style-name="T654">, 2024-12-11, paskelbta TAR 2024-12-11, i. k. 2024-21967</text:span></text:p>
      <text:p text:style-name="Normal"/>
      <text:p text:style-name="P655">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656"><text:span text:style-name="T657">29</text:span><text:span text:style-name="T658">. Kai valstybinės žemės sklypas<text:s/></text:span><text:span text:style-name="T659">perkamas išsimokėtinai, Nacionalinės žemės tarnybos vadovas ar jo įgaliotas valstybės tarnautojas prašo notaro nustatyti ir įregistruoti priverstinę hipoteką.</text:span><text:s/></text:p>
      <text:p text:style-name="P660">30. Kai žemės sklypas (jo dalis) perkamas išsimokėtinai, pakartotinai įkeisti įkeisto žemės<text:s/>sklypo (jo dalies) neleidžiama. Išsimokėtinai įgyto žemės sklypo savininkas, pagal sutartį neatsiskaitęs už šį sklypą, perleisti jį tretiesiems asmenims gali, jeigu šie asmenys sutinka perimti visus pagal valstybinės žemės sklypo pirkimo–pardavimo sutartį<text:s/>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661">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662"><text:span text:style-name="T663">32</text:span><text:span text:style-name="T664">. Kai žemės sklypai perkami išsimokėtinai, už juos atsiskaitoma šia tvarka:</text:span></text:p>
      <text:p text:style-name="P665"><text:span text:style-name="T666">32.1</text:span><text:span text:style-name="T667">. pirkėjai už perkamus žemės sklypus su valstybe turi atsiskaityti per pirkėjo pasiri</text:span><text:span text:style-name="T668">nkto ir valstybinės žemės pirkimo–pardavimo sutartyje nustatyto pirkimo išsimokėtinai termino metus, tačiau ne vėliau kaip per 15 metų nuo valstybinės žemės pirkimo–pardavimo sutarties sudarymo dienos. Pirkėjai ne mažiau kaip 20 procentų nustatytos žemės k</text:span><text:span text:style-name="T669">ainos turi sumokėti iki valstybinės žemės pirkimo–pardavimo sutarties sudarymo, likusią dalį – lygiomis dalimis per vėlesnius valstybinės žemės pirkimo–pardavimo sutartyje nustatyto pirkimo išsimokėtinai termino metus, pradėdami mokėti antraisiais kalendor</text:span><text:span text:style-name="T670">iniais metais po valstybinės žemės pirkimo–pardavimo sutarties sudarymo;<text:s/></text:span></text:p>
      <text:p text:style-name="P671"><text:span text:style-name="T672">32.2</text:span><text:span text:style-name="T673">. nesumokėta dalis perkamo valstybinės žemės sklypo, kurio vertė apskaičiuota pagal Žemės įvertinimo metodiką, perskaičiuojama Vyriausybei priėmus sprendimą indeksuoti žemės<text:s/></text:span><text:span text:style-name="T674">vertę. Valstybinės žemės pardavėjas perskaičiuoja žemės pirkėjų nesumokėtas kainų dalis ir informaciją apie perskaičiuotas įsiskolinimo kainų dalis pateikia žemės pirkėjams;<text:s/></text:span></text:p>
      <text:p text:style-name="P675"><text:span text:style-name="T676">32.3</text:span><text:span text:style-name="T677">. pirkėjai už nesumokėtą kainos dalį moka 5 procentus metinių palūkanų;<text:s/></text:span></text:p>
      <text:p text:style-name="P678"><text:span text:style-name="T679">32.4</text:span><text:span text:style-name="T680">. metinės įmokos sumokamos ne vėliau kaip iki kitų metų sausio 15 dienos. Už kiekvieną pradelstą dieną skaičiuojami delspinigiai – 0,05 procento privalomos mokėti įsiskolinimo sumos: metinės įmokos ir palūkanų.</text:span></text:p>
      <text:p text:style-name="P681"><text:span text:style-name="T682">33</text:span><text:span text:style-name="T683">. Asmenims, skolingiems valst</text:span><text:span text:style-name="T684">ybinės žemės pardavėjui už anksčiau išsimokėtinai įgytus valstybinės žemės sklypus (per nustatytą terminą nesumokėjusiems nustatytos sumos, sumokėjusiems ne visą sumą ar kitaip pažeidusiems šiame punkte nustatytą atsiskaitymo su valstybe tvarką), taip pat<text:s/></text:span><text:span text:style-name="T685">asmenims, turintiems kitų įsiskolinimų Nacionalinei žemės tarnybai už teikiamas paslaugas arba valstybės biudžetui, savivaldybės biudžetui ar fondams, į kuriuos mokamus mokesčius administruoja Valstybinė mokesčių inspekcija (išskyrus atvejus, kai mokesčių,</text:span><text:span text:style-name="T686"><text:s/>delspinigių, baudų mokėjimas atidėtas arba dėl šių mokesčių, delspinigių, baudų vyksta mokestinis ginčas), ar įsiskolinimų dėl grąžintinų lėšų pagal ES struktūrinius fondus, kitus fondus ir programas (išskyrus, kai grąžintinų lėšų grąžinimas atidėtas), ar</text:span><text:span text:style-name="T687"><text:s/>Valstybinio socialinio draudimo fondo biudžetui (išskyrus atvejus, kai socialinio draudimo įmokų, delspinigių, baudų mokėjimas atidėtas pagal sutartį ir vykdomi įsipareigojimai), kiti pageidaujami pirkti valstybinės žemės sklypai išsimokėtinai neparduodam</text:span><text:span text:style-name="T688">i, kol išvardyti įsiskolinimai nepadengiami.</text:span></text:p>
      <text:p text:style-name="P689">34. Paskirstant lėšas, gautas už parduotus naudojamus žemės sklypus, laikomasi šių reikalavimų:<text:s/></text:p>
      <text:p text:style-name="P690">34.1. lėšos, gautos už parduotus naudojamus žemės sklypus miestų ir miestelių teritorijose, per 5 darbo dienas nuo jų gavimo paskirstomos taip:<text:s/></text:p>
      <text:p text:style-name="P691">34.1.1. 50 procentų – į valstybės biudžetą;<text:s/></text:p>
      <text:p text:style-name="P692">34.1.2. 50 procentų – į savivaldybės, kurios teritorijoje parduotas žemės sklypas, biudžeto atskirą sąskaitą lėšoms už parduodamus žemės sklypus. Šios lėšos naudojamos<text:s/>grąžinamų natūra žemės sklypų planams ir perduodamų (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text:s/>ir renovuoti. Lėšų poreikis nustatomas atsižvelgiant į Nacionalinės žemės tarnybos administracijos padalinio kas pusmetį iki pusmečio pirmojo mėnesio 15 dienos savivaldybei teikiamus duomenis apie planuojamus grąžinti natūra, perduoti (suteikti) nuosavybėn<text:s/>neatlygintinai, parduoti ir išnuomoti žemės sklypus. Savivaldybės tvarko už parduotus valstybinės žemės sklypus gautų lėšų, apskaitą ir atsako už jų naudojimą pagal paskirtį;</text:p>
      <text:p text:style-name="P693">34.2. lėšos, gautos už parduotus naudojamus žemės sklypus kaimuose ir<text:s/>viensėdžiuose, pervedamos į valstybės biudžetą.</text:p>
      <text:p text:style-name="P694"/>
      <text:p text:style-name="P695"><text:span text:style-name="T696">TREČIASIS</text:span><text:span text:style-name="T697"><text:s/>SKIRSNIS</text:span></text:p>
      <text:p text:style-name="P698"><text:span text:style-name="T699">NUOMA</text:span></text:p>
      <text:p text:style-name="P700"/>
      <text:p text:style-name="P701">35. Naudojamus žemės sklypus (jų dalis) be aukciono turi teisę išsinuomoti Lietuvos Respublikos fiziniai ir juridiniai asmenys, užsieniečiai, užsienio juridiniai asmenys<text:s/>ir kitos užsienio organizacijos (toliau visi kartu šiame skirsnyje – asmenys), kuriems šiuose žemės sklypuose (jų dalyse) esantys savarankiškai funkcionuojantys statiniai ar įrenginiai priklauso nuosavybės teise arba yra jų nuomojami.</text:p>
      <text:p text:style-name="P702">36. Šiame skirsnyje nustatyta tvarka be aukciono išnuomojami Taisyklių 10 ir 12 punktuose nustatytus reikalavimus atitinkantys naudojami žemės sklypai, taip pat be aukciono išnuomojami žemės sklypai, atitinkantys Žemės įstatymo 9 straipsnio 23, 24 ir 26 dalyse nurodytus reikalavimus.</text:p>
      <text:p text:style-name="P703">37. Su šiame skirsnyje nurodytais ypatumais leidžiama be aukciono išnuomoti valstybinės žemės sklypą, kai jis formuojamas siekiant naudoti apleistus ir (ar) neprižiūrimus savarankiškai funkcionuojančius statinius, Nekilnojamojo turto<text:s/>registre įregistruotus atskirais objektais (pagrindiniais daiktais), eksploatuoti su priklausiniais, kuriems naudoti pagal Nekilnojamojo turto kadastre įrašytą jų pagrindinę tikslinę naudojimo paskirtį reikia atlikti tik paprastąjį remontą (Žemės įstatymo<text:s/>9 straipsnio 25 dalies 2 punktas).</text:p>
      <text:p text:style-name="P704"><text:span text:style-name="T705">38</text:span><text:span text:style-name="T706">. Asmenys, pageidaujantys ir turintys teisę išsinuomoti naudojamus žemės sklypus be aukciono, (kai juos patikėjimo teise valdo Nacionalinė žemės tarnyba, – Nacionalinei žemės tarnybai; kai valstybinė žemė priskirta<text:s/></text:span><text:span text:style-name="T707">centralizuotai valdomo valstybės turto valdytojo patikėjimo teise valdomam valstybės nekilnojamajam turtui – centralizuotai valdomo valstybės turto valdytojui, kai juos patikėjimo teise valdo savivaldybė, – savivaldybės, kurioje yra pageidaujamas išsinuomo</text:span><text:span text:style-name="T708">ti naudojamas žemės sklypas, merui (toliau šiame skirsnyje – valstybinės žemės nuomos procedūrą vykdanti institucija)), pateikia:</text:span><text:s/></text:p>
      <text:p text:style-name="P709"><text:span text:style-name="T710">38.1</text:span><text:span text:style-name="T711">. prašymą išnuomoti žemės sklypą (jo dalį).</text:span><text:span text:style-name="T712"><text:s/></text:span><text:span text:style-name="T713">Šiame prašyme nurodoma:</text:span></text:p>
      <text:p text:style-name="P714"><text:span text:style-name="T715">38.1.1</text:span><text:span text:style-name="T716">. kai žemės sklypas suformuotas, – prašomo<text:s/></text:span><text:span text:style-name="T717">išnuomoti naudojamo žemės sklypo unikalų numerį ir (ar) kadastro numerį, ir (ar) adresą; kai žemės sklypas nesuformuotas, – valstybinės žemės ploto dydį ir vietą (savivaldybės pavadinimas, miesto, miestelio, kaimo ar viensėdžio pavadinimas);<text:s/></text:span></text:p>
      <text:p text:style-name="P718"><text:span text:style-name="T719">38.1.2</text:span><text:span text:style-name="T720">.</text:span><text:span text:style-name="T721"><text:s/>s</text:span><text:span text:style-name="T722">tatinių ir įrenginių, esančių prašomame išnuomoti naudojamame žemės sklype, unikalūs numeriai;</text:span></text:p>
      <text:p text:style-name="P723"><text:span text:style-name="T724">38.1.3</text:span><text:span text:style-name="T725">. jeigu naudojamą žemės sklypą pageidauja išsinuomoti Lietuvos Respublikos juridinis asmuo, prašyme nurodoma juridinio asmens teisinė forma, pavadinima</text:span><text:span text:style-name="T726">s, kodas ir buveinė. Jeigu naudojamą žemės sklypą pageidauja išsinuomoti užsienio juridinis asmuo ar kita užsienio organizacija, prašyme nurodoma užsienio juridinio asmens ar kitos užsienio organizacijos teisinė forma, pavadinimas, kodas, buveinė, taip pat</text:span><text:span text:style-name="T727"><text:s/>Lietuvoje įsteigtos atstovybės ar filialo pavadinimas, kodas ir buveinė, jeigu užsienio juridinis asmuo ar kita užsienio organizacija įsteigė Lietuvoje atstovybę ar filialą;</text:span><text:s/></text:p>
      <text:p text:style-name="P728">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text:s/>dokumento pavadinimas, jo tvirtinimo data ir jį patvirtinęs subjektas;<text:s/></text:p>
      <text:p text:style-name="P729">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730">38.1.6. kai pageidaujama išnuomoti žemės sklypą pagal Taisyklių 37 punktą, – informaciją apie išduotą leidimą atlikti statinio paprastąjį remontą (pavadinimas, išdavimo data, numeris, išdavęs subjektas);</text:p>
      <text:p text:style-name="P731">38.2. žemės sklypo suteikimą ar naudojimo teisę patvirtinančių dokumentų (jeigu yra) kopijas,<text:span text:style-name="T732"><text:s/></text:span>patvirtintas<text:span text:style-name="T733"><text:s/>Lietuvos</text:span><text:span text:style-name="T734"><text:s/>vyriausiojo archyvaro dokumentų rengimo taisyklėse nustatyta tvarka</text:span>;</text:p>
      <text:p text:style-name="P735">38.3. naudojamo žemės sklypo plano, kuriame pažymėti sklype esantys statiniai ir įrenginiai (kai prašymo pateikimo metu prašomas nuomoti žemės sklypas suformuotas), kopiją,<text:span text:style-name="T736"><text:s/></text:span>patvirtintą<text:span text:style-name="T737"><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738">38.4. kai pageidaujama išnuomoti žemės sklypą Žemės įstatymo 9 straipsnio 24 dalyje nurodytu atveju, – žemės sklypo plano, kuriame užfiksuotas statinio (-ų) sunykimas, kopiją,<text:span text:style-name="T739"><text:s/></text:span>patvirtintą<text:span text:style-name="T740"><text:s/>Lietuvos vyriausiojo archyvaro dokumentų rengimo taisyklėse nustatyta tvarka</text:span>, Priešgaisrinės apsaugos ir gelbėjimo departamento ir (ar) statinių naudojimo priežiūrą atliekančio viešojo administravimo subjekto pažymą, patvirtinančią nekilnojamojo daikto žuvimą (sugriuvimą, sunykimą, sudegimą);</text:p>
      <text:p text:style-name="P741">38.5. kai pageidaujama išnuomoti žemės sklypą pagal Taisyklių 37 punktą, – Statybos įstatyme nustatytais<text:s/>atvejais paprastojo remonto projektą arba paprastojo remonto aprašą;</text:p>
      <text:p text:style-name="P742">38.6. statinių ir įrenginių, esančių žemės sklype, nuomos sutarties, kai prašymą išnuomoti valstybinės žemės sklypą pateikia statinių ir įrenginių nuomininkas, kopiją, patvirtintą<text:s/><text:span text:style-name="T743">Lietuvos vyriausiojo archyvaro dokumentų rengimo taisyklėse nustatyta tvarka</text:span><text:s/>patvirtintą kopiją;</text:p>
      <text:p text:style-name="P744">38.7.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745">Papunkčio pakeitimai:</text:p>
      <text:p text:style-name="P746"><text:span text:style-name="T747">Nr.<text:s/></text:span><text:a xlink:href="https://www.e-tar.lt/portal/legalAct.html?documentId=294b90d0ece811ee9f5b8ffa077f9188" office:target-frame-name="_top" xlink:show="replace"><text:span text:style-name="T748">210</text:span></text:a><text:span text:style-name="T749">, 2024-03-27, paskelbta TAR 2024-0</text:span><text:span text:style-name="T750">3-28, i. k. 2024-05612</text:span></text:p>
      <text:p text:style-name="Normal"/>
      <text:p text:style-name="P751">38.8.<text:s/><text:span text:style-name="T752">pageidaujant statinį ar įrenginį rekonstruoti, – statinių ir (ar) įrenginių, esančių žemės sklype ar jo dalyje, savininko sutikimą, kai prašymą išnuomoti valstybinės žemės sklypą ar jo dalį pateikia statinių ir (ar)<text:s/></text:span><text:span text:style-name="T753">įrenginių nuomininkas. Sutikimą, išskyrus viešojo administravimo subjektų sutikimus, turi patvirtinti notaras.</text:span><text:s/></text:p>
      <text:p text:style-name="P754">Papunkčio pakeitimai:</text:p>
      <text:p text:style-name="P755"><text:span text:style-name="T756">Nr.<text:s/></text:span><text:a xlink:href="https://www.e-tar.lt/portal/legalAct.html?documentId=294b90d0ece811ee9f5b8ffa077f9188" office:target-frame-name="_top" xlink:show="replace"><text:span text:style-name="T757">210</text:span></text:a><text:span text:style-name="T758">, 2024-03-27, pas</text:span><text:span text:style-name="T759">kelbta TAR 2024-03-28, i. k. 2024-05612</text:span></text:p>
      <text:p text:style-name="Normal"/>
      <text:p text:style-name="P760"><text:span text:style-name="T761">38.9.</text:span><text:span text:style-name="T762"><text:s/>Neteko galios nuo 2025-04-03</text:span></text:p>
      <text:p text:style-name="P763">Papunkčio naikinimas:</text:p>
      <text:p text:style-name="P764"><text:span text:style-name="T765">Nr.<text:s/></text:span><text:a xlink:href="https://www.e-tar.lt/portal/legalAct.html?documentId=294b90d0ece811ee9f5b8ffa077f9188" office:target-frame-name="_top" xlink:show="replace"><text:span text:style-name="T766">210</text:span></text:a><text:span text:style-name="T767">, 2024-03-27, paskelbta TAR 2024-03-28, i. k. 2024-</text:span><text:span text:style-name="T768">05612</text:span></text:p>
      <text:p text:style-name="Normal"/>
      <text:p text:style-name="P769"><text:span text:style-name="T770">39</text:span><text:span text:style-name="T771">.<text:s/></text:span><text:span text:style-name="T772">Valstybinės žemės nuomos procedūrą vykdanti institucija:</text:span></text:p>
      <text:p text:style-name="P773"><text:span text:style-name="T774">39.1</text:span><text:span text:style-name="T775">. per 10 darbo dienų, gavusi prašymą išnuomoti valstybinės žemės sklypą ir kitus dokumentus, patikrina, ar prašyme nurodyti visi reikiami duomenys ir pateikti Taisyklių 38<text:s/></text:span><text:span text:style-name="T776">punkte išvardyti dokumentai;</text:span></text:p>
      <text:p text:style-name="P777"><text:span text:style-name="T778">39.2</text:span><text:span text:style-name="T779">.<text:s/></text:span><text:span text:style-name="T780">sutikrina asmens pateiktus duomenis su Juridinių asmenų registro duomenimis, patvirtinančiais Lietuvos Respublikos juridinio asmens įregistravimą (jeigu naudojamą žemės sklypą pageidauja išsinuomoti Lietuvos Respublik</text:span><text:span text:style-name="T781">os juridinis asmuo), arba su Juridinių asmenų registro duomenimis, patvirtinančiais užsienio juridinio asmens ar kitos užsienio organizacijos Lietuvoje įsteigtos atstovybės ar filialo įregistravimą ir informaciją apie atstovybę ar filialą įsteigusį asmenį<text:s/></text:span><text:span text:style-name="T782">(jeigu naudojamą žemės sklypą pageidauja išsinuomoti užsienio juridinis asmuo ar kita užsienio organizacija, įsteigę Lietuvoje atstovybę ar filialą), taip pat su Nekilnojamojo turto registro duomenimis, patvirtinančiais statinių ir įrenginių, esančių žemės</text:span><text:span text:style-name="T783"><text:s/>sklype, daiktinių teisių į juos ir juridinių faktų įregistravimą, su Lietuvos Respublikos teritorijų planavimo dokumentų rengimo ir teritorijų planavimo proceso valstybinės priežiūros informacinės sistemos duomenimis, patvirtinančiais, kad statiniai ir ar</text:span><text:span text:style-name="T784"><text:s/>įrenginiai, kuriems eksploatuoti siekiama išsinuomoti naudojamą žemės sklypą, nėra griautini (nukeltini ar šalintini); jei pateiktas nuomininko prašymas statyti naujus statinius ar įrenginius ir (ar) rekonstruoti esamus statinius ar įrenginius, – su šios<text:s/></text:span><text:span text:style-name="T785">sistemos duomenimis, patvirtinančiais, kad tokia statyba ir (ar) rekonstravimas galimi; jei pateiktas prašymas išnuomoti žemės sklypą pagal Taisyklių<text:s/></text:span><text:span text:style-name="T786">37</text:span><text:span text:style-name="T787"><text:s/>punktą, – su Lietuvos Respublikos statybos leidimų ir statybos valstybinės priežiūros informacinės sist</text:span><text:span text:style-name="T788">emos „Infostatyba“ duomenimis, patvirtinančiais, kad asmeniui išduotas leidimas atlikti statinio paprastąjį remontą; prideda Juridinių asmenų registro ir Nekilnojamojo turto registro išrašus prie asmens prašymo ir kitų dokumentų, išvardytų Taisyklių<text:s/></text:span><text:span text:style-name="T789">38</text:span><text:span text:style-name="T790"><text:s/>pun</text:span><text:span text:style-name="T791">kte;<text:s/></text:span></text:p>
      <text:p text:style-name="P792"><text:span text:style-name="T793">39.3</text:span><text:span text:style-name="T794">. jeigu prašyme išnuomoti žemės sklypą (jo dalį) nurodyti ne visi reikiami duomenys ar pateikti ne visi Taisyklių 38 punkte nurodyti dokumentai, prašymą pateikęs asmuo informuojamas apie jam skirtą 15 darbo dienų terminą trūkstamiems duomenim</text:span><text:span text:style-name="T795">s ar dokumentams pateikti ir apie tai praneša asmeniui. Jeigu per skirtą laiką reikiami duomenys ir dokumentai nepateikiami, asmuo informuojamas apie prašymo nagrinėjimo nutraukimą, išskyrus Taisyklių 40 punkte nurodytą atvejį;<text:s/></text:span></text:p>
      <text:p text:style-name="P796">Papunkčio pakeitimai:</text:p>
      <text:p text:style-name="P797"><text:span text:style-name="T798">Nr.<text:s/></text:span><text:a xlink:href="https://www.e-tar.lt/portal/legalAct.html?documentId=294b90d0ece811ee9f5b8ffa077f9188" office:target-frame-name="_top" xlink:show="replace"><text:span text:style-name="T799">210</text:span></text:a><text:span text:style-name="T800">, 2024-03-27, paskelbta TAR 2024-03-28, i. k. 2024-05612</text:span></text:p>
      <text:p text:style-name="Normal"/>
      <text:p text:style-name="P801"><text:span text:style-name="T802">39.4</text:span><text:span text:style-name="T803">. jei asmuo pateikė visus Taisyklių 38 punkte nurodytus dokumentus ir reikalingus duomenis</text:span><text:span text:style-name="T804">, per 30 darbo dienų nuo gauto prašymo įvertinimo, atlikdama faktinių duomenų patikrinimą vietoje, Naudojamų žemės sklypų administravimo metodikos nustatyta tvarka tikrina galimybę naudoti statinius ar įrenginius, įvertina, ar<text:s/></text:span><text:span text:style-name="T805">valstybinės žemės sklypas ati</text:span><text:span text:style-name="T806">tinka Naudojamų žemės sklypų administravimo metodikoje įtvirtintus statiniams ar įrenginiams eksploatuoti reikalingo žemės sklypo būtinojo dydžio reikalavimus</text:span><text:span text:style-name="T807">. Jeigu atlikus faktinių duomenų patikrinimą vietoje nustatoma, kad esantys statiniai ir (ar) įren</text:span><text:span text:style-name="T808">giniai nenaudojami ar jų faktinė būklė galimai neatitinka Nekilnojamojo turto registre nurodytos informacijos, valstybinės žemės nuomos procedūrą vykdanti institucija per 5 darbo dienas nuo patikrinimo atlikimo prašo<text:s/></text:span><text:span text:style-name="T809">S</text:span><text:span text:style-name="T810">tatybos įstatymo<text:s/></text:span><text:span text:style-name="T811">49 straipsnio 1 dalyj</text:span><text:span text:style-name="T812">e nurodytos</text:span><text:span text:style-name="T813"><text:s/></text:span><text:span text:style-name="T814">statinių naudojimo priežiūrą atliekančios institucijos<text:s/></text:span><text:span text:style-name="T815">nustatyti, ar statiniai naudojami pagal Nekilnojamojo turto registre įregistruotą paskirtį.<text:s/></text:span><text:span text:style-name="T816">Valstybinės žemės nuomos sutartis nesudaroma, jeigu statinių naudojimo priežiūrą atliekanti insti</text:span><text:span text:style-name="T817">tucija nustato, kad statiniai netinkami naudoti pagal Nekilnojamojo turto registre įregistruotą jų<text:s/></text:span><text:span text:style-name="T818">pagrindinę tikslinę naudojimo paskirtį, išskyrus Žemės įstatymo 9 straipsnio 23, 24 ir 26 dalyse nustatytus atvejus</text:span><text:span text:style-name="T819">;</text:span></text:p>
      <text:p text:style-name="P820"><text:span text:style-name="T821">39.5</text:span><text:span text:style-name="T822">.</text:span><text:span text:style-name="T823"><text:s/>nustačiusi, kad nuomojamas val</text:span><text:span text:style-name="T824">stybinės žemės sklypo plotas yra didesnis nei būtina jame esantiems statiniams ir (ar) įrenginiams su priklausiniais eksploatuoti arba nesant duomenų, kad naudojamame žemės sklype (jo dalyje) esantys statiniai ir (ar) įrenginiai skirti pagrindiniams savara</text:span><text:span text:style-name="T825">nkiškai funkcionuojantiems statiniams ar įrenginiams tarnauti, – žemės sklypo plotas nebūtinas jame esantiems statiniams ir (ar) įrenginiams su priklausiniais eksploatuoti,<text:s/></text:span><text:span text:style-name="T826">valstybinės žemės nuomos procedūrą vykdanti institucija per 5 darbo dienas praneša<text:s/></text:span><text:span text:style-name="T827">prašymą pateikusiam asmeniui, kad būtina parengti teritorijų planavimo dokumentą ar žemės valdos projektą – pertvarkyti (padalyti) valstybinės žemės sklypą suprojektuojant valstybinės žemės sklypą, reikalingą esamiems statiniams ir (ar) įrenginiams su prik</text:span><text:span text:style-name="T828">lausiniais eksploatuoti. Tokiu atveju t</text:span><text:span text:style-name="T829">eritorijų planavimo dokumentas ar žemės valdos projektas ir žemės sklypo planas rengiami asmens, pageidaujančio išsinuomoti valstybinės žemės sklypą<text:s/></text:span><text:span text:style-name="T830">(jo dalį), iniciatyva ir lėšomis</text:span><text:span text:style-name="T831">;</text:span></text:p>
      <text:p text:style-name="P832"><text:span text:style-name="T833">39.6</text:span><text:span text:style-name="T834">. Taisyklių 39.5<text:s/></text:span><text:span text:style-name="T835">papunktyje nurodytas siūlymas asmeniui pertvarkyti (padalyti) valstybinės žemės sklypą neteikiamas, kai teisės aktai nenumato galimybės pertvarkyti esamo valstybinės žemės sklypo. Tokiu atveju asmeniui pasiūloma jo iniciatyva ir lėšomis parengti Taisyklių<text:s/></text:span><text:span text:style-name="T836">12.3 papunktyje nurodytą žemės sklypo planą, kuriame būtų išskirta žemės sklypo dalis, reikalingą esamiems statiniams ir (ar) įrenginiams su priklausiniais eksploatuoti.</text:span></text:p>
      <text:p text:style-name="P837"><text:span text:style-name="T838">39.7</text:span><text:span text:style-name="T839">. valstybinės žemės nuomotojui nustačius, kad galima sudaryti valstybinės žemė</text:span><text:span text:style-name="T840">s nuomos sutartį Žemės įstatymuose 9 straipsnio 23 ir 26 dalyse nurodytais atvejais arba pašalinus neatitikimus, – valstybinės žemės nuomotojas užsako pagal šiuos papunkčius pageidaujamo išsinuomoti žemės<text:s/></text:span><text:span text:style-name="T841">sklypo individualųjį vertinimą</text:span><text:span text:style-name="T842">;</text:span></text:p>
      <text:p text:style-name="P843"><text:span text:style-name="T844">39.8</text:span><text:span text:style-name="T845">. jeigu pra</text:span><text:span text:style-name="T846">šymas išnuomoti žemės sklypą ir kiti dokumentai pateikti ne tam valstybinės žemės patikėtiniui, kuris turi teisę priimti sprendimą išnuomoti konkretų žemės sklypą, valstybinės žemės nuomos procedūrą vykdanti institucija, gavusi prašymą išnuomoti žemės skly</text:span><text:span text:style-name="T847">pą ir dokumentus, per ne ilgesnį kaip 5 darbo dienų laikotarpį prašymą ir kitus dokumentus per ŽIS išsiunčia sprendimą išnuomoti žemės sklypą įgaliotam priimti valstybinės žemės patikėtiniui ir apie tai praneša prašymą pateikusiam asmeniui.</text:span><text:s/></text:p>
      <text:p text:style-name="P848"><text:span text:style-name="T849">40</text:span><text:span text:style-name="T850">. Jeig</text:span><text:span text:style-name="T851">u su prašymu išnuomoti žemės sklypą (jo dalį) nepateikiamas žemės sklypo planas, nes išnuomoti prašomas žemės sklypas nesuformuotas, prašymo išnuomoti žemės sklypą (jo dalį) nagrinėjimas nenutraukiamas, bet valstybinės žemės nuomos procedūrą<text:s/></text:span>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 atitinka Nekilnojamojo turto registre nurodytą informaciją, valstybinės žemės nuomos procedūrą vykdanti institucija per 5 darbo dienas praneša prašymą pateikusiam asmeniui, kad šio asmens iniciatyva ir lėšomis būtina parengti teritorijų planavimo dokumentą ar žemės valdos projektą ir žemės sklypo planą, nurodo subjektus, kurie turi organizuoti šių dokumentų rengimą.<text:s/></text:p>
      <text:p text:style-name="P852">Punkto pakeitimai:</text:p>
      <text:p text:style-name="P853"><text:span text:style-name="T854">Nr.<text:s/></text:span><text:a xlink:href="https://www.e-tar.lt/portal/legalAct.html?documentId=294b90d0ece811ee9f5b8ffa077f9188" office:target-frame-name="_top" xlink:show="replace"><text:span text:style-name="T855">210</text:span></text:a><text:span text:style-name="T856">, 2024-03-27, paskelbta TAR 2024-03-28, i. k. 2024-05612</text:span></text:p>
      <text:p text:style-name="Normal"/>
      <text:p text:style-name="P857"><text:span text:style-name="T858">41</text:span><text:span text:style-name="T859">. Žemės sklypo kadastro duomenų bylą (jeigu žemės sklypas nebuvo suformuotas prašymo išnuomoti žemės sklypą (jo dalį) pateikimo metu) valstybinės žemės nuomos<text:s/></text:span><text:span text:style-name="T860">procedūrą vykdančiai institucijai pateikia Taisyklių 6 punkte nurodytas asmuo. Jeigu valstybinės žemės sklypą išnuomoja savivaldybė ar centralizuotai valdomo valstybės turto valdytojas, jie per 3 darbo dienas, gavę kadastro duomenų bylą, persiunčia ją Naci</text:span><text:span text:style-name="T861">onalinei žemės tarnybai patikrinti.</text:span></text:p>
      <text:p text:style-name="P862">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863">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864">Sprendimas nustatyti teritorijų planavimo dokumente ar žemės valdos projekte suprojektuotą žemės servitutą priimamas su sprendimu suformuoti žemės sklypą.<text:s/></text:p>
      <text:p text:style-name="P865"><text:span text:style-name="T866">Jeigu valstybinės žemės sklypus išnuomoja savivaldybė ar centralizuotai valdomo valstybės turto valdytojas, Nacionalinė žemės tarnyba pateikia jiems šio punkto nustatyta tvarka priimtą sprendimą suformuoti žemės sklypą</text:span><text:span text:style-name="T867"><text:s/>per 3 darbo dienas nuo jo priėmimo.</text:span></text:p>
      <text:p text:style-name="P868">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869">42.1. teikia prašymą Nekilnojamojo turto registro tvarkytojui įregistruoti valstybinės žemės sklypą, valstybės nuosavybės teisę ir patikėjimo teisę į jį (jeigu žemės sklypas neįregistruotas);</text:p>
      <text:p text:style-name="P870">42.2. kai planuojamame išnuomoti valstybinės žemės sklype esantis (esantys) savarankiškai<text:s/>funkcionuojantis (funkcionuojantys) statinys (statiniai) ar įrenginys (įrenginiai) priklauso skirtingiems savininkams ar nuomininkams, – remdamasis Taisyklių 12.3 papunktyje nurodytu žemės sklypo planu nustato ir pagal Taisyklių 13 punktą apskaičiuoja asmeniui išnuomojamos žemės sklypo dalies dydį;</text:p>
      <text:p text:style-name="P871">42.3. apskaičiuoja išnuomojamo žemės sklypo vertę pagal Taisyklių 43.13 papunktyje nustatytą tvarką;</text:p>
      <text:p text:style-name="P872">42.4. parengia valstybinės žemės nuomos sutarties projektą (Taisyklių priedas).</text:p>
      <text:p text:style-name="P873">43. Valstybinės<text:s/>žemės nuomos sutarties projekte įrašoma:</text:p>
      <text:p text:style-name="P874">43.1. žemės nuomotojas;</text:p>
      <text:p text:style-name="P875">43.2. žemės nuomininkas;</text:p>
      <text:p text:style-name="P876"><text:span text:style-name="T877">43.3</text:span><text:span text:style-name="T878">. žemės sklypo pagrindinė žemės naudojimo paskirtis, naudojimo būdas (būdai);</text:span><text:s/></text:p>
      <text:p text:style-name="P879">43.4. išnuomojamo žemės sklypo (jo dalies) plotas (0,0001 hektaro tikslumu);</text:p>
      <text:p text:style-name="P880">43.5. žemės nuomos terminas, kuris nustatomas pagal tokius reikalavimus:</text:p>
      <text:p text:style-name="P881">43.5.1. valstybinės žemės sklypas išnuomojamas ne ilgiau kaip 99 metams;</text:p>
      <text:p text:style-name="P882"><text:span text:style-name="T883">43.5.2</text:span><text:span text:style-name="T884">. jeigu pagal teritorijų planavimo dokumentus ar žemės valdos projektus žemės sklypą p</text:span><text:span text:style-name="T885">lanuojama naudoti visuomenės poreikiams, šis žemės sklypas (jo dalis) išnuomojamas, kol bus pradėtas naudoti šiems tikslams;</text:span></text:p>
      <text:p text:style-name="P886"><text:span text:style-name="T887">43.5.3</text:span><text:span text:style-name="T888">. jeigu žemės sklypas (jo dalis) išnuomojamas valstybei ar savivaldybei nuosavybės teise priklausantiems statiniams ar įr</text:span><text:span text:style-name="T889">enginiams eksploatuoti, žemės nuomos terminas nustatomas ne ilgesnis kaip iki šių statinių ar įrenginių nuosavybės teisės perleidimo dienos;<text:s/></text:span></text:p>
      <text:p text:style-name="P890">43.5.4. žemės sklypai (jų dalys), kurių reikia asmenų nuomojamiems statiniams ar įrenginiams eksploatuoti, išnuomojami tik šių statinių ar įrenginių nuomos terminui;</text:p>
      <text:p text:style-name="P891"><text:span text:style-name="T892">43.5.5</text:span><text:span text:style-name="T893">. kitais atvejais žemės nuomos terminas nustatomas atsižvelgiant į valstybės interesus pagal žemės sklype (jo dalyje) esančio statinio ar įrenginio ekonomiškai pagrįstą naudojimo trukmę, kur</text:span><text:span text:style-name="T894">i nustatoma pagal statinio ar įrenginio statybos projekto dokumentus, vadovaujantis statybos techniniais reglamentais, pagal kuriuos nustatoma statinių gyvavimo trukmė, statinių ar įrenginių, pastatytų iki 1996 m. sausio 1 d., – pagal nekilnojamojo daikto<text:s/></text:span><text:span text:style-name="T895">kadastro duomenų byloje nurodytus statinio ar įrenginio nusidėvėjimo duomenis, vadovaujantis aplinkos ministro patvirtinta pastatų, statinių ir įrenginių, pastatytų iki 1996 m. sausio 1 d., saugaus naudojimo termino nustatymo tvarka;</text:span></text:p>
      <text:p text:style-name="P896"><text:span text:style-name="T897">43.6</text:span><text:span text:style-name="T898">. galimybė k</text:span><text:span text:style-name="T899">eisti išnuomojamo žemės sklypo pagrindinę žemės naudojimo paskirtį<text:s/></text:span><text:span text:style-name="T900">ir (ar)<text:s/></text:span><text:span text:style-name="T901">būdą,<text:s/></text:span><text:span text:style-name="T902">kai pagal galiojančius teritorijų planavimo dokumentus numatyta galimybė išnuomojamame valstybinės žemės sklype pakeisti pagrindinę žemės naudojimo paskirtį ir (ar) būdą kita<text:s/></text:span><text:span text:style-name="T903">pagrindine žemės naudojimo paskirtimi ir (ar) būdu. Nurodomi pagrindinė žemės naudojimo paskirtis ir galimi naudojimo būdai.</text:span><text:s/>Sudarant nuomos sutartį Taisyklių 37 punkte nustatytu atveju, neįrašoma sąlyga keisti išnuomojamo žemės sklypo pagrindinę žemės naudojimo paskirtį ir (ar) būdą;</text:p>
      <text:p text:style-name="P904">43.7. j<text:span text:style-name="T905">eigu nuomos sutartyje numatyta galimybė keisti pagrindinę žemės naudojimo paskirtį ir (ar) būdą, vadovaujantis patvirtintu teritorijų planavimo dokumentu, parengtu pagal Teritorijų planavimo įstatymą, iš karto nusta</text:span><text:span text:style-name="T906">toma nuomotojo pareiga, tikslinti išnuomoto žemės sklypo kadastro duomenis Nekilnojamojo turto kadastre (įrašius sutartyje, kad kadastro duomenys keičiami lėšomis šalies, inicijavusios paskirties ir (ar) būdo keitimą) ir perskaičiuoti išnuomoto žemės sklyp</text:span><text:span text:style-name="T907">o vertę, nuo kurios mokamas žemės nuomos mokestis, nustatyta sutarties šalių pareiga pagal pakeistus išnuomoto žemės sklypo kadastro duomenis keisti valstybinės žemės nuomos sutartį;</text:span></text:p>
      <text:p text:style-name="P908"><text:span text:style-name="T909">43.8</text:span><text:span text:style-name="T910">. išnuomojamame žemės sklype (jo dalyje) žemės savininkui ar kiti</text:span><text:span text:style-name="T911">ems asmenims nuosavybės teise priklausančių statinių ir įrenginių naudojimo sąlygos, kelių tiesimo, vandens telkinių įrengimo ir kitos sąlygos, statinių ir (ar) įrenginių naudojimo sąlygos pasibaigus žemės nuomos terminui;</text:span></text:p>
      <text:p text:style-name="P912"><text:span text:style-name="T913">43.9</text:span><text:span text:style-name="T914">. galimybė statyti naujus</text:span><text:span text:style-name="T915"><text:s/></text:span><text:span text:style-name="T916">statinius ar įrenginius ir (ar) rekonstruoti esamus statinius ar įrenginius. Tokia galimybė sutartyje įrašoma tik esant nuomininko prašymui, kai naudojamas žemės sklypas (jo dalis) išnuomojamas ilgesniam kaip 3 metų laikotarpiui ir jeigu tokia statyba, ir</text:span><text:span text:style-name="T917"><text:s/>(ar) rekonstravimas galimi pagal galiojančius teritorijų planavimo dokumentų sprendinius ir atitinka valstybinės žemės nuomos sutartyje įrašytą valstybinės žemės sklypo pagrindinę žemės naudojimo paskirtį ir būdą. Valstybinės žemės nuomos sutartyje įrašyt</text:span><text:span text:style-name="T918">os sąlygos statyti naujus statinius ar įrenginius ir (ar) rekonstruoti esamus statinius ar įrenginius ir jos įgyvendinimo tvarka nustatyti Taisyklių 57 punkte. Sudarant nuomos sutartį Taisyklių 37 punkte nustatytu atveju, neįrašoma sąlyga statyti naujus st</text:span><text:span text:style-name="T919">atinius ar įrenginius ir (ar) rekonstruoti esamus statinius ar įrenginius;</text:span></text:p>
      <text:p text:style-name="P920">43.10. įstatymų leidžiamos išnuomojamame žemės sklype (jo dalyje) esančių požeminio ir paviršinio vandens, naudingųjų iškasenų (išskyrus gintarą, naftą, dujas ir kvarcinį smėlį)<text:s/>naudojimo sąlygos;</text:p>
      <text:p text:style-name="P921">43.11. specialiosios žemės naudojimo sąlygos ir kiti teisės aktuose nustatyti žemės naudojimo apribojimai;</text:p>
      <text:p text:style-name="P922">43.12. žemės servitutai ir kitos daiktinės teisės;</text:p>
      <text:p text:style-name="P923"><text:span text:style-name="T924">43.13</text:span><text:span text:style-name="T925">. žemės sklypo vertė, nuo kurios mokamas žemės nuomos mokestis. Išnuomojamo naudojamo žemės sklypo vertė apskaičiuojama pagal einamųjų metų sausio 1 d. taikytus žemės verčių zonų žemėlapius, parengtus pagal Masinio žemės vertinimo taisykles, patvirtintas L</text:span><text:span text:style-name="T926">ietuvos Respublikos Vyriausybės 2012 m. gruodžio 12 d. nutarimu Nr. 1523 „Dėl Masinio žemės vertinimo taisyklių patvirtinimo ir Lietuvos Respublikos žemės mokesčio įstatymo nuostatų įgyvendinimo“ (toliau – Masinio žemės vertinimo taisyklės). Šiuo būdu apsk</text:span><text:span text:style-name="T927">aičiuojant žemės sklypo vertę, valstybinės žemės nuomotojas turi teisę ją kas 3 metus perskaičiuoti. Valstybinės žemės nuomotojas apie sprendimą perskaičiuoti žemės sklypo vertę, nuo kurios mokamas žemės nuomos mokestis, informuoja valstybinės žemės sklypo</text:span><text:span text:style-name="T928"><text:s/>nuomininką. Šiuo atveju valstybinės žemės nuomos sutarties keitimas neinicijuojamas. Žemės įstatymo 9 straipsnio 23 ir 26 dalyse nustatytais atvejais išnuomojamo žemės sklypo vertė nustatoma<text:s/></text:span><text:span text:style-name="T929">taikant individualų turto vertinimą Turto ir verslo vertinimo pa</text:span><text:span text:style-name="T930">grindų įstatyme nustatyta tvarka ir ji neperskaičiuojama;</text:span></text:p>
      <text:p text:style-name="P931"><text:span text:style-name="T932">43.14</text:span><text:span text:style-name="T933">. žemės nuomos mokesčio ir žemės nuomos mokesčio priedo nustatymo sąlygos, nuomos mokesčio ir jo priedo mokėjimo terminai; šios sąlygos ir terminai nustatomi taip:<text:s/></text:span></text:p>
      <text:p text:style-name="P934"><text:span text:style-name="T935">43.14.1</text:span><text:span text:style-name="T936">. nuomininkas ž</text:span><text:span text:style-name="T937">emės nuomos mokestį moka pagal savivaldybės tarybos patvirtintą tarifą nuo Taisyklių 43.13 papunktyje nurodytos vertės proporcingai išnuomoto žemės sklypo daliai. Kai naudojamas žemės sklypas (jo dalis) išnuomojamas Žemės įstatymo 9 straipsnio 23 ir 26 dal</text:span><text:span text:style-name="T938">yse nustatytais atvejais, – apskaičiuojamas 10 procentų didesnio dydžio žemės nuomos mokestis lyginant su šio papunkčio nustatyta tvarka apskaičiuotu žemės nuomos mokesčio dydžiu.<text:s/></text:span><text:span text:style-name="T939">Valstybinės žemės nuomos sutartyje įrašoma, kad savivaldybės tarybai pakeitu</text:span><text:span text:style-name="T940">s žemės nuomos mokesčio tarifą, sumažinus žemės nuomos mokestį arba nuo jo atleidus, šios sutarties šalys privalo vadovautis savivaldybės tarybos sprendimais. Žemės nuomos mokesčio dydis perskaičiuojamas vadovaujantis savivaldybės tarybos sprendimu pakeist</text:span><text:span text:style-name="T941">i žemės nuomos mokesčio tarifą ar sumažinti žemės nuomos mokestį;</text:span></text:p>
      <text:p text:style-name="P942"><text:span text:style-name="T943">43.14.2</text:span><text:span text:style-name="T944">. žemės nuomos mokestis sumokamas į savivaldybės, kurios teritorijoje yra nuomojama valstybinė žemė, biudžetą</text:span><text:s/><text:span text:style-name="T945">Lietuvos Respublikos Vyriausybės 2002 m. lapkričio 19 d. nutarime Nr.</text:span><text:span text:style-name="T946"><text:s/>1798 „Dėl nuomos mokesčio, žemės nuomos mokesčio priedo už valstybinę žemę“</text:span><text:s/>nustatytais terminais ir tvarka;</text:p>
      <text:p text:style-name="P947"><text:span text:style-name="T948">43.14.3</text:span><text:span text:style-name="T949">. aplinkybės, kurias nustačius valstybinės žemės nuomininkui atsiranda prievolė mokėti žemės nuomos mokesčio priedą, nurodytos Žemės įs</text:span><text:span text:style-name="T950">tatymo 9 straipsnio 20 dalyje;<text:s/></text:span></text:p>
      <text:p text:style-name="P951"><text:span text:style-name="T952">43.14.4</text:span><text:span text:style-name="T953">. valstybinės žemės nuomotojas patikrina, ar valstybinės žemės nuomininkas per 2 ar 5 metus, kai vadovaujantis Teritorijų planavimo įstatymu rengiamas vietovės lygmens teritorijų planavimo dokumentas, nuo sprendim</text:span><text:span text:style-name="T954">o pakeisti pagrindinę žemės naudojimo paskirtį ir (ar) būdą priėmimo pradėjo statyti naujus statinius ar įrenginius ir (ar) rekonstruoti esamus, ir (ar) valstybinės žemės sklypą naudoja pagal pakeistą žemės naudojimo būdą ir (ar) žemės sklypas naudojamas p</text:span><text:span text:style-name="T955">agal iki sprendimo pakeisti pagrindinę žemės naudojimo paskirtį ir (ar) būdą priėmimo nustatytus pagrindinę žemės naudojimo paskirtį ir (ar) būdą;</text:span></text:p>
      <text:p text:style-name="P956"><text:span text:style-name="T957">43.14.5</text:span><text:span text:style-name="T958">. jei valstybinės žemės nuomininkas per 2 ar 5 metus, kai vadovaujantis Teritorijų planavimo įstat</text:span><text:span text:style-name="T959">ymu turi būti rengiamas vietovės lygmens teritorijų planavimo dokumentas, nuo sprendimo pakeisti pagrindinę žemės naudojimo paskirtį ir (ar) būdą nepateikia valstybinės žemės nuomotojui pranešimo apie naujų statinių ar įrenginių statybos ir (ar) esamų stat</text:span><text:span text:style-name="T960">inių ar įrenginių rekonstravimo pradžią, nuomotojas suėjus šiam terminui privalo patikrinti, ar nėra Taisyklių 43.14.3 papunktyje išvardytų aplinkybių; nustačius Taisyklių 43.14.3 papunktyje išvardytas aplinkybes, nuomininkas moka žemės nuomos mokesčio pri</text:span><text:span text:style-name="T961">edą, lygų 5 proc. naudojamo žemės sklypo ar jo dalies, kurių pagrindinė žemės naudojimo paskirtis ir (ar) būdas yra pakeisti, vertės, kuri nustatoma pagal einamųjų metų sausio 1 d. taikytus žemės verčių zonų žemėlapius, parengtus pagal Masinio žemės vertin</text:span><text:span text:style-name="T962">imo taisykles ir apskaičiuojama pakeitus pagrindinės žemės naudojimo paskirtį ir (ar) būdą;<text:s/></text:span></text:p>
      <text:p text:style-name="P963"><text:span text:style-name="T964">43.14.6</text:span><text:span text:style-name="T965">. sutarties projekte sąlyga dėl žemės nuomos mokesčio priedo nustatymo ir jo mokėjimo neįrašoma, kai naudojamas žemės sklypas (jo dalis) išnuomojamas Že</text:span><text:span text:style-name="T966">mės įstatymo 9 straipsnio 23 ir 26 dalyse nustatytais atvejais;</text:span></text:p>
      <text:p text:style-name="P967"><text:span text:style-name="T968">43.14.7</text:span><text:span text:style-name="T969">. Nacionalinė žemės tarnyba, centralizuotai valdomo valstybės turto valdytojas per 10 darbo dienų nuo sprendimo priėmimo informuoja merą ar jo įgaliotą savivaldybės administracijos<text:s/></text:span><text:span text:style-name="T970">direktorių ir nuomininką apie valstybinės žemės nuomininko pareigą mokėti valstybinės žemės nuomos mokesčio priedą Taisyklių 43.14.5 papunkčio nustatytu atveju, apie pareigą mokėti 10 procentų didesnio dydžio žemės nuomos mokestį, kai išnuomojamas naudojam</text:span><text:span text:style-name="T971">as žemės sklypas Žemės įstatymo 9 straipsnio 23 ir 26 dalyse nustatytais atvejais;</text:span></text:p>
      <text:p text:style-name="P972"><text:span text:style-name="T973">43.14.8</text:span><text:span text:style-name="T974">. žemės nuomos mokesčio priedas į savivaldybės biudžetą sumokamas kiekvienais metais per tokį patį terminą kaip ir žemės nuomos mokestis, tačiau ne vėliau kaip<text:s/></text:span><text:span text:style-name="T975">iki pranešimo apie naujų statinių ar įrenginių statybos ir (ar) esamų statinių ar įrenginių rekonstravimo pradžią pateikimo dienos;</text:span></text:p>
      <text:p text:style-name="P976"><text:span text:style-name="T977">43.15</text:span><text:span text:style-name="T978">. kai naudojamas žemės sklypas išnuomojamas Taisyklių 37 punkte nustatytu atveju, sutarties projekte papildomai į</text:span><text:span text:style-name="T979">rašomi:</text:span></text:p>
      <text:p text:style-name="P980"><text:span text:style-name="T981">43.15.1</text:span><text:span text:style-name="T982">. įpareigojimas nuomininkui per 1 metus nuo sutarties sudarymo dienos atlikti statinio (-ų) paprastojo remonto darbus;</text:span></text:p>
      <text:p text:style-name="P983"><text:span text:style-name="T984">43.15.2</text:span><text:span text:style-name="T985">. draudimas nuomininkui atlikti statinio (-ų) kapitalinį remontą ir rekonstrukciją;</text:span></text:p>
      <text:p text:style-name="P986"><text:span text:style-name="T987">43.15.3</text:span><text:span text:style-name="T988">. valstybinės<text:s/></text:span><text:span text:style-name="T989">žemės nuomotojo teisė vienašališkai nutraukti nuomos sutartį prieš terminą, kai suėjus vienų metų terminui nuo sutarties sudarymo dienos, valstybinės žemės nuomotojas, per 20 darbo dienų atlikęs faktinį duomenų patikrinimą, nustato, kad statinio (-ų) papra</text:span><text:span text:style-name="T990">stojo remonto darbai neatlikti;</text:span></text:p>
      <text:p text:style-name="P991"><text:span text:style-name="T992">43.15.4</text:span><text:span text:style-name="T993">. nuomininko teisė kreiptis dėl nuomos sutarties pakeitimo, atsisakant jam nustatytų ribojimų (Taisyklių 43.6, 43.9, 43.15.2 papunkčiai), nuomotojui nustačius, kad nuomininkas įvykdė jam nustatytą įpareigojimą;</text:span></text:p>
      <text:p text:style-name="P994">43.16. kai naudojamas žemės sklypas (jo dalis) išnuomojamas Žemės įstatymo 9 straipsnio 23 ir 24 dalyse nurodytais atvejais, sutarties projekte papildomai įrašomi:<text:s/></text:p>
      <text:p text:style-name="P995"><text:span text:style-name="T996">43.16.1</text:span><text:span text:style-name="T997">. 2 ar 5 metų terminas, kai vadovaujantis Teritorijų planavimo įstatymu rengia</text:span><text:span text:style-name="T998">mas vietovės lygmens teritorijų planavimo dokumentas, statybos darbams atlikti;</text:span></text:p>
      <text:p text:style-name="P999">43.16.2. įpareigojimas valstybinės žemės nuomininkui per sutartyje įrašytą terminą užbaigti statinių statybą ir pateikti tai patvirtinantį dokumentą. Nepateikus statybos užbaigimą patvirtinančio dokumento, valstybinės žemės nuomininkas moka dvigubo dydžio valstybinės žemės nuomos mokestį, kol pateiks šį dokumentą arba valstybinės žemės nuomotojui pateiks prašymą nutraukti valstybinės žemės nuomos sutartį;</text:p>
      <text:p text:style-name="P1000">43.17. kai naudojamas žemės sklypas išnuomojamas Žemės įstatymo 9 straipsnio 26 dalyje nurodytu atveju, papildomai nurodomi:</text:p>
      <text:p text:style-name="P1001">43.17.1.<text:s/><text:span text:style-name="T1002">2 ar 5 metų, kai vadovaujantis Teritorijų planavimo įstatymu rengiamas vietovės lygmens teritorijų planavimo dokumentas, terminas, pe</text:span><text:span text:style-name="T1003">r kurį statinių savininkas turėtų pakeisti išsinuomoto valstybinės žemės sklypo pagrindinę žemės naudojimo paskirtį ir (ar) naudojimo būdą arba statinio paskirtį;</text:span></text:p>
      <text:p text:style-name="P1004"><text:span text:style-name="T1005">43.17.2</text:span><text:span text:style-name="T1006">. įpareigojimas valstybinės žemės nuomininkui iki sutartyje nustatyto termino paba</text:span><text:span text:style-name="T1007">igos pateikti dokumentą apie statinio paskirties atitiktį valstybinės žemės sklypo pagrindinei žemės naudojimo paskirčiai ir (ar) naudojimo būdui. Nepateikus šio dokumento, valstybinės žemės nuomininkas moka dvigubo dydžio valstybinės žemės nuomos mokestį,</text:span><text:span text:style-name="T1008"><text:s/>kol pateiks šį dokumentą arba valstybinės žemės nuomotojui prašymą nutraukti valstybinės žemės nuomos sutartį;</text:span></text:p>
      <text:p text:style-name="P1009"><text:span text:style-name="T1010">43.18</text:span><text:span text:style-name="T1011">. statinių ar įrenginių likimas pasibaigus valstybinės žemės nuomos sutarties terminui</text:span><text:span text:style-name="T1012">,</text:span><text:span text:style-name="T1013"><text:s/></text:span><text:span text:style-name="T1014">kiti su nuomojamo valstybinės žemės sklypo na</text:span><text:span text:style-name="T1015">udojimu ir jo grąžinimu, pasibaigus žemės nuomos sutarčiai, nuomotojo ir (ar) nuomininko įsipareigojimai.</text:span><text:s/><text:span text:style-name="T1016">Nuomos sutartyje neįrašytus pastatytus statinius ar įrenginius nuomininkas privalo nugriauti ir sutvarkyti žemės sklypą (jo dalį).<text:s/></text:span><text:span text:style-name="T1017">Nutraukus valstybin</text:span><text:span text:style-name="T1018">ės žemės nuomos sutartį pagal Žemės įstatymo 9 straipsnio 17 dalies 3 punktą, teisėtai pastatytus statinius išperka valstybė;</text:span></text:p>
      <text:p text:style-name="P1019"><text:span text:style-name="T1020">43.19</text:span><text:span text:style-name="T1021">. valstybinės žemės nuomos sutarties nutraukimo prieš terminą sąlygos. Valstybinės žemės nuomos sutartyje įrašomos Žemės<text:s/></text:span><text:span text:style-name="T1022">įstatymo 9 straipsnio</text:span><text:span text:style-name="T1023"><text:s/>2, 14, 17, 18, 21 ir 22 dalyse nustatytos valstybinės žemės nuomos sutarties nutraukimo prieš terminą nuomotojo reikalavimu sąlygos;</text:span><text:span text:style-name="T1024"><text:s/></text:span></text:p>
      <text:p text:style-name="P1025">43.20. atsakomybė už žemės nuomos sutarties pažeidimus;</text:p>
      <text:p text:style-name="P1026">43.21. nuomininko pareiga per 3<text:s/>mėnesius nuo valstybinės žemės nuomos sutarties sudarymo savo lėšomis Nekilnojamojo turto registre įregistruoti juridinį faktą apie sudarytą nuomos sutartį;</text:p>
      <text:p text:style-name="P1027"><text:span text:style-name="T1028">43.22</text:span><text:span text:style-name="T1029">. išnuomojamo valstybinės žemės sklypo, kai tai numatyta Lietuvos Respublikos laisvųjų eko</text:span><text:span text:style-name="T1030">nominių zonų pagrindų įstatyme ir konkrečių laisvųjų ekonominių zonų steigimo įstatymuose, subnuomos, sąlygos.</text:span><text:s/></text:p>
      <text:p text:style-name="P1031">44. Valstybinės žemės nuomos procedūrą vykdanti institucija valstybinės žemės nuomos sutarties projektą pateikia<text:span text:style-name="T1032"><text:s/></text:span>nuomininkui. Pasirašydamas sutarties projekte nuomininkas patvirtina, kad sutinka su sutarties projekte įrašytomis žemės sklypo nuomos sąlygomis.<text:s/></text:p>
      <text:p text:style-name="P1033"><text:span text:style-name="T1034">Sprendimas išnuomoti žemės sklypą ar jo dalį arba prašymo netenkinti priimamas per 10 darbo dienų, kai valstybinės žemės nuomotojas yr</text:span><text:span text:style-name="T1035">a savivaldybės taryba, – artimiausiame tarybos posėdyje, nuo valstybinės žemės nuomos sutarties projekto suderinimo su nuomininku. Jeigu priimamas sprendimas išnuomoti žemės sklypą ar jo dalį, jame nurodoma, kad žemės sklypas ar jo dalis išnuomojami valsty</text:span><text:span text:style-name="T1036">binės žemės nuomos sutarties projekte įrašytomis sąlygomis ir nurodomi žemės sklypo nuomos termino nustatymo motyvai. Sutarties projektas pridedamas prie sprendimo išnuomoti žemės sklypą kaip neatskiriamas priedas.</text:span><text:span text:style-name="T1037"><text:s/></text:span><text:span text:style-name="T1038">Ginčai dėl sprendimo išnuomoti žemės skly</text:span><text:span text:style-name="T1039">pą ar jo dalį, taip pat sprendimo netenkinti prašymo<text:s/></text:span><text:span text:style-name="T1040">nagrinėjami bendrosios kompetencijos teisme</text:span>.</text:p>
      <text:p text:style-name="P1041">45. Valstybinės žemės nuomotojui priėmus sprendimą išnuomoti žemės sklypą (jo dalį), valstybinės žemės nuomos procedūrą vykdanti institucija per 5 darbo dienas praneša nuomininkui, iki kurios datos (dienos, valandos) sutartis turi būti pasirašyta ŽIS priemonėmis.<text:s/></text:p>
      <text:p text:style-name="P1042">Punkto pakeitimai:</text:p>
      <text:p text:style-name="P1043"><text:span text:style-name="T1044">Nr.<text:s/></text:span><text:a xlink:href="https://www.e-tar.lt/portal/legalAct.html?documentId=294b90d0ece811ee9f5b8ffa077f9188" office:target-frame-name="_top" xlink:show="replace"><text:span text:style-name="T1045">210</text:span></text:a><text:span text:style-name="T1046">, 2024-03-27, paskelbta TAR 2024-03-28, i. k. 2024-05612</text:span></text:p>
      <text:p text:style-name="Normal"/>
      <text:p text:style-name="P1047"><text:span text:style-name="T1048">46</text:span><text:span text:style-name="T1049">. Atsižvelgiant į tai, kuris valstybinės žemės patikėtinis pr</text:span><text:span text:style-name="T1050">iėmė sprendimą išnuomoti valstybinės žemės sklypą, valstybinės žemės nuomos sutartį sudaro savivaldybės meras arba jo įgaliotas savivaldybės administracijos direktorius, centralizuotai valdomo valstybės turto valdytojo vadovas arba jo įgaliotas darbuotojas</text:span><text:span text:style-name="T1051">, Nacionalinės žemės tarnybos vadovas arba jo įgaliotas valstybės tarnautojas.</text:span></text:p>
      <text:p text:style-name="P1052">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1053">48.<text:s/><text:span text:style-name="T1054">Savivaldybės, sudariusios valstybinės žemės</text:span><text:span text:style-name="T1055"><text:s/>nuomos sutartį dėl joms patikėjimo teise perduotų valstybinės žemės sklypų, kurie atitinka Žemės įstatymo 36</text:span><text:span text:style-name="T1056">2</text:span><text:span text:style-name="T1057"><text:s/>straipsnio 9 dalyje nustatytus kriterijus, šio įstatymo 36</text:span><text:span text:style-name="T1058">2</text:span><text:span text:style-name="T1059"><text:s/>straipsnio 8 dalyje nustatyta tvarka ir terminais kreipiasi per ŽIS į Nacionalinę žem</text:span><text:span text:style-name="T1060">ės tarnybą patikrinti šios sutarties teisėtumą ir pateikti išvadą. Juridinis faktas apie minėtos valstybinės žemės nuomos sutarties sudarymą įregistruojamas Nekilnojamojo turto registre tik gavus Nacionalinės žemės tarnybos išvadą apie sandorio atitiktį te</text:span><text:span text:style-name="T1061">isės aktų reikalavimams ir galimybę jį registruoti.</text:span></text:p>
      <text:p text:style-name="P1062"><text:span text:style-name="T1063">49</text:span><text:span text:style-name="T1064">. Valstybinės žemės nuomos sutartis, kurios sudarymo faktas įregistruotas Nekilnojamojo turto registre, keičiama:</text:span></text:p>
      <text:p text:style-name="P1065"><text:span text:style-name="T1066">49.1</text:span><text:span text:style-name="T1067">. įrašant galimybę keisti išnuomoto naudojamo žemės sklypo pagrindinę žemės<text:s/></text:span><text:span text:style-name="T1068">naudojimo paskirtį ir (ar) būdą; tokia galimybė sutartyje įrašoma, kai ji egzistuoja pagal Taisyklių 43.6 papunktyje nurodytas sąlygas;</text:span></text:p>
      <text:p text:style-name="P1069"><text:span text:style-name="T1070">49.2</text:span><text:span text:style-name="T1071">. Taisyklių 43.7 papunktyje nustatytu atveju;</text:span></text:p>
      <text:p text:style-name="P1072"><text:span text:style-name="T1073">49.3</text:span><text:span text:style-name="T1074">. kai nuomininko prašymu sutartyje įrašoma galimybė išnuom</text:span><text:span text:style-name="T1075">otame žemės sklype (jo dalyje) statyti naujus statinius ar įrenginius ir (ar) rekonstruoti esamus statinius ar įrenginius; tokia galimybė sutartyje įrašoma, kai ji egzistuoja pagal Taisyklių 43.9 papunktyje nurodytas sąlygas;</text:span></text:p>
      <text:p text:style-name="P1076"><text:span text:style-name="T1077">49.4</text:span><text:span text:style-name="T1078">. kai pasikeičia nuomi</text:span><text:span text:style-name="T1079">ninko nuosavybės ar nuomos teise valdomų savarankiškai funkcionuojančių statinių ar įrenginių, kuriems eksploatuoti išnuomotas žemės sklypas (jo dalis), skaičius ar šių statinių ar įrenginių nuosavybės ar nuomos teise valdoma dalis, todėl keistinas nuomini</text:span><text:span text:style-name="T1080">nkui tenkantis žemės sklypo nuomojamos dalies dydis;</text:span></text:p>
      <text:p text:style-name="P1081"><text:span text:style-name="T1082">49.5</text:span><text:span text:style-name="T1083">. kai išnuomotas naudojamas žemės sklypas pertvarkytas (padalytas) suprojektuojant valstybinės kitos paskirties žemės sklypą, reikalingą statiniams ir (ar) įrenginiams eksploatuoti</text:span><text:span text:style-name="T1084"><text:s/>pagal Nekilnoj</text:span><text:span text:style-name="T1085">amojo turto kadastre įrašytą jų pagrindinę tikslinę naudojimo paskirtį</text:span><text:span text:style-name="T1086">. Išnuomotas naudojamas žemės sklypas pertvarkomas (padalijamas) valstybinės žemės nuomotojo iniciatyva ir lėšomis, kai Naudojamų žemės sklypų administravimo metodikoje nustatyta tvarka<text:s/></text:span><text:span text:style-name="T1087">nustačius, kad statiniai ar įrenginiai nenaudojami pagal paskirtį<text:s/></text:span><text:span text:style-name="T1088">(perstatyti, visiškai ar iš dalies nugriauti, nebaigti statyti, apleisti, fiziškai pažeisti) arba jie<text:s/></text:span><text:span text:style-name="T1089">sunaikinti, išskyrus atvejus, kai statiniai ar įrenginiai sunyko dėl gaisro ar ekstremal</text:span><text:span text:style-name="T1090">iojo įvykio, nuomininkas nepašalina nustatytų pažeidimų Žemės įstatymo 9 straipsnyje reglamentuotais jų šalinimo būdais, ir todėl konstatuojama būtinybė sumažinti nuomojamą valstybinės žemės sklypo plotą;</text:span></text:p>
      <text:p text:style-name="P1091"><text:span text:style-name="T1092">49.6</text:span><text:span text:style-name="T1093">. kai nuomininko prašymu pratęsiamas sutart</text:span><text:span text:style-name="T1094">yje nustatytas nuomos terminas;</text:span></text:p>
      <text:p text:style-name="P1095"><text:span text:style-name="T1096">49.7</text:span><text:span text:style-name="T1097">. kitais įstatymuose nustatytais atvejais.</text:span></text:p>
      <text:p text:style-name="P1098"><text:span text:style-name="T1099">50</text:span><text:span text:style-name="T1100">. Prašymą pratęsti žemės nuomos terminą nuomininkas gali pateikti valstybinės žemės nuomotojui ne vėliau kaip prieš 3 mėnesius iki valstybinės žemės nuomos sutartyje</text:span><text:span text:style-name="T1101"><text:s/>nustatyto nuomos termino pabaigos. Prašymas išnagrinėjamas per 30 darbo dienų nuo jo pateikimo priimant atitinkamą sprendimą. Sprendimas pratęsti valstybinės žemės nuomos terminą priimamas, jeigu pagal teritorijų planavimo dokumentą ar žemės valdos projek</text:span><text:span text:style-name="T1102">tą žemės sklypo neplanuojama naudoti kitoms reikmėms ir nuomininkas tinkamai vykdė įsipareigojimus pagal valstybinės žemės nuomos sutartį. Žemės nuomos terminas pratęsiamas iki statinio ar įrenginio, esančio žemės sklype, ekonomiškai pagrįstos naudojimo tr</text:span><text:span text:style-name="T1103">ukmės termino (naudojimo termino) pabaigos. Jeigu statinio ar įrenginio nustatytas ekonomiškai pagrįsto naudojimo trukmės terminas suėjęs, tačiau statinys neišregistruotas iš Nekilnojamojo turto registro ir, Naudojamų žemės sklypų administravimo metodikoje</text:span><text:span text:style-name="T1104"><text:s/>nustatyta tvarka patikrinus galimybę naudoti statinį ar įrenginį, nustatoma, kad valstybinės žemės sklypas naudojamas šiam statiniui ar įrenginiui eksploatuoti pagal valstybinės žemės sklypo nuomos sutartyje numatytą žemės sklypo pagrindinę naudojimo pask</text:span><text:span text:style-name="T1105">irtį, statinys ar įrenginys nėra visiškai ar iš dalies nugriautas, sunykęs, sugriuvęs, perstatytas, valstybinės žemės nuomos sutarties terminas gali būti pratęsiamas papildomam terminui (vieną ar daugiau kartų). Vieno pratęsimo terminas kiekvieną kartą nus</text:span><text:span text:style-name="T1106">tatomas ne ilgesnis kaip viena dešimtoji dalis nustatytos statinio ar įrenginio ekonomiškai pagrįstos naudojimo trukmės.</text:span></text:p>
      <text:p text:style-name="P1107"><text:span text:style-name="T1108">51</text:span><text:span text:style-name="T1109">. Valstybinės žemės nuomotojui arba nuomininkui paprašius kitos sutarties šalies pakeisti atskirą (-as) sutarties sąlygą (-as) ir</text:span><text:span text:style-name="T1110"><text:s/>pastarajai sutikus, sutarties tekstas surašomas taip, kad visos jos sąlygos atitiktų prašymo pakeisti sutartį keitimo pateikimo metu galiojančius teisės aktų reikalavimus.</text:span></text:p>
      <text:p text:style-name="P1111"><text:span text:style-name="T1112">52</text:span><text:span text:style-name="T1113">. Lietuvos Respublikos piliečių nuosavybės teisių į išlikusį nekilnojamąjį tu</text:span><text:span text:style-name="T1114">rtą atkūrimo įstatymo 4 straipsnio 11 dalyje nurodytu atveju valstybinės žemės nuomos sutartyse, kurių sudarymo faktai įregistruoti Nekilnojamojo turto registre, nurodytos naudojamų valstybinės žemės sklypų nuomotojams tenkančios teisės ir pareigos pereina</text:span><text:span text:style-name="T1115"><text:s/>kitiems asmenims.</text:span></text:p>
      <text:p text:style-name="P1116"><text:span text:style-name="T1117">53</text:span><text:span text:style-name="T1118">. Žemės nuomininkas subnuomoti valstybinės žemės sklypą kitiems asmenims gali tik gavęs valstybinės žemės nuomotojo sutikimą. Sutikimas subnuomoti valstybinės žemės sklypą (jo dalį) duodamas, jeigu žemės sklypas subnuomojamas asmen</text:span><text:span text:style-name="T1119">iui, su kuriuo sudaryta statinių ar įrenginių (jų dalies), kuriems eksploatuoti žemės sklypas išnuomotas, nuomos ar kito naudojimo sutartis ne ilgiau kaip 5 metams, ir valstybinės žemės sklypo nuomininkas tinkamai vykdo įsipareigojimus pagal nuomos sutartį</text:span><text:span text:style-name="T1120">. Kai išnuomotam statiniui ar įrenginiui (jo daliai) eksploatuoti reikia tik žemės sklypo dalies, subnuomojamos žemės sklypo dalies dydis nustatomas pagal Taisyklių 12.3–12.5 papunkčių ir 13 punkto nuostatas. Pateikti valstybinės žemės nuomotojui žemės skl</text:span><text:span text:style-name="T1121">ypo planą, kuriame pagal Taisyklių 12.3 ir 12.4 papunkčius būtų išskirta išnuomotam statiniui ar įrenginiui eksploatuoti reikalinga ir prašoma subnuomoti žemės sklypo dalis, įpareigojamas valstybinės žemės nuomininkas (jeigu pagal pridėtą prie valstybinės<text:s/></text:span><text:span text:style-name="T1122">žemės nuomos sutarties žemės sklypo planą ši žemės sklypo dalis negali būti nustatyta).</text:span></text:p>
      <text:p text:style-name="P1123"><text:span text:style-name="T1124">Kai išnuomotą valstybinės žemės sklypą, reikalingą įgyvendinti Laisvųjų ekonominių zonų pagrindų įstatymą ir konkrečių laisvųjų ekonominių zonų steigimo įstatymus, plan</text:span><text:span text:style-name="T1125">uojama subnuomoti, tačiau sudarytoje valstybinės žemės nuomos sutartyje tokia galimybė nenumatyta, valstybinės žemės nuomos sutartis pakeičiama šalių susitarimu (nuomininko ar nuomotojo prašymu) – joje įrašoma nuomininko teisė subnuomoti šį išnuomotą valst</text:span><text:span text:style-name="T1126">ybinės žemės sklypą.<text:s/></text:span></text:p>
      <text:p text:style-name="P1127"><text:span text:style-name="T1128">54</text:span><text:span text:style-name="T1129">. Žemės nuomininkas įkeisti žemės sklypo (jo dalies) nuomos teisę gali tik gavęs valstybinės žemės nuomotojo sutikimą, kuris duodamas, kai įkeičiami išnuomotame žemės sklype esantys statiniai ar įrenginiai (jų dalys), ir valstyb</text:span><text:span text:style-name="T1130">inės žemės sklypo nuomininkas tinkamai vykdo įsipareigojimus pagal nuomos sutartį. Kai įkeičiamiems statiniams ar įrenginiams (jų dalims) eksploatuoti reikia ne viso išnuomoto žemės sklypo, žemės sklypo dalies, kurią nuomos teise leidžiama įkeisti, dydis n</text:span><text:span text:style-name="T1131">ustatomas pagal Taisyklių 12.3–12.5 papunk</text:span><text:span text:style-name="T1132">čių</text:span><text:span text:style-name="T1133"><text:s/>ir 13 punkto nuostatas. Pateikti valstybinės žemės nuomotojui žemės sklypo planą, kuriame pagal Taisyklių 12.3 ir 12.4 papunkčius būtų išskirta įkeičiamam statiniui ar įrenginiui eksploatuoti reikalinga žemės s</text:span><text:span text:style-name="T1134">klypo dalis, kurią nuomos teise prašoma įkeisti, įpareigojamas valstybinės žemės nuomininkas (jeigu pagal pridėtą prie valstybinės žemės nuomos sutarties žemės sklypo planą ši žemės sklypo dalis negali būti nustatyta).</text:span><text:s/>Sutikimas išduodamas ne ilgesniam kaip 3 mėnesių terminui. Kai valstybinės žemės sklypo (jo dalies) nuomos teisė įkeičiama paskesniu įkeitimu, prašant išduoti sutikimą, valstybinės žemės nuomotojui pateikiamas pirmesnio kreditoriaus sutikimas.</text:p>
      <text:p text:style-name="P1135"><text:span text:style-name="T1136">55</text:span><text:span text:style-name="T1137">.<text:s/></text:span><text:span text:style-name="T1138">Žemės nuomos teisės į naudojamą žemės<text:s/></text:span><text:span text:style-name="T1139">sklypą ar jo dalį perleidimas sprendžiamas laikantis šių reikalavimų:</text:span></text:p>
      <text:p text:style-name="P1140"><text:span text:style-name="T1141">55.1</text:span><text:span text:style-name="T1142">. žemės nuomos teisė į naudojamą žemės sklypą ar jo dalį perleidžiama kitiems asmenims, kai perleidžiami išnuomotame valstybinės žemės sklype esantys statiniai ar įrenginiai (jų da</text:span><text:span text:style-name="T1143">lys) ir valstybinės žemės sklypo nuomininkas tinkamai vykdo įsipareigojimus pagal nuomos sutartį. Jeigu perleidžiamiems statiniams ar įrenginiams (jų dalims) eksploatuoti reikia ne viso išnuomoto</text:span><text:span text:style-name="T1144"><text:s/></text:span><text:span text:style-name="T1145">valstybinės žemės sklypo, žemės sklypo dalies, kurios nuomos</text:span><text:span text:style-name="T1146"><text:s/>teisė perleidžiama, dydis nustatomas pagal Taisyklių 12.3–12.5 papunkčių ir 13 punkto nuostatas. Pateikti valstybinės žemės nuomotojui žemės sklypo planą, kuriame pagal Taisyklių 12.3 ir 12.4 papunkčius būtų išskirta perleidžiamam statiniui ar įrenginiui<text:s/></text:span><text:span text:style-name="T1147">eksploatuoti reikalinga valstybinės</text:span><text:span text:style-name="T1148"><text:s/></text:span><text:span text:style-name="T1149">žemės sklypo dalis, kurios nuomos teisę prašoma perleisti kartu su statiniu ar įrenginiu, įpareigojamas valstybinės žemės nuomininkas (jeigu pagal pridėtą prie valstybinės žemės nuomos sutarties žemės sklypo planą ši val</text:span><text:span text:style-name="T1150">stybinės žemės sklypo dalis negali būti nustatyta);</text:span></text:p>
      <text:p text:style-name="P1151"><text:span text:style-name="T1152">55.2</text:span><text:span text:style-name="T1153">. gavus nuomininko prašymą perleisti</text:span><text:span text:style-name="T1154"><text:s/></text:span><text:span text:style-name="T1155">žemės nuomos teisę į visą arba dalį valstybinės žemės sklypo,<text:s/></text:span><text:span text:style-name="T1156">Naudojamų žemės sklypų administravimo metodikoje nustatyta tvarka atliekant faktinių duomenų<text:s/></text:span><text:span text:style-name="T1157">patikrinimą vietoje, tikrinama galimybė naudoti statinius ir (ar) įrenginius;</text:span><text:span text:style-name="T1158"><text:s/></text:span></text:p>
      <text:p text:style-name="P1159"><text:span text:style-name="T1160">55.3</text:span><text:span text:style-name="T1161">. kai patikrinus nustatoma, kad žemės sklype (jo dalyje) esantys statiniai ir (ar) įrenginiai tinkami naudoti ir naudojami, išduodamas sutikimas perleisti žemės sklypo (</text:span><text:span text:style-name="T1162">jo dalies) nuomos teisę. Tokiu atveju su naujuoju statinių ir (ar) įrenginių savininku</text:span><text:span text:style-name="T1163"><text:s/></text:span><text:span text:style-name="T1164">pasirašoma valstybinės žemės nuomos sutartis pagal Taisyklėse nustatytus bendruosius reikalavimus tokioms sutartims;</text:span></text:p>
      <text:p text:style-name="P1165"><text:span text:style-name="T1166">55.4</text:span><text:span text:style-name="T1167">. kai nustatoma, kad žemės sklype (jo dalyje</text:span><text:span text:style-name="T1168">) esantys statiniai ir (ar) įrenginiai atitinka Žemės įstatymo 9 straipsnio 23, 24 ir 26 dalyse nurodytus reikalavimus</text:span>, išduodamas sutikimas perleisti žemės sklypo (jo dalies) nuomos teisę. Tokiu atveju su naujuoju statinių ir (ar) įrenginių savininku valstybinės žemės nuomos sutartis sudaroma laikantis Taisyklėse nustatyt<text:span text:style-name="T1169">ų</text:span><text:s/>tokių sutarčių sąlygų ypatum<text:span text:style-name="T1170">ų;</text:span></text:p>
      <text:p text:style-name="P1171"><text:span text:style-name="T1172">55.5</text:span><text:span text:style-name="T1173">. kai atlikus Taisyklių 39.4 papunktyje nurodytus veiksmus nustatoma, kad statiniai ir (ar) įrenginiai netinkami naudoti pagal Nekilnojamojo turto<text:s/></text:span><text:span text:style-name="T1174">registre įregistruotą jų pagrindinę tikslinę naudojimo paskirtį ir jie neatitinka Žemės įstatymo 9 straipsnio 23, 24 ir 26 dalyse nurodytų reikalavimų, atsiranda Žemės įstatymo 9 straipsnio 17 dalies 4 punkte nurodytos pasekmės;</text:span></text:p>
      <text:p text:style-name="P1175"><text:span text:style-name="T1176">55.6</text:span><text:span text:style-name="T1177">. nustačius, kad va</text:span><text:span text:style-name="T1178">lstybinės žemės sklypo dalyje esantys statiniai ir (ar) įrenginiai neturi aiškios funkcinės priklausomybės ar apibrėžto naudojimo (pagal Nekilnojamojo turto registre nurodytą paskirtį priskiriami kiemo statiniams, pagalbinio ūkio statiniams ir pan.), valst</text:span><text:span text:style-name="T1179">ybinės žemės nuomotojas per 10 darbo dienų, o kai valstybinės žemės nuomotojas yra savivaldybės taryba – artimiausiame tarybos posėdyje, priima sprendimą sutikimo perleisti nuomos teisę į žemės sklypo dalį neišduoti; šiuo atveju su naujuoju statinių ir (ar</text:span><text:span text:style-name="T1180">) įrenginių savininku valstybinės žemės nuomos sutartis nesudaroma; žemės nuomininkui pasiūloma parengti teritorijų planavimo dokumentą ar žemės valdos projektą – pertvarkyti (padalyti) valstybinės žemės sklypą suprojektuojant valstybinės žemės sklypą, rei</text:span><text:span text:style-name="T1181">kalingą esamiems statiniams ir (ar) įrenginiams su priklausiniais eksploatuoti;</text:span></text:p>
      <text:p text:style-name="P1182"><text:span text:style-name="T1183">55.7</text:span><text:span text:style-name="T1184">. kai nuosavybės teisė į statinius ir (ar) įrenginius, esančius nuomojamame valstybinės žemės sklype, perleidžiama valstybinės žemės nuomininkui neprašant sutikimo perl</text:span><text:span text:style-name="T1185">eisti žemės nuomos teisę, naujasis statinių ir (ar) įrenginių savininkas savo iniciatyva kreipiasi į valstybinės žemės nuomos procedūrą vykdančią instituciją dėl valstybinės žemės nuomos sutarties sudarymo. Su naujuoju statinių ir (ar) įrenginių savininku<text:s/></text:span><text:span text:style-name="T1186">valstybinės žemės nuomos sutartis sudaroma laikantis Taisyklių 55.1–55.6 papunkčių reikalavimų, išskyrus Taisyklių 55.1 papunkčio reikalavimą nuomininkui tinkamai vykdyti įsipareigojimus;</text:span></text:p>
      <text:p text:style-name="P1187"><text:span text:style-name="T1188">55.8</text:span><text:span text:style-name="T1189">. sutikimas perleisti žemės sklypo (jo dalies) nuomos teisę<text:s/></text:span><text:span text:style-name="T1190">išduodamas ne ilgesniam kaip 3 mėnesių terminui;</text:span></text:p>
      <text:p text:style-name="P1191"><text:span text:style-name="T1192">55.9</text:span><text:span text:style-name="T1193">. kai perleidžiamas butas ar kita patalpa daugiabučiame gyvenamajame name, į valstybinės žemės nuomotoją dėl sutikimo perleisti valstybinės žemės sklypo dalies nuomos teisę kreiptis nereikia.</text:span><text:s/></text:p>
      <text:p text:style-name="P1194"><text:span text:style-name="T1195">56</text:span><text:span text:style-name="T1196">. Pasibaigus valstybinės žemės nuomos sutarties terminui, naujos valstybinės žemės nuomos sutarties su buvusiu nuomininku sudarymas sprendžiamas laikantis šių reikalavimų:</text:span></text:p>
      <text:p text:style-name="P1197"><text:span text:style-name="T1198">56.1</text:span><text:span text:style-name="T1199">. sutarties sudarymo galimybė nagrinėjama turint buvusio nuomininko prašymą;</text:span></text:p>
      <text:p text:style-name="P1200"><text:span text:style-name="T1201">56.2</text:span><text:span text:style-name="T1202">. sutartis sudaroma, jeigu pagal teritorijų planavimo dokumentą ar žemės valdos projektą naudojamo žemės sklypo neplanuojama naudoti kitoms reikmėms ir buvęs nuomininkas tinkamai vykdė įsipareigojimus pagal valstybinės žemės nuomos sutartį;</text:span></text:p>
      <text:p text:style-name="P1203"><text:span text:style-name="T1204">56.3</text:span><text:span text:style-name="T1205">. naudojamas žemės sklypas turi atitikti Naudojamų žemės sklypų administravimo metodikoje įtvirtintus statiniui ar įrenginiui eksploatuoti reikalingo žemės sklypo būtinojo dydžio reikalavimus; sklypo būtinojo dydžio aplinkybės tikrinamos Taisyklių 39.5 p</text:span><text:span text:style-name="T1206">apunktyje nustatyta tvarka; nustačius žemės sklypo būtinojo dydžio reikalavimų neatitikimus, nauja valstybinės žemės nuomos sutartis sudaroma tik juos pašalinus;</text:span></text:p>
      <text:p text:style-name="P1207"><text:span text:style-name="T1208">56.4</text:span><text:span text:style-name="T1209">. jeigu valstybinės žemės sklype esančio statinio ar įrenginio ekonomiškai pagrįsto na</text:span><text:span text:style-name="T1210">udojimo trukmės terminas suėjęs, tačiau statinys neišregistruotas iš Nekilnojamojo turto registro ir, Naudojamų žemės sklypų administravimo metodikos nustatyta tvarka patikrinus galimybę statinį ar įrenginį naudoti pagal jo paskirtį, nustatoma, kad valstyb</text:span><text:span text:style-name="T1211">inės žemės sklypas naudojamas šiam</text:span><text:span text:style-name="T1212"><text:s/></text:span><text:span text:style-name="T1213">statiniui ir (ar) įrenginiui eksploatuoti (statinys ar įrenginys nėra visiškai ar iš dalies nugriautas, sunykęs, sugriuvęs, perstatytas), valstybinės žemės nuomos sutartis sudaroma terminui, ne ilgesniam kaip viena dešimt</text:span><text:span text:style-name="T1214">oji dalis nustatytos statinio ar įrenginio ekonomiškai pagrįstos naudojimo trukmės;</text:span><text:s/></text:p>
      <text:p text:style-name="P1215">56.5. kai nustatoma, kad žemės sklype esantys statiniai ir (ar) įrenginiai atitinka Žemės įstatymo 9 straipsnio 23, 24 ir 26 dalyse nurodytus reikalavimus, valstybinės<text:s/>žemės nuomos sutartis su buvusiu nuomininku sudaroma laikantis Taisyklėse nustatytų sąlygų tokioms sutartims.</text:p>
      <text:p text:style-name="P1216">57. Nuomininkui pageidaujant įgyvendinti valstybinės žemės nuomos sutartyje įrašytą sąlygą dėl galimybės statyti naujus statinius ar įrenginius ir (ar) rekonstruoti esamus statinius ar įrenginius, laikomasi šių reikalavimų:</text:p>
      <text:p text:style-name="P1217">57.1. valstybinės žemės nuomininkas, pageidaujantis statyti naujus statinius ir (ar) rekonstruoti esamus statinius ar įrenginius, iki statybą leidžiančio dokumento išdavimo, jeigu šis dokumentas nereikalingas, – iki naujų statinių ar įrenginių statybos ir (ar) esamų rekonstravimo pradžios savivaldybės, kurios teritorijoje yra žemės sklypas, administracijai pateikia:</text:p>
      <text:p text:style-name="P1218">57.1.1. kai statomas naujas ar rekonstruojamas esamas<text:s/>statinys, – statinio projektą;<text:s/></text:p>
      <text:p text:style-name="P1219">57.1.2. kai statomas naujas ar rekonstruojamas esamas įrenginys, – įrenginio techninį projektą;<text:s/></text:p>
      <text:p text:style-name="P1220">57.1.3. kai valstybinės žemės nuomotojas yra Nacionalinė žemės tarnyba arba centralizuotai valdomo valstybės turto valdytojas, – valstybinės žemės nuomos sutarties kopiją, patvirtintą<text:s/><text:span text:style-name="T1221">Lietuvos vyriausiojo archyvaro dokumentų rengimo taisyklėse nustatyta tvarka</text:span>;<text:s/></text:p>
      <text:p text:style-name="P1222">57.1.4. ne senesnius kaip dvejų metų statinių, įrenginių ir žemės sklypo kadastro duomenų bylas;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 pagal Taisyklių 12.3 papunkčio reikalavimus parengtą ne senesnį kaip dvejų metų žemės sklypo planą;</text:p>
      <text:p text:style-name="P1223">57.2. savivaldybės, kurios teritorijoje yra žemės sklypas, administracija per 10 darbo dienų, gavusi statinio projekto ar įrenginio<text:s/>techninio projektą, apskaičiuoja statomo ir (ar) rekonstruojamo esamo statinio juo užstatymo žemės ploto pokytį lyginant su iki statybos ir (ar) rekonstravimo Nekilnojamojo turto registre įregistruotu statiniu užstatytu plotu, statinio bendro ploto pokytį<text:s/>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1224">57.3. naudojamo žemės sklypo nuomininkas galimybę statyti ir (ar) rekonstruoti statinius įgyja tik sumokėjęs savivaldybės, kurios teritorijoje yra žemės sklypas, administracijos apskaičiuotą atlyginimą už galimybę statyti ir (ar) rekonstruoti statinius į valstybės biudžetą ir savivaldybės, kurios teritorijoje yra žemės sklypas, biudžetą;</text:p>
      <text:p text:style-name="P1225">57.4. atlyginimas už galimybę statyti ir (ar)<text:s/>rekonstruoti statinius ar įrenginius mokamas ir kai statomi ir (ar) rekonstruojami statiniai, kurie Nekilnojamojo turto registre registruojami kaip pagrindinio daikto priklausiniai;<text:s/></text:p>
      <text:p text:style-name="P1226">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227">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228">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229">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230"/>
      <text:p text:style-name="P1231"><text:span text:style-name="T1232">III</text:span><text:span text:style-name="T1233"><text:s/>SKYRIUS</text:span></text:p>
      <text:p text:style-name="P1234"><text:span text:style-name="T1235">NAUJŲ KITOS PASKIRTIES VALSTYBINĖS ŽEMĖS SKLYPŲ PARDAVIMAS IR NUOMA BE AUKCIONO</text:span></text:p>
      <text:p text:style-name="P1236"/>
      <text:p text:style-name="P1237"><text:span text:style-name="T1238">PIRMASIS</text:span><text:span text:style-name="T1239"><text:s/>SKIRSNIS</text:span></text:p>
      <text:p text:style-name="P1240"><text:span text:style-name="T1241">BENDROSIOS NUOSTATOS</text:span></text:p>
      <text:p text:style-name="P1242"/>
      <text:p text:style-name="P1243">58. Šio skyriaus nustatyta tvarka pagal Taisyklių 1.2 ir 1.3 papunkčiuose nurodytus teisinius pagrindus be aukciono parduodami ir išnuomojami nauji žemės sklypai.</text:p>
      <text:p text:style-name="P1244"><text:span text:style-name="T1245">59</text:span><text:span text:style-name="T1246">.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247">Išnuomojant be aukciono naujus žemės sklypus, taikomos Taisyklių II skyriaus trečiojo skirsnio nuostatos, išskyrus tame skirsnyje reglamentuotą valstybinės žemės nuomos procedūros dalį dėl statinių ir (ar) įrenginių, jų priklausinių, su šiame skyriuje aprašytais ypatumais.</text:p>
      <text:p text:style-name="P1248">60. Asmenys, pageidaujantys ir turintys<text:s/>teisę įsigyti naujus žemės sklypus be aukciono, prašymus teikia Nacionalinei žemės tarnybai. Asmenys, pageidaujantys ir turintys teisę išsinuomoti naujus žemės sklypus be aukciono, prašymus teikia: kai prašomas išsinuomoti naujas žemės sklypas patikėjimo<text:s/>teise valdomas Nacionalinės žemės tarnybos, – Nacionalinei žemės tarnybai; kai prašomas išsinuomoti naujas žemės sklypas patikėjimo teise valdomas savivaldybės, – savivaldybės, kurioje yra pageidaujamas išsinuomoti naujas žemės sklypas, merui (toliau šiame<text:s/>skirsnyje – valstybinės žemės nuomos procedūrą vykdanti institucija).</text:p>
      <text:p text:style-name="P1249">61. Naujų žemės sklypų valstybinės žemės nuomos sutartys pratęsiamos pagal Taisyklių II skyriaus trečiajame skirsnyje nurodytą tvarką papildomai laikantis šio reikalavimo:</text:p>
      <text:p text:style-name="P1250">Jeigu naujas žemės sklypas Žemės įstatymo 13<text:span text:style-name="T1251">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252">62. Pasibaigus naujo žemės sklypo valstybinės žemės nuomos sutarčiai, nauja nuomos sutartis su buvusiu nuomininku sudaroma pagal Taisyklių II skyriaus trečiajame skirsnyje nurodytos tvarką papildomai laikantis šio reikalavimo:</text:p>
      <text:p text:style-name="P1253">Jeigu naujas žemės sklypas Žemės įstatymo 13<text:span text:style-name="T1254">1</text:span><text:s/>straipsnio 3 dalyje nustatyta tvarka siūlomas įtraukti į rezervuotų investicinių valstybinės žemės sklypų sąrašą ir<text:s/>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 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255"/>
      <text:p text:style-name="P1256"><text:span text:style-name="T1257">ANTRASIS</text:span><text:span text:style-name="T1258"><text:s/>SKIRSNIS</text:span></text:p>
      <text:p text:style-name="P1259"><text:span text:style-name="T1260">PARDAVIMAS</text:span></text:p>
      <text:p text:style-name="P1261"/>
      <text:p text:style-name="P1262">63. Žemės įstatymo 11 straipsnio 5 dalies 3 punkte nustatyto valstybinės žemės pardavimo be aukciono sąlygos:</text:p>
      <text:p text:style-name="P1263">63.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text:s/>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264"><text:span text:style-name="T1265">63.2</text:span><text:span text:style-name="T1266">. įsigyti žemės</text:span><text:span text:style-name="T1267"><text:s/>sklypus nuosavybėn turi teisę Lietuvos Respublikos piliečiai, kuriems pagal Taisyklių 63.1 papunktyje išvardytus dokumentus ir terminais žemės sklypai suteikti ir kurie žemės sklypų suteikimo dieną buvo sukakę 18 metų. Įsigyti žemės sklypus taip pat turi<text:s/></text:span><text:span text:style-name="T1268">teisę Konstitucijos 47 straipsnio 3 dalies įgyvendinimo konstituciniame įstatymo 4 straipsnio 1 dalyje nurodytų valstybių užsieniečiai fiziniai asmenys, jeigu žemės sklypų suteikimo metu jie buvo Lietuvos Respublikos piliečiai ir jie buvo sukakę 18 metų;</text:span></text:p>
      <text:p text:style-name="P1269"><text:span text:style-name="T1270">63.3</text:span><text:span text:style-name="T1271">. asmenys, turintys teisę ir pageidaujantys įsigyti nuosavybėn žemės sklypus, su Taisyklių II skyriaus antrajame skirsnyje nurodytais dokumentais Nacionalinei žemės tarnybai turi pateikti ir žemės sklypo suteikimą ar naudojimo teisę patvirtinančių d</text:span><text:span text:style-name="T1272">okumentų kopijas, patvirtintas</text:span><text:span text:style-name="T1273"><text:s/>Lietuvos vyriausiojo archyvaro dokumentų rengimo taisyklėse nustatyta tvarka</text:span><text:span text:style-name="T1274">.</text:span></text:p>
      <text:p text:style-name="P1275"><text:span text:style-name="T1276">64</text:span><text:span text:style-name="T1277">. Pagal Žemės įstatymo 11 straipsnio 5 dalies 6 punktą parduodant žemės sklypo, kuris valdomas bendrąja valstybės ir privačių asmenų nuosav</text:span><text:span text:style-name="T1278">ybės teise, dalį, laikomasi šių reikalavimų:</text:span></text:p>
      <text:p text:style-name="P1279"><text:span text:style-name="T1280">64.1</text:span><text:span text:style-name="T1281">. asmeniui įsigyti valstybei nuosavybės teise priklausančią žemės sklypo dalį galima tik esant notaro patvirtintai žemės sklypo naudojimosi tvarkai; ši dalis pažymima Aplinkos ministro nustatyta tvarka<text:s/></text:span><text:span text:style-name="T1282">rengiamame (parengtame) žemės sklypo plane;</text:span></text:p>
      <text:p text:style-name="P1283"><text:span text:style-name="T1284">64.2</text:span><text:span text:style-name="T1285">. valstybei nuosavybės teise priklausanti žemės sklypo dalis parduodama, kai nėra galimybės jos atidalyti iš bendro žemės sklypo ir suformuoti atskiro žemės sklypo;<text:s/></text:span></text:p>
      <text:p text:style-name="P1286"><text:span text:style-name="T1287">64.3</text:span><text:span text:style-name="T1288">. inicijuoti valstybei nuosavy</text:span><text:span text:style-name="T1289">bės teise priklausančios žemės sklypo dalies pardavimą turi teisę žemės sklypo bendraturtis – privatus asmuo ir (ar) Nacionalinė žemės tarnyba. Jeigu žemės sklypas su valstybe valdomas kelių bendraturčių – privačių asmenų, prašymą įsigyti valstybei priklau</text:span><text:span text:style-name="T1290">sančią žemės sklypo dalį turi teisę teikti visi bendraturčiai arba keli jų (vienas ar daugiau bendraturčių);<text:s/></text:span></text:p>
      <text:p text:style-name="P1291"><text:span text:style-name="T1292">64.4</text:span><text:span text:style-name="T1293">. parduodant valstybei nuosavybės teise priklausančio žemės sklypo dalį, kai tarp visų žemės sklypo bendraturčių (valstybės ir privačių as</text:span><text:span text:style-name="T1294">menų) nesudarytas susitarimas dėl žemės sklypo naudojimo, laikomasi šios tvarkos:</text:span></text:p>
      <text:p text:style-name="P1295"><text:span text:style-name="T1296">64.4.1</text:span><text:span text:style-name="T1297">. bendraturtis (-čiai) – privatus (-ūs) asmuo (-ys), su Taisyklių II skyriaus antrajame skirsnyje nurodytais dokumentais, prašymu įsigyti žemės sklypo dalį Nacionalin</text:span><text:span text:style-name="T1298">ei žemės tarnybai pateikia ir žemės sklypo planą, kuriame pažymėtos siūlomos nustatyti šiam (-iems) asmeniui (-ims) ir valstybei nuosavybės teise priklausančios žemės sklypo dalys (dislokacija); kai įsigyti žemės sklypo dalį pageidauja du ar daugiau bendra</text:span><text:span text:style-name="T1299">turčių – privačių asmenų, jų rašytinį susitarimą dėl kiekvienam iš jų tenkančios įsigyti žemės sklypo dalies dydžio (jeigu toks sudaromas). Nacionalinė žemės tarnyba, su Taisyklių II skyriaus antrajame skirsnyje reglamentuotais prašymo įsigyti valstybinę ž</text:span><text:span text:style-name="T1300">emę nagrinėjimo procedūros veiksmais vertina ir pateiktą prašymą pagal šiame punkte nurodytus kriterijus. Pateikto siūlymo nustatyti konkrečias žemės sklypo dalis netenkinimo atveju, Nacionalinė žemės tarnyba informuoja prašymą pateikusį (-ius) asmenį (-is</text:span><text:span text:style-name="T1301">), kodėl pasiūlymas atmestas, tačiau prašymo ir dokumentų negrąžina, bet teikia pasiūlymą dėl valstybei nuosavybės teise priklausančios žemės sklypo dalies nustatymo, jeigu tai įmanoma pagal šiame punkte nustatytus kriterijus. Asmeniui (-ims) neatsakius dė</text:span><text:span text:style-name="T1302">l Nacionalinės žemės tarnybos pasiūlymo per 30 dienų arba jį raštu atmetus, tarnyba grąžina prašymą pateikusiam (-iems) asmeniui (-ims) jo (jų) pateiktus dokumentus, prašymas nebenagrinėjamas. Nacionalinei žemės tarnybai ir asmeniui (-ims) susitarus dėl ja</text:span><text:span text:style-name="T1303">m (jiems) ir valstybei priklausančių žemės sklypo dalių dislokacijos, susitarimas dėl žemės sklypo naudojimo notaro patvirtinamas iki valstybinės žemės pirkimo–pardavimo sutarties pasirašymo;</text:span></text:p>
      <text:p text:style-name="P1304"><text:span text:style-name="T1305">64.4.2</text:span><text:span text:style-name="T1306">. kai prašymą įsigyti nuosavybėn valstybei nuosavybės<text:s/></text:span><text:span text:style-name="T1307">teise priklausančią žemės sklypo dalį su žemės sklypo plane pažymėtomis valstybei ir privatiems asmenims priklausančiomis žemės sklypo dalimis pateikia keli bendraturčiai – privatūs asmenys, Nacionalinė žemės tarnyba jų siūlymo tenkinimo atveju turi kreipt</text:span><text:span text:style-name="T1308">is į tokį prašymą nepateikusius asmenis siūlydama jiems sudaryti notaro tvirtinamą susitarimą dėl žemės sklypo naudojimo pagal pridedamą žemės sklypo planą. Siūlyme skiriama 30 kalendorinių dienų pareikšti valią dėl siūlomos sudaryti žemės sklypo naudojimo</text:span><text:span text:style-name="T1309"><text:s/>tvarkos. Prašymo įsigyti žemės sklypo dalį nepateikusiems bendraturčiams – privatiems asmenims per nustatytą terminą nepareiškus valios dėl minėtos tvarkos arba raštu jį atmetus, Nacionalinė žemės tarnyba grąžina šiems bendraturčiams – privatiems asmenims</text:span><text:span text:style-name="T1310"><text:s/>jų pateiktus dokumentus; prašymas nebenagrinėjamas. Valstybei nuosavybės teise priklausančios žemės sklypo dalies pirkimo–pardavimo sutartis su prašymą pateikusiais bendraturčiais – privačiais asmenimis sudaroma, kai susitarimą dėl žemės sklypo naudojimo<text:s/></text:span><text:span text:style-name="T1311">tvarkos notarine tvarka pasirašo visi žemės sklypo bendraturčiai.</text:span></text:p>
      <text:p text:style-name="P1312"><text:span text:style-name="T1313">64.4.3</text:span><text:span text:style-name="T1314">. Nacionalinė žemės tarnyba, inicijuodama valstybei nuosavybės teise priklausančios žemės sklypo dalies pardavimą, siūlymą įsigyti sklypo dalį su žemės sklypo plane pažymėtomis val</text:span><text:span text:style-name="T1315">stybei ir privatiems asmenims priklausančiomis žemės sklypo dalimis privalo teikti visiems žemės sklypo bendraturčiams – privatiems asmenims. Siūlyme skiriama 30 kalendorinių dienų pareikšti valią dėl valstybei priklausančios žemės sklypo dalies įsigijimo<text:s/></text:span><text:span text:style-name="T1316">nuo pasiūlymo gavimo. Bendraturčiams – privatiems asmenims per nustatytą terminą nepareiškus valios arba pareiškus valią, bet nesutikus su siūloma žemės sklypo naudojimo tvarka, Nacionalinės žemės tarnybos siūlymo įsigyti valstybei nuosavybės teise priklau</text:span><text:span text:style-name="T1317">sančią žemės sklypo dalį procedūra nutraukiama. Valstybei priklausančios žemės sklypo dalies pirkimo–pardavimo sutartis su tą dalį įsigyti pageidaujančiais bendraturčiais – privačiais asmenimis sudaromas, kai susitarimą dėl žemės sklypo naudojimo tvarkos n</text:span><text:span text:style-name="T1318">otarine tvarka pasirašo visi žemės sklypo bendraturčiai.</text:span></text:p>
      <text:p text:style-name="P1319"><text:span text:style-name="T1320">64.4.4</text:span><text:span text:style-name="T1321">. Kai valstybei nuosavybės teise priklausančią žemės sklypo dalį pageidauja įsigyti du ar daugiau bendraturčių – privačių asmenų, kiekvienam iš jų tenkančios iš valstybės įsigyti žemės skly</text:span><text:span text:style-name="T1322">po dalies dydis nustatomas pagal visų valią įsigyti pareiškusių bendraturčių tarpusavio rašytinį susitarimą. Nesant tokio susitarimo, valstybei priklausanti žemės sklypo dalis parduodama valią įsigyti pareiškusiems bendraturčiams lygiomis dalimis.</text:span></text:p>
      <text:p text:style-name="P1323"><text:span text:style-name="T1324">65</text:span><text:span text:style-name="T1325">. Žemės reformos įstatymo 9 straipsnio 8 dalyje nustatyto valstybinės žemės pardavimo be aukciono sąlygos:</text:span></text:p>
      <text:p text:style-name="P1326"><text:span text:style-name="T1327">65.1</text:span><text:span text:style-name="T1328">. Lietuvos Nepriklausomybės Atkūrimo Akto signatarams arba, jiems mirus, jų sutuoktiniams, jeigu sutuoktinio nėra, – vaikams (įvaikiams) ne a</text:span><text:span text:style-name="T1329">ukciono būdu parduodamas vienas naujas žemės sklypas individualiam (vienbučiam ar dvibučiam) gyvenamajam namui statyti jų pageidaujamame mieste (išskyrus Neringos miestą). Šių žemės sklypų dydžiai nustatyti Lietuvos Respublikos Vyriausybės 1998 m. liepos 2</text:span><text:span text:style-name="T1330">3 d. nutarime Nr. 920 „Dėl naujų žemės sklypų dydžių miestuose patvirtinimo“, tačiau jie negali būti didesni kaip 0,2 ha Vilniuje, Kaune, Klaipėdoje, Šiauliuose, Panevėžyje, Alytuje, Marijampolėje, Druskininkuose, Palangoje, Birštone ir didesni kaip 0,3 ha</text:span><text:span text:style-name="T1331"><text:s/>– kituose miestuose;</text:span></text:p>
      <text:p text:style-name="P1332"><text:span text:style-name="T1333">65.2</text:span><text:span text:style-name="T1334">. asmenys, turintys teisę ir pageidaujantys įsigyti nuosavybėn žemės sklypus, su Taisyklių II skyriaus antrajame skirsnyje nurodytais dokumentais Nacionalinei žemės tarnybai turi pateikti šiuos dokumentus ir duomenis:</text:span></text:p>
      <text:p text:style-name="P1335"><text:span text:style-name="T1336">65.2.1</text:span><text:span text:style-name="T1337">. signataro pažymėjimą;</text:span></text:p>
      <text:p text:style-name="P1338"><text:span text:style-name="T1339">65.2.2</text:span><text:span text:style-name="T1340">. kai signataras miręs ir prašymą pateikia jo sutuoktinis arba vaikai (įvaikiai), – mirties liudijimą;</text:span></text:p>
      <text:p text:style-name="P1341"><text:span text:style-name="T1342">65.2.3</text:span><text:span text:style-name="T1343">. kai signataras miręs ir prašymą pateikia jo sutuoktinis, – dokumentą iš civilinės metrikacijos skyriaus, ka</text:span><text:span text:style-name="T1344">d santuoka iki signataro mirties nebuvo nutraukta;</text:span></text:p>
      <text:p text:style-name="P1345"><text:span text:style-name="T1346">65.2.4</text:span><text:span text:style-name="T1347">. kai signataras miręs ir prašymą pateikia jo vaikai (įvaikiai), – giminystės ryšį su signataru patvirtinantys dokumentai;</text:span></text:p>
      <text:p text:style-name="P1348"><text:span text:style-name="T1349">65.2.5</text:span><text:span text:style-name="T1350">. informaciją, ar signataras, jo sutuoktinis (jeigu prašymą pateikia sutuoktinis), vaikai (įvaikiai) (jeigu prašymą pateikia vaikai (įvaikiai)) įsigijo naują žemės sklypą pagal Žemės reformos įstatymo 9 straipsnio 8 dalyje nustatytą sąlygą;<text:s/></text:span></text:p>
      <text:p text:style-name="P1351"><text:span text:style-name="T1352">65.3</text:span><text:span text:style-name="T1353">. Na</text:span><text:span text:style-name="T1354">cionalinė žemės tarnyba, su Taisyklių II skyriaus antrajame skirsnyje reglamentuotais prašymo įsigyti valstybinę žemę nagrinėjimo procedūros veiksmais, nagrinėdama šiame punkte išvardytų asmenų pateiktą prašymą įsigyti naują žemės sklypą, remdamasi Nekilno</text:span><text:span text:style-name="T1355">jamojo turto registro duomenimis, patikrina, ar šie asmenys nepasinaudojo teise įsigyti naują žemės sklypą be aukciono anksčiau;</text:span></text:p>
      <text:p text:style-name="P1356"><text:span text:style-name="T1357">65.4</text:span><text:span text:style-name="T1358">. jeigu signatarui mirus prašymą įsigyti nuosavybėn naują žemės sklypą pateikia keli tokią teisę turintys asmenys, žemė</text:span><text:span text:style-name="T1359">s sklypas parduodamas jiems bendrosios dalinės nuosavybės teise lygiomis dalimis, proporcingai asmenų, pateikusių prašymą, skaičiui.</text:span></text:p>
      <text:p text:style-name="P1360"/>
      <text:p text:style-name="P1361"><text:span text:style-name="T1362">TREČIASIS</text:span><text:span text:style-name="T1363"><text:s/>SKIRSNIS</text:span></text:p>
      <text:p text:style-name="P1364"><text:span text:style-name="T1365">NUOMA</text:span></text:p>
      <text:p text:style-name="P1366"/>
      <text:p text:style-name="P1367">66. Žemės įstatymo 9 straipsnio 6 dalies 2 punkte nustatyto valstybinės žemės nuomos<text:s/>be aukciono sąlygos:</text:p>
      <text:p text:style-name="P1368">66.1. žemės sklypas nuomojamas ne mažesniam kaip leidime nurodytam žemės plotui; teisę nuomoti naują žemės sklypą be aukciono turi: leidimo naudoti požeminio vandens išteklius turėtojas; leidimo naudoti naudingųjų iškasenų, išskyrus<text:s/>angliavandenilius, išteklius turėtojas, kai patvirtintas žemės gelmių naudojimo planas arba naudojimo projektas; leidimo naudoti žemės gelmių ertmes turėtojas, kai patvirtintas žemės gelmių naudojimo 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369">66.2. asmenys, turintys teisę ir pageidaujantys nuomoti be aukciono naują žemės sklypą, su Taisyklių II skyriaus trečiajame skirsnyje nurodytais dokumentais valstybinės žemės nuomos procedūrą vykdančiai institucijai turi pateikti ir:<text:s/></text:p>
      <text:p text:style-name="P1370">66.2.1. leidimą naudoti naudingųjų iškasenų, išskyrus angliavandenilius, išteklius, leidimą naudoti angliavandenilių išteklius, leidimą naudoti požeminio vandens išteklius; leidimą naudoti žemės<text:s/>gelmių ertmes;</text:p>
      <text:p text:style-name="P1371">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372">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text:s/>projekto pavadinimą ir projekto patvirtinimo Lietuvos geologijos tarnyboje prie Aplinkos ministerijos datą<text:span text:style-name="T1373">;</text:span></text:p>
      <text:p text:style-name="P1374"><text:span text:style-name="T1375">66.2.4</text:span><text:span text:style-name="T1376">. kai išduotas leidimas naudoti požeminio vandens išteklius, – duomenis žemės ploto ar sklypo, kurį prašoma išnuomoti požeminio vandens v</text:span><text:span text:style-name="T1377">andenvietės ištekliams naudoti;</text:span></text:p>
      <text:p text:style-name="P1378"><text:span text:style-name="T1379">66.2.5</text:span><text:span text:style-name="T1380">. kai išduotas leidimas naudoti žemės gelmių ertmes, – duomenis žemės sklypo, kurį prašoma išnuomoti, kadastro numerį ir Lietuvos geologijos tarnybos prie Aplinkos ministerijos direktoriaus įsakymo, kuriuo patvirti</text:span><text:span text:style-name="T1381">ntas žemės gelmių naudojimo planas, pavadinimą, datą ir numerį, kada patvirtintas žemės gelmių naudojimo planas arba žemės ploto ar žemės sklypo, kurį prašoma išnuomoti, kai nepatvirtintas žemės gelmių naudojimo planas;</text:span></text:p>
      <text:p text:style-name="P1382"><text:span text:style-name="T1383">66.3</text:span><text:span text:style-name="T1384">. valstybinės žemės nuomos</text:span><text:span text:style-name="T1385"><text:s/>procedūrą vykdanti institucija, su Taisyklių II skyriaus trečiajame skirsnyje reglamentuotais prašymo nuomoti valstybinę žemę nagrinėjimo procedūros veiksmais, nagrinėdama Taisyklių 66 punkte nurodytų asmenų prašymą nuomoti naują žemės sklypą, pagal Aplin</text:span><text:span text:style-name="T1386">kosaugos leidimų informacinės sistemos duomenis, išskyrus išduotą leidimą naudoti angliavandenilių išteklius, patikrina, ar pateiktas leidimas galioja;</text:span></text:p>
      <text:p text:style-name="P1387"><text:span text:style-name="T1388">66.4</text:span><text:span text:style-name="T1389">. valstybinės žemės nuomos procedūrą vykdanti institucija priima sprendimą netenkinti prašymo iš</text:span><text:span text:style-name="T1390">nuomoti naują žemės sklypą, jei pateikto leidimo galiojimas sustabdytas ar jo galiojimas panaikintas;</text:span></text:p>
      <text:p text:style-name="P1391"><text:span text:style-name="T1392">66.5</text:span><text:span text:style-name="T1393">. valstybinės žemės nuomotojas inicijuoja valstybinės žemės nuomos sutarties nutraukimą prieš terminą, jei leidimas panaikintas. Ši valstybinės že</text:span><text:span text:style-name="T1394">mės nuomos sutarties prieš terminą nutraukimo sąlyga, su Taisyklių II skyriaus trečiajame skirsnyje nustatytų nuomos sutarties sąlygomis, įrašoma į valstybinės žemės nuomos sutarties projektą;</text:span></text:p>
      <text:p text:style-name="P1395"><text:span text:style-name="T1396">66.6</text:span><text:span text:style-name="T1397">. valstybinės žemės nuomotojas, nutraukęs valstybinės<text:s/></text:span><text:span text:style-name="T1398">žemės nuomos sutartį, išskyrus Taisyklių 66.5 papunktyje nurodytą atvejį, apie tai per 5 darbo dienas nuo sprendimo priėmimo dienos informuoja Lietuvos geologijos tarnybą prie Aplinkos ministerijos.</text:span></text:p>
      <text:p text:style-name="P1399"><text:span text:style-name="T1400">67</text:span><text:span text:style-name="T1401">. Žemės įstatymo 9 straipsnio 6 dalies 3 punkte n</text:span><text:span text:style-name="T1402">ustatyto valstybinės žemės nuomos be aukciono sąlygos:</text:span></text:p>
      <text:p text:style-name="P1403"><text:span text:style-name="T1404">67.1</text:span><text:span text:style-name="T1405">. asmenys, turintys teisę ir pageidaujantys nuomoti be aukciono naują žemės sklypą, su Taisyklių II skyriaus trečiajame skirsnyje nurodytais dokumentais valstybinės žemės nuomos procedūrą vykdanč</text:span><text:span text:style-name="T1406">iai institucijai turi pateikti:</text:span></text:p>
      <text:p text:style-name="P1407"><text:span text:style-name="T1408">67.1.1</text:span><text:span text:style-name="T1409">. kai valstybinę žemę prašoma išsinuomoti Vyriausybės nutarimu valstybei svarbiu pripažintam projektui įgyvendinti, – šį Vyriausybės nutarimą arba nurodomi jo priėmimo data, numeris ir pavadinimas, įgaliotos instituc</text:span><text:span text:style-name="T1410">ijos sprendimą dėl konkretaus naujo žemės sklypo, kuriame planuojama įgyvendinti projektą, jei toks sprendimas priimtas, įgaliotos institucijos sprendimą dėl projektą įgyvendinančio subjekto patvirtinimo;</text:span></text:p>
      <text:p text:style-name="P1411"><text:span text:style-name="T1412">67.1.2</text:span><text:span text:style-name="T1413">. kai valstybinę žemę prašoma išsinuomoti</text:span><text:span text:style-name="T1414"><text:s/>kitam teisės aktuose nustatyta tvarka valstybei svarbiu pripažintam projektui įgyvendinti, – įgaliotos institucijos sprendimą pripažinti valstybei svarbiu projektu, įgaliotos institucijos sprendimą dėl konkretaus naujo žemės sklypo, kuriame planuojama įgy</text:span><text:span text:style-name="T1415">vendinti projektą, jei toks sprendimas priimtas, įgaliotos institucijos sprendimą dėl projektą įgyvendinančio subjekto patvirtinimo;</text:span></text:p>
      <text:p text:style-name="P1416">67.1.3. kai valstybinę<text:s/><text:span text:style-name="T1417">žemę prašoma išsinuomoti regioninės plėtros tarybos pripažintam regioninės svarbos projektui įgy</text:span><text:span text:style-name="T1418">vendinti, – regioninės plėtros tarybos sprendimą pripažinti regioninės svarbos projektu arba prašyme išnuomoti naują žemės sklypą nurodomi šio sprendimo priėmimo data, numeris ir pavadinimas. Sprendime nurodomas projektą įgyvendinantis subjektas ir konkret</text:span><text:span text:style-name="T1419">us naujas žemės sklypas arba siekiamas suformuoti atskiru žemės sklypu valstybinės žemės plotas, kuriame planuojama įgyvendinti projektą;</text:span></text:p>
      <text:p text:style-name="P1420"><text:span text:style-name="T1421">67.1.4</text:span><text:span text:style-name="T1422">. kai valstybinę žemę prašoma išsinuomoti stambiam projektui įgyvendinti Lietuvos Respublikos investicijų įs</text:span><text:span text:style-name="T1423">tatyme nustatytais atvejais, – įgaliotos institucijos sprendimą projektą pripažinti stambiu, įgaliotos institucijos sprendimą dėl konkretaus naujo žemės sklypo, kuriame planuojama įgyvendinti projektą, jei toks sprendimas priimtas, įgaliotos institucijos s</text:span><text:span text:style-name="T1424">prendimą dėl projektą įgyvendinančio subjekto patvirtinimo;</text:span></text:p>
      <text:p text:style-name="P1425"><text:span text:style-name="T1426">67.2</text:span><text:span text:style-name="T1427">. valstybinės žemės nuomos procedūrą vykdančios institucijos parengtame valstybinės žemės nuomos sutarties projekte, su Taisyklių II skyriaus trečiajame skirsnyje nustatytomis nuomos sut</text:span><text:span text:style-name="T1428">arties sąlygomis, įrašomi:</text:span></text:p>
      <text:p text:style-name="P1429"><text:span text:style-name="T1430">67.2.1</text:span><text:span text:style-name="T1431">. kai nustatytas projekto įgyvendinimo terminas, – valstybinės žemės nuomos terminas negali būti ilgesnis už projekto įgyvendinimo terminą;</text:span></text:p>
      <text:p text:style-name="P1432"><text:span text:style-name="T1433">67.2.2</text:span><text:span text:style-name="T1434">. sąlyga dėl teisės nuomininkui subnuomoti išnuomojamą naują žemės skly</text:span><text:span text:style-name="T1435">pą, kai tokia teisė numatyta Investicijų įstatyme;</text:span></text:p>
      <text:p text:style-name="P1436"><text:span text:style-name="T1437">67.2.3</text:span><text:span text:style-name="T1438">. kai naujas žemės sklypas nuomojamas stambiam projektui įgyvendinti, – Investicijų įstatymo 15</text:span><text:span text:style-name="T1439">5</text:span><text:span text:style-name="T1440"><text:s/>straipsnio 7 dalyje nustatyta valstybinės žemės nuomos sutarties nutraukimo prieš terminą sąlyga;</text:span></text:p>
      <text:p text:style-name="P1441"><text:span text:style-name="T1442">67.2.4</text:span><text:span text:style-name="T1443">. naujo žemės sklypo nuomos Taisyklių 67.1.3 papunktyje nustatytu atveju įrašoma sąlyga dėl valstybinės žemės nuomos sutarties nutraukimo prieš terminą, kai regiono plėtros taryba, vadovaudamasi Regioninės plėtros įstatymo 7 straipsnio 3 dalimi,<text:s/></text:span><text:span text:style-name="T1444">pripažįsta sprendimą dėl projekto pripažinimo regioninės svarbos projektu netekusiu galios;</text:span></text:p>
      <text:p text:style-name="P1445"><text:span text:style-name="T1446">67.3</text:span><text:span text:style-name="T1447">. kai išnuomotą naują žemės sklypą planuojama subnuomoti, tačiau sudarytoje valstybinės žemės nuomos sutartyje nenumatyta tokia galimybė, valstybinės žemė</text:span><text:span text:style-name="T1448">s nuomos sutartis pakeičiama šalių susitarimu (nuomininko ar nuomotojo prašymu) – joje numatoma nuomininko teisė subnuomoti išnuomotą naują žemės sklypą.<text:s/></text:span></text:p>
      <text:p text:style-name="P1449"><text:span text:style-name="T1450">68</text:span><text:span text:style-name="T1451">. Žemės įstatymo 9 straipsnio 6 dalies 5 punkte nustatyto valstybinės žemės nuomos be aukcion</text:span><text:span text:style-name="T1452">o pagrindo įgyvendinimo ypatumai:</text:span></text:p>
      <text:p text:style-name="P1453"><text:span text:style-name="T1454">68.1</text:span><text:span text:style-name="T1455">. asmenys, turintys teisę ir pageidaujantys nuomoti be aukciono naują žemės sklypą, su Taisyklių II skyriaus trečiajame skirsnyje nurodytais dokumentais valstybinės žemės nuomos procedūrą vykdančiai institucijai turi</text:span><text:span text:style-name="T1456"><text:s/>pateikti koncesijos sutarties kopiją, patvirtintą</text:span><text:span text:style-name="T1457"><text:s/>Lietuvos vyriausiojo archyvaro dokumentų rengimo taisyklėse nustatyta tvarka</text:span><text:span text:style-name="T1458">; koncesijos sutartyje nurodoma, kad koncesijos sutarties galiojimo laikotarpiui koncesijos sutarčiai įgyvendinti reikalingas val</text:span><text:span text:style-name="T1459">stybinės žemės sklypas;</text:span></text:p>
      <text:p text:style-name="P1460"><text:span text:style-name="T1461">68.2</text:span><text:span text:style-name="T1462">. valstybinės žemės nuomos procedūrą vykdančios institucijos parengtame valstybinės žemės nuomos sutarties projekte su Taisyklių II skyriaus trečiajame skirsnyje nustatytomis nuomos sutarties sąlygomis įrašomi:<text:s/></text:span></text:p>
      <text:p text:style-name="P1463"><text:span text:style-name="T1464">68.2.1</text:span><text:span text:style-name="T1465">. va</text:span><text:span text:style-name="T1466">lstybinės žemės nuomos terminas, kuris negali būti ilgesnis už koncesijos sutarties galiojimą;<text:s/></text:span></text:p>
      <text:p text:style-name="P1467"><text:span text:style-name="T1468">68.2.2</text:span><text:span text:style-name="T1469">. sąlyga dėl teisės nuomininkui subnuomoti išnuomojamą naują žemės sklypą tretiesiems asmenims, kai tai numatyta koncesijos sutartyje ir reikia joje<text:s/></text:span><text:span text:style-name="T1470">numatytai veiklai vykdyti;</text:span></text:p>
      <text:p text:style-name="P1471"><text:span text:style-name="T1472">68.3</text:span><text:span text:style-name="T1473">. kai išnuomotą naują žemės sklypą numatyta subnuomoti, tačiau valstybinės žemės nuomos sutartyje nenumatyta tokia galimybė, valstybinės žemės nuomos sutartis pakeičiama šalių susitarimu (nuomininko ar nuomotojo<text:s/></text:span><text:span text:style-name="T1474">prašymu) – joje numatoma nuomininko teisė subnuomoti šį išnuomotą naują žemės sklypą pagal šiame punkte nustatytas sąlygas.</text:span></text:p>
      <text:p text:style-name="P1475"><text:span text:style-name="T1476">69</text:span><text:span text:style-name="T1477">. Žemės įstatymo 9 straipsnio 6 dalies 6 punkte nustatyto valstybinės žemės nuomos be aukciono pagrindo įgyvendinimo ypatuma</text:span><text:span text:style-name="T1478">i:</text:span></text:p>
      <text:p text:style-name="P1479"><text:span text:style-name="T1480">69.1</text:span><text:span text:style-name="T1481">. asmenys, turintys teisę ir pageidaujantys nuomoti be aukciono naują žemės sklypą, su Taisyklių II skyriaus trečiajame skirsnyje nurodytais dokumentais valstybinės žemės nuomos procedūrą vykdančiai institucijai turi pateikti valdžios ir privataus</text:span><text:span text:style-name="T1482"><text:s/>subjektų partnerystės sutarties kopiją,</text:span><text:span text:style-name="T1483"><text:s/></text:span><text:span text:style-name="T1484">patvirtintą</text:span><text:span text:style-name="T1485"><text:s/>Lietuvos vyriausiojo archyvaro dokumentų rengimo taisyklėse nustatyta tvarka</text:span><text:span text:style-name="T1486">; valdžios ir privataus subjektų partnerystės sutartyje nurodoma, kad sutarties galiojimo laikotarpiui sutarčiai įgyvendinti re</text:span><text:span text:style-name="T1487">ikalingas valstybinės žemės sklypas;</text:span></text:p>
      <text:p text:style-name="P1488"><text:span text:style-name="T1489">69.2</text:span><text:span text:style-name="T1490">. valstybinės žemės nuomos procedūrą vykdančios institucijos parengtame valstybinės žemės nuomos sutarties projekte, su Taisyklių II skyriaus trečiajame skirsnyje nustatytų nuomos sutarties sąlygomis, įrašomas v</text:span><text:span text:style-name="T1491">alstybinės žemės nuomos terminas, kuris negali būti ilgesnis už valdžios ir privataus subjektų partnerystės sutarties galiojimo terminą.</text:span></text:p>
      <text:p text:style-name="P1492"><text:span text:style-name="T1493">70</text:span><text:span text:style-name="T1494">. Žemės įstatymo 9 straipsnio 6 dalies 8 punkte nustatyto valstybinės žemės nuomos be aukciono pagrindo įgyvend</text:span><text:span text:style-name="T1495">inimo ypatumai:</text:span></text:p>
      <text:p text:style-name="P1496">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497">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498">70.2.1. prašymą pateikusio pelno nesiekiančio juridinio asmens steigimo dokumentų, patvirtinančių, kad šio asmens tikslas – teikti aplinkos, ekonominę arba socialinę visuomeninę naudą savo dalyviams ar tą naudą teikti vietose,<text:s/>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499"><text:s/></text:span>patvirtintą<text:span text:style-name="T1500"><text:s/>Lietuvos vyriausiojo archyvaro dokumentų rengimo taisyklėse nustatyta tvarka</text:span>;<text:span text:style-name="T1501"><text:s/></text:span></text:p>
      <text:p text:style-name="P1502">70.2.2. dokumento, patvirtinančio pelno nesiekiančio juridinio asmens atitiktį Žemės įstatymo 9 straipsnio 6 dalies 8 punkte nurodytiems reikalavimams,<text:s/><text:span text:style-name="T1503">Lietuvos vyriausiojo archyvaro dokumentų rengimo taisyklėse nustatyta tvarka</text:span><text:s/>patvirtintą dokumento kopiją;</text:p>
      <text:p text:style-name="P1504">70.2.3. leidimo plėtoti elektros gamybos pajėgumus kopiją ar leidimo gaminti elektrą kopiją, patvirtintas<text:s/><text:span text:style-name="T1505">Lietuvos<text:s/></text:span><text:span text:style-name="T1506">vyriausiojo archyvaro dokumentų rengimo taisyklėse nustatyta tvarka</text:span>, jei toks leidimas prašymo pateikimo metu išduotas;<text:s/></text:p>
      <text:p text:style-name="P1507">70.2.4. kai statomos elektrinės, kurių įrengtoji galia yra ne didesnė kaip 100 kW, – elektrinės prijungimo prie energetikos tinklų<text:s/>prijungimo sąlygų kopiją arba rangovo deklaracijos elektros tinklų operatoriui kopiją, kad darbai baigti, patvirtintas<text:s/><text:span text:style-name="T1508">Lietuvos vyriausiojo archyvaro dokumentų rengimo taisyklėse nustatyta tvarka</text:span>;</text:p>
      <text:p text:style-name="P1509">70.2.5. informaciją, ar pateiktas leidimas yra galiojantis, jo galiojimas sustabdytas, pradėta leidimo galiojimo panaikinimo procedūra ar leidimas panaikintas, jei su prašymu pateikiamas ir leidimas;<text:s/></text:p>
      <text:p text:style-name="P1510">70.2.6. informaciją, kokio konkretaus dydžio valstybinės žemės sklypo pageidaujama išnuomoti, kokiam skaičiui ir galios energijos iš atsinaujinančiųjų energijos išteklių gamybos įrenginių įrengti ar pastatyti prašoma išnuomoti naują žemės sklypą; ši informacija<text:s/>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511">70.3. kai Taisyklių 70.2.3–70.2.4 papunkčiuose nurodyti dokumentai nepateikiami su prašymu išnuomoti naują žemės sklypą, pelno nesiekiantis juridinis asmuo privalo juos pateikti valstybinės žemės nuomos procedūrą vykdančiai institucijai per 20 darbo dienų nuo jų gavimo dienos;<text:span text:style-name="T1512"><text:s/></text:span></text:p>
      <text:p text:style-name="P1513">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514">70.5. valstybinės žemės nuomos procedūrą vykdanti institucija priima sprendimą netenkinti prašymo išnuomoti naują žemės sklypą, kai nustato aplinkybes dėl pateikto leidimo galiojimo sustabdymo ar panaikinimo arba teritorijoje, kurioje prašoma išnuomoti žemės sklypą, negalima statyti ar įrengti atsinaujinančių išteklių energijos bendrijos energijos gamybos įrenginių;</text:p>
      <text:p text:style-name="P1515">70.6. valstybinės žemės nuomos procedūrą vykdančios institucijos parengtame valstybinės žemės nuomos sutarties projekte, su Taisyklių II skyriaus trečiajame skirsnyje nustatytomis nuomos sutarties sąlygomis, įrašomi:</text:p>
      <text:p text:style-name="P1516">70.6.1. kai pateiktas leidimas gaminti elektros energiją išduotas terminuotam laikotarpiui, – valstybinės žemės nuomos terminas nustatomas ne ilgiau kaip iki leidimo galiojimo pabaigos;</text:p>
      <text:p text:style-name="P1517">70.6.2. sąlyga, kad nuomojamame naujame žemės sklype galima statyti ir įrengti tik atsinaujinančių išteklių energijos gamybos įrenginius ir jiems aptarnauti skirtus inžinierinius tinklus;<text:s/></text:p>
      <text:p text:style-name="P1518">70.6.3. nuomininko pareiga savo lėšomis iš nuomojamo žemės sklypo nukelti įrengtus ar pastatytus atsinaujinančių išteklių energijos gamybos įrenginius pasibaigus jų eksploatavimo laikotarpiui ar valstybinės žemės nuomos terminui;</text:p>
      <text:p text:style-name="P1519">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520">70.6.5. sąlyga dėl valstybinės žemės nuomos sutarties prieš terminą nutraukimo nuomotojo iniciatyva, kai pelno nesiekiantis asmuo per 5 metus nuo valstybinės žemės nuomos sutarties sudarymo dienos valstybinės žemės nuomos procedūrą vykdančiai institucijai nepateikia<text:s/>leidimo gaminti elektros energiją arba, kai tokio leidimo nereikia, – Taisyklių 56.2.4 papunktyje nurodytų dokumentų.</text:p>
      <text:p text:style-name="P1521"><text:span text:style-name="T1522">71</text:span><text:span text:style-name="T1523">. Žemės įstatymo 9 straipsnio 6 dalies 9 punkte nustatyto valstybinės žemės nuomos be aukciono pagrindo įgyvendinimo ypatumai:<text:s/></text:span></text:p>
      <text:p text:style-name="P1524"><text:span text:style-name="T1525">71.1</text:span><text:span text:style-name="T1526">. asmenys, turintys teisę ir pageidaujantys nuomoti be aukciono naują žemės sklypą, su Taisyklių II skyriaus trečiajame skirsnyje nurodytais dokumentais valstybinės žemės nuomos procedūrą vykdančiai institucijai turi pateikti Investicijų įstatymo 13<text:s/></text:span><text:span text:style-name="T1527">straipsnio 1 dalies 14 punkte numatyta tvarka priimtą Ekonomikos ir inovacijų ministerijos sprendimą pripažinti investicijų projektą naudingu, taip pat Ekonomikos ir inovacijų ministerijos siūlymą dėl tikslingumo konkrečiam privačių investicijų projektui į</text:span><text:span text:style-name="T1528">gyvendinti išnuomoti rezervuotą investicinį valstybinės žemės sklypą;</text:span></text:p>
      <text:p text:style-name="P1529"><text:span text:style-name="T1530">71.2</text:span><text:span text:style-name="T1531">. jei išsinuomoti rezervuotą investicinį valstybinės žemės sklypą pageidauja keli Investicijų įstatymo 13 straipsnio 1 dalies 14 punkte numatytus reikalavimus atitinkantys privač</text:span><text:span text:style-name="T1532">ių investicijų projektai, rezervuotas investicinis valstybinės žemės sklypas išnuomojamas vadovaujantis Žemės įstatymo 9 straipsnio 29 dalyje numatyta pirmumo tvarka;</text:span></text:p>
      <text:p text:style-name="P1533"><text:span text:style-name="T1534">71.3</text:span><text:span text:style-name="T1535">. valstybinės žemės nuomos procedūrą vykdančios institucijos parengtame valstybinės žemės nuomos sutarties projekte, su Taisyklių II skyriaus trečiajame skirsnyje nustatytomis nuomos sutarties sąlygomis, įrašoma ir sąlyga dėl valstybinės žemės nuomos sutar</text:span><text:span text:style-name="T1536">ties prieš terminą nutraukimo nustačius, kad negalioja Investicijų įstatymo nustatyta tvarka sudaryta investicijų sutartis.<text:s/></text:span></text:p>
      <text:p text:style-name="P1537"/>
      <text:p text:style-name="P1538"><text:span text:style-name="T1539">KETVIRTASIS</text:span><text:span text:style-name="T1540"><text:s/>SKIRSNIS</text:span></text:p>
      <text:p text:style-name="P1541"><text:span text:style-name="T1542">NAUJŲ ŽEMĖS SKLYPŲ PERLEIDIMAS IR IŠNUOMOJIMAS PRAMONĖS ĮMONĖMS ATSINAUJINANČIŲJŲ ENERGIJOS IŠTEKLIŲ<text:s/></text:span><text:span text:style-name="T1543">PLĖTRAI</text:span></text:p>
      <text:p text:style-name="P1544"/>
      <text:p text:style-name="P1545">72. Taisyklėse nustatyta tvarka pramonės įmonėms atsinaujinančiųjų energijos išteklių plėtrai parduodami ar nuomojami be aukciono nauji žemės sklypai.</text:p>
      <text:p text:style-name="P1546">73. Įgyvendinant Žemės įstatymo 30<text:span text:style-name="T1547">1</text:span><text:s/>straipsnyje nustatytą pramonės įmonių teisę be aukciono įsigyti naują žemės sklypą, laikomasi šių reikalavimų:</text:p>
      <text:p text:style-name="P1548">73.1. pramonės įmonė turi teisę įsigyti nuosavybėn naują žemės sklypą, jeigu su šiuo žemės sklypu besiribojantis žemės sklypas, kuriame yra įmonei priklausantys gamybiniai objektai, įmonei priklauso nuosavybės teise;</text:p>
      <text:p text:style-name="P1549">73.2. pramonės įmonės, turinčios teisę įsigyti be aukciono naują žemės sklypą, su Taisyklių II skyriaus antrajame skirsnyje nurodytais dokumentais Nacionalinei žemės tarnybai turi pateikti ir šiuos dokumentus, duomenis:</text:p>
      <text:p text:style-name="P1550">73.2.1. Aplinkos ministro nustatyta tvarka parengto pramonės įmonės naudojamo žemės sklypo plano su pažymėtais jai priklausančiais gamybiniais objektais kopiją, patvirtintą<text:span text:style-name="T1551"><text:s/>Lietuvos vyriausiojo archyvaro dokumen</text:span><text:span text:style-name="T1552">tų rengimo taisyklėse nustatyta tvarka</text:span>;</text:p>
      <text:p text:style-name="P1553">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 pastatyti skaičiaus ir galios energijos iš atsinaujinančiųjų energijos<text:s/>išteklių gamybos įrenginiams;</text:p>
      <text:p text:style-name="P1554">73.3. Nacionalinės žemės tarnybos parengtame valstybinės žemės pirkimo–pardavimo sutarties projekte, su Taisyklių II skyriaus antrajame skirsnyje nustatytomis valstybinės žemės pirkimo–pardavimo sutarties sąlygomis, įrašomi:</text:p>
      <text:p text:style-name="P1555">73.3.1. pramonės įmonės pareiga per 60 darbo dienų nuo valstybinės žemės pirkimo–pardavimo sutarties sudarymo pateikti Nacionalinei žemės tarnybai įrodymus, patvirtinančius Žemės įstatymo 30<text:span text:style-name="T1556">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text:s/>poveikio aplinkai vertinimo ir (ar) planuojamos ūkinės veiklos poveikio aplinkai vertinimo procedūrų organizavimą, kai energijos iš atsinaujinančiųjų energijos išteklių gamybos įrenginiams šios procedūros taikomos;</text:p>
      <text:p text:style-name="P1557">73.3.2. Žemės įstatymo 30<text:span text:style-name="T1558">1</text:span><text:s/>straipsnyje nurodyta sąlyga dėl šios sutarties nutraukimo prieš terminą ir tokio nutraukimo teisinės pasekmės.</text:p>
      <text:p text:style-name="P1559">74. Įgyvendinant Žemės įstatymo 30<text:span text:style-name="T1560">1</text:span><text:s/>straipsnyje nustatytą pramonės įmonių teisę be aukciono nuomoti naują žemės sklypą, laikomasi šių reikalavimų:</text:p>
      <text:p text:style-name="P1561">74.1. pramonės įmonė turi teisę išsinuomoti naują žemės sklypą, jeigu su šiuo žemės sklypu besiribojantis žemės sklypas, kuriame yra įmonei priklausantys gamybiniai objektai, įmonei priklauso nuosavybės teise arba jį nuomoja iš valstybės;</text:p>
      <text:p text:style-name="P1562">74.2. pramonės įmonės, turinčios teisę ir pageidaujančios nuomoti be aukciono naują žemės sklypą, su Taisyklių II skyriaus trečiajame skirsnyje nurodytais dokumentais valstybinės žemės nuomos procedūrą vykdančiai institucijai turi pateikti ir šiuos dokumentus, duomenis:</text:p>
      <text:p text:style-name="P1563">74.2.1. Taisyklių 73.2 papunktyje nurodytą žemės sklypo planą;</text:p>
      <text:p text:style-name="P1564">74.2.2. informaciją, kokio konkretaus dydžio žemės sklypo pageidaujama išnuomoti, kokiam skaičiui ir galios energijos iš atsinaujinančiųjų energijos išteklių gamybos įrenginių įrengti<text:s/>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565">74.3. valstybinės žemės nuomos procedūrą vykdančios institucijos parengtame valstybinės žemės nuomos sutarties projekte su Taisyklių II skyriaus trečiajame skirsnyje nustatytomis nuomos sutarties sąlygomis įrašomi:<text:s/></text:p>
      <text:p text:style-name="P1566">74.3.1. pramonės įmonės pareiga per 60 darbo dienų nuo valstybinės žemės nuomos sutarties sudarymo pateikti Nacionalinei žemės tarnybai įrodymus, patvirtinančius Žemės įstatymo 30<text:span text:style-name="T1567">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568">74.3.2. Žemės įstatymo 30<text:span text:style-name="T1569">1<text:s/></text:span>straipsnyje nurodyta valstybinės žemės nuomos sutarties nutraukimo prieš terminą sąlyga ir tokio nutraukimo pasekmės.</text:p>
      <text:p text:style-name="P1570"/>
      <text:p text:style-name="P1571"><text:span text:style-name="T1572">PENKTASIS</text:span><text:span text:style-name="T1573"><text:s/>SKIRSNIS</text:span></text:p>
      <text:p text:style-name="P1574"><text:span text:style-name="T1575">ĮSITERPUSIŲ NAUJŲ ŽEMĖS SKLYPŲ PARDAVIMAS IR NUOMA</text:span></text:p>
      <text:p text:style-name="P1576"/>
      <text:p text:style-name="P1577">75. Įsiterpęs žemės plotas, kaip jis<text:s/>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578">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text:s/>Taisyklių 18 punkte nurodytame sprendime nustatyti žemės sklypo kadastro duomenis (suformuoti žemės sklypą).</text:p>
      <text:p text:style-name="P1579">77. Įsiterpęs žemės plotas, kaip jis apibrėžiamas Žemės įstatymo 2 straipsnio 2 dalyje ir 9 straipsnio 7 dalyje, esantis teritorijose, kuriose<text:s/>pagal teritorijų planavimo dokumentus ar žemės valdos projektus planuojama formuoti vienbučių ir dvibučių gyvenamųjų pastatų, daugiabučių gyvenamųjų pastatų ir bendrabučių teritorijų naudojimo būdo valstybinės žemės sklypus, neviršijantis 0,04 ha, kitose<text:s/>kitos paskirties žemės teritorijose – 0,5 ha, išnuomojamas be aukciono besiribojančių valstybinės žemės sklypų nuomininkams.</text:p>
      <text:p text:style-name="P1580">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581">78.1. kai įsiterpusį žemės plotą išnuomoja Nacionalinė žemės tarnyba, – Taisyklių 41 punkte nurodytame sprendime nustatyti žemės sklypo kadastro duomenis (suformuoti žemės sklypą);</text:p>
      <text:p text:style-name="P1582">78.2<text:s/>kai įsiterpusį žemės plotą išnuomoja savivaldybė, – Taisyklių 44 punkte nurodytame sprendime išnuomoti žemės sklypą.</text:p>
      <text:p text:style-name="P1583">79. Įsiterpusio žemės sklypo plotas negali būti didesnis už plotą besiribojančio žemės sklypo, su kuriuo bus jungiamas įsiterpęs žemės sklypas.</text:p>
      <text:p text:style-name="P1584">80. Jeigu įsiterpęs žemės plotas ribojasi ne su vienu žemės sklypu, apie galimybę pirkti arba nuomoti šį plotą teritorijų planavimo dokumento ar žemės valdos<text:s/>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585">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586">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587">83. Valstybinės žemės pirkimo–pardavimo ar 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 nuomos procedūrą vykdanti institucija privalo reikalauti įvykdyti valstybinės žemės pirkimo–pardavimo ar<text:s/>nuomos sutarties žemės sklypų sujungimo sąlygą, priimti sprendimą sujungti nuomojamus žemės sklypus nuomininko lėšomis arba inicijuoti valstybinės žemės pirkimo–pardavimo ar nuomos sutarties nutraukimą.</text:p>
      <text:p text:style-name="P1588">84.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589"/>
      <text:p text:style-name="P1590"><text:span text:style-name="T1591">IV</text:span><text:span text:style-name="T1592"><text:s/>SKYRIUS</text:span></text:p>
      <text:p text:style-name="P1593"><text:span text:style-name="T1594">NAUJŲ KITOS PASKIRTIE</text:span><text:span text:style-name="T1595">S VALSTYBINĖS ŽEMĖS SKLYPŲ PARDAVIMAS IR NUOMA AUKCIONE</text:span></text:p>
      <text:p text:style-name="P1596"/>
      <text:p text:style-name="P1597"><text:span text:style-name="T1598">85</text:span><text:span text:style-name="T1599">. Parduodant aukcione naujus žemės sklypus šiame skyriuje nurodytomis sąlygomis, taikomos Taisyklių II skyriaus antrojo skirsnio nuostatos, išskyrus tame skirsnyje reglamentuotą valstybinės žem</text:span><text:span text:style-name="T1600">ės pardavimo procedūros dalį dėl statinių ir (ar) įrenginių, jų priklausinių, su šiame skyriuje aprašytais ypatumais. Išnuomojant aukcione naujus žemės sklypus šiame skyriuje nurodytais pagrindais, taikomos Taisyklių II skyriaus trečiojo skirsnio nuostatos</text:span><text:span text:style-name="T1601">, išskyrus valstybinės žemės nuomos procedūros dalį dėl statinių ir (ar) įrenginių, jų priklausinių, su šiame skyriuje aprašytais ypatumais.</text:span></text:p>
      <text:p text:style-name="P1602"><text:span text:style-name="T1603">86</text:span><text:span text:style-name="T1604">. Naujus žemės sklypus, parduodamus aukcione, įsigyti nuosavybėn turi teisę Lietuvos Respublikos fiziniai ir<text:s/></text:span><text:span text:style-name="T1605">juridiniai asmenys, užsieniečiai, užsienio juridiniai asmenys ir kitos užsienio organizacijos, nurodyti Konstitucijos 47 straipsnio 3 dalies įgyvendinimo konstitucinio įstatymo 6 straipsnyje.</text:span></text:p>
      <text:p text:style-name="P1606"><text:span text:style-name="T1607">87</text:span><text:span text:style-name="T1608">. Naujus žemės sklypus, išnuomojamus aukcione, išsinuomoti</text:span><text:span text:style-name="T1609"><text:s/>turi teisę Lietuvos Respublikos ir užsienio valstybių fiziniai, juridiniai asmenys ir kitos užsienio organizacijos.</text:span></text:p>
      <text:p text:style-name="P1610"><text:span text:style-name="T1611">88</text:span><text:span text:style-name="T1612">. Aukcione parduodami ar išnuomojami nauji žemės sklypai, kurie lieka laisvi, kai savivaldybė parengia individualiai statybai žemės s</text:span><text:span text:style-name="T1613">klypų, numatomų perduoti neatlygintinai nuosavybėn piliečiams pagal Piliečių nuosavybės teisių į išlikusį nekilnojamąjį turtą atkūrimo įstatymą, teritorijų planavimo dokumentus ar žemės valdos projektus, taip pat žemės sklypai, kuriuose yra asmenims prikla</text:span><text:span text:style-name="T1614">usančių laikinųjų statinių, kurių naudojimo laikas pasibaigęs laikinųjų statinių, kurių naudojimo laikas pasibaigęs (toliau – aukciono objektas).<text:s/></text:span></text:p>
      <text:p text:style-name="P1615"><text:span text:style-name="T1616">89</text:span><text:span text:style-name="T1617">. Aukcione neparduodami, tačiau išnuomojami aukciono objektai, jeigu:</text:span></text:p>
      <text:p text:style-name="P1618"><text:span text:style-name="T1619">89.1</text:span><text:span text:style-name="T1620">. jie suplanuoti teritorijo</text:span><text:span text:style-name="T1621">se, kuriose pagal Lietuvos Respublikos Konstitucijos 47 straipsnį žemė išimtine nuosavybės teise priklauso tik Lietuvos Respublikai, arba teritorijose, kuriose valstybinės žemės perleidimas privačion nuosavybėn nenumatytas kituose įstatymuose;</text:span></text:p>
      <text:p text:style-name="P1622"><text:span text:style-name="T1623">89.2</text:span><text:span text:style-name="T1624">. ji</text:span><text:span text:style-name="T1625">e suplanuoti teritorijose, kurios pagal patvirtintus teritorijų planavimo dokumentus ar žemės valdos projektus numatytos valstybės, savivaldybių reikmėms ar viešojo bendrojo naudojimo objektų statybai.</text:span></text:p>
      <text:p text:style-name="P1626"><text:span text:style-name="T1627">90</text:span><text:span text:style-name="T1628">. Naujų žemės sklypų pardavimo ir nuomos aukci</text:span><text:span text:style-name="T1629">onus organizuoja Nacionalinė žemės tarnyba (toliau – aukciono organizatorius). Aukcionai organizuojami vadovaujantis Lietuvos Respublikos Vyriausybės nutarimu „Dėl Lietuvos Respublikos Vyriausybės 2014 m. kovo 19 d. nutarimo Nr. 261 „Dėl Valstybinės žemės<text:s/></text:span><text:span text:style-name="T1630">sklypų pardavimo ir nuomos aukcionų organizavimo taisyklių patvirtinimo“ (toliau – Aukcionų organizavimo taisyklės).</text:span></text:p>
      <text:p text:style-name="P1631"><text:span text:style-name="T1632">91</text:span><text:span text:style-name="T1633">. Kai aukciono objektai atitinka Taisyklių 88 ir 89 punktuose nustatytus reikalavimus, v</text:span><text:span text:style-name="T1634">alstybinės žemės patikėtinis, nurodytas Žemės</text:span><text:span text:style-name="T1635"><text:s/>įstatymo 7 straipsnio 1 dalies 1 ir 2 punktuose, priima sprendimą teikti šiuos patikėjimo teise valdomus aukciono objektus parduoti arba išnuomoti aukcione. Kai valstybinės žemės patikėtinis yra Žemės įstatymo 7 straipsnio 1 dalies 1 punkte nurodytas subj</text:span><text:span text:style-name="T1636">ektas, tokį sprendimą priima<text:s/></text:span><text:span text:style-name="T1637">Nacionalinės žemės tarnybos vadovas arba jo įgaliotas valstybės tarnautojas, kai šio įstatymo 7 straipsnio 1 dalies<text:s/></text:span><text:span text:style-name="T1638">2 punkte nurodytas subjektas – savivaldybės taryba. Šiame valstybinės žemės sklypo patikėtinio sprendime, vadov</text:span><text:span text:style-name="T1639">aujantis Aukcionų organizavimo taisyklėmis, įrašoma ir informacija apie parduodamą arba išnuomojamą aukciono objektą ir pasiūlymai dėl aukciono sąlygų.<text:s/></text:span></text:p>
      <text:p text:style-name="P1640"><text:span text:style-name="T1641">92</text:span><text:span text:style-name="T1642">. Valstybinės žemės patikėtinis, prieš priimdamas Taisyklių 91 punkte nurodytą sprendimą, apskaič</text:span><text:span text:style-name="T1643">iuoja ir patvirtina aukcione parduodamo aukciono objekto pradinę pardavimo kainą arba pagal savivaldybės tarybos nustatytą žemės nuomos mokesčio tarifą apskaičiuotą pradinį metinio (</text:span><text:span text:style-name="T1644">arba iš jo išvestą vidurkį, suapvalintą iki sveikojo skaičiaus, vienam mėn</text:span><text:span text:style-name="T1645">esiui)</text:span><text:span text:style-name="T1646"><text:s/>žemės nuomos mokestį, apskaičiuotą pagal Lietuvos Respublikos Vyriausybės 1999 m. vasario 24 d. nutarimu Nr. 205 „Dėl Žemės įvertinimo tvarkos“ patvirtintą tvarką.</text:span></text:p>
      <text:p text:style-name="P1647"><text:span text:style-name="T1648">93</text:span><text:span text:style-name="T1649">. Taisyklių 91 punkte nurodytame sprendime teikti aukciono objektą išnuomoti<text:s/></text:span><text:span text:style-name="T1650">aukcione nurodoma:</text:span></text:p>
      <text:p text:style-name="P1651"><text:span text:style-name="T1652">93.1</text:span><text:span text:style-name="T1653">.aukciono objekto nuomos terminas, kuris nustatomas atsižvelgiant į<text:s/></text:span><text:span text:style-name="T1654">Žemės įstatymo 9 straipsnio 3 dalies</text:span><text:span text:style-name="T1655"><text:s/>reikalavimus, jeigu aukciono objektas išnuomojamas statinių statybai;</text:span></text:p>
      <text:p text:style-name="P1656"><text:span text:style-name="T1657">93.2</text:span><text:span text:style-name="T1658">. reikalavimas pradėti vykdyti statinių statybą<text:s/></text:span><text:span text:style-name="T1659">per 5 metus nuo aukciono objekto nuomos sutarties įregistravimo dienos Nekilnojamojo turto registre.<text:s/></text:span></text:p>
      <text:p text:style-name="P1660"><text:span text:style-name="T1661">Šiuose papunkčiuose nurodyti reikalavimai yra aukciono objekto būtinosios nuomos sutarties sąlygos.</text:span></text:p>
      <text:p text:style-name="P1662"><text:span text:style-name="T1663">94</text:span><text:span text:style-name="T1664">. Valstybinės žemės patikėtinio Taisyklių 91 p</text:span><text:span text:style-name="T1665">unkte nurodytas sprendimas per 5 darbo dienas nuo jo priėmimo su aukcionui vykdyti reikalinga informacija ir dokumentais, nurodytais Aukcionų organizavimo taisyklėse, pateikiami aukciono organizatoriui.</text:span></text:p>
      <text:p text:style-name="P1666"><text:span text:style-name="T1667">95</text:span><text:span text:style-name="T1668">. Su pagal Aukciono organizavimo taisykles pask</text:span><text:span text:style-name="T1669">elbtu aukciono laimėtoju pasirašoma kitos paskirties valstybinės žemės sklypo pirkimo–pardavimo arba nuomos sutartis. Kitos paskirties valstybinės žemės sklypo nuomos sutarties pavyzdys pateikiamas Taisyklių priede.<text:s/></text:span></text:p>
      <text:p text:style-name="P1670"><text:span text:style-name="T1671">96</text:span><text:span text:style-name="T1672">. Kitos paskirties valstybinės že</text:span><text:span text:style-name="T1673">mės sklypo pirkimo–pardavimo arba nuomos sutartyse nurodomos aukciono metu skelbtos sąlygos. Aukcione išnuomoto kitos paskirties valstybinės žemės sklypo nuomos sutartyje nurodytos aukciono metu skelbtos sąlygos nekeičiamos.<text:s/></text:span></text:p>
      <text:p text:style-name="P1674"><text:span text:style-name="T1675">97</text:span><text:span text:style-name="T1676">. Kai aukcione išnuomoto</text:span><text:span text:style-name="T1677"><text:s/>statinių statybai žemės sklypo nuomininkas, įgyvendinęs nuomos sutarties sąlygas, pastato statinius ir pageidauja pirkti šį aukcione išsinuomotą žemės sklypą, jis apie tokį ketinimą informuoja valstybinės žemės nuomotoją pateikdamas pranešimą. Šis praneši</text:span><text:span text:style-name="T1678">mas teikiamas nuomos sutarties galiojimo laikotarpiu, tačiau ne vėliau kaip prieš 3 mėnesius iki žemės sklypo nuomos sutartyje įrašyto nuomos termino pabaigos.</text:span></text:p>
      <text:p text:style-name="P1679"><text:span text:style-name="T1680">98</text:span><text:span text:style-name="T1681">. Taisyklių 97 punkte nurodytu atveju pageidaujamo pirkti aukcione išnuomoto žemės sklypo<text:s/></text:span><text:span text:style-name="T1682">vertė nustatoma atlikus individualųjį turto vertinimą, Turto ir verslo vertinimo pagrindų įstatyme nustatyta tvarka.</text:span></text:p>
      <text:p text:style-name="P1683"><text:span text:style-name="T1684">99</text:span><text:span text:style-name="T1685">. Taisyklių 97 punkte nurodytu atveju sudarant<text:s/></text:span><text:span text:style-name="T1686">žemės sklypo pirkimo–pardavimo sutartį, taikomos Taisyklių II skyriaus II skirsnio nuo</text:span><text:span text:style-name="T1687">statos.</text:span></text:p>
      <text:p text:style-name="P1688"><text:span text:style-name="T1689">100</text:span><text:span text:style-name="T1690">. Valstybinės žemės nuomotojas kas 3 metus perskaičiuoja nuomos sutartyje įrašytą aukcione išnuomoto žemės sklypo žemės nuomos mokestį<text:s/></text:span><text:span text:style-name="T1691">vadovaudamasis Lietuvos Respublikos Vyriausybės 2002 m. lapkričio 19 d. nutarimu Nr. 1798 „Dėl nuomos moke</text:span><text:span text:style-name="T1692">sčio ir žemės nuomos mokesčio priedo už valstybinę žemę“,<text:s/></text:span><text:span text:style-name="T1693">ir apie perskaičiuotą mokestį informuoja žemės sklypo nuomininką, jei mokestis</text:span><text:span text:style-name="T1694"><text:s/>yra didesnis už įrašytą nuomos sutartyje. Šiuo atveju nuo pranešimo gavimo dienos, nekeičiant nuomos sutarties, mokamas</text:span><text:span text:style-name="T1695"><text:s/>perskaičiuotas žemės nuomos mokestis.<text:s/></text:span><text:span text:style-name="T1696">Vėlesniais metais, perskaičiuojant žemės nuomos mokestį, jo padidėjimas skaičiuojamas nuo paskutinio perskaičiavimo metu nustatyto mokesčio.</text:span></text:p>
      <text:p text:style-name="P1697"><text:span text:style-name="T1698">101</text:span><text:span text:style-name="T1699">. Aukcione įsigyto žemės sklypo pirkimo–pardavimo sutartį pasirašo<text:s/></text:span><text:span text:style-name="T1700">Na</text:span><text:span text:style-name="T1701">cionalinės žemės tarnybos vadovas ar jo įgaliotas valstybės tarnautojas. Atsižvelgiant į nuomojamo žemės sklypo valstybinės žemės patikėtinį, aukcione išnuomoto žemės sklypo sutartį pasirašo: savivaldybės meras arba jo įgaliotas savivaldybės administracijo</text:span><text:span text:style-name="T1702">s direktorius; Nacionalinės žemės tarnybos vadovas arba jo įgaliotas valstybės tarnautojas</text:span><text:span text:style-name="T1703">.</text:span></text:p>
      <text:p text:style-name="P1704"><text:span text:style-name="T1705">102</text:span><text:span text:style-name="T1706">. Už perkamus aukcione žemės sklypus atsiskaitoma iš karto arba išsimokėtinai, jeigu toks atsiskaitymo būdas numatytas aukciono sąlygose. Kai numatomas atsis</text:span><text:span text:style-name="T1707">kaitymas išsimokėtinai, aukciono organizatorius iki žemės sklypo pirkimo–pardavimo sutartį sudarymo prašo Valstybinės mokesčių inspekcijos prie Lietuvos Respublikos finansų ministerijos informacijos, ar aukciono laimėtojas neturi mokestinės nepriemokos val</text:span><text:span text:style-name="T1708">stybės biudžetui, savivaldybės biudžetui ar fondams, patikrina, ar pagal Valstybinio socialinio draudimo fondo valdybos prie Lietuvos Respublikos socialinės apsaugos ir darbo ministerijos informacinės sistemos duomenis neskolingas Valstybinio socialinio dr</text:span><text:span text:style-name="T1709">audimo fondo biudžetui.</text:span></text:p>
      <text:p text:style-name="P1710"><text:span text:style-name="T1711">103</text:span><text:span text:style-name="T1712">. Jei aukciono laimėtojas turi įsiskolinimų aukciono organizatoriui už teikiamas paslaugas arba valstybės biudžetui, savivaldybės biudžetui ar fondams, ar Valstybinio socialinio draudimo fondo biudžetui (išskyrus atvejus, kai</text:span><text:span text:style-name="T1713"><text:s/>socialinio draudimo įmokų, mokesčių, delspinigių, baudų mokėjimas atidėtas pagal sutartį ir vykdomi įsipareigojimai ar vyksta mokestinis ginčas), aukciono organizatorius apie įsiskolinimus praneša aukciono laimėtojui, skirdamas iki 15 darbo dienų nuo pran</text:span><text:span text:style-name="T1714">ešimo įteikimo dienos įsiskolinimams padengti.<text:s/></text:span></text:p>
      <text:p text:style-name="P1715"><text:span text:style-name="T1716">104</text:span><text:span text:style-name="T1717">. Kai per Taisyklių 103 punkte nustatytą terminą įsiskolinimai nepadengiami, aukciono organizatorius per 5 darbo dienas nuo nustatytos dienos įsiskolinimui padengti priima sprendimą organizuoti naują a</text:span><text:span text:style-name="T1718">ukcioną. Šis sprendimas ne vėliau kaip per 1 darbo dieną nuo priėmimo siunčiamas aukciono laimėtojui. Aukciono laimėtojo sumokėtos įmokos aukciono organizatoriui negrąžinamos.</text:span></text:p>
      <text:p text:style-name="P1719"><text:span text:style-name="T1720">105</text:span><text:span text:style-name="T1721">. Aukcione išnuomoto žemės sklypo nuomos sutartyje įrašoma, kad žemės skl</text:span><text:span text:style-name="T1722">ypo kadastro duomenys, kai toks keitimas neprieštarauja aukciono sąlygoms, keičiami inicijavusios keitimą šalies lėšomis. Šiuo atveju nuomos sutartis keičiama šalių susitarimu.</text:span></text:p>
      <text:p text:style-name="P1723"><text:span text:style-name="T1724">106</text:span><text:span text:style-name="T1725">. Kai aukcione išnuomoto statinių statybai žemės sklypo nuomininkas, įgy</text:span><text:span text:style-name="T1726">vendinęs nuomos sutarties sąlygas, pastato statinius ir pageidauja pratęsti šioje sutartyje nustatytą ilgesnį kaip 10 metų nuomos sutarties terminą, jis apie tai informuoja valstybinės žemės nuomotoją pateikdamas pranešimą. Šis pranešimas būti teikiamas nu</text:span><text:span text:style-name="T1727">omos sutarties galiojimo laikotarpiu, tačiau ne vėliau kaip prieš 3 mėnesius iki žemės sklypo nuomos sutartyje nustatyto nuomos termino pabaigos. Šiuo atveju, atlikus faktinių duomenų patikrinimą taikant Taisyklių II skyriaus antrojo skirsnio nuostatas, nu</text:span><text:span text:style-name="T1728">omos sutarties terminas pratęsiamas atsižvelgiant į<text:s/></text:span><text:span text:style-name="T1729">Žemės įstatymo 9 straipsnio 3 dalyje</text:span><text:span text:style-name="T1730"><text:s/>nurodytus reikalavimus.</text:span></text:p>
      <text:p text:style-name="P1731"><text:span text:style-name="T1732">107</text:span><text:span text:style-name="T1733">. Žemės sklypo nuomos sutartis, sudaryta terminui iki 10 metų, nuomininkui pateikus prašymą, pratęsiama iki statinio ar įrenginio, esanč</text:span><text:span text:style-name="T1734">io žemės sklype, ekonomiškai pagrįstos naudojimo trukmės termino pabaigos, bet ne ilgesniam kaip 10 metų , kai tokia galimybė numatyta žemės sklypo nuomos sutartyje. Toks nuomininko prašymas teikiamas nuomos sutarties galiojimo laikotarpiu, tačiau ne vėlia</text:span><text:span text:style-name="T1735">u kaip prieš 3 mėnesius iki žemės sklypo nuomos sutartyje nustatyto nuomos termino pabaigos.</text:span></text:p>
      <text:p text:style-name="P1736"><text:span text:style-name="T1737">108</text:span><text:span text:style-name="T1738">. Valstybinės žemės nuomotojui priėmus sprendimą pratęsti žemės sklypo nuomos terminą, šalių susitarimu pakeičiama žemės sklypo nuomos sutartis.</text:span></text:p>
      <text:p text:style-name="P1739"><text:span text:style-name="T1740">109</text:span><text:span text:style-name="T1741">. Ka</text:span><text:span text:style-name="T1742">i žemės sklypo nuomininkas pageidauja subnuomoti išnuomotą žemės sklypą ir tai numatyta nuomos sutartyje, taikomos Taisyklių II skyriaus antrojo skirsnio nuostatos.</text:span></text:p>
      <text:p text:style-name="P1743"><text:span text:style-name="T1744">110</text:span><text:span text:style-name="T1745">. Perleidžiant aukcione išnuomoto žemės sklypo nuomos teisę į žemės sklypą ar jo dal</text:span><text:span text:style-name="T1746">į, jei tai y numatyta nuomos sutartyje, taikomos Taisyklių II skyriaus antrojo skirsnio nuostatos.<text:s/></text:span></text:p>
      <text:p text:style-name="P1747"><text:span text:style-name="T1748">111</text:span><text:span text:style-name="T1749">. Pasikeitus sutarties šaliai, sudarant susitarimą dėl valstybinės žemės nuomos aukciono būdu sutarties pakeitimo kitos šios sutarties sąlygos nekeič</text:span><text:span text:style-name="T1750">iamos.</text:span></text:p>
      <text:p text:style-name="P1751"><text:span text:style-name="T1752">112</text:span><text:span text:style-name="T1753">. Lėšų už parduotus aukcione žemės sklypus (įskaitant aukciono dalyvio garantinį įnašą), esančius miestų ir miestelių teritorijose, atskaičius parduoto žemės sklypo kainos dalį, kurią sudaro žemės sklypo teritorijų planavimo dokumento ar žemė</text:span><text:span text:style-name="T1754">s valdos projekto, žemės sklypo plano su nustatytais žemės sklypų ribų posūkio taškais ir riboženklių koordinatėmis valstybinėje koordinačių sistemoje parengimo, taip pat aukciono organizavimo išlaidos, paskirstymui taikomos Taisyklių II skyriaus antrojo s</text:span><text:span text:style-name="T1755">kirsnio nuostatos</text:span></text:p>
      <text:p text:style-name="P1756"/>
      <text:p text:style-name="P1757">Kitos paskirties valstybinės žemės<text:s/></text:p>
      <text:p text:style-name="P1763">sklypų pardavimo ir nuomos<text:s/></text:p>
      <text:p text:style-name="P1764">taisyklių</text:p>
      <text:p text:style-name="P1765">priedas</text:p>
      <text:p text:style-name="P1766"/>
      <text:p text:style-name="P1767">(Valstybinės žemės nuomos sutarties pavyzdys)</text:p>
      <text:p text:style-name="P1768"/>
      <text:p text:style-name="P1769">VALSTYBINĖS ŽEMĖS NUOMOS SUTARTIS</text:p>
      <text:p text:style-name="P1770">________________ Nr. _______</text:p>
      <text:p text:style-name="P1771">(data)</text:p>
      <text:p text:style-name="P1772">_____________<text:s/></text:p>
      <text:p text:style-name="P1773">(sudarymo vieta)</text:p>
      <text:p text:style-name="P1774"/>
      <text:p text:style-name="P1775">Lietuvos valstybė, atstovaujama<text:s/><text:tab/></text:p>
      <text:p text:style-name="P1776">(institucijai, priimančiai sprendimą išnuomoti<text:s/></text:p>
      <text:p text:style-name="P1777">_<text:tab/></text:p>
      <text:p text:style-name="P1778">žemės sklypą, atstovaujančio asmens pareigos, vardas ir pavardė)</text:p>
      <text:p text:style-name="P1779">arba jo įgalioto<text:span text:style-name="T1780"><text:s/></text:span><text:tab/></text:p>
      <text:p text:style-name="P1781">(pareigos, vardas ir pavardė)</text:p>
      <text:p text:style-name="P1782">pagal<text:s/><text:tab/>, toliau vadinama<text:s/>nuomotoju, ir</text:p>
      <text:p text:style-name="P1783">(įgaliojimo data, numeris)</text:p>
      <text:p text:style-name="P1784">_<text:tab/></text:p>
      <text:p text:style-name="P1785">(fizinio asmens vardas ir pavardė, asmens kodas, gyvenamoji vieta; Lietuvos arba užsienio<text:s/></text:p>
      <text:p text:style-name="P1786">_<text:tab/>,<text:s/></text:p>
      <text:p text:style-name="P1787">juridinio asmens ar kitos užsienio organizacijos teisinė forma, pavadinimas, kodas, buveinė)<text:s/></text:p>
      <text:p text:style-name="P1788">toliau vadinamas (-i)<text:s/>nuomininku (-ais), atstovaujamas (-i)<text:tab/><text:tab/></text:p>
      <text:p text:style-name="P1789">_<text:tab/></text:p>
      <text:p text:style-name="P1790">(įrašoma, jeigu nuomininkui (-ams) atstovaujama; vardas ir pavardė, asmens kodas, gyvenamoji vieta)</text:p>
      <text:p text:style-name="P1791">pagal<text:s/><text:tab/>,<text:s/></text:p>
      <text:p text:style-name="P1792">(atstovavimo pagrindas, dokumento data, numeris)</text:p>
      <text:p text:style-name="P1793"><text:span text:style-name="T1794">sudarė<text:s/></text:span>šią sutartį:</text:p>
      <text:p text:style-name="P1795">1. Nuomotojas išnuomoja, o nuomininkas išsinuomoja<text:s/><text:tab/></text:p>
      <text:p text:style-name="P1796">(plotas skaičiais – 0,0001 ha tikslumu)</text:p>
      <text:p text:style-name="P1797">_<text:tab/> ha ploto žemės sklypą<text:s/></text:p>
      <text:p text:style-name="P1798">__________________, esantį<text:s/><text:tab/></text:p>
      <text:p text:style-name="P1799"><text:span text:style-name="T1800">(unikalus Nr., kadastro Nr.)</text:span><text:tab/><text:span text:style-name="T1801">(adresas – savivaldybė, seniūnija (išskyrus miestų seniūnijas),</text:span></text:p>
      <text:p text:style-name="P1802">_<text:tab/>,</text:p>
      <text:p text:style-name="P1803">gyvenamoji vietovė, gatvė, žemės sklypo<text:s/>numeris gatvėje ar gyvenamojoje vietovėje)</text:p>
      <text:p text:style-name="P1804">arba šio sklypo dalį<text:span text:style-name="T1805"><text:s/></text:span>(rašoma, kai išnuomojama sklypo dalis), kurios plotas<text:s/><text:tab/>.</text:p>
      <text:p text:style-name="P1806">2. Žemės sklypas išnuomojamas<text:s/><text:tab/></text:p>
      <text:p text:style-name="P1807">(nuomos terminas)</text:p>
      <text:p text:style-name="P1808">_<text:tab/><text:s/>metams, skaičiuojant nuo šios sutarties sudarymo dienos.</text:p>
      <text:p text:style-name="P1809"><text:span text:style-name="T1810">3</text:span><text:span text:style-name="T1811">. Išnuomojamo žemės sklypo pagrindinė naudojimo paskirtis, naudojimo būdas<text:s/></text:span><text:span text:style-name="T1812"><text:tab/><text:s/></text:span></text:p>
      <text:p text:style-name="P1813"><text:tab/>_____</text:p>
      <text:p text:style-name="P1814"><text:span text:style-name="T1815">___________________________________________________________________________.</text:span></text:p>
      <text:p text:style-name="P1816"><text:span text:style-name="T1817">4</text:span><text:span text:style-name="T1818">. Galimybė keisti žemės sklypo pagrindinę žemės naudojimo paskirtį<text:s/></text:span><text:span text:style-name="T1819">ir (ar)<text:s/></text:span><text:span text:style-name="T1820">naudojimo būdą</text:span><text:span text:style-name="T1821">,</text:span><text:span text:style-name="T1822"><text:s/></text:span><text:span text:style-name="T1823">kai pagal galiojančius teritorijų planavimo dokumentus numatyta galimybė išnuomotame valstybinės žemės sklype pakeisti pagrindinę žemės naudojimo paskirtį ir (ar) būdą kita pagrindine žemės naudojimo paskirtimi ir (ar) būdu. Nurodomi pagrindinė žemės nau</text:span><text:span text:style-name="T1824">dojimo paskirtis ir galimi naudojimo būdai _____________________________________________________________.</text:span></text:p>
      <text:p text:style-name="P1825">5. Išnuomojamoje žemėje esančių žemės savininkui ar kitiems asmenims nuosavybės teise priklausančių statinių ir įrenginių naudojimo sąlygos, kelių<text:s/>tiesimo, vandens telkinių įrengimo ir kitos sąlygos, statinių ir įrenginių naudojimo paskirtis pasibaigus žemės nuomos terminui<text:s/><text:tab/><text:tab/>.</text:p>
      <text:p text:style-name="P1826"><text:span text:style-name="T1827">6</text:span><text:span text:style-name="T1828">. Galimybė statyti naujus statinius ar įrenginius ir (ar) rekonstruoti esamus statinius ar įrenginius, jeigu tokia sta</text:span><text:span text:style-name="T1829">tyba ir (ar) rekonstravimas galimi pagal galiojančius teritorijų planavimo dokumentų sprendinius ir atitinka šioje sutartyje įrašytą žemės sklypo pagrindinę žemės naudojimo paskirtį ir būdą ir jeigu žemės sklypas išnuomojamas ilgesniam kaip 3 metų laikotar</text:span><text:span text:style-name="T1830">piui _____________________________________________________________________________ .<text:s/></text:span></text:p>
      <text:p text:style-name="P1831"><text:span text:style-name="T1832">7</text:span><text:span text:style-name="T1833">. Žemės sklypo nuomininkas galimybę statyti ir (ar) rekonstruoti statinius įgyja tik sumokėjęs savivaldybės, kurios teritorijoje yra žemės sklypas, administracijos a</text:span><text:span text:style-name="T1834">pskaičiuotą Žemės įstatymo 10 straipsnio 3 ir 4 dalyse nurodytą atlyginimą už galimybę statyti ir (ar) rekonstruoti statinius į valstybės biudžetą ir savivaldybės, kurios teritorijoje yra žemės sklypas, biudžetą, išskyrus šio straipsnio 7 dalyje nurodytus<text:s/></text:span><text:span text:style-name="T1835">atvejus.</text:span></text:p>
      <text:p text:style-name="P1836">8. Išnuomojamoje žemėje esančių požeminio ir paviršinio vandens, naudingųjų iškasenų (išskyrus gintarą, naftą, dujas ir kvarcinį smėlį) naudojimo sąlygos<text:s/><text:tab/></text:p>
      <text:p text:style-name="P1837">_<text:tab/>.</text:p>
      <text:p text:style-name="P1838">9. Specialiosios žemės naudojimo sąlygos<text:s/><text:tab/></text:p>
      <text:p text:style-name="P1839">_<text:tab/>.</text:p>
      <text:p text:style-name="P1840">10. Kiti teisės aktuose nustatyti žemės naudojimo apribojimai ir reglamentai<text:s/><text:tab/></text:p>
      <text:p text:style-name="P1841">_<text:tab/>.</text:p>
      <text:p text:style-name="P1842">11. Žemės servitutai ir kitos daiktinės teisės<text:s/><text:tab/></text:p>
      <text:p text:style-name="P1843">_<text:tab/>.</text:p>
      <text:p text:style-name="P1844"><text:span text:style-name="T1845">12</text:span><text:span text:style-name="T1846">. Žemės sklypo vertė ___________________________________________________<text:s/></text:span><text:span text:style-name="T1847">Eur</text:span><text:span text:style-name="T1848">.</text:span><text:s/></text:p>
      <text:p text:style-name="P1849">13. Nuomininkas žemės nuomos mokestį moka pagal<text:s/>savivaldybės tarybos patvirtintą tarifą nuo šioje sutartyje nurodytos vertės. Nuomotojas turi teisę kas 3 metus perskaičiuoti žemės sklypo vertę pagal einamųjų metų sausio 1 d. taikytus žemės verčių zonų žemėlapius.</text:p>
      <text:p text:style-name="P1850"><text:span text:style-name="T1851">14</text:span><text:span text:style-name="T1852">. Sutarties 13 punkto nustatyta tv</text:span><text:span text:style-name="T1853">arka apskaičiuotas žemės nuomos mokestis didinamas 10 procentų<text:s/></text:span><text:span text:style-name="T1854">(</text:span><text:span text:style-name="T1855">rašoma, kai žemės sklypas išnuomojamas Žemės įstatymo 9 straipsnio 23 ir 26 dalyse nustatytais atvejais</text:span><text:span text:style-name="T1856">).</text:span><text:span text:style-name="T1857"><text:s/></text:span></text:p>
      <text:p text:style-name="P1858">15. Žemės nuomos mokesčio mokėjimo terminai<text:tab/>. Nuomininkui praleidus mokesčio ar jo dalies mokėjimo terminą, už kiekvieną pradelstą dieną jis moka ___ proc. dydžio delspinigius. Nesumokėjus valstybinės žemės nuomos mokesčio ilgiau kaip 6 mėnesius, laikoma, kad sutartis yra pažeista iš esmės ir nuomos mokesčio nesumokėjimas laikomas esminiu sutarties sąlygų pažeidimu.</text:p>
      <text:p text:style-name="P1859"><text:span text:style-name="T1860">16</text:span><text:span text:style-name="T1861">.<text:s/></text:span><text:span text:style-name="T1862">Nuomininkas moka<text:s/></text:span><text:span text:style-name="T1863">žemės nuomos mokesčio priedą,<text:s/></text:span><text:span text:style-name="T1864">lygų 5 proc. žemės sklypo ar jo dalies, kurių pagrindinė žemės naudojimo paskirtis ir (ar) būdas yra pakeisti, vidutinės rinkos vertės, apskaičiuotos po pagrindinės žemė</text:span><text:span text:style-name="T1865">s naudojimo paskirties ir (ar) būdo pakeitimo atliekant valstybinės žemės sklypo vertinimą masiniu būdu Lietuvos Respublikos Vyriausybės nustatyta tvarka moka<text:s/></text:span><text:span text:style-name="T1866">(</text:span><text:span text:style-name="T1867">nerašoma, kai žemės sklypas išnuomojamas Žemės įstatymo 9 straipsnio 23 ir 26 dalyse nustatytais</text:span><text:span text:style-name="T1868"><text:s/>atvejais</text:span><text:span text:style-name="T1869">)</text:span><text:span text:style-name="T1870">:</text:span></text:p>
      <text:p text:style-name="P1871"><text:span text:style-name="T1872">16</text:span><text:span text:style-name="T1873">.1</text:span><text:span text:style-name="T1874">.</text:span><text:span text:style-name="T1875"><text:s/>jei per 2 metus arba 5 metus, kai vadovaujantis Teritorijų planavimo įstatymu turi būti rengiamas vietovės lygmens teritorijų planavimo dokumentas, nuo sprendimo pakeisti pagrindinę žemės naudojimo paskirtį ir (ar) būdą priėmimo valstyb</text:span><text:span text:style-name="T1876">inės žemės nuomininkas nepradeda naujų statinių ar įrenginių statybos ir (ar) esamų statinių ir įrenginių rekonstravimo ir valstybinės žemės nuomotojas nustato, kad valstybinės žemės sklype yra eksploatuojami esami statiniai ar įrenginiai ir vykdoma veikla</text:span><text:span text:style-name="T1877"><text:s/>pagal iki sprendimo pakeisti pagrindinę žemės naudojimo paskirtį ir (ar) būdą priėmimo nustatytus pagrindinę žemės naudojimo paskirtį ir (ar) būdą;</text:span></text:p>
      <text:p text:style-name="P1878"><text:span text:style-name="T1879">16</text:span><text:span text:style-name="T1880">.2</text:span><text:span text:style-name="T1881">.<text:s/></text:span><text:span text:style-name="T1882">kiekvienais metais iki _______________, tačiau ne vėliau kaip iki pranešimo apie naujų statinių a</text:span><text:span text:style-name="T1883">r įrenginių statybos ir (ar) esamų statinių ar įrenginių rekonstravimo pradžią pateikimo dienos.</text:span></text:p>
      <text:p text:style-name="P1884"><text:span text:style-name="T1885">17</text:span><text:span text:style-name="T1886">. Įstatymų ir Lietuvos Respublikos Vyriausybės nustatyta tvarka pasikeitus valstybinės žemės nuomos mokesčio apskaičiavimo tvarkai ir kitiems<text:s/></text:span><text:span text:style-name="T1887">reikalavimams, šios sutarties šalys privalo vadovautis priimtais pakeitimais. Savivaldybės tarybai pakeitus žemės, išnuomotos ne aukciono būdu, nuomos mokesčio tarifą, sumažinus nuomos mokestį arba nuo jo atleidus, šios sutarties šalys privalo vadovautis s</text:span><text:span text:style-name="T1888">avivaldybės tarybos sprendimais.</text:span></text:p>
      <text:p text:style-name="P1889"><text:span text:style-name="T1890">18</text:span><text:span text:style-name="T1891">. (</text:span><text:span text:style-name="T1892">rašoma, kai žemės sklypas išnuomojamas pagal Žemės įstatymo 9 straipsnio 23 ir 24 dalis</text:span><text:span text:style-name="T1893">) Terminas statybos darbams atlikti _____________________ . Nuomininkas iki šio termino pabaigos privalo užbaigti statinių stat</text:span><text:span text:style-name="T1894">ybą ir pateikti nuomotojui tai patvirtinantį dokumentą. Nepateikus statybos užbaigimą patvirtinančio dokumento, nuomininkas moka dvigubo dydžio valstybinės žemės nuomos mokestį, kol pateiks šį dokumentą arba nuomotojui prašymą nutraukti sutartį.</text:span></text:p>
      <text:p text:style-name="P1895"><text:span text:style-name="T1896">19</text:span><text:span text:style-name="T1897">. (</text:span><text:span text:style-name="T1898">r</text:span><text:span text:style-name="T1899">ašoma, kai žemės sklypas išnuomojamas pagal Žemės įstatymo 9 straipsnio 26 dalį</text:span><text:span text:style-name="T1900">) Terminas, per kurį statinių savininkas turėtų pakeisti išsinuomoto valstybinės žemės sklypo pagrindinę žemės naudojimo paskirtį ir (ar) naudojimo būdą arba statinio paskirtį _</text:span><text:span text:style-name="T1901">_____________ . Nuomininkas per šį terminą privalo pateikti nuomotojui dokumentą apie statinio paskirties atitiktį žemės sklypo pagrindinei žemės naudojimo paskirčiai ir (ar) naudojimo būdui. Nepateikus šio dokumento, nuomininkas moka dvigubo dydžio valsty</text:span><text:span text:style-name="T1902">binės žemės nuomos mokestį<text:s/></text:span><text:span text:style-name="T1903">kol pateiks šį dokumentą arba nuomotojui prašymą nutraukti sutartį.<text:s/></text:span></text:p>
      <text:p text:style-name="P1904"><text:span text:style-name="T1905">20</text:span><text:span text:style-name="T1906">. (</text:span><text:span text:style-name="T1907">rašoma, kai valstybinės žemės sklypas suformuojamas ir išnuomojamas asmeniui, siekiančiam naudoti jam priklausančius apleistus ir (ar) neprižiūrimus sa</text:span><text:span text:style-name="T1908">varankiškai funkcionuojančius statinius su priklausiniais eksploatuoti, kuriems naudoti pagal Nekilnojamojo turto kadastre įrašytą jų pagrindinę tikslinę naudojimo paskirtį reikalinga atlikti tik paprastąjį remontą</text:span><text:span text:style-name="T1909">) Nuomininkas įsipareigoja<text:s/></text:span><text:span text:style-name="T1910">per 1 metus nuo</text:span><text:span text:style-name="T1911"><text:s/>sutarties sudarymo atlikti statinio (-ų) paprastojo remonto darbus. Per šį terminą nuomininkui draudžiama atlikti statinio (-ų) kapitalinį remontą ir rekonstrukciją.<text:s/></text:span></text:p>
      <text:p text:style-name="P1912">Nuomotojas turi teisę vienašališkai nutraukti nuomos sutartį prieš terminą, kai suėjus vienų metų terminui, jis per 20 darbo dienų pasibaigus terminui nustato, kad nuomininkas statinio (-ų) paprastojo remonto darbų neatliko.<text:s/></text:p>
      <text:p text:style-name="P1913"><text:span text:style-name="T1914">Nuomininkas turi teisę kreiptis dėl nuomos sutarties pakeitimo atsisakydamas jam nustatytų ribojimų, nuomotojui nustač</text:span><text:span text:style-name="T1915">ius, kad nuomininkas įvykdė nustatytus įsipareigojimus.</text:span></text:p>
      <text:p text:style-name="P1916">21. Žemės sklype esančių statinių ar įrenginių likimas pasibaigus valstybinės žemės nuomos sutarčiai __________________________________________ .<text:s/></text:p>
      <text:p text:style-name="P1917">Nuomos sutartyje neįrašytus pastatytus statinius<text:s/>ar įrenginius nuomininkas privalo nugriauti ir sutvarkyti žemės sklypą.<text:s/></text:p>
      <text:p text:style-name="P1918">Nutraukus valstybinės žemės nuomos sutartį pagal Žemės įstatymo 9 straipsnio 17 dalies 3 punktą, teisėtai pastatytus statinius išperka valstybė<text:span text:style-name="T1919">.</text:span></text:p>
      <text:p text:style-name="P1920">22. Kiti su nuomojamo žemės sklypo<text:s/>naudojimu ir grąžinimu, pasibaigus nuomos sutarčiai, susiję nuomotojo ir nuomininko įsipareigojimai ________________________________________ .</text:p>
      <text:p text:style-name="P1921">23. Atsakomybė už žemės sklypo nuomos sutarties pažeidimus<text:s/><text:tab/></text:p>
      <text:p text:style-name="P1922">_<text:tab/>.</text:p>
      <text:p text:style-name="P1923">24. Nuomininkas įsipareigoja laikytis<text:s/>nuomos sutarties ir įstatymų. Už jų nevykdymą jis atsako pagal įstatymus.</text:p>
      <text:p text:style-name="P1924">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925">___________________________________________________________________________.</text:p>
      <text:p text:style-name="P1926"><text:span text:style-name="T1927">26</text:span><text:span text:style-name="T1928">. Nuomininko teisė</text:span><text:span text:style-name="T1929"><text:s/>subnuomoti žemės sklypą įgyvendinama<text:s/></text:span>pagal minėtas Kitos paskirties valstybinės žemės sklypų pardavimo ir nuomos taisykles:__________________________________.</text:p>
      <text:p text:style-name="P1930"><text:span text:style-name="T1931">27</text:span><text:span text:style-name="T1932">. Sutartis prieš terminą nutraukiama nuomotojo reikalavimu:<text:s/></text:span></text:p>
      <text:p text:style-name="P1933"><text:span text:style-name="T1934">27.1</text:span><text:span text:style-name="T1935">. nuomininkui<text:s/></text:span><text:span text:style-name="T1936">neįvykdžius sutarties 33 punkte jam nustatytos pareigos;</text:span></text:p>
      <text:p text:style-name="P1937"><text:span text:style-name="T1938">27.2</text:span><text:span text:style-name="T1939">. kai į žemės sklypą atkuriamos nuosavybės teisės, išskyrus įstatymų, reglamentuojančių piliečių nuosavybės teisių į išlikusį nekilnojamąjį turtą atkūrimą, nustatytus atvejus;</text:span></text:p>
      <text:p text:style-name="P1940"><text:span text:style-name="T1941">27.3</text:span><text:span text:style-name="T1942">.</text:span><text:span text:style-name="T1943"><text:s/>jeigu</text:span><text:span text:style-name="T1944"><text:s/>žemės nuomininkas naudoja žemę ne pagal sutartyje ir ne pagal Nekilnojamojo turto kadastre numatytą pagrindinę žemės naudojimo paskirtį ir (ar) naudojimo būdą ir, gavęs nuomotojo įspėjimą, šio pažeidimo nepašalina per 2 arba 5 metus, kai vadovaujantis Ter</text:span><text:span text:style-name="T1945">itorijų planavimo įstatymu rengiamas vietovės lygmens teritorijų planavimo dokumentas, nuo įspėjimo gavimo dienos;<text:s/></text:span></text:p>
      <text:p text:style-name="P1946"><text:span text:style-name="T1947">27.4</text:span><text:span text:style-name="T1948">. jeigu nuomininko iniciatyva keičiama pagrindinė žemės naudojimo paskirtis ir (ar) naudojimo būdas, išskyrus atvejus, kai sutartyje</text:span><text:span text:style-name="T1949"><text:s/>numatytas žemės sklypo pagrindinės žemės naudojimo paskirties ir (ar) naudojimo būdo keitimas, ir nuomininkas, gavęs nuomotojo įspėjimą, šio pažeidimo nepašalina per 2 ar 5 metus, kai vadovaujantis Teritorijų planavimo įstatymu rengiamas vietovės lygmens<text:s/></text:span><text:span text:style-name="T1950">teritorijų planavimo dokumentas, nuo įspėjimo gavimo dienos</text:span><text:span text:style-name="T1951">;</text:span></text:p>
      <text:p text:style-name="P1952"><text:span text:style-name="T1953">27.5</text:span><text:span text:style-name="T1954">.</text:span><text:span text:style-name="T1955"><text:s/>kai nuomotojas nustato, kad nuomininkas statinius ir (ar) įrenginius nenaudoja pagal Nekilnojamojo turto kadastre įrašytą jų tiesioginę paskirtį, ir nuomininkas, gavęs nuomotojo įspėjim</text:span><text:span text:style-name="T1956">ą: šio pažeidimo nepašalina per 2 arba 5 metus, kai vadovaujantis Teritorijų planavimo įstatymu rengiamas vietovės lygmens teritorijų planavimo dokumentas</text:span><text:span text:style-name="T1957">,<text:s/></text:span><text:span text:style-name="T1958">ar nepateikia nuomotojui dokumento, patvirtinančio statybos užbaigimą, ar nesutinka mokėti Žemės įst</text:span><text:span text:style-name="T1959">atymo 9 straipsnio 26 dalies 1 punkte nurodyto valstybinės žemės nuomos mokesčio;</text:span></text:p>
      <text:p text:style-name="P1960"><text:span text:style-name="T1961">27.6</text:span><text:span text:style-name="T1962">. kai nuomotojas nustato, kad išnuomoto žemės sklypo plotas turi būti sumažintas, nes buvo sunaikinti statiniai ar jų dalis, kuriems eksploatuoti žemės sklypas buvo i</text:span><text:span text:style-name="T1963">šnuomotas, išskyrus atvejus, kai statiniai sunyko dėl gaisro ar ekstremaliojo įvykio, ar esant tokioms nuomotojo nustatytoms aplinkybėms, – nuomininkas atsisako pakeisti sutartį, jeigu joje nebuvo numatyta galimybė statyti, ar nuomininkas nėra sumokėjęs at</text:span><text:span text:style-name="T1964">lyginimo už statinių statybos galimybę ir (ar) negautas statybą leidžiantis dokumentas naujų statinių statybai;</text:span></text:p>
      <text:p text:style-name="P1965"><text:span text:style-name="T1966">27.7</text:span><text:span text:style-name="T1967">.<text:s/></text:span><text:span text:style-name="T1968">jeigu per 2 arba 5 metus, kai vadovaujantis Teritorijų planavimo įstatymu rengiamas vietovės lygmens teritorijų planavimo dokumentas,<text:s/></text:span><text:span text:style-name="T1969">nuo sprendimo pakeisti pagrindinę žemės naudojimo paskirtį ir (ar) būdą priėmimo dienos žemės sklypas nepradedamas naudoti pagal pakeistus pagrindinę žemės naudojimo paskirtį ir (ar) būdą;</text:span><text:span text:style-name="T1970"><text:s/></text:span></text:p>
      <text:p text:style-name="P1971"><text:span text:style-name="T1972">27.8</text:span><text:span text:style-name="T1973">.</text:span><text:span text:style-name="T1974"><text:s/></text:span><text:span text:style-name="T1975">jeigu žemės sklypas paimamas naudoti visuomenės poreikia</text:span><text:span text:style-name="T1976">ms;</text:span></text:p>
      <text:p text:style-name="P1977"><text:span text:style-name="T1978">27.9</text:span><text:span text:style-name="T1979">.</text:span><text:span text:style-name="T1980"><text:s/></text:span><text:span text:style-name="T1981">nutraukiama kitais Lietuvos Respublikos civilinio kodekso ir kitų įstatymų, reglamentuojančių nuomos sutarčių nutraukimą, nustatytais atvejais.</text:span><text:s/></text:p>
      <text:p text:style-name="P1982"><text:span text:style-name="T1983">28</text:span><text:span text:style-name="T1984">. Pagal šią sutartį pakeitus žemės sklypo pagrindinę žemės naudojimo paskirtį ir (ar) nau</text:span><text:span text:style-name="T1985">dojimo būdą, nuomotojas, vadovaudamasis patvirtintu teritorijų planavimo dokumentu ar žemės valdos projektu, turi patikslinti išnuomoto žemės sklypo kadastro duomenis Lietuvos Respublikos nekilnojamojo turto kadastre. Kadastro duomenys keičiami šalies, ini</text:span><text:span text:style-name="T1986">cijavusios paskirties ir (ar) būdo keitimą, lėšomis.</text:span><text:s/></text:p>
      <text:p text:style-name="P1987">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 šios sutarties sąlygos nekeičiamos.</text:p>
      <text:p text:style-name="P1988">30. (<text:span text:style-name="T1989">rašoma, kai keliems savarankiškai funkcionuojantiems statiniams ir (ar)<text:s/></text:span><text:span text:style-name="T1990">įrenginiams, Nekilnojamojo turto registre įregistruotiems atskirais objektais (pagrindiniais daiktais), eksploatuoti suformuotas vienas 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text:s/>neperskaičiuojamas.</text:p>
      <text:p text:style-name="P1991">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992">32. Prie šios sutarties pridedamas išnuomojamo žemės sklypo planas M 1:________, kaip neatskiriama sudedamoji šios sutarties dalis.</text:p>
      <text:p text:style-name="P1993">33. Juridinį faktą apie sudarytą sutartį nuomininkas savo lėšomis per 3 mėnesius įregistruoja Nekilnojamojo turto registre.</text:p>
      <text:p text:style-name="P1994">34. Sutartis sudaryta ___ egzemplioriais, kurių vienas paliekamas nuomotojui, kiti _______ egzemplioriai įteikiami.<text:span text:style-name="T1995"><text:s/>Jei sutartį šalys pasirašo kvalifikuotais elektroniniais parašais, pasirašomas 1 (vienas) elektroninis sutarties egzempliorius, kuriuo šalys pasidalina elektroninių ryšių priemonėmis.</text:span></text:p>
      <text:p text:style-name="P1996"/>
      <text:p text:style-name="P1997">(nuomininko ar jam atstovaujančio asmens vardas ir pavardė)</text:p>
      <text:p text:style-name="P1998"/>
      <text:p text:style-name="P1999"><text:span text:style-name="T2000">Nuomininkas (-ai)</text:span><text:tab/><text:span text:style-name="T2001">(Parašas)</text:span><text:span text:style-name="T2002"><text:tab/></text:span><text:span text:style-name="T2003">(Vardas ir pavardė)</text:span></text:p>
      <text:p text:style-name="P2004">(Parašas)<text:tab/>(Vardas ir pavardė)</text:p>
      <text:p text:style-name="P2005"><text:span text:style-name="T2006">(Parašas)</text:span><text:span text:style-name="T2007"><text:tab/>(Vardas ir pavardė)</text:span></text:p>
      <text:p text:style-name="P2008"/>
      <text:p text:style-name="P2009"><text:span text:style-name="T2010">A. V.<text:s/></text:span><text:span text:style-name="T2011">(jeigu reikalavimas turėti antspaudą nustatytas įstatymuose</text:span><text:span text:style-name="T2012"><text:s/></text:span><text:span text:style-name="T2013">ar juridinio asmens steigimo dokumentuose).</text:span></text:p>
      <text:p text:style-name="P2014"/>
      <text:p text:style-name="P2015"><text:span text:style-name="T2016">Pastabos:</text:span></text:p>
      <text:p text:style-name="P2017"><text:span text:style-name="T2018">1</text:span><text:span text:style-name="T2019">. Sutarties formoje nurodytos sąlygos pildomos, atsižvelgiant į tai, ar valstybinės žemės sklypas (jo dalis) išnuomojamas be aukciono ar aukcione.</text:span></text:p>
      <text:p text:style-name="P2020"><text:span text:style-name="T2021">2</text:span><text:span text:style-name="T2022">. Sutarties formoje nurodytos sąlygos papildomos Liet</text:span><text:span text:style-name="T2023">uvos Respublikos Vyriausybės 2014 m. kovo 19 d. nutarimo Nr. 261 „Dėl Valstybinės žemės sklypų pardavimo ir nuomos aukcionų organizavimo taisyklių patvirtinimo“ nustatyta tvarka patvirtintomis<text:s/></text:span><text:span text:style-name="T2024">aukciono sąlygomis, kai valstybinės žemės sklypas išnuomojamas<text:s/></text:span><text:span text:style-name="T2025">aukcione.“</text:span></text:p>
      <text:p text:style-name="P2026"/>
      <text:p text:style-name="P2027"><text:span text:style-name="T2028">_____________</text:span></text:p>
      <text:p text:style-name="P2029">Priedo pakeitimai:</text:p>
      <text:p text:style-name="P2030"><text:span text:style-name="T2031">Nr.<text:s/></text:span><text:a xlink:href="https://www.e-tar.lt/portal/legalAct.html?documentId=TAR.E0809AFAFA1A" office:target-frame-name="_top" xlink:show="replace"><text:span text:style-name="T2032">180</text:span></text:a><text:span text:style-name="T2033">, 2001-02-20, Žin., 2001, Nr. 17-527 (2001-02-23), i. k. 1011100NUTA00000180</text:span></text:p>
      <text:p text:style-name="P2034"><text:span text:style-name="T2035">Nr.<text:s/></text:span><text:a xlink:href="https://www.e-tar.lt/portal/legalAct.html?documentId=TAR.280D2CE39D1F" office:target-frame-name="_top" xlink:show="replace"><text:span text:style-name="T2036">1628</text:span></text:a><text:span text:style-name="T2037">, 2002-10-15, Žin., 2002, Nr. 100-4443 (2002-10-18), i. k. 1021100NUTA00001628</text:span></text:p>
      <text:p text:style-name="P2038"><text:span text:style-name="T2039">Nr.<text:s/></text:span><text:a xlink:href="https://www.e-tar.lt/portal/legalAct.html?documentId=TAR.CFEC8CE06889" office:target-frame-name="_top" xlink:show="replace"><text:span text:style-name="T2040">1442</text:span></text:a><text:span text:style-name="T2041">, 2</text:span><text:span text:style-name="T2042">004-11-15, Žin., 2004, Nr. 167-6128 (2004-11-17), i. k. 1041100NUTA00001442</text:span></text:p>
      <text:p text:style-name="P2043"><text:span text:style-name="T2044">Nr.<text:s/></text:span><text:a xlink:href="https://www.e-tar.lt/portal/legalAct.html?documentId=TAR.8585FFE06099" office:target-frame-name="_top" xlink:show="replace"><text:span text:style-name="T2045">494</text:span></text:a><text:span text:style-name="T2046">, 2011-04-27, Žin., 2011, Nr. 53-2551 (2011-05-04), i. k. 1111100NUTA00000494</text:span></text:p>
      <text:p text:style-name="Normal"/>
      <text:p text:style-name="P2047"/>
      <text:p text:style-name="P2048"/>
      <text:p text:style-name="P2049"><text:span text:style-name="T2050">Pakeitim</text:span><text:span text:style-name="T2051">ai:</text:span></text:p>
      <text:p text:style-name="P2052"/>
      <text:p text:style-name="P2053"><text:span text:style-name="T2054">1.</text:span></text:p>
      <text:p text:style-name="P2055"><text:span text:style-name="T2056">Lietuvos Respublikos Vyriausybė, Nutarimas</text:span></text:p>
      <text:p text:style-name="P2057"><text:span text:style-name="T2058">Nr.<text:s/></text:span><text:a xlink:href="https://www.e-tar.lt/portal/legalAct.html?documentId=TAR.E0809AFAFA1A" office:target-frame-name="_top" xlink:show="replace"><text:span text:style-name="T2059">180</text:span></text:a><text:span text:style-name="T2060">, 2001-02-20, Žin., 2001, Nr. 17-527 (2001-02-23), i. k. 1011100NUTA00000180</text:span></text:p>
      <text:p text:style-name="P2061"><text:span text:style-name="T2062">Dėl Lietuvos Respublikos Vyriausybės<text:s/></text:span><text:span text:style-name="T2063">1999 m. kovo 9 d. nutarimo Nr. 260 "Dėl naudojamų valstybinės žemės sklypų pardavimo ir nuomos ne žemės ūkio paskirčiai (veiklai)" dalinio pakeitimo</text:span></text:p>
      <text:p text:style-name="P2064"/>
      <text:p text:style-name="P2065"><text:span text:style-name="T2066">2.</text:span></text:p>
      <text:p text:style-name="P2067"><text:span text:style-name="T2068">Lietuvos Respublikos Vyriausybė, Nutarimas</text:span></text:p>
      <text:p text:style-name="P2069"><text:span text:style-name="T2070">Nr.<text:s/></text:span><text:a xlink:href="https://www.e-tar.lt/portal/legalAct.html?documentId=TAR.280D2CE39D1F" office:target-frame-name="_top" xlink:show="replace"><text:span text:style-name="T2071">1628</text:span></text:a><text:span text:style-name="T2072">, 2002-10-15, Žin., 2002, Nr. 100-4443 (2002-10-18), i. k. 1021100NUTA00001628</text:span></text:p>
      <text:p text:style-name="P2073"><text:span text:style-name="T2074">Dėl Lietuvos Respublikos Vyriausybės 1999 m. kovo 9 d. nutarimo Nr. 260 "Dėl naudojamų valstybinės žemės sklypų pardavimo ir nuomos ne žemės ūkio p</text:span><text:span text:style-name="T2075">askirčiai (veiklai)" pakeitimo</text:span></text:p>
      <text:p text:style-name="P2076"/>
      <text:p text:style-name="P2077"><text:span text:style-name="T2078">3.</text:span></text:p>
      <text:p text:style-name="P2079"><text:span text:style-name="T2080">Lietuvos Respublikos Vyriausybė, Nutarimas</text:span></text:p>
      <text:p text:style-name="P2081"><text:span text:style-name="T2082">Nr.<text:s/></text:span><text:a xlink:href="https://www.e-tar.lt/portal/legalAct.html?documentId=TAR.F75C280C1743" office:target-frame-name="_top" xlink:show="replace"><text:span text:style-name="T2083">1649</text:span></text:a><text:span text:style-name="T2084">, 2003-12-23, Žin., 2003, Nr. 122-5516 (2003-12-27), i. k. 1031100NUTA00001649</text:span></text:p>
      <text:p text:style-name="P2085"><text:span text:style-name="T2086">Dėl<text:s/></text:span><text:span text:style-name="T2087">Lietuvos Respublikos Vyriausybės 1999 m. kovo 9 d. nutarimo Nr. 260 "Dėl naudojamų valstybinės žemės sklypų pardavimo ir nuomos ne žemės ūkio paskirčiai (veiklai)" pakeitimo</text:span></text:p>
      <text:p text:style-name="P2088"/>
      <text:p text:style-name="P2089"><text:span text:style-name="T2090">4.</text:span></text:p>
      <text:p text:style-name="P2091"><text:span text:style-name="T2092">Lietuvos Respublikos Vyriausybė, Nutarimas</text:span></text:p>
      <text:p text:style-name="P2093"><text:span text:style-name="T2094">Nr.<text:s/></text:span><text:a xlink:href="https://www.e-tar.lt/portal/legalAct.html?documentId=TAR.CFEC8CE06889" office:target-frame-name="_top" xlink:show="replace"><text:span text:style-name="T2095">1442</text:span></text:a><text:span text:style-name="T2096">, 2004-11-15, Žin., 2004, Nr. 167-6128 (2004-11-17), i. k. 1041100NUTA00001442</text:span></text:p>
      <text:p text:style-name="P2097"><text:span text:style-name="T2098">Dėl Lietuvos Respublikos Vyriausybės 1999 m. kovo 9 d. nutarimo Nr. 260 "Dėl naudojamų valstybinės žemės sklypų pardavimo<text:s/></text:span><text:span text:style-name="T2099">ir nuomos ne žemės ūkio paskirčiai (veiklai)" pakeitimo</text:span></text:p>
      <text:p text:style-name="P2100"/>
      <text:p text:style-name="P2101"><text:span text:style-name="T2102">5.</text:span></text:p>
      <text:p text:style-name="P2103"><text:span text:style-name="T2104">Lietuvos Respublikos Vyriausybė, Nutarimas</text:span></text:p>
      <text:p text:style-name="P2105"><text:span text:style-name="T2106">Nr.<text:s/></text:span><text:a xlink:href="https://www.e-tar.lt/portal/legalAct.html?documentId=TAR.4B0EB58C02E0" office:target-frame-name="_top" xlink:show="replace"><text:span text:style-name="T2107">887</text:span></text:a><text:span text:style-name="T2108">, 2005-08-17, Žin., 2005, Nr. 101-3736 (2005-08-20), i. k. 10511</text:span><text:span text:style-name="T2109">00NUTA00000887</text:span></text:p>
      <text:p text:style-name="P2110"><text:span text:style-name="T2111">Dėl Lietuvos Respublikos Vyriausybės 1999 m. kovo 9 d. nutarimo Nr. 260 "Dėl naudojamų kitos paskirties valstybinės žemės sklypų pardavimo ir nuomos" pakeitimo</text:span></text:p>
      <text:p text:style-name="P2112"/>
      <text:p text:style-name="P2113"><text:span text:style-name="T2114">6.</text:span></text:p>
      <text:p text:style-name="P2115"><text:span text:style-name="T2116">Lietuvos Respublikos Vyriausybė, Nutarimas</text:span></text:p>
      <text:p text:style-name="P2117"><text:span text:style-name="T2118">Nr.<text:s/></text:span><text:a xlink:href="https://www.e-tar.lt/portal/legalAct.html?documentId=TAR.139713459535" office:target-frame-name="_top" xlink:show="replace"><text:span text:style-name="T2119">884</text:span></text:a><text:span text:style-name="T2120">, 2008-09-03, Žin., 2008, Nr. 107-4089 (2008-09-18), i. k. 1081100NUTA00000884</text:span></text:p>
      <text:p text:style-name="P2121"><text:span text:style-name="T2122">Dėl Lietuvos Respublikos Vyriausybės 1999 m. kovo 9 d. nutarimo Nr. 260 "Dėl naudojamų kitos paskirties valstybinės žemės<text:s/></text:span><text:span text:style-name="T2123">sklypų pardavimo ir nuomos" pakeitimo</text:span></text:p>
      <text:p text:style-name="P2124"/>
      <text:p text:style-name="P2125"><text:span text:style-name="T2126">7.</text:span></text:p>
      <text:p text:style-name="P2127"><text:span text:style-name="T2128">Lietuvos Respublikos Vyriausybė, Nutarimas</text:span></text:p>
      <text:p text:style-name="P2129"><text:span text:style-name="T2130">Nr.<text:s/></text:span><text:a xlink:href="https://www.e-tar.lt/portal/legalAct.html?documentId=TAR.5C73C3B103A7" office:target-frame-name="_top" xlink:show="replace"><text:span text:style-name="T2131">1003</text:span></text:a><text:span text:style-name="T2132">, 2008-10-01, Žin., 2008, Nr. 119-4511 (2008-10-16), i. k. 1081100NUTA00001003</text:span></text:p>
      <text:p text:style-name="P2133"><text:span text:style-name="T2134">Dėl Lietuvos Respublikos Vyriausybės 1999 m. kovo 9 d. nutarimo Nr. 260 ,,Dėl naudojamų kitos paskirties valstybinės žemės sklypų pardavimo ir nuomos" pakeitimo</text:span></text:p>
      <text:p text:style-name="P2135"/>
      <text:p text:style-name="P2136"><text:span text:style-name="T2137">8.</text:span></text:p>
      <text:p text:style-name="P2138"><text:span text:style-name="T2139">Lietuvos Respublikos Vyriausybė, Nutarimas</text:span></text:p>
      <text:p text:style-name="P2140"><text:span text:style-name="T2141">Nr.<text:s/></text:span><text:a xlink:href="https://www.e-tar.lt/portal/legalAct.html?documentId=TAR.6FFAE287C9FF" office:target-frame-name="_top" xlink:show="replace"><text:span text:style-name="T2142">781</text:span></text:a><text:span text:style-name="T2143">, 2009-07-15, Žin., 2009, Nr. 90-3851 (2009-07-30), i. k. 1091100NUTA00000781</text:span></text:p>
      <text:p text:style-name="P2144"><text:span text:style-name="T2145">Dėl Lietuvos Respublikos Vyriausybės 1999 m. kovo 9 d. nutarimo Nr. 260 ,,Dėl naudojamų kitos paskirties valstybinės žemės sklypų pardavi</text:span><text:span text:style-name="T2146">mo ir nuomos" pakeitimo</text:span></text:p>
      <text:p text:style-name="P2147"/>
      <text:p text:style-name="P2148"><text:span text:style-name="T2149">9.</text:span></text:p>
      <text:p text:style-name="P2150"><text:span text:style-name="T2151">Lietuvos Respublikos Vyriausybė, Nutarimas</text:span></text:p>
      <text:p text:style-name="P2152"><text:span text:style-name="T2153">Nr.<text:s/></text:span><text:a xlink:href="https://www.e-tar.lt/portal/legalAct.html?documentId=TAR.8585FFE06099" office:target-frame-name="_top" xlink:show="replace"><text:span text:style-name="T2154">494</text:span></text:a><text:span text:style-name="T2155">, 2011-04-27, Žin., 2011, Nr. 53-2551 (2011-05-04), i. k. 1111100NUTA00000494</text:span></text:p>
      <text:p text:style-name="P2156"><text:span text:style-name="T2157">Dėl Lietuvos<text:s/></text:span><text:span text:style-name="T2158">Respublikos Vyriausybės 1999 m. kovo 9 d. nutarimo Nr. 260 "Dėl naudojamų kitos paskirties valstybinės žemės sklypų pardavimo ir nuomos" pakeitimo</text:span></text:p>
      <text:p text:style-name="P2159"/>
      <text:p text:style-name="P2160"><text:span text:style-name="T2161">10.</text:span></text:p>
      <text:p text:style-name="P2162"><text:span text:style-name="T2163">Lietuvos Respublikos Vyriausybė, Nutarimas</text:span></text:p>
      <text:p text:style-name="P2164"><text:span text:style-name="T2165">Nr.<text:s/></text:span><text:a xlink:href="https://www.e-tar.lt/portal/legalAct.html?documentId=5b1b05709d3211e3a4affcaaa513aa57" office:target-frame-name="_top" xlink:show="replace"><text:span text:style-name="T2166">162</text:span></text:a><text:span text:style-name="T2167">, 2014-02-19, paskelbta TAR 2014-02-24, i. k. 2014-02005</text:span></text:p>
      <text:p text:style-name="P2168"><text:span text:style-name="T2169">Dėl Lietuvos Respublikos Vyriausybės 1999 m. kovo 9 d. nutarimo Nr. 260 „Dėl naudojamų kitos paskirties valstybinės žemės sklypų pardavimo ir nuomos“ pakei</text:span><text:span text:style-name="T2170">timo</text:span></text:p>
      <text:p text:style-name="P2171"/>
      <text:p text:style-name="P2172"><text:span text:style-name="T2173">11.</text:span></text:p>
      <text:p text:style-name="P2174"><text:span text:style-name="T2175">Lietuvos Respublikos Vyriausybė, Nutarimas</text:span></text:p>
      <text:p text:style-name="P2176"><text:span text:style-name="T2177">Nr.<text:s/></text:span><text:a xlink:href="https://www.e-tar.lt/portal/legalAct.html?documentId=9ea4dc705dd111e4bad5c03f56793630" office:target-frame-name="_top" xlink:show="replace"><text:span text:style-name="T2178">1156</text:span></text:a><text:span text:style-name="T2179">, 2014-10-22, paskelbta TAR 2014-10-27, i. k. 2014-14889</text:span></text:p>
      <text:p text:style-name="P2180"><text:span text:style-name="T2181">Dėl Lietuvos Respublikos Vyriausybės 199</text:span><text:span text:style-name="T2182">9 m. kovo 9 d. nutarimo Nr. 260 „Dėl naudojamų kitos paskirties valstybinės žemės sklypų pardavimo ir nuomos“ pakeitimo</text:span></text:p>
      <text:p text:style-name="P2183"/>
      <text:p text:style-name="P2184"><text:span text:style-name="T2185">12.</text:span></text:p>
      <text:p text:style-name="P2186"><text:span text:style-name="T2187">Lietuvos Respublikos Vyriausybė, Nutarimas</text:span></text:p>
      <text:p text:style-name="P2188"><text:span text:style-name="T2189">Nr.<text:s/></text:span><text:a xlink:href="https://www.e-tar.lt/portal/legalAct.html?documentId=0e9fac60b12111e48296d11f563abfb0" office:target-frame-name="_top" xlink:show="replace"><text:span text:style-name="T2190">107</text:span></text:a><text:span text:style-name="T2191">, 2015-02-04, paskelbta TAR 2015-02-10, i. k. 2015-02037</text:span></text:p>
      <text:p text:style-name="P2192"><text:span text:style-name="T2193">Dėl Lietuvos Respublikos Vyriausybės 1999 m. kovo 9 d. nutarimo Nr. 260 „Dėl naudojamų kitos paskirties valstybinės žemės sklypų pardavimo ir nuomos“ pakeitimo</text:span></text:p>
      <text:p text:style-name="P2194"/>
      <text:p text:style-name="P2195"><text:span text:style-name="T2196">13.</text:span></text:p>
      <text:p text:style-name="P2197"><text:span text:style-name="T2198">Lietuvos<text:s/></text:span><text:span text:style-name="T2199">Respublikos Vyriausybė, Nutarimas</text:span></text:p>
      <text:p text:style-name="P2200"><text:span text:style-name="T2201">Nr.<text:s/></text:span><text:a xlink:href="https://www.e-tar.lt/portal/legalAct.html?documentId=bfb75b40478411e8ade598b2394a491d" office:target-frame-name="_top" xlink:show="replace"><text:span text:style-name="T2202">375</text:span></text:a><text:span text:style-name="T2203">, 2018-04-18, paskelbta TAR 2018-04-24, i. k. 2018-06497</text:span></text:p>
      <text:p text:style-name="P2204"><text:span text:style-name="T2205">Dėl Lietuvos Respublikos Vyriausybės 1999 m. kovo 9 d. nutar</text:span><text:span text:style-name="T2206">imo Nr. 260 „Dėl naudojamų kitos paskirties valstybinės žemės sklypų pardavimo ir nuomos“ pakeitimo</text:span></text:p>
      <text:p text:style-name="P2207"/>
      <text:p text:style-name="P2208"><text:span text:style-name="T2209">14.</text:span></text:p>
      <text:p text:style-name="P2210"><text:span text:style-name="T2211">Lietuvos Respublikos Vyriausybė, Nutarimas</text:span></text:p>
      <text:p text:style-name="P2212"><text:span text:style-name="T2213">Nr.<text:s/></text:span><text:a xlink:href="https://www.e-tar.lt/portal/legalAct.html?documentId=ea446c504e9011e8ade598b2394a491d" office:target-frame-name="_top" xlink:show="replace"><text:span text:style-name="T2214">404</text:span></text:a><text:span text:style-name="T2215">, 2</text:span><text:span text:style-name="T2216">018-04-25, paskelbta TAR 2018-05-03, i. k. 2018-07016</text:span></text:p>
      <text:p text:style-name="P2217"><text:span text:style-name="T2218">Dėl Lietuvos Respublikos Vyriausybės 1999 m. kovo 9 d. nutarimo Nr. 260 „Dėl naudojamų kitos paskirties valstybinės žemės sklypų pardavimo ir nuomos“ pakeitimo</text:span></text:p>
      <text:p text:style-name="P2219"/>
      <text:p text:style-name="P2220"><text:span text:style-name="T2221">15.</text:span></text:p>
      <text:p text:style-name="P2222"><text:span text:style-name="T2223">Lietuvos Respublikos Vyriausybė,<text:s/></text:span><text:span text:style-name="T2224">Nutarimas</text:span></text:p>
      <text:p text:style-name="P2225"><text:span text:style-name="T2226">Nr.<text:s/></text:span><text:a xlink:href="https://www.e-tar.lt/portal/legalAct.html?documentId=59a2079022fe11eabe008ea93139d588" office:target-frame-name="_top" xlink:show="replace"><text:span text:style-name="T2227">1304</text:span></text:a><text:span text:style-name="T2228">, 2019-12-18, paskelbta TAR 2019-12-20, i. k. 2019-20839</text:span></text:p>
      <text:p text:style-name="P2229"><text:span text:style-name="T2230">Dėl Lietuvos Respublikos Vyriausybės 1999 m. kovo 9 d. nutarimo Nr. 260 „Dėl naudoj</text:span><text:span text:style-name="T2231">amų kitos paskirties valstybinės žemės sklypų pardavimo ir nuomos“ pakeitimo</text:span></text:p>
      <text:p text:style-name="P2232"/>
      <text:p text:style-name="P2233"><text:span text:style-name="T2234">16.</text:span></text:p>
      <text:p text:style-name="P2235"><text:span text:style-name="T2236">Lietuvos Respublikos Vyriausybė, Nutarimas</text:span></text:p>
      <text:p text:style-name="P2237"><text:span text:style-name="T2238">Nr.<text:s/></text:span><text:a xlink:href="https://www.e-tar.lt/portal/legalAct.html?documentId=bb8707a00ae511ec9f09e7df20500045" office:target-frame-name="_top" xlink:show="replace"><text:span text:style-name="T2239">699</text:span></text:a><text:span text:style-name="T2240">, 2021-08-25, paskelbta TA</text:span><text:span text:style-name="T2241">R 2021-09-01, i. k. 2021-18558</text:span></text:p>
      <text:p text:style-name="P2242"><text:span text:style-name="T2243">Dėl Lietuvos Respublikos Vyriausybės 1999 m. kovo 9 d. nutarimo Nr. 260 „Dėl naudojamų kitos paskirties valstybinės žemės sklypų pardavimo ir nuomos“ pakeitimo</text:span></text:p>
      <text:p text:style-name="P2244"/>
      <text:p text:style-name="P2245"><text:span text:style-name="T2246">17.</text:span></text:p>
      <text:p text:style-name="P2247"><text:span text:style-name="T2248">Lietuvos Respublikos Vyriausybė, Nutarimas</text:span></text:p>
      <text:p text:style-name="P2249"><text:span text:style-name="T2250">Nr.<text:s/></text:span><text:a xlink:href="https://www.e-tar.lt/portal/legalAct.html?documentId=1da57980b5b311ec8d9390588bf2de65" office:target-frame-name="_top" xlink:show="replace"><text:span text:style-name="T2251">322</text:span></text:a><text:span text:style-name="T2252">, 2022-04-06, paskelbta TAR 2022-04-06, i. k. 2022-07177</text:span></text:p>
      <text:p text:style-name="P2253"><text:span text:style-name="T2254">Dėl Lietuvos Respublikos Vyriausybės 1999 m. kovo 9 d. nutarimo Nr. 260 „Dėl naudojamų kitos paskirties valstyb</text:span><text:span text:style-name="T2255">inės žemės sklypų pardavimo ir nuomos“ pakeitimo</text:span></text:p>
      <text:p text:style-name="P2256"/>
      <text:p text:style-name="P2257"><text:span text:style-name="T2258">18.</text:span></text:p>
      <text:p text:style-name="P2259"><text:span text:style-name="T2260">Lietuvos Respublikos Vyriausybė, Nutarimas</text:span></text:p>
      <text:p text:style-name="P2261"><text:span text:style-name="T2262">Nr.<text:s/></text:span><text:a xlink:href="https://www.e-tar.lt/portal/legalAct.html?documentId=15129630bca811ec8d9390588bf2de65" office:target-frame-name="_top" xlink:show="replace"><text:span text:style-name="T2263">364</text:span></text:a><text:span text:style-name="T2264">, 2022-04-13, paskelbta TAR 2022-04-15, i. k. 2022-078</text:span><text:span text:style-name="T2265">47</text:span></text:p>
      <text:p text:style-name="P2266"><text:span text:style-name="T2267">Dėl Lietuvos Respublikos Vyriausybės 1999 m. kovo 9 d. nutarimo Nr. 260 „Dėl naudojamų kitos paskirties valstybinės žemės sklypų pardavimo ir nuomos“ pakeitimo</text:span></text:p>
      <text:p text:style-name="P2268"/>
      <text:p text:style-name="P2269"><text:span text:style-name="T2270">19.</text:span></text:p>
      <text:p text:style-name="P2271"><text:span text:style-name="T2272">Lietuvos Respublikos Vyriausybė, Nutarimas</text:span></text:p>
      <text:p text:style-name="P2273"><text:span text:style-name="T2274">Nr.<text:s/></text:span><text:a xlink:href="https://www.e-tar.lt/portal/legalAct.html?documentId=294b90d0ece811ee9f5b8ffa077f9188" office:target-frame-name="_top" xlink:show="replace"><text:span text:style-name="T2275">210</text:span></text:a><text:span text:style-name="T2276">, 2024-03-27, paskelbta TAR 2024-03-28, i. k. 2024-05612</text:span></text:p>
      <text:p text:style-name="P2277"><text:span text:style-name="T2278">Dėl Lietuvos Respublikos Vyriausybės 1999 m. kovo 9 d. nutarimo Nr. 260 „Dėl naudojamų kitos paskirt</text:span><text:span text:style-name="T2279">ies valstybinės žemės sklypų pardavimo ir nuomos“ pakeitimo</text:span></text:p>
      <text:p text:style-name="P2280"/>
      <text:p text:style-name="P2281"><text:span text:style-name="T2282">20.</text:span></text:p>
      <text:p text:style-name="P2283"><text:span text:style-name="T2284">Lietuvos Respublikos Vyriausybė, Nutarimas</text:span></text:p>
      <text:p text:style-name="P2285"><text:span text:style-name="T2286">Nr.<text:s/></text:span><text:a xlink:href="https://www.e-tar.lt/portal/legalAct.html?documentId=50cbbe52b7b811ef88c08519262548c4" office:target-frame-name="_top" xlink:show="replace"><text:span text:style-name="T2287">1067</text:span></text:a><text:span text:style-name="T2288">, 2024-12-11, paskelbta TAR 2024-12-11, i.</text:span><text:span text:style-name="T2289"><text:s/>k. 2024-21967</text:span></text:p>
      <text:p text:style-name="P2290"><text:span text:style-name="T2291">Dėl Lietuvos Respublikos Vyriausybės 2024 m. kovo 27 d. nutarimo Nr. 210 „Dėl Lietuvos Respublikos Vyriausybės 1999 m. kovo 9 d. nutarimo Nr. 260 „Dėl Naudojamų kitos paskirties valstybinės žemės sklypų pardavimo ir nuomos“ pakeitimo“ pakeit</text:span><text:span text:style-name="T2292">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center" style:position="3.25in"/>
          <style:tab-stop style:type="right" style:position="6.5in"/>
        </style:tab-stops>
      </style:paragraph-properties>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58"><text:span text:style-name="T1759"><text:page-number text:fixed="false">14</text:page-number></text:span></text:p>
      </style:header>
      <style:footer>
        <text:p text:style-name="P1760"/>
      </style:footer>
    </style:master-page>
    <style:master-page style:next-style-name="MP2" style:name="MPF2" style:page-layout-name="PL2">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26:00Z</meta:creation-date>
    <dc:date>2024-12-14T17:26:00Z</dc:date>
    <meta:template xlink:href="Normal.dotm" xlink:type="simple"/>
    <meta:editing-cycles>2</meta:editing-cycles>
    <meta:editing-duration>PT0S</meta:editing-duration>
    <meta:document-statistic meta:page-count="5" meta:paragraph-count="1038" meta:word-count="24117" meta:character-count="184907" meta:row-count="4903" meta:non-whitespace-character-count="161828"/>
  </office:meta>
</office:document-meta>
</file>