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54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fo:letter-spacing="0.0416in"/>
    </style:style>
    <style:style style:name="T80" style:parent-style-name="DefaultParagraphFont" style:family="text">
      <style:text-properties fo:font-weight="bold" style:font-weight-asian="bold" style:font-weight-complex="bold" fo:text-transform="uppercase" fo:color="#000000" fo:letter-spacing="0.0416in"/>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FF" fo:letter-spacing="-0.0013in" style:text-underline-type="single" style:text-underline-style="solid" style:text-underline-width="auto" style:text-underline-mode="continuous"/>
    </style:style>
    <style:style style:name="T194" style:parent-style-name="DefaultParagraphFont" style:family="text">
      <style:text-properties fo:color="#000000" fo:letter-spacing="-0.0013in"/>
    </style:style>
    <style:style style:name="T195" style:parent-style-name="DefaultParagraphFont" style:family="text">
      <style:text-properties fo:color="#0000FF" fo:letter-spacing="-0.0013in" style:text-underline-type="single" style:text-underline-style="solid" style:text-underline-width="auto" style:text-underline-mode="continuous"/>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1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41in"/>
    </style:style>
    <style:style style:name="T310" style:parent-style-name="DefaultParagraphFont" style:family="text">
      <style:text-properties fo:color="#000000" fo:letter-spacing="-0.0041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34in"/>
    </style:style>
    <style:style style:name="T575" style:parent-style-name="DefaultParagraphFont" style:family="text">
      <style:text-properties fo:color="#000000" fo:letter-spacing="-0.0034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with-next="always" fo:text-align="center"/>
      <style:text-properties fo:hyphenate="false"/>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keep-with-next="always" fo:text-align="justify" fo:text-indent="0.3937in"/>
      <style:text-properties style:font-weight-complex="bold"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41in"/>
    </style:style>
    <style:style style:name="T655" style:parent-style-name="DefaultParagraphFont" style:family="text">
      <style:text-properties fo:color="#000000" fo:letter-spacing="-0.0041in"/>
    </style:style>
    <style:style style:name="T656" style:parent-style-name="DefaultParagraphFont" style:family="text">
      <style:text-properties fo:color="#000000" fo:letter-spacing="-0.0041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style:font-weight-complex="bold" fo:color="#000000"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41in"/>
    </style:style>
    <style:style style:name="T699" style:parent-style-name="DefaultParagraphFont" style:family="text">
      <style:text-properties fo:color="#000000" fo:letter-spacing="-0.0041in"/>
    </style:style>
    <style:style style:name="T700" style:parent-style-name="DefaultParagraphFont" style:family="text">
      <style:text-properties fo:color="#000000" fo:letter-spacing="-0.0041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41in"/>
    </style:style>
    <style:style style:name="T756" style:parent-style-name="DefaultParagraphFont" style:family="text">
      <style:text-properties fo:color="#000000" fo:letter-spacing="-0.0041in"/>
    </style:style>
    <style:style style:name="T757" style:parent-style-name="DefaultParagraphFont" style:family="text">
      <style:text-properties fo:color="#000000" fo:letter-spacing="-0.0041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center"/>
      <style:text-properties fo:font-weight="bold" style:font-weight-asian="bold" style:font-weight-complex="bold" fo:color="#000000"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FF" fo:letter-spacing="-0.0013in" style:text-underline-type="single" style:text-underline-style="solid" style:text-underline-width="auto" style:text-underline-mode="continuous"/>
    </style:style>
    <style:style style:name="T783" style:parent-style-name="DefaultParagraphFont" style:family="text">
      <style:text-properties fo:color="#000000" fo:letter-spacing="-0.0013in"/>
    </style:style>
    <style:style style:name="T784" style:parent-style-name="DefaultParagraphFont" style:family="text">
      <style:text-properties fo:color="#0000FF" fo:letter-spacing="-0.0013in" style:text-underline-type="single" style:text-underline-style="solid" style:text-underline-width="auto" style:text-underline-mode="continuous"/>
    </style:style>
    <style:style style:name="T785" style:parent-style-name="DefaultParagraphFont" style:family="text">
      <style:text-properties fo:color="#000000" fo:letter-spacing="-0.0013in"/>
    </style:style>
    <style:style style:name="T786" style:parent-style-name="DefaultParagraphFont" style:family="text">
      <style:text-properties fo:color="#0000FF" fo:letter-spacing="-0.0013in" style:text-underline-type="single" style:text-underline-style="solid" style:text-underline-width="auto" style:text-underline-mode="continuous"/>
    </style:style>
    <style:style style:name="T787" style:parent-style-name="DefaultParagraphFont" style:family="text">
      <style:text-properties fo:color="#000000" fo:letter-spacing="-0.0013in"/>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fo:letter-spacing="-0.0013in"/>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FF" fo:letter-spacing="-0.0013in" style:text-underline-type="single" style:text-underline-style="solid" style:text-underline-width="auto" style:text-underline-mode="continuous"/>
    </style:style>
    <style:style style:name="T834" style:parent-style-name="DefaultParagraphFont" style:family="text">
      <style:text-properties fo:color="#000000" fo:letter-spacing="-0.0013in"/>
    </style:style>
    <style:style style:name="T835" style:parent-style-name="DefaultParagraphFont" style:family="text">
      <style:text-properties fo:color="#0000FF" fo:letter-spacing="-0.0013in" style:text-underline-type="single" style:text-underline-style="solid" style:text-underline-width="auto" style:text-underline-mode="continuous"/>
    </style:style>
    <style:style style:name="T836" style:parent-style-name="DefaultParagraphFont" style:family="text">
      <style:text-properties fo:color="#000000" fo:letter-spacing="-0.0013in"/>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00" fo:letter-spacing="-0.001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fo:letter-spacing="-0.0013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letter-spacing="-0.0013in"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letter-spacing="-0.0013in"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FF" fo:letter-spacing="-0.0013in" style:text-underline-type="single" style:text-underline-style="solid" style:text-underline-width="auto" style:text-underline-mode="continuous"/>
    </style:style>
    <style:style style:name="T939" style:parent-style-name="DefaultParagraphFont" style:family="text">
      <style:text-properties fo:color="#000000" fo:letter-spacing="-0.0013in"/>
    </style:style>
    <style:style style:name="T940" style:parent-style-name="DefaultParagraphFont" style:family="text">
      <style:text-properties fo:color="#0000FF" fo:letter-spacing="-0.0013in" style:text-underline-type="single" style:text-underline-style="solid" style:text-underline-width="auto" style:text-underline-mode="continuous"/>
    </style:style>
    <style:style style:name="T941" style:parent-style-name="DefaultParagraphFont" style:family="text">
      <style:text-properties fo:color="#000000" fo:letter-spacing="-0.0013in"/>
    </style:style>
    <style:style style:name="T942" style:parent-style-name="DefaultParagraphFont" style:family="text">
      <style:text-properties fo:color="#0000FF" fo:letter-spacing="-0.0013in" style:text-underline-type="single" style:text-underline-style="solid" style:text-underline-width="auto" style:text-underline-mode="continuous"/>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letter-spacing="-0.0013in"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keep-together="always" fo:text-align="center" style:vertical-align="middle" fo:line-height="115%"/>
      <style:text-properties fo:hyphenate="false"/>
    </style:style>
    <style:style style:name="T1006" style:parent-style-name="DefaultParagraphFont" style:family="text">
      <style:text-properties fo:font-weight="bold" style:font-weight-asian="bold" fo:color="#000000" style:font-size-complex="12pt"/>
    </style:style>
    <style:style style:name="P1007" style:parent-style-name="Normal" style:family="paragraph">
      <style:paragraph-properties fo:text-align="justify" style:vertical-align="middle" fo:line-height="115%" fo:text-indent="0.2166in"/>
      <style:text-properties fo:color="#000000" style:font-size-complex="12pt" fo:hyphenate="false"/>
    </style:style>
    <style:style style:name="P1008" style:parent-style-name="Normal" style:family="paragraph">
      <style:paragraph-properties fo:text-align="justify" style:vertical-align="baseline" fo:line-height="115%"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line-height="115%"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fo:line-height="115%"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line-height="115%"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baseline" fo:line-height="115%"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vertical-align="baseline" fo:line-height="115%"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line-height="115%"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line-height="115%"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text-position="super 66.6%"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15%"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6.6%"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15%"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text-position="super 66.6%"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15%"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text-position="super 66.6%"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15%"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text-position="super 66.6%"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baseline" fo:line-height="115%" fo:text-indent="0.3937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baseline" fo:line-height="115%"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line-height="115%" fo:text-indent="0.3937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line-height="115%" fo:text-indent="0.3937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line-height="115%"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line-height="115%"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font-weight="bold" style:font-weight-asian="bold" style:font-weight-complex="bold"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fo:font-weight="bold" style:font-weight-asian="bold" style:font-weight-complex="bold"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line-height="115%"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line-height="115%" fo:text-indent="0.3937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line-height="115%"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line-height="115%"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line-height="115%" fo:text-indent="0.3937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15%"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line-height="115%" fo:text-indent="0.3937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line-height="115%" fo:text-indent="0.3937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style:vertical-align="baseline" fo:line-height="115%" fo:text-indent="0.3937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line-height="115%" fo:text-indent="0.3937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style:vertical-align="baseline" fo:line-height="115%" fo:text-indent="0.3937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style:vertical-align="baseline" fo:line-height="115%" fo:text-indent="0.3937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style:vertical-align="baseline" fo:line-height="115%" fo:text-indent="0.3937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line-height="115%"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baseline" fo:line-height="115%" fo:text-indent="0.3937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style:vertical-align="baseline" fo:line-height="115%" fo:text-indent="0.3937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line-height="115%" fo:text-indent="0.3937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baseline" fo:line-height="115%"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baseline" fo:line-height="115%" fo:text-indent="0.3937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line-height="115%" fo:text-indent="0.3937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line-height="115%" fo:text-indent="0.3937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line-height="115%" fo:text-indent="0.3937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baseline" fo:line-height="115%" fo:text-indent="0.3937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vertical-align="baseline" fo:line-height="115%" fo:text-indent="0.3937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6.6%" style:font-size-complex="12pt" style:language-asian="lt" style:country-asian="L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style:vertical-align="baseline" fo:line-height="115%" fo:text-indent="0.3937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style:vertical-align="baseline" fo:line-height="115%" fo:text-indent="0.3937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style:vertical-align="baseline" fo:line-height="115%" fo:text-indent="0.3937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style:vertical-align="baseline" fo:line-height="115%"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style:vertical-align="baseline" fo:line-height="115%" fo:text-indent="0.3937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style:vertical-align="baseline" fo:line-height="115%" fo:text-indent="0.3937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style:vertical-align="baseline" fo:line-height="115%" fo:text-indent="0.3937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baseline" fo:line-height="115%" fo:text-indent="0.3937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baseline" fo:line-height="115%" fo:text-indent="0.3937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baseline" fo:line-height="115%" fo:text-indent="0.3937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baseline" fo:line-height="115%" fo:text-indent="0.3937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baseline" fo:line-height="115%" fo:text-indent="0.3937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baseline" fo:line-height="115%" fo:text-indent="0.3937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line-height="115%"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baseline" fo:line-height="115%"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line-height="115%" fo:text-indent="0.3937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fo:line-height="115%" fo:text-indent="0.3937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line-height="115%"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baseline" fo:line-height="115%" fo:text-indent="0.3937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line-height="115%" fo:text-indent="0.3937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baseline" fo:line-height="115%" fo:text-indent="0.3937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baseline" fo:line-height="115%" fo:text-indent="0.3937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baseline" fo:line-height="115%" fo:text-indent="0.3937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text-indent="0.3937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justify" fo:text-indent="0.3937in"/>
      <style:text-properties fo:color="#000000" fo:letter-spacing="-0.0013in"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text-transform="uppercase" fo:color="#000000"/>
    </style:style>
    <style:style style:name="T1457" style:parent-style-name="DefaultParagraphFont" style:family="text">
      <style:text-properties fo:color="#000000"/>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fo:letter-spacing="-0.0013in"/>
    </style:style>
    <style:style style:name="T1465" style:parent-style-name="DefaultParagraphFont" style:family="text">
      <style:text-properties fo:color="#000000" fo:letter-spacing="-0.0013in"/>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widows="0" fo:orphans="0" fo:text-align="justify" fo:text-indent="0.3937in"/>
      <style:text-properties fo:color="#000000" fo:letter-spacing="-0.0013in" fo:hyphenate="false"/>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27in"/>
    </style:style>
    <style:style style:name="T1494" style:parent-style-name="DefaultParagraphFont" style:family="text">
      <style:text-properties fo:color="#000000" fo:letter-spacing="-0.0027in"/>
    </style:style>
    <style:style style:name="T1495" style:parent-style-name="DefaultParagraphFont" style:family="text">
      <style:text-properties fo:color="#000000" fo:letter-spacing="-0.0027in"/>
    </style:style>
    <style:style style:name="T1496" style:parent-style-name="DefaultParagraphFont" style:family="text">
      <style:text-properties fo:color="#0000FF" fo:letter-spacing="-0.0027in" style:text-underline-type="single" style:text-underline-style="solid" style:text-underline-width="auto" style:text-underline-mode="continuous"/>
    </style:style>
    <style:style style:name="T1497" style:parent-style-name="DefaultParagraphFont" style:family="text">
      <style:text-properties fo:color="#000000" fo:letter-spacing="-0.0027in"/>
    </style:style>
    <style:style style:name="T1498" style:parent-style-name="DefaultParagraphFont" style:family="text">
      <style:text-properties fo:color="#0000FF" fo:letter-spacing="-0.0027in" style:text-underline-type="single" style:text-underline-style="solid" style:text-underline-width="auto" style:text-underline-mode="continuous"/>
    </style:style>
    <style:style style:name="T1499" style:parent-style-name="DefaultParagraphFont" style:family="text">
      <style:text-properties fo:color="#000000" fo:letter-spacing="-0.0027in"/>
    </style:style>
    <style:style style:name="T1500" style:parent-style-name="DefaultParagraphFont" style:family="text">
      <style:text-properties fo:color="#000000" fo:letter-spacing="-0.0027in"/>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fo:letter-spacing="-0.0013in"/>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fo:letter-spacing="-0.0013in"/>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widows="0" fo:orphans="0" fo:text-align="justify" fo:text-indent="0.3937in"/>
      <style:text-properties fo:color="#000000" fo:hyphenate="false"/>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FF" style:text-underline-type="single" style:text-underline-style="solid" style:text-underline-width="auto" style:text-underline-mode="continuous"/>
    </style:style>
    <style:style style:name="T1549" style:parent-style-name="DefaultParagraphFont" style:family="text">
      <style:text-properties fo:color="#000000"/>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FF" style:text-underline-type="single" style:text-underline-style="solid" style:text-underline-width="auto" style:text-underline-mode="continuous"/>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widows="0" fo:orphans="0" fo:text-align="justify" fo:text-indent="0.3937in"/>
      <style:text-properties fo:color="#000000" fo:letter-spacing="-0.0013in"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widows="0" fo:orphans="0" fo:text-align="justify" fo:text-indent="0.3937in"/>
      <style:text-properties fo:color="#000000" fo:letter-spacing="-0.0013in"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27in"/>
    </style:style>
    <style:style style:name="T1597" style:parent-style-name="DefaultParagraphFont" style:family="text">
      <style:text-properties fo:color="#000000" fo:letter-spacing="-0.0027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P1628" style:parent-style-name="Normal" style:family="paragraph">
      <style:paragraph-properties fo:widows="0" fo:orphans="0" fo:text-align="justify" fo:text-indent="0.3937in"/>
      <style:text-properties fo:color="#000000" fo:letter-spacing="-0.0013in"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T1639" style:parent-style-name="DefaultParagraphFont" style:family="text">
      <style:text-properties fo:color="#0000FF" style:text-underline-type="single" style:text-underline-style="solid" style:text-underline-width="auto" style:text-underline-mode="continuous"/>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widows="0" fo:orphans="0" fo:text-align="justify" fo:text-indent="0.3937in"/>
      <style:text-properties fo:color="#000000" fo:letter-spacing="-0.0013in" fo:hyphenate="false"/>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fo:color="#000000"/>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00"/>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color="#000000"/>
    </style:style>
    <style:style style:name="P1668" style:parent-style-name="Normal" style:family="paragraph">
      <style:paragraph-properties fo:widows="0" fo:orphans="0" fo:break-before="page" fo:margin-left="3.543in">
        <style:tab-stops/>
      </style:paragraph-properties>
      <style:text-properties fo:hyphenate="false"/>
    </style:style>
    <style:style style:name="P1669" style:parent-style-name="Normal" style:family="paragraph">
      <style:paragraph-properties fo:widows="0" fo:orphans="0" fo:text-indent="3.543in"/>
      <style:text-properties fo:hyphenate="false"/>
    </style:style>
    <style:style style:name="P1670" style:parent-style-name="Normal" style:family="paragraph">
      <style:paragraph-properties fo:widows="0" fo:orphans="0" fo:text-indent="3.543in"/>
      <style:text-properties fo:hyphenate="false"/>
    </style:style>
    <style:style style:name="P1671" style:parent-style-name="Normal" style:family="paragraph">
      <style:paragraph-properties fo:widows="0" fo:orphans="0" fo:text-indent="3.543in"/>
    </style:style>
    <style:style style:name="P1672" style:parent-style-name="Normal" style:family="paragraph">
      <style:paragraph-properties fo:widows="0" fo:orphans="0"/>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widows="0" fo:orphans="0" fo:text-align="center"/>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widows="0" fo:orphans="0" fo:text-align="center"/>
      <style:text-properties fo:font-weight="bold" style:font-weight-asian="bold" style:font-weight-complex="bold"/>
    </style:style>
    <style:style style:name="P1679" style:parent-style-name="Normal" style:family="paragraph">
      <style:paragraph-properties fo:widows="0" fo:orphans="0" fo:text-align="center"/>
      <style:text-properties fo:font-weight="bold" style:font-weight-asian="bold" style:font-weight-complex="bold"/>
    </style:style>
    <style:style style:name="P1680" style:parent-style-name="Normal" style:family="paragraph">
      <style:paragraph-properties fo:widows="0" fo:orphans="0" fo:text-align="center"/>
    </style:style>
    <style:style style:name="P1681" style:parent-style-name="Normal" style:family="paragraph">
      <style:paragraph-properties fo:widows="0" fo:orphans="0" fo:text-align="center">
        <style:tab-stops>
          <style:tab-stop style:type="left" style:leader-style="solid" style:leader-text="_" style:position="1.0631in"/>
          <style:tab-stop style:type="left" style:leader-style="solid" style:leader-text="_" style:position="1.7034in"/>
        </style:tab-stops>
      </style:paragraph-properties>
    </style:style>
    <style:style style:name="P1682" style:parent-style-name="Normal" style:family="paragraph">
      <style:paragraph-properties fo:widows="0" fo:orphans="0" fo:text-align="center"/>
    </style:style>
    <style:style style:name="P1683" style:parent-style-name="Normal" style:family="paragraph">
      <style:paragraph-properties fo:widows="0" fo:orphans="0" fo:text-align="center"/>
    </style:style>
    <style:style style:name="P1684" style:parent-style-name="Normal" style:family="paragraph">
      <style:paragraph-properties fo:widows="0" fo:orphans="0" fo:text-align="center"/>
      <style:text-properties fo:font-size="11pt" style:font-size-asian="11pt"/>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7" style:parent-style-name="Normal" style:family="paragraph">
      <style:paragraph-properties fo:widows="0" fo:orphans="0">
        <style:tab-stops>
          <style:tab-stop style:type="right" style:leader-style="solid" style:leader-text="_" style:position="6.3in"/>
        </style:tab-stops>
      </style:paragraph-properties>
    </style:style>
    <style:style style:name="P16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89" style:parent-style-name="Normal" style:family="paragraph">
      <style:paragraph-properties fo:widows="0" fo:orphans="0">
        <style:tab-stops>
          <style:tab-stop style:type="right" style:leader-style="solid" style:leader-text="_" style:position="6.3in"/>
        </style:tab-stops>
      </style:paragraph-properties>
    </style:style>
    <style:style style:name="P1690" style:parent-style-name="Normal" style:family="paragraph">
      <style:paragraph-properties fo:widows="0" fo:orphans="0">
        <style:tab-stops>
          <style:tab-stop style:type="right" style:leader-style="solid" style:leader-text="_" style:position="6.3in"/>
        </style:tab-stops>
      </style:paragraph-properties>
    </style:style>
    <style:style style:name="P16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92" style:parent-style-name="Normal" style:family="paragraph">
      <style:paragraph-properties fo:widows="0" fo:orphans="0">
        <style:tab-stops>
          <style:tab-stop style:type="right" style:leader-style="solid" style:leader-text="_" style:position="6.3in"/>
        </style:tab-stops>
      </style:paragraph-properties>
    </style:style>
    <style:style style:name="P1693" style:parent-style-name="Normal" style:family="paragraph">
      <style:paragraph-properties fo:widows="0" fo:orphans="0">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95" style:parent-style-name="Normal" style:family="paragraph">
      <style:paragraph-properties fo:widows="0" fo:orphans="0">
        <style:tab-stops>
          <style:tab-stop style:type="right" style:leader-style="solid" style:leader-text="_" style:position="6.3in"/>
        </style:tab-stops>
      </style:paragraph-properties>
    </style:style>
    <style:style style:name="P1696" style:parent-style-name="Normal" style:family="paragraph">
      <style:paragraph-properties fo:widows="0" fo:orphans="0">
        <style:tab-stops>
          <style:tab-stop style:type="right" style:leader-style="solid" style:leader-text="_" style:position="6.3in"/>
        </style:tab-stops>
      </style:paragraph-properties>
    </style:style>
    <style:style style:name="P16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98" style:parent-style-name="Normal" style:family="paragraph">
      <style:paragraph-properties fo:widows="0" fo:orphans="0">
        <style:tab-stops>
          <style:tab-stop style:type="right" style:leader-style="solid" style:leader-text="_" style:position="6.3in"/>
        </style:tab-stops>
      </style:paragraph-properties>
    </style:style>
    <style:style style:name="P1699" style:parent-style-name="Normal" style:family="paragraph">
      <style:paragraph-properties fo:widows="0" fo:orphans="0">
        <style:tab-stops>
          <style:tab-stop style:type="right" style:leader-style="solid" style:leader-text="_" style:position="6.3in"/>
        </style:tab-stops>
      </style:paragraph-properties>
    </style:style>
    <style:style style:name="P1700" style:parent-style-name="Normal" style:family="paragraph">
      <style:paragraph-properties fo:widows="0" fo:orphans="0">
        <style:tab-stops>
          <style:tab-stop style:type="right" style:leader-style="solid" style:leader-text="_" style:position="6.3in"/>
        </style:tab-stops>
      </style:paragraph-properties>
    </style:style>
    <style:style style:name="P1701" style:parent-style-name="Normal" style:family="paragraph">
      <style:paragraph-properties fo:widows="0" fo:orphans="0">
        <style:tab-stops>
          <style:tab-stop style:type="right" style:leader-style="solid" style:leader-text="_" style:position="6.3in"/>
        </style:tab-stops>
      </style:paragraph-properties>
    </style:style>
    <style:style style:name="P17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5" style:parent-style-name="Normal" style:family="paragraph">
      <style:paragraph-properties fo:widows="0" fo:orphans="0">
        <style:tab-stops>
          <style:tab-stop style:type="right" style:leader-style="solid" style:leader-text="_" style:position="6.3in"/>
        </style:tab-stops>
      </style:paragraph-properties>
    </style:style>
    <style:style style:name="P1706" style:parent-style-name="Normal" style:family="paragraph">
      <style:paragraph-properties fo:widows="0" fo:orphans="0">
        <style:tab-stops>
          <style:tab-stop style:type="right" style:leader-style="solid" style:leader-text="_" style:position="6.3in"/>
        </style:tab-stops>
      </style:paragraph-properties>
    </style:style>
    <style:style style:name="P17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8" style:parent-style-name="Normal" style:family="paragraph">
      <style:paragraph-properties fo:widows="0" fo:orphans="0">
        <style:tab-stops>
          <style:tab-stop style:type="right" style:leader-style="solid" style:leader-text="_" style:position="6.3in"/>
        </style:tab-stops>
      </style:paragraph-properties>
    </style:style>
    <style:style style:name="P1709" style:parent-style-name="Normal" style:family="paragraph">
      <style:paragraph-properties fo:widows="0" fo:orphans="0">
        <style:tab-stops>
          <style:tab-stop style:type="right" style:leader-style="solid" style:leader-text="_" style:position="6.3in"/>
        </style:tab-stops>
      </style:paragraph-properties>
    </style:style>
    <style:style style:name="P1710" style:parent-style-name="Normal" style:family="paragraph">
      <style:paragraph-properties fo:widows="0" fo:orphans="0">
        <style:tab-stops>
          <style:tab-stop style:type="right" style:leader-style="solid" style:leader-text="_" style:position="6.3in"/>
        </style:tab-stops>
      </style:paragraph-properties>
    </style:style>
    <style:style style:name="P1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2" style:parent-style-name="Normal" style:family="paragraph">
      <style:paragraph-properties fo:widows="0" fo:orphans="0">
        <style:tab-stops>
          <style:tab-stop style:type="right" style:leader-style="solid" style:leader-text="_" style:position="6.3in"/>
        </style:tab-stops>
      </style:paragraph-properties>
    </style:style>
    <style:style style:name="P1713" style:parent-style-name="Normal" style:family="paragraph">
      <style:paragraph-properties fo:widows="0" fo:orphans="0">
        <style:tab-stops>
          <style:tab-stop style:type="right" style:leader-style="solid" style:leader-text="_" style:position="6.3in"/>
        </style:tab-stops>
      </style:paragraph-properties>
    </style:style>
    <style:style style:name="P1714" style:parent-style-name="Normal" style:family="paragraph">
      <style:paragraph-properties fo:widows="0" fo:orphans="0">
        <style:tab-stops>
          <style:tab-stop style:type="right" style:leader-style="solid" style:leader-text="_" style:position="6.3in"/>
        </style:tab-stops>
      </style:paragraph-properties>
    </style:style>
    <style:style style:name="P1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6" style:parent-style-name="Normal" style:family="paragraph">
      <style:paragraph-properties fo:widows="0" fo:orphans="0">
        <style:tab-stops>
          <style:tab-stop style:type="right" style:leader-style="solid" style:leader-text="_" style:position="6.3in"/>
        </style:tab-stops>
      </style:paragraph-properties>
    </style:style>
    <style:style style:name="P1717" style:parent-style-name="Normal" style:family="paragraph">
      <style:paragraph-properties fo:widows="0" fo:orphans="0">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19" style:parent-style-name="Normal" style:family="paragraph">
      <style:paragraph-properties fo:widows="0" fo:orphans="0">
        <style:tab-stops>
          <style:tab-stop style:type="right" style:leader-style="solid" style:leader-text="_" style:position="6.3in"/>
        </style:tab-stops>
      </style:paragraph-properties>
    </style:style>
    <style:style style:name="P172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721" style:parent-style-name="Normal" style:family="paragraph">
      <style:paragraph-properties fo:widows="0" fo:orphans="0">
        <style:tab-stops>
          <style:tab-stop style:type="right" style:leader-style="solid" style:leader-text="_" style:position="6.3in"/>
        </style:tab-stops>
      </style:paragraph-properties>
    </style:style>
    <style:style style:name="P1722" style:parent-style-name="Normal" style:family="paragraph">
      <style:paragraph-properties fo:widows="0" fo:orphans="0">
        <style:tab-stops>
          <style:tab-stop style:type="right" style:leader-style="solid" style:leader-text="_" style:position="6.3in"/>
        </style:tab-stops>
      </style:paragraph-properties>
    </style:style>
    <style:style style:name="P1723" style:parent-style-name="Normal" style:family="paragraph">
      <style:paragraph-properties fo:widows="0" fo:orphans="0">
        <style:tab-stops>
          <style:tab-stop style:type="right" style:leader-style="solid" style:leader-text="_" style:position="6.3in"/>
        </style:tab-stops>
      </style:paragraph-properties>
    </style:style>
    <style:style style:name="P17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25" style:parent-style-name="Normal" style:family="paragraph">
      <style:paragraph-properties fo:widows="0" fo:orphans="0">
        <style:tab-stops>
          <style:tab-stop style:type="right" style:leader-style="solid" style:leader-text="_" style:position="6.3in"/>
        </style:tab-stops>
      </style:paragraph-properties>
    </style:style>
    <style:style style:name="P1726" style:parent-style-name="Normal" style:family="paragraph">
      <style:paragraph-properties fo:widows="0" fo:orphans="0">
        <style:tab-stops>
          <style:tab-stop style:type="right" style:leader-style="solid" style:leader-text="_" style:position="6.3in"/>
        </style:tab-stops>
      </style:paragraph-properties>
    </style:style>
    <style:style style:name="T1727" style:parent-style-name="DefaultParagraphFont" style:family="text">
      <style:text-properties fo:color="#000000"/>
    </style:style>
    <style:style style:name="P1728" style:parent-style-name="Normal" style:family="paragraph">
      <style:paragraph-properties fo:widows="0" fo:orphans="0">
        <style:tab-stops>
          <style:tab-stop style:type="right" style:leader-style="solid" style:leader-text="_" style:position="6.3in"/>
        </style:tab-stops>
      </style:paragraph-properties>
    </style:style>
    <style:style style:name="P1729" style:parent-style-name="Normal" style:family="paragraph">
      <style:paragraph-properties fo:widows="0" fo:orphans="0">
        <style:tab-stops>
          <style:tab-stop style:type="right" style:leader-style="solid" style:leader-text="_" style:position="6.3in"/>
        </style:tab-stops>
      </style:paragraph-properties>
    </style:style>
    <style:style style:name="P1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1" style:parent-style-name="Normal" style:family="paragraph">
      <style:paragraph-properties fo:widows="0" fo:orphans="0">
        <style:tab-stops>
          <style:tab-stop style:type="right" style:leader-style="solid" style:leader-text="_" style:position="6.3in"/>
        </style:tab-stops>
      </style:paragraph-properties>
    </style:style>
    <style:style style:name="P1732" style:parent-style-name="Normal" style:family="paragraph">
      <style:paragraph-properties fo:widows="0" fo:orphans="0">
        <style:tab-stops>
          <style:tab-stop style:type="right" style:leader-style="solid" style:leader-text="_" style:position="6.3in"/>
        </style:tab-stops>
      </style:paragraph-properties>
    </style:style>
    <style:style style:name="P1733" style:parent-style-name="Normal" style:family="paragraph">
      <style:paragraph-properties fo:widows="0" fo:orphans="0">
        <style:tab-stops>
          <style:tab-stop style:type="right" style:leader-style="solid" style:leader-text="_" style:position="6.3in"/>
        </style:tab-stops>
      </style:paragraph-properties>
    </style:style>
    <style:style style:name="P1734" style:parent-style-name="Normal" style:family="paragraph">
      <style:paragraph-properties fo:widows="0" fo:orphans="0">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text-properties fo:font-size="11pt" style:font-size-asian="11pt"/>
    </style:style>
    <style:style style:name="P1736" style:parent-style-name="Normal" style:family="paragraph">
      <style:paragraph-properties fo:widows="0" fo:orphans="0" fo:margin-right="1.2798in">
        <style:tab-stops>
          <style:tab-stop style:type="right" style:leader-style="solid" style:leader-text="_" style:position="6.25in"/>
          <style:tab-stop style:type="right" style:leader-style="solid" style:leader-text="_" style:position="6.3in"/>
        </style:tab-stops>
      </style:paragraph-properties>
    </style:style>
    <style:style style:name="P1737" style:parent-style-name="Normal" style:family="paragraph">
      <style:paragraph-properties fo:widows="0" fo:orphans="0">
        <style:tab-stops>
          <style:tab-stop style:type="right" style:leader-style="solid" style:leader-text="_" style:position="6.25in"/>
          <style:tab-stop style:type="right" style:leader-style="solid" style:leader-text="_" style:position="6.3in"/>
        </style:tab-stops>
      </style:paragraph-properties>
    </style:style>
    <style:style style:name="P1738" style:parent-style-name="Normal" style:family="paragraph">
      <style:paragraph-properties fo:widows="0" fo:orphans="0">
        <style:tab-stops>
          <style:tab-stop style:type="right" style:leader-style="solid" style:leader-text="_" style:position="6.25in"/>
          <style:tab-stop style:type="right" style:leader-style="solid" style:leader-text="_" style:position="6.3in"/>
        </style:tab-stops>
      </style:paragraph-properties>
    </style:style>
    <style:style style:name="P1739" style:parent-style-name="Normal" style:family="paragraph">
      <style:paragraph-properties fo:widows="0" fo:orphans="0">
        <style:tab-stops>
          <style:tab-stop style:type="right" style:leader-style="solid" style:leader-text="_" style:position="6.25in"/>
          <style:tab-stop style:type="right" style:leader-style="solid" style:leader-text="_" style:position="6.3in"/>
        </style:tab-stops>
      </style:paragraph-properties>
    </style:style>
    <style:style style:name="P1740" style:parent-style-name="Normal" style:family="paragraph">
      <style:paragraph-properties fo:widows="0" fo:orphans="0">
        <style:tab-stops>
          <style:tab-stop style:type="right" style:leader-style="solid" style:leader-text="_" style:position="6.3in"/>
        </style:tab-stops>
      </style:paragraph-properties>
    </style:style>
    <style:style style:name="P1741" style:parent-style-name="Normal" style:family="paragraph">
      <style:paragraph-properties fo:widows="0" fo:orphans="0" fo:margin-left="1.0833in">
        <style:tab-stops>
          <style:tab-stop style:type="right" style:leader-style="solid" style:leader-text="_" style:position="5.2166in"/>
        </style:tab-stops>
      </style:paragraph-properties>
      <style:text-properties fo:font-size="11pt" style:font-size-asian="11pt"/>
    </style:style>
    <style:style style:name="P1742" style:parent-style-name="Normal" style:family="paragraph">
      <style:paragraph-properties fo:widows="0" fo:orphans="0">
        <style:tab-stops>
          <style:tab-stop style:type="right" style:leader-style="solid" style:leader-text="_" style:position="6.3in"/>
        </style:tab-stops>
      </style:paragraph-properties>
    </style:style>
    <style:style style:name="P1743" style:parent-style-name="Normal" style:family="paragraph">
      <style:paragraph-properties fo:widows="0" fo:orphans="0" fo:margin-left="0.8333in">
        <style:tab-stops>
          <style:tab-stop style:type="right" style:leader-style="solid" style:leader-text="_" style:position="5.4666in"/>
        </style:tab-stops>
      </style:paragraph-properties>
      <style:text-properties fo:font-size="11pt" style:font-size-asian="11pt"/>
    </style:style>
    <style:style style:name="P1744" style:parent-style-name="Normal" style:family="paragraph">
      <style:paragraph-properties fo:widows="0" fo:orphans="0">
        <style:tab-stops>
          <style:tab-stop style:type="right" style:leader-style="solid" style:leader-text="_" style:position="6.3in"/>
        </style:tab-stops>
      </style:paragraph-properties>
    </style:style>
    <style:style style:name="P1745" style:parent-style-name="Normal" style:family="paragraph">
      <style:paragraph-properties fo:widows="0" fo:orphans="0" fo:margin-left="1.25in">
        <style:tab-stops>
          <style:tab-stop style:type="right" style:leader-style="solid" style:leader-text="_" style:position="5.05in"/>
        </style:tab-stops>
      </style:paragraph-properties>
      <style:text-properties fo:font-size="11pt" style:font-size-asian="11pt"/>
    </style:style>
    <style:style style:name="P1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7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48" style:parent-style-name="Normal" style:family="paragraph">
      <style:paragraph-properties fo:widows="0" fo:orphans="0" fo:margin-left="3.543in">
        <style:tab-stops>
          <style:tab-stop style:type="right" style:leader-style="solid" style:leader-text="_" style:position="2.7569in"/>
        </style:tab-stops>
      </style:paragraph-properties>
    </style:style>
    <style:style style:name="P1749" style:parent-style-name="Normal" style:family="paragraph">
      <style:paragraph-properties fo:widows="0" fo:orphans="0" fo:margin-left="3.543in">
        <style:tab-stops>
          <style:tab-stop style:type="right" style:leader-style="solid" style:leader-text="_" style:position="2.7569in"/>
        </style:tab-stops>
      </style:paragraph-properties>
    </style:style>
    <style:style style:name="P1750" style:parent-style-name="Normal" style:family="paragraph">
      <style:paragraph-properties fo:widows="0" fo:orphans="0" fo:break-before="page" fo:margin-left="3.543in">
        <style:tab-stops>
          <style:tab-stop style:type="right" style:leader-style="solid" style:leader-text="_" style:position="2.7569in"/>
        </style:tab-stops>
      </style:paragraph-properties>
    </style:style>
    <style:style style:name="P175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75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75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754" style:parent-style-name="Normal" style:family="paragraph">
      <style:paragraph-properties fo:widows="0" fo:orphans="0">
        <style:tab-stops>
          <style:tab-stop style:type="right" style:leader-style="solid" style:leader-text="_" style:position="6.3in"/>
        </style:tab-stops>
      </style:paragraph-properties>
    </style:style>
    <style:style style:name="P1755" style:parent-style-name="Normal" style:family="paragraph">
      <style:paragraph-properties fo:widows="0" fo:orphans="0" fo:margin-left="3.5833in">
        <style:tab-stops>
          <style:tab-stop style:type="right" style:leader-style="solid" style:leader-text="_" style:position="2.7166in"/>
        </style:tab-stops>
      </style:paragraph-properties>
    </style:style>
    <style:style style:name="P1756" style:parent-style-name="Normal" style:family="paragraph">
      <style:paragraph-properties fo:widows="0" fo:orphans="0" fo:margin-left="3.5833in">
        <style:tab-stops>
          <style:tab-stop style:type="right" style:leader-style="solid" style:leader-text="_" style:position="2.7166in"/>
        </style:tab-stops>
      </style:paragraph-properties>
    </style:style>
    <style:style style:name="P1757" style:parent-style-name="Normal" style:family="paragraph">
      <style:paragraph-properties fo:widows="0" fo:orphans="0" fo:margin-left="3.5833in">
        <style:tab-stops>
          <style:tab-stop style:type="right" style:leader-style="solid" style:leader-text="_" style:position="2.7166in"/>
        </style:tab-stops>
      </style:paragraph-properties>
    </style:style>
    <style:style style:name="P1758" style:parent-style-name="Normal" style:family="paragraph">
      <style:paragraph-properties fo:widows="0" fo:orphans="0" fo:margin-left="3.5833in">
        <style:tab-stops>
          <style:tab-stop style:type="right" style:leader-style="solid" style:leader-text="_" style:position="2.7166in"/>
        </style:tab-stops>
      </style:paragraph-properties>
    </style:style>
    <style:style style:name="P1759" style:parent-style-name="Normal" style:family="paragraph">
      <style:paragraph-properties fo:widows="0" fo:orphans="0">
        <style:tab-stops>
          <style:tab-stop style:type="right" style:leader-style="solid" style:leader-text="_" style:position="6.3in"/>
        </style:tab-stops>
      </style:paragraph-properties>
    </style:style>
    <style:style style:name="P1760" style:parent-style-name="Normal" style:family="paragraph">
      <style:paragraph-properties fo:widows="0" fo:orphans="0" fo:text-align="center" fo:margin-right="-0.0569in">
        <style:tab-stops>
          <style:tab-stop style:type="right" style:leader-style="solid" style:leader-text="_" style:position="6.3in"/>
        </style:tab-stops>
      </style:paragraph-properties>
      <style:text-properties fo:font-weight="bold" style:font-weight-asian="bold"/>
    </style:style>
    <style:style style:name="P1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64" style:parent-style-name="Normal" style:family="paragraph">
      <style:paragraph-properties fo:widows="0" fo:orphans="0">
        <style:tab-stops>
          <style:tab-stop style:type="right" style:leader-style="solid" style:leader-text="_" style:position="6.3in"/>
        </style:tab-stops>
      </style:paragraph-properties>
    </style:style>
    <style:style style:name="P17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6"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ize="11pt" style:font-size-asian="11pt"/>
    </style:style>
    <style:style style:name="P1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8" style:parent-style-name="Normal" style:family="paragraph">
      <style:paragraph-properties fo:widows="0" fo:orphans="0" fo:text-align="justify"/>
    </style:style>
    <style:style style:name="TableColumn1770" style:family="table-column">
      <style:table-column-properties style:column-width="0.4083in" style:use-optimal-column-width="false"/>
    </style:style>
    <style:style style:name="TableColumn1771" style:family="table-column">
      <style:table-column-properties style:column-width="2.325in" style:use-optimal-column-width="false"/>
    </style:style>
    <style:style style:name="TableColumn1772" style:family="table-column">
      <style:table-column-properties style:column-width="1.0916in" style:use-optimal-column-width="false"/>
    </style:style>
    <style:style style:name="TableColumn1773" style:family="table-column">
      <style:table-column-properties style:column-width="1.5833in" style:use-optimal-column-width="false"/>
    </style:style>
    <style:style style:name="TableColumn1774" style:family="table-column">
      <style:table-column-properties style:column-width="1in" style:use-optimal-column-width="false"/>
    </style:style>
    <style:style style:name="Table1769" style:family="table">
      <style:table-properties style:width="6.4083in" fo:margin-left="0in" table:align="left"/>
    </style:style>
    <style:style style:name="TableRow1775" style:family="table-row">
      <style:table-row-properties style:use-optimal-row-height="false"/>
    </style:style>
    <style:style style:name="TableCell17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Row1786" style:family="table-row">
      <style:table-row-properties style:use-optimal-row-height="false"/>
    </style:style>
    <style:style style:name="TableCell17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90" style:parent-style-name="Normal" style:family="paragraph">
      <style:paragraph-properties fo:widows="0" fo:orphans="0" fo:text-align="justify"/>
      <style:text-properties fo:font-size="11pt" style:font-size-asian="11pt"/>
    </style:style>
    <style:style style:name="P1791" style:parent-style-name="Normal" style:family="paragraph">
      <style:paragraph-properties fo:widows="0" fo:orphans="0" fo:text-align="justify"/>
      <style:text-properties fo:font-size="11pt" style:font-size-asian="11pt"/>
    </style:style>
    <style:style style:name="TableCell17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Row1798" style:family="table-row">
      <style:table-row-properties style:use-optimal-row-height="false"/>
    </style:style>
    <style:style style:name="TableCell1799" style:family="table-cell">
      <style:table-cell-properties fo:border-top="0.0069in solid #000000" fo:border-left="0.0104in solid #000000" fo:border-bottom="none" fo:border-right="0.0104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top="0.0069in solid #000000" fo:border-left="0.0104in solid #000000" fo:border-bottom="none" fo:border-right="0.0104in solid #000000" fo:padding-top="0in" fo:padding-left="0.075in" fo:padding-bottom="0in" fo:padding-right="0.075in"/>
    </style:style>
    <style:style style:name="P1802" style:parent-style-name="Normal" style:family="paragraph">
      <style:paragraph-properties fo:widows="0" fo:orphans="0" fo:text-align="justify"/>
      <style:text-properties fo:font-size="11pt" style:font-size-asian="11pt"/>
    </style:style>
    <style:style style:name="P1803" style:parent-style-name="Normal" style:family="paragraph">
      <style:paragraph-properties fo:widows="0" fo:orphans="0" fo:text-align="justify"/>
      <style:text-properties fo:font-size="11pt" style:font-size-asian="11pt"/>
    </style:style>
    <style:style style:name="TableCell1804" style:family="table-cell">
      <style:table-cell-properties fo:border-top="0.0069in solid #000000" fo:border-left="0.0104in solid #000000" fo:border-bottom="none" fo:border-right="0.0104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top="0.0069in solid #000000" fo:border-left="0.0104in solid #000000" fo:border-bottom="none" fo:border-right="0.0104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top="0.0069in solid #000000" fo:border-left="0.0104in solid #000000" fo:border-bottom="none" fo:border-right="0.0104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Row1810" style:family="table-row">
      <style:table-row-properties style:use-optimal-row-height="false"/>
    </style:style>
    <style:style style:name="TableCell1811" style:family="table-cell">
      <style:table-cell-properties fo:border-top="0.0069in solid #000000" fo:border-left="0.0104in solid #000000" fo:border-bottom="none" fo:border-right="0.0104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top="0.0069in solid #000000" fo:border-left="0.0104in solid #000000" fo:border-bottom="none" fo:border-right="0.0104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top="0.0069in solid #000000" fo:border-left="0.0104in solid #000000" fo:border-bottom="none" fo:border-right="0.0104in solid #000000"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top="0.0069in solid #000000" fo:border-left="0.0104in solid #000000" fo:border-bottom="none" fo:border-right="0.0104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top="0.0069in solid #000000" fo:border-left="0.0104in solid #000000" fo:border-bottom="none" fo:border-right="0.0104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Row1822" style:family="table-row">
      <style:table-row-properties style:use-optimal-row-height="false"/>
    </style:style>
    <style:style style:name="TableCell18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26" style:parent-style-name="Normal" style:family="paragraph">
      <style:paragraph-properties fo:widows="0" fo:orphans="0" fo:text-align="justify" fo:margin-left="-0.075in" fo:margin-right="-0.075in" fo:text-indent="0.075in">
        <style:tab-stops/>
      </style:paragraph-properties>
      <style:text-properties fo:font-size="11pt" style:font-size-asian="11pt"/>
    </style:style>
    <style:style style:name="P1827" style:parent-style-name="Normal" style:family="paragraph">
      <style:paragraph-properties fo:widows="0" fo:orphans="0" fo:text-align="justify" fo:margin-left="-0.075in" fo:margin-right="-0.075in" fo:text-indent="0.075in">
        <style:tab-stops/>
      </style:paragraph-properties>
      <style:text-properties fo:font-size="11pt" style:font-size-asian="11pt"/>
    </style:style>
    <style:style style:name="TableCell18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P1834" style:parent-style-name="Normal" style:family="paragraph">
      <style:paragraph-properties fo:widows="0" fo:orphans="0" fo:text-align="justify"/>
    </style:style>
    <style:style style:name="P1835" style:parent-style-name="Normal" style:family="paragraph">
      <style:paragraph-properties fo:widows="0" fo:orphans="0"/>
    </style:style>
    <style:style style:name="P1836" style:parent-style-name="Normal" style:family="paragraph">
      <style:paragraph-properties fo:widows="0" fo:orphans="0" fo:text-align="justify"/>
    </style:style>
    <style:style style:name="P1837" style:parent-style-name="Normal" style:family="paragraph">
      <style:paragraph-properties fo:widows="0" fo:orphans="0" fo:text-align="center"/>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office:automatic-styles>
  <office:body>
    <office:text text:use-soft-page-breaks="true">
      <text:p text:style-name="P1"><text:span text:style-name="T4">Įsakymas netenka galios 2015-04-09:</text:span></text:p>
      <text:p text:style-name="P5"><text:span text:style-name="T6">Valstybinė ne maisto produktų inspekcija prie Ūkio ministerijos, Įsakymas</text:span></text:p>
      <text:p text:style-name="P7"><text:span text:style-name="T8">Nr.<text:s/></text:span><text:a xlink:href="https://www.e-tar.lt/portal/legalAct.html?documentId=528bbc60ddeb11e48b678a6bad30f55f" office:target-frame-name="_top" xlink:show="replace"><text:span text:style-name="T9">1R-34</text:span></text:a><text:span text:style-name="T10">, 2015-04-03, paskelbta TAR<text:s/></text:span><text:span text:style-name="T11">2015-04-08, i. k. 2015-05399</text:span></text:p>
      <text:p text:style-name="P12"><text:span text:style-name="T13">Dėl Valstybinės ne maisto produktų inspekcijos prie Ūkio ministerijos darbo reglamento patvirtinimo</text:span></text:p>
      <text:p text:style-name="P14"/>
      <text:p text:style-name="P15"><text:span text:style-name="T16">Suvestinė redakcija nuo 2014-01-29 iki 2015-04-08</text:span></text:p>
      <text:p text:style-name="P17"/>
      <text:p text:style-name="P18"><text:span text:style-name="T19">Įsakymas paskelbtas: Žin. 2011, Nr.<text:s/></text:span><text:a xlink:href="https://www.e-tar.lt/portal/legalAct.html?documentId=TAR.62A3776B6BC2" office:target-frame-name="_top" xlink:show="replace"><text:span text:style-name="T20">43-2063</text:span></text:a><text:span text:style-name="T21">, i. k. 111202NISAK0001R-39</text:span></text:p>
      <text:p text:style-name="P22"/>
      <text:p text:style-name="P23"><text:span text:style-name="T24"/><text:span text:style-name="T25">VALSTYBINĖS NE MAISTO PRODUKTŲ INSPEKCIJOS</text:span></text:p>
      <text:p text:style-name="P26">PRIE ŪKIO MINISTERIJOS VIRŠININKO</text:p>
      <text:p text:style-name="P27">ĮSAKYMAS</text:p>
      <text:p text:style-name="P28"/>
      <text:p text:style-name="P29">DĖL VALSTYBINĖS NE MAISTO PRODUKTŲ INSPEKCIJOS PRIE ŪKIO MINISTERIJOS DARBO REGLAMENTO PATVIRTINIMO</text:p>
      <text:p text:style-name="P30"/>
      <text:p text:style-name="P31">2011 m. kovo 31 d. Nr. 1R-39</text:p>
      <text:p text:style-name="P32">Vilnius</text:p>
      <text:p text:style-name="P33"/>
      <text:p text:style-name="P34"><text:span text:style-name="T35">Vadovaudamasis Valstybinės ne maisto produktų inspekcijos prie Ūkio ministerijos nuostatų (Žin., 2010, Nr.<text:s/></text:span><text:a xlink:href="https://www.e-tar.lt/portal/lt/legalAct/TAR.86358E42B9C1" office:target-frame-name="_blank" xlink:show="new"><text:span text:style-name="T36">111-5666</text:span></text:a><text:span text:style-name="T37">) 13 punktu:</text:span></text:p>
      <text:p text:style-name="P38"><text:span text:style-name="T39">1</text:span><text:span text:style-name="T40">.<text:s/></text:span><text:span text:style-name="T41">Tvirtinu</text:span><text:span text:style-name="T42"><text:s/>Valstybinės ne maisto produktų inspekcijos prie Ūkio ministerijos darbo reglamentą (pridedama).</text:span></text:p>
      <text:p text:style-name="P43"><text:span text:style-name="T44">2</text:span><text:span text:style-name="T45">.<text:s/></text:span><text:span text:style-name="T46">Pripažįstu</text:span><text:span text:style-name="T47"><text:s/>netekusiais galios:</text:span></text:p>
      <text:p text:style-name="P48"><text:span text:style-name="T49">2.</text:span><text:span text:style-name="T50">1</text:span><text:span text:style-name="T51">. Valstybinės ne maisto produktų inspekcijos prie Ūkio ministerijos viršininko 2006 m. gruodžio 29 d. įsakymą Nr. 1R-</text:span><text:span text:style-name="T52">189</text:span><text:span text:style-name="T53"><text:s/>„Dėl Valstybinės ne maisto produktų inspekcijos prie Ūkio ministerijos darbo reglamento patvirtinimo“.</text:span></text:p>
      <text:p text:style-name="P54"><text:span text:style-name="T55">2.2</text:span><text:span text:style-name="T56">. Valstybinės ne maist</text:span><text:span text:style-name="T57">o produktų inspekcijos prie Ūkio ministerijos viršininko 2007 m. birželio 18 d. įsakymą Nr. 1R-</text:span><text:span text:style-name="T58">78 „Dėl 2006 m. gruodžio 29 d. Inspekcijos viršininko įsakymo Nr. 1R-189 „Dėl Valstybinės ne maisto produktų inspekcijos prie Ūkio ministerijos darbo reglamento<text:s/></text:span><text:span text:style-name="T59">patvirtinimo“ pakeitimo“.</text:span></text:p>
      <text:p text:style-name="P60"><text:span text:style-name="T61">2.3</text:span><text:span text:style-name="T62">. Valstybinės ne maisto produktų inspekcijos prie Ūkio ministerijos viršininko 2008 m. rugpjūčio 19 d. įsakymą Nr. 1R-107 „Dėl Valstybinės ne maisto produktų inspekcijos prie Ūkio ministerijos darbo reglamento pakeitimo“.</text:span></text:p>
      <text:p text:style-name="P63"/>
      <text:p text:style-name="P64"/>
      <text:p text:style-name="P65"><text:span text:style-name="T66">Inspekcijos viršininkas<text:s/></text:span><text:span text:style-name="T67"><text:tab/>Ramūnas Lebedys</text:span></text:p>
      <text:soft-page-break/>
      <text:p text:style-name="P68"><text:span text:style-name="T69">PATVIRTINTA</text:span></text:p>
      <text:p text:style-name="P70">Valstybinės ne maisto produktų<text:s/></text:p>
      <text:p text:style-name="P71">inspekcijos prie Ūkio ministerijos<text:s/></text:p>
      <text:p text:style-name="P72">viršininko 2011 m. kovo 31 d.<text:s/></text:p>
      <text:p text:style-name="P73">įsakymu Nr. 1R-39</text:p>
      <text:p text:style-name="P74"/>
      <text:p text:style-name="P75"><text:span text:style-name="T76">VALSTYBINĖS NE MAISTO PRODUKTŲ INSPEKCIJOS PRIE ŪKIO MINISTERIJOS<text:s/></text:span></text:p>
      <text:p text:style-name="P77"/>
      <text:p text:style-name="P78"><text:span text:style-name="T79">DARBO</text:span><text:span text:style-name="T80"><text:s/>REGLAMENT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alstybinės ne maisto produktų inspekcijos prie Ūkio ministerijos</text:span><text:span text:style-name="T90"><text:s/></text:span><text:span text:style-name="T91">darbo reglamentas (toliau – Reglamentas) nustato Valstybinės ne maisto produktų inspekcijos prie Ūkio ministerijos (toliau – Inspekcija) d</text:span><text:span text:style-name="T92">arbo tvarką.</text:span></text:p>
      <text:p text:style-name="P93"><text:span text:style-name="T94">2</text:span><text:span text:style-name="T95">. Inspekcija savo veikloje vadovaujasi Lietuvos Respublikos Konstitucija, Lietuvos Respublikos tarptautinėmis sutartimis, įstatymais, Lietuvos Respublikos Vyriausybės nutarimais, ūkio ministro įsakymais, Inspekcijos nuostatais, šiuo Regla</text:span><text:span text:style-name="T96">mentu ir kitais teisės aktais.</text:span></text:p>
      <text:p text:style-name="P97"><text:span text:style-name="T98">3</text:span><text:span text:style-name="T99">. Inspekcija savo veiklą grindžia teisėtumo, teisingumo, įstatymo viršenybės, objektyvumo, proporcingumo, nepiktnaudžiavimo valdžia, tarnybinio bendradarbiavimo ir kitais Lietuvos Respublikos viešojo administravimo įstat</text:span><text:span text:style-name="T100">yme (Žin., 1999, Nr.<text:s/></text:span><text:a xlink:href="https://www.e-tar.lt/portal/lt/legalAct/TAR.0BDFFD850A66" office:target-frame-name="_blank" xlink:show="new"><text:span text:style-name="T101">60-1945</text:span></text:a><text:span text:style-name="T102">; 2006, Nr. 77-2975; 2011, Nr.<text:s/></text:span><text:a xlink:href="https://www.e-tar.lt/portal/lt/legalAct/TAR.12F91D407591" office:target-frame-name="_blank" xlink:show="new"><text:span text:style-name="T103">4-125</text:span></text:a><text:span text:style-name="T104">) nustatytais principa</text:span><text:span text:style-name="T105">is.</text:span></text:p>
      <text:p text:style-name="P106"><text:span text:style-name="T107">4</text:span><text:span text:style-name="T108">. Lietuvos Respublikos Seime, Lietuvos Respublikos Prezidento kanceliarijoje, Lietuvos Respublikos Vyriausybėje, kitose valstybės institucijose ir įstaigose Inspekcijai atstovauja viršininkas arba pagal kompetenciją jo pavedimu viršininko pavaduot</text:span><text:span text:style-name="T109">ojas arba kitas Inspekcijos valstybės tarnautojas.</text:span></text:p>
      <text:p text:style-name="P110"/>
      <text:p text:style-name="P111"><text:span text:style-name="T112">II</text:span><text:span text:style-name="T113">.<text:s/></text:span><text:span text:style-name="T114">BENDRIEJI INSPEKCIJOS STRUKTŪROS IR DARBO KLAUSIMAI</text:span></text:p>
      <text:p text:style-name="P115"/>
      <text:p text:style-name="P116"><text:span text:style-name="T117">Inspekcijos viršininkas ir viršininko pavaduotojai</text:span></text:p>
      <text:p text:style-name="P118"/>
      <text:p text:style-name="P119"><text:span text:style-name="T120">5</text:span><text:span text:style-name="T121">. Inspekcijai vadovauja viršininkas, kuris atsakingas, kad būtų įgyvendinami<text:s/></text:span><text:span text:style-name="T122">Inspekcijos veiklos tikslai ir atliekamos nustatytos funkcijos. Viršininkas koordinuoja ir kontroliuoja Inspekcijos administracijos padalinių veiklą.</text:span></text:p>
      <text:p text:style-name="P123"><text:span text:style-name="T124">6</text:span><text:span text:style-name="T125">. Inspekcijos viršininkas tiesiogiai pavaldus ir atskaitingas Lietuvos Respublikos ūkio ministrui.</text:span></text:p>
      <text:p text:style-name="P126"><text:span text:style-name="T127">7</text:span><text:span text:style-name="T128">. Inspekcijos viršininkas leidžia įsakymus, kontroliuoja kaip jie įgyvendinami. Viršininko įsakymai turi atitikti Lietuvos Respublikos teisės aktus, reguliuojančius teisės aktų rengimą.</text:span></text:p>
      <text:p text:style-name="P129"><text:span text:style-name="T130">8</text:span><text:span text:style-name="T131">. Inspekcijos viršininkas priima įsakymus dėl:</text:span></text:p>
      <text:p text:style-name="P132"><text:span text:style-name="T133">8.1</text:span><text:span text:style-name="T134">. Inspekci</text:span><text:span text:style-name="T135">jos valstybės tarnautojų ir darbuotojų, dirbančių pagal darbo sutartis ir gaunančių darbo užmokestį iš valstybės biudžeto ir valstybės pinigų fondų (toliau – darbuotojai), pareigybių sąrašo patvirtinimo;</text:span></text:p>
      <text:p text:style-name="P136"><text:span text:style-name="T137">8.2</text:span><text:span text:style-name="T138">. Inspekcijos administracijos padalinių nuost</text:span><text:span text:style-name="T139">atų, valstybės tarnautojų ir darbuotojų pareigybių aprašymų patvirtinimo;</text:span></text:p>
      <text:p text:style-name="P140"><text:span text:style-name="T141">8.3</text:span><text:span text:style-name="T142">. Inspekcijos valstybės tarnautojų ir darbuotojų priėmimo į pareigas ir atleidimo iš pareigų, atostogų suteikimo Inspekcijos valstybės tarnautojams, pašalpų ir tarnybinių ar d</text:span><text:span text:style-name="T143">rausminių nuobaudų skyrimo Inspekcijos valstybės tarnautojams ir darbuotojams, jų skatinimo;</text:span></text:p>
      <text:p text:style-name="P144"><text:span text:style-name="T145">8.4</text:span><text:span text:style-name="T146">. Inspekcijos komisijų, darbo grupių sudarymo;</text:span></text:p>
      <text:p text:style-name="P147"><text:span text:style-name="T148">8.5</text:span><text:span text:style-name="T149">. Inspekcijos viršininko pavaduotojų veiklos, administravimo sričių nustatymo;</text:span></text:p>
      <text:p text:style-name="P150"><text:span text:style-name="T151">8.6</text:span><text:span text:style-name="T152">. Inspekcijos va</text:span><text:span text:style-name="T153">lstybės tarnautojų ir darbuotojų sprendimų pakeitimo ir panaikinimo, jeigu jie neatitinka įstatymų ir kitų teisės aktų reikalavimų;</text:span></text:p>
      <text:p text:style-name="P154"><text:span text:style-name="T155">8.7</text:span><text:span text:style-name="T156">. kitų įstatymų ir Lietuvos Respublikos Vyriausybės nutarimų, pavestų funkcijų atlikimo.</text:span></text:p>
      <text:p text:style-name="P157"><text:span text:style-name="T158">9</text:span><text:span text:style-name="T159">. Inspekcijos viršini</text:span><text:span text:style-name="T160">nko įsakymai skelbiami ir įsigalioja Lietuvos Respublikos teisės aktų nustatyta tvarka.</text:span></text:p>
      <text:p text:style-name="P161"><text:span text:style-name="T162">10</text:span><text:span text:style-name="T163">. Inspekcijos viršininkas turi pavaduotojus, kuriuos jis priima į pareigas ir atleidžia iš pareigų Lietuvos Respublikos valstybės tarnybos įstatymo nustatyta tvar</text:span><text:span text:style-name="T164">ka.</text:span></text:p>
      <text:p text:style-name="P165"><text:span text:style-name="T166">11</text:span><text:span text:style-name="T167">. Inspekcijos viršininko pavaduotojai pagal jiems Inspekcijos viršininko priskirtas administravimo sritis atsako už įstatymų, Lietuvos Respublikos Vyriausybės nutarimų, kitų teisės aktų įgyvendinimo organizavimą ir įgyvendinimą, koordinuoja Inspe</text:span><text:span text:style-name="T168">kcijos viršininko priskirtų Inspekcijos administracijos padalinių veiklą bei atlieka kitas Inspekcijos viršininko pavestas funkcijas.</text:span></text:p>
      <text:p text:style-name="P169"><text:span text:style-name="T170">12</text:span><text:span text:style-name="T171">. Inspekcijos viršininkui laikinai nesant, Inspekcijos viršininko pareigas eina Inspekcijos viršininko paskirtas vie</text:span><text:span text:style-name="T172">nas iš pavaduotojų.</text:span></text:p>
      <text:p text:style-name="P173"/>
      <text:p text:style-name="P174"><text:span text:style-name="T175">Inspekcijos administracijos struktūra</text:span></text:p>
      <text:p text:style-name="P176"/>
      <text:p text:style-name="P177"><text:span text:style-name="T178">13</text:span><text:span text:style-name="T179">. Inspekcija turi savo administraciją. Inspekcijos administracijos struktūra, kurią tvirtina ūkio ministras, formuojama atsižvelgiant į įstatymų ir kitų teisės aktų, Inspekcijai pavestos</text:span><text:span text:style-name="T180"><text:s/>srities valstybės valdymo funkcijas.</text:span></text:p>
      <text:p text:style-name="P181"><text:span text:style-name="T182">14</text:span><text:span text:style-name="T183">. Inspekcijos administracija susideda iš skyrių, poskyrių ir skyrių bei poskyrių, esančių apskrityse, kuriems vadovauja vedėjai. Inspekcija turi Gaminių kontrolės skyriaus AB „Achema“ poskyrį ir Šiaulių naftos pr</text:span><text:span text:style-name="T184">oduktų bandymų laboratoriją.</text:span></text:p>
      <text:p text:style-name="P185"><text:span text:style-name="T186">15</text:span><text:span text:style-name="T187">. Kai šio Reglamento normos taikomos visiems 14 punkte nurodytiems padaliniams, vartojama sąvoka „padaliniai“. Kai šio Reglamento normos taikomos Inspekcijos skyriams ir poskyriams, esantiems apskrityse, vartojamas žodžių</text:span><text:span text:style-name="T188"><text:s/>junginys „padaliniai, esantys apskrityse“.</text:span></text:p>
      <text:p text:style-name="P189"><text:span text:style-name="T190">16</text:span><text:span text:style-name="T191">. Inspekcijos padaliniai darbą organizuoja vadovaudamiesi viršininko patvirtintais jų nuostatais, Inspekcijos viršininko pavaduotojai, padalinių vedėjai ir kiti valstybės tarnautojai – pareigybių aprašymais</text:span><text:span text:style-name="T192">,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93">51-1953</text:span></text:a><text:span text:style-name="T194">, Nr.<text:s/></text:span><text:a xlink:href="https://www.e-tar.lt/portal/lt/legalAct/TAR.709A19F9AC40" office:target-frame-name="_blank" xlink:show="new"><text:span text:style-name="T195">106-4753</text:span></text:a><text:span text:style-name="T196">;<text:s/></text:span><text:span text:style-name="T197">2008, Nr.<text:s/></text:span><text:a xlink:href="https://www.e-tar.lt/portal/lt/legalAct/TAR.181E1F3B80F1" office:target-frame-name="_blank" xlink:show="new"><text:span text:style-name="T198">49-1809</text:span></text:a><text:span text:style-name="T199">), darbuotojai –</text:span><text:span text:style-name="T200"><text:s/>pareigybių aprašymais.</text:span></text:p>
      <text:p text:style-name="P201"/>
      <text:p text:style-name="P202"><text:span text:style-name="T203">Inspekcijos veiklos organizavimas.</text:span></text:p>
      <text:p text:style-name="P204"><text:span text:style-name="T205">Inspekcijos posėdžiai</text:span></text:p>
      <text:p text:style-name="P206"/>
      <text:p text:style-name="P207"><text:span text:style-name="T208">17</text:span><text:span text:style-name="T209">. Inspekcijos veikla organizuojama vadovaujantis ūkio ministro patvirtintais metiniais veiklos planais, rengiamais vadovaujantis Strateginio planavimo metodika, patvirtinta Lietuvos Respublikos Vyriausybės 2002 m. birželio 6 d. nutarimu Nr. 827 (Žin., 2002</text:span><text:span text:style-name="T210">, Nr.<text:s/></text:span><text:a xlink:href="https://www.e-tar.lt/portal/lt/legalAct/TAR.A6665E0FB4EC" office:target-frame-name="_blank" xlink:show="new"><text:span text:style-name="T211">57-2312</text:span></text:a><text:span text:style-name="T212">; 2010, Nr.<text:s/></text:span><text:a xlink:href="https://www.e-tar.lt/portal/lt/legalAct/TAR.E585462E386D" office:target-frame-name="_blank" xlink:show="new"><text:span text:style-name="T213">102-5279</text:span></text:a><text:span text:style-name="T214">), bei kitais Inspekcijos planavimo dokumentais. Insp</text:span><text:span text:style-name="T215">ekcijos metinio veiklos plano vykdymo vertinimą atlieka Ūkio ministerijos vidaus audito padalinys.</text:span></text:p>
      <text:p text:style-name="P216"><text:span text:style-name="T217">18</text:span><text:span text:style-name="T218">. Inspekcijos veikla reguliuojama Inspekcijos viršininko tvirtinamais Inspekcijos darbo reglamentu, vidaus tvarkos taisyklėmis, administracijos padalin</text:span><text:span text:style-name="T219">ių nuostatais, valstybės tarnautojų ir darbuotojų pareigybių aprašymais.</text:span></text:p>
      <text:p text:style-name="P220"><text:span text:style-name="T221">19</text:span><text:span text:style-name="T222">. Inspekcijos metinių veiklos planų rengimą ir įgyvendinimą organizuoja ir koordinuoja viršininko pavaduotojai pagal priskirtas administravimo sritis.</text:span></text:p>
      <text:p text:style-name="P223"><text:span text:style-name="T224">20</text:span><text:span text:style-name="T225">. Inspekcijos planai</text:span><text:span text:style-name="T226"><text:s/>skelbiami Inspekcijos interneto tinklalapyje.</text:span></text:p>
      <text:p text:style-name="P227"><text:span text:style-name="T228">21</text:span><text:span text:style-name="T229">. Inspekcijos metines veiklos ataskaitas rengia Inspekcijos viršininko įsakymu paskirtas valstybės tarnautojas ar darbuotojas ir Ūkio ministerijai teikia viršininkas.</text:span></text:p>
      <text:p text:style-name="P230"><text:span text:style-name="T231">22</text:span><text:span text:style-name="T232">. Einamieji Inspekcijos veiklo</text:span><text:span text:style-name="T233">s klausimai aptariami pirmadieniais vykstančiuose posėdžiuose, kuriuose dalyvauja viršininkas, viršininko pavaduotojai, padalinių ir Vilniaus skyriaus vedėjai bei vyriausieji specialistai, atsakingi už viešuosius ir tarptautinius ryšius ir posėdžio sekreto</text:span><text:span text:style-name="T234">rius. Viršininko nurodymu posėdžiuose gali dalyvauti padalinių, esančių apskrityse, vedėjai, kiti viršininko pakviesti asmenys.</text:span></text:p>
      <text:p text:style-name="P235"><text:span text:style-name="T236">23</text:span><text:span text:style-name="T237">. Pasibaigus ketvirčiui ir metams Inspekcijoje organizuojami ketvirčių ir metiniai išplėstiniai posėdžiai, kurių metu<text:s/></text:span><text:span text:style-name="T238">aptariami Inspekcijos ataskaitinio laikotarpio veiklos rezultatai bei numatomos veiklos kryptys.</text:span></text:p>
      <text:p text:style-name="P239"><text:span text:style-name="T240">24</text:span><text:span text:style-name="T241">. Pirmadieniais vykstančių posėdžių darbotvarkę rengia Bendrasis skyrius, suderinęs su viršininku.</text:span></text:p>
      <text:p text:style-name="P242"><text:span text:style-name="T243">25</text:span><text:span text:style-name="T244">. Pasiūlymus posėdžių darbotvarkei teikia viršin</text:span><text:span text:style-name="T245">inko pavaduotojai ir padalinių vedėjai.</text:span></text:p>
      <text:p text:style-name="P246"><text:span text:style-name="T247">26</text:span><text:span text:style-name="T248">. Ketvirtinius ir metinius išplėstinius posėdžius techniškai aptarnauja Rinkos priežiūros valdymo sistemų skyrius, protokoluoja posėdžio sekretorius – Bendrojo skyriaus vyriausiasis specialistas.</text:span></text:p>
      <text:p text:style-name="P249"><text:span text:style-name="T250">27</text:span><text:span text:style-name="T251">. Visi I</text:span><text:span text:style-name="T252">nspekcijos posėdžiai protokoluojami. Posėdžio protokolas parengiamas per 5 darbo dienas, o išplėstinio posėdžio – per 10 darbo dienų. Posėdžių protokolus pasirašo posėdžio pirmininkas ir posėdžio sekretorius.</text:span></text:p>
      <text:p text:style-name="P253"><text:span text:style-name="T254">28</text:span><text:span text:style-name="T255">. Posėdžių metu priimti nutarimai vykdomi</text:span><text:span text:style-name="T256">.</text:span><text:span text:style-name="T257"><text:s/></text:span><text:span text:style-name="T258">Priimtų nutarimų vykdymo kontrolę atlieka Bendrasis skyrius.</text:span></text:p>
      <text:p text:style-name="P259"/>
      <text:p text:style-name="P260"><text:span text:style-name="T261">Dokumentų pasirašymas</text:span></text:p>
      <text:p text:style-name="P262"/>
      <text:p text:style-name="P263"><text:span text:style-name="T264">29</text:span><text:span text:style-name="T265">. Įstatymų nustatyta tvarka viršininkas pasirašo įsakymus, siunčiamus raštus ir kitus įstatymų ir Lietuvos Respublikos Vyriausybės nutarimų jam priskirtus pasi</text:span><text:span text:style-name="T266">rašyti dokumentus – sutartis ir susitarimus</text:span><text:span text:style-name="T267">, finansinės atskaitomybės ir apskaitos dokumentus, procesinius dokumentus ir kita</text:span><text:span text:style-name="T268">. Nesant viršininko, šiuos dokumentus pasirašo Inspekcijos viršininko paskirtas vienas iš pavaduotojų, apie tai vėliau informuodama</text:span><text:span text:style-name="T269">s viršininką.</text:span></text:p>
      <text:p text:style-name="P270"><text:span text:style-name="T271">30</text:span><text:span text:style-name="T272">. Inspekcijos viršininko įsakymai rengiami vadovaujantis Įstatymų ir kitų teisės norminių aktų rengimo tvarkos įstatymu (Žin., 1995, Nr.<text:s/></text:span><text:a xlink:href="https://www.e-tar.lt/portal/lt/legalAct/TAR.502CB1B9F3DB" office:target-frame-name="_blank" xlink:show="new"><text:span text:style-name="T273">41-991</text:span></text:a><text:span text:style-name="T274">; 2006,<text:s/></text:span><text:span text:style-name="T275">Nr.<text:s/></text:span><text:a xlink:href="https://www.e-tar.lt/portal/lt/legalAct/TAR.D6EDF72F6698" office:target-frame-name="_blank" xlink:show="new"><text:span text:style-name="T276">141-5400</text:span></text:a><text:span text:style-name="T277">) ir turi atitikti Įstatymų ir kitų teisės aktų rengimo rekomendacijas, patvirtintas Lietuvos Respublikos teisingumo ministro 1998 m. rugpjūčio 17 d. įsakymu N</text:span><text:span text:style-name="T278">r. 104 (Žin., 1998, Nr.<text:s/></text:span><text:a xlink:href="https://www.e-tar.lt/portal/lt/legalAct/TAR.84BA09B7F50B" office:target-frame-name="_blank" xlink:show="new"><text:span text:style-name="T279">87-2416</text:span></text:a><text:span text:style-name="T280">; 2002, Nr.<text:s/></text:span><text:a xlink:href="https://www.e-tar.lt/portal/lt/legalAct/TAR.6E8262E60853" office:target-frame-name="_blank" xlink:show="new"><text:span text:style-name="T281">50-1923</text:span></text:a><text:span text:style-name="T282">; 2007, Nr.<text:s/></text:span><text:a xlink:href="https://www.e-tar.lt/portal/lt/legalAct/TAR.8F51228B3281" office:target-frame-name="_blank" xlink:show="new"><text:span text:style-name="T283">19-729</text:span></text:a><text:span text:style-name="T284">), bei Dokumentų rengimo taisykles, patvirtintas Lietuvos Respublikos archyvų departamento prie Lietuvos Respublikos Vyriausybės generalinio direktoriaus 2006 m. gegužės 25 d. įsakymu Nr. V</text:span><text:span text:style-name="T285">-58 (Žin., 2001, Nr.<text:s/></text:span><text:a xlink:href="https://www.e-tar.lt/portal/lt/legalAct/TAR.AD0866736814" office:target-frame-name="_blank" xlink:show="new"><text:span text:style-name="T286">30-1009</text:span></text:a><text:span text:style-name="T287">; 2006, Nr. 60-2169; 2009, Nr.<text:s/></text:span><text:a xlink:href="https://www.e-tar.lt/portal/lt/legalAct/TAR.5695D1FA7C3E" office:target-frame-name="_blank" xlink:show="new"><text:span text:style-name="T288">116-4983</text:span></text:a><text:span text:style-name="T289">).</text:span></text:p>
      <text:p text:style-name="P290"><text:span text:style-name="T291">31</text:span><text:span text:style-name="T292">.<text:s/></text:span><text:span text:style-name="T293">Viršininkui teikiamus pasirašyti įsakymus vizuoja:</text:span></text:p>
      <text:p text:style-name="P294"><text:span text:style-name="T295">31.1</text:span><text:span text:style-name="T296">. įsakymo projektą parengęs valstybės tarnautojas ar darbuotojas. Įsakymo projektą rengęs valstybės tarnautojas ar darbuotojas vizuoja visus įsakymo ir jo priedų lapus. Priedų lapai numeruojami;</text:span></text:p>
      <text:p text:style-name="P297"><text:span text:style-name="T298">31</text:span><text:span text:style-name="T299">.2</text:span><text:span text:style-name="T300">. įsakymo projektą rengusio padalinio vedėjas;</text:span></text:p>
      <text:p text:style-name="P301"><text:span text:style-name="T302">31.3</text:span><text:span text:style-name="T303">. Finansų ir ekonomikos skyriaus vedėjas (jei įsakymai susiję su darbo užmokesčiu, valstybės tarnautojo ar darbuotojo priėmimu ar atleidimu, komandiruotėmis, atostogomis, pareigybių sąrašo ar skaič</text:span><text:span text:style-name="T304">iaus patvirtinimu ir kitais mokėjimais);</text:span></text:p>
      <text:p text:style-name="P305"><text:span text:style-name="T306">31.4</text:span><text:span text:style-name="T307">. Teisės skyriaus vedėjas;</text:span></text:p>
      <text:p text:style-name="P308"><text:span text:style-name="T309">31.5</text:span><text:span text:style-name="T310">. valstybės tarnautojas ar darbuotojas, atsakingas už kokybės vadybos sistemos įgyvendinimo organizavimą Inspekcijoje;</text:span></text:p>
      <text:p text:style-name="P311"><text:span text:style-name="T312">31.6</text:span><text:span text:style-name="T313">. viršininko pavaduotojas pagal administravim</text:span><text:span text:style-name="T314">o sritį;</text:span></text:p>
      <text:p text:style-name="P315"><text:span text:style-name="T316">31.7</text:span><text:span text:style-name="T317">. darbuotojas, atsakingas už archyvo tvarkymą, kuris tikrina, ar siunčiami dokumentai tinkamai įforminti;</text:span></text:p>
      <text:p text:style-name="P318"><text:span text:style-name="T319">31.8</text:span><text:span text:style-name="T320">. padalinių, išskyrus esančių apskrityse, vedėjai, jei tai susiję su jų vadovaujamo padalinio valstybės tarnautoju ar darbuot</text:span><text:span text:style-name="T321">oju arba jei įsakymu tvirtinami tvarkos, aprašai, planai,<text:s/></text:span><text:soft-page-break/><text:span text:style-name="T322">programos ir pan., susiję su visų Inspekcijos padalinių veikla;</text:span></text:p>
      <text:p text:style-name="P323"><text:span text:style-name="T324">31.9</text:span><text:span text:style-name="T325">. padalinių, esančių apskrityse, vedėjai, jei tai susiję su jų vadovaujamo padalinio valstybės tarnautoju ar darbuotoju<text:s/></text:span><text:span text:style-name="T326">(naudojantis elektroninėmis priemonėmis).</text:span><text:s/></text:p>
      <text:p text:style-name="P327">Papildyta punktu:</text:p>
      <text:p text:style-name="P328"><text:span text:style-name="T329">Nr.<text:s/></text:span><text:a xlink:href="https://www.e-tar.lt/portal/legalAct.html?documentId=TAR.74EED44AEC92" office:target-frame-name="_top" xlink:show="replace"><text:span text:style-name="T330">1R-87</text:span></text:a><text:span text:style-name="T331">, 2013-08-09, Žin., 2013, Nr. 97-4841 (2013-09-14), i. k. 113202NISAK0001R-87</text:span></text:p>
      <text:p text:style-name="Normal"/>
      <text:p text:style-name="P332"><text:span text:style-name="T333">32</text:span><text:span text:style-name="T334">. Vizuodami<text:s/></text:span><text:span text:style-name="T335">įsakymo, siunčiamų raštų, sutarčių, procesinių dokumentų ir kt. projektus, valstybės tarnautojai ir darbuotojai patvirtina, kad jie yra susipažinę su teisės akto projektu, jam pritaria ir prisiima atsakomybę pagal savo kompetenciją.</text:span></text:p>
      <text:p text:style-name="P336"><text:span text:style-name="T337">33</text:span><text:span text:style-name="T338">. Viršininkui tei</text:span><text:span text:style-name="T339">kiamus pasirašyti įsakymus 31 punkte nurodyti darbuotojai vizuoja per vieną darbo dieną. Jeigu įsakymu tvirtinamas teisės aktas – vizuojama per dvi darbo dienas.</text:span></text:p>
      <text:p text:style-name="P340"><text:span text:style-name="T341">34</text:span><text:span text:style-name="T342">. Jeigu vizuojantis valstybės tarnautojas ar darbuotojas turi pastabų ir pasiūlymų ar pa</text:span><text:span text:style-name="T343">rengtas dokumentas (raštas), įsakymas neatitinka galiojančių teisės aktų, nuoroda apie pastabas arba atskirąją nuomonę dėl dokumento (rašto) rašoma virš vizos – „Pastabos pridedamos“. Pastabos rengiamos ir įforminamos taip, kad atitiktų Dokumentų rengimo t</text:span><text:span text:style-name="T344">aisyklių, patvirtintų Lietuvos archyvų departamento prie Lietuvos Respublikos Vyriausybės generalinio direktoriaus 2001 m. kovo 30 d. įsakymu Nr. 19, reikalavimus.</text:span></text:p>
      <text:p text:style-name="P345"><text:span text:style-name="T346">35</text:span><text:span text:style-name="T347">. Įsakymus nustatyta tvarka registruoja ir jų originalus saugo Bendrasis skyrius. Įsak</text:span><text:span text:style-name="T348">ymui suteikiamas eilės numeris pagal bendrąją numeraciją nuo metų pradžios iki pabaigos.</text:span></text:p>
      <text:p text:style-name="P349"><text:span text:style-name="T350">36</text:span><text:span text:style-name="T351">. Viršininko įsakymai registruojami jų pasirašymo dieną.</text:span></text:p>
      <text:p text:style-name="P352"><text:span text:style-name="T353">37</text:span><text:span text:style-name="T354">. Su įsakymais dėl priėmimo, perkėlimo ar atleidimo, tarnybinių nuobaudų skyrimo Inspekcijos valst</text:span><text:span text:style-name="T355">ybės tarnautojus ir darbuotojus supažindina Bendrasis skyrius ne vėliau kaip kitą darbo dieną nuo įsakymo įregistravimo pasirašytinai. Su įsakymais organizacinės-tvarkomosios veiklos klausimais ir jais patvirtintais dokumentais valstybės tarnautojai ir dar</text:span><text:span text:style-name="T356">buotojai, kurie yra minimi veiklos įsakyme arba kurie yra atsakingi už veiklos įsakymo vykdymą ir kontrolę – per dokumentų valdymo sistemą „AVILYS“.</text:span></text:p>
      <text:p text:style-name="P357"><text:span text:style-name="T358">38</text:span><text:span text:style-name="T359">. Inspekcijos viršininko priimami įsakymai, kuriuose nėra nustatomos, keičiamos ar pripažįstamos nete</text:span><text:span text:style-name="T360">kusiomis galios teisės normos, įsigalioja jų pasirašymo dieną, jeigu pačiuose įsakymuose nenustatyta vėlesnė jų įsigaliojimo data.</text:span></text:p>
      <text:p text:style-name="P361"><text:span text:style-name="T362">39</text:span><text:span text:style-name="T363">. Inspekcijos viršininko įsakymai, kuriuose nustatomos, keičiamos ar pripažįstamos netekusiomis galios teisės normos, s</text:span><text:span text:style-name="T364">kelbiami „Valstybės žiniose“ ir įsigalioja kitą dieną po jų paskelbimo, jeigu pačiuose įsakymuose nenustatoma vėlesnė jų įsigaliojimo data. Šie įsakymai skelbti „Valstybės žinių“ redakcijai pateikiami vadovaujantis Lietuvos Respublikos Vyriausybės nutarimų</text:span><text:span text:style-name="T365">, Lietuvos Respublikos Vyriausybės sprendimų, Lietuvos Respublikos Vyriausybės rezoliucijų, Ministro Pirmininko potvarkių, ministrų, Lietuvos Respublikos Vyriausybės įstaigų, kitų valstybės valdymo institucijų vadovų ir kolegialių institucijų teisės aktų p</text:span><text:span text:style-name="T366">ateikimo oficialiai skelbti „Valstybės žiniose“ ir skelbimo interneto tinklalapiuose tvarkos aprašu, patvirtintu Lietuvos Respublikos Vyriausybės 1999 m. rugpjūčio 23 d. nutarimu Nr. 918 (Žin., 1999, Nr.<text:s/></text:span><text:a xlink:href="https://www.e-tar.lt/portal/lt/legalAct/TAR.93C01098DC08" office:target-frame-name="_blank" xlink:show="new"><text:span text:style-name="T367">71-2236</text:span></text:a><text:span text:style-name="T368">; 2003, Nr. 28-1144; 2009, Nr.<text:s/></text:span><text:a xlink:href="https://www.e-tar.lt/portal/lt/legalAct/TAR.972E932AA43E" office:target-frame-name="_blank" xlink:show="new"><text:span text:style-name="T369">109-4643</text:span></text:a><text:span text:style-name="T370">).</text:span></text:p>
      <text:p text:style-name="P371"><text:span text:style-name="T372">40</text:span><text:span text:style-name="T373">. Viršininko įsakymai ir įsakymais patvirtinti teisės aktai, kuriuose nustatomos,<text:s/></text:span><text:span text:style-name="T374">keičiamos ar pripažįstamos netekusiomis galios teisės normos, per 3 darbo dienas nuo oficialaus paskelbimo „Valstybės žiniose“ skelbiami Inspekcijos interneto svetainėje.</text:span></text:p>
      <text:p text:style-name="P375"><text:span text:style-name="T376">41</text:span><text:span text:style-name="T377">. Inspekcijos viršininko įsakymai, kuriuose nėra nustatomos, keičiamos ar pripa</text:span><text:span text:style-name="T378">žįstamos netekusiomis galios teisės normos, gali būti pateikiami skelbti „Valstybės žinių“ priede „Informaciniai pranešimai“ viršininko nuožiūra. Jeigu šie įsakymai skelbiami „Valstybės žinių“ priede „Informaciniai pranešimai“, jie įsigalioja kitą dieną po</text:span><text:span text:style-name="T379"><text:s/>jų paskelbimo, jei pačiuose įsakymuose nenustatyta vėlesnė jų įsigaliojimo data.</text:span></text:p>
      <text:p text:style-name="P380"><text:span text:style-name="T381">42</text:span><text:span text:style-name="T382">. Inspekcijos viršininko įsakymai, kuriuos numatyta skelbti „Valstybės žinių“ priede „Informaciniai pranešimai“, „Valstybės žinių“ redakcijai pateikiami ne vėliau kaip<text:s/></text:span><text:span text:style-name="T383">per 3 darbo dienas nuo jų pasirašymo.</text:span></text:p>
      <text:p text:style-name="P384"><text:span text:style-name="T385">43</text:span><text:span text:style-name="T386">. Inspekcijos viršininko įsakymus paskelbti „Valstybės žiniose“ arba jų priede<text:s/></text:span><text:soft-page-break/><text:span text:style-name="T387">„Informaciniai pranešimai“ „Valstybės žinių“ redakcijai pateikia vyriausiasis specialistas, atsakingas už viešuosius ryšius.</text:span></text:p>
      <text:p text:style-name="P388"><text:span text:style-name="T389">44</text:span><text:span text:style-name="T390">.<text:s/></text:span><text:span text:style-name="T391">Teisės akto, kuris skelbiamas „Valstybės žiniose“, „Valstybės žinių“ priede „Informaciniai pranešimai“ ir Inspekcijos interneto svetainėje, suredaguotą tekstą raštu ir kompiuterinėje laikmenoje vyriausiajam specialistui, atsakingam už viešuosius ryšius, pa</text:span><text:span text:style-name="T392">teikia įsakymo projektą rengęs valstybės tarnautojas ar darbuotojas per 1 darbo dieną nuo įsakymo pasirašymo dienos.</text:span></text:p>
      <text:p text:style-name="P393"><text:span text:style-name="T394">45</text:span><text:span text:style-name="T395">. Prieš viršininkui pasirašant:</text:span></text:p>
      <text:p text:style-name="P396"><text:span text:style-name="T397">45.1</text:span><text:span text:style-name="T398">. siunčiamų raštų projektus (išskyrus viršininko įsakymus) vizuoja dokumento rengėjas, dokument</text:span><text:span text:style-name="T399">ą rengusio padalinio vadovas ir, jeigu dokumentas susijęs su kito padalinio veikla, – šio padalinio vadovas, Inspekcijos viršininko pavaduotojas pagal administravimo sritį, kiti valstybės tarnautojai, dalyvavę rengiant minėtą dokumentą;</text:span></text:p>
      <text:p text:style-name="P400"><text:span text:style-name="T401">45.2</text:span><text:span text:style-name="T402">. sutartis<text:s/></text:span><text:span text:style-name="T403">vizuoja sutartį rengęs valstybės tarnautojas ar darbuotojas, su sutarties objektu susijusio padalinio vadovas, Finansų ir ekonomikos, Teisės skyrių vedėjai ir Inspekcijos viršininko pavaduotojas pagal administravimo sritį;</text:span></text:p>
      <text:p text:style-name="P404"><text:span text:style-name="T405">45.3</text:span><text:span text:style-name="T406">. procesinius dokumentus<text:s/></text:span><text:span text:style-name="T407">teismams, Vyriausiajai administracinių ginčų komisijai, Seimo kontrolieriui, įgaliojimus – tiesioginis dokumento rengėjas, dokumentą rengusio padalinio vadovas, Teisės skyriaus vedėjas, Inspekcijos viršininko pavaduotojas pagal administravimo sritį.</text:span></text:p>
      <text:p text:style-name="P408"><text:span text:style-name="T409">46</text:span><text:span text:style-name="T410">. Padalinių, esančių apskrityse, vedėjai pagal skyriaus nuostatuose priskirtą kompetenciją turi teisę pasirašyti atsakymus į fizinių ir juridinių asmenų raštus, informacinio pobūdžio raštus, kurie įforminami to padalinio blanke.</text:span></text:p>
      <text:p text:style-name="P411"/>
      <text:p text:style-name="P412"><text:span text:style-name="T413">Bylų dėl Lietuvos Re</text:span><text:span text:style-name="T414">spublikos tabako kontrolės įstatymo pažeidimų nagrinėjimo tvarka</text:span></text:p>
      <text:p text:style-name="P415"/>
      <text:p text:style-name="P416"><text:span text:style-name="T417">Inspekcijos komisija</text:span></text:p>
      <text:p text:style-name="P418"/>
      <text:p text:style-name="P419"><text:span text:style-name="T420">47</text:span><text:span text:style-name="T421">. Lietuvos Respublikos tabako kontrolės įstatymo (toliau – Įstatymas) 26 straipsnio 13 dalies 4 punkte nustatytoms funkcijoms įgyvendinti – skirti ekonomines<text:s/></text:span><text:span text:style-name="T422">sankcijas už Įstatymo 26 straipsnyje nurodytus pažeidimus – Inspekcijos viršininkas iš Inspekcijos viršininko pavaduotojo (-ų), skyrių vedėjų sudaro kolegialų organą – komisiją (toliau – Komisija). Komisija sudaroma iš 5 narių. Komisijos pirmininkas – Insp</text:span><text:span text:style-name="T423">ekcijos viršininkas, o jo laikinai nesant, Komisijos narys – Inspekcijos viršininko pavaduotojas. Į Komisijos sudėtį negali būti įtraukiami Inspekcijos valstybės tarnautojai ar darbuotojai, dirbantys pagal darbo sutartį, įgalioti atlikti tabako kontrolės t</text:span><text:span text:style-name="T424">ikrinimus ir surašyti protokolus dėl šio Įstatymo pažeidimo.</text:span></text:p>
      <text:p text:style-name="P425"><text:span text:style-name="T426">48</text:span><text:span text:style-name="T427">. Bylų nagrinėjimo posėdžiai rengiami prireikus. Posėdį organizuoja ir Komisijai vadovauja Komisijos pirmininkas. Bylos nagrinėjimo posėdis paprastai vyksta Inspekcijos patalpose.</text:span></text:p>
      <text:p text:style-name="P428"><text:span text:style-name="T429">49</text:span><text:span text:style-name="T430">. K</text:span><text:span text:style-name="T431">omisijos sprendimas priimamas balsų dauguma, dalyvaujant ne mažiau kaip pusei Komisijos narių. Balsams pasidalijus po lygiai, lemiamas yra Komisijos pirmininko balsas.</text:span></text:p>
      <text:p text:style-name="P432"><text:span text:style-name="T433">50</text:span><text:span text:style-name="T434">. Komisijos narys privalo nusišalinti arba būti nušalintas, jeigu jis pats arba jo</text:span><text:span text:style-name="T435"><text:s/>giminaičiai yra tiesiogiai suinteresuoti bylos baigtimi arba jeigu yra kitokių aplinkybių, kurios kelia abejonių jo nešališkumu.</text:span></text:p>
      <text:p text:style-name="P436"><text:span text:style-name="T437">51</text:span><text:span text:style-name="T438">. Nušalinimas ar nusišalinimas turi būti motyvuotas ir pareikštas Komisijai iki priimant sprendimą. Vėliau pareikšti<text:s/></text:span><text:span text:style-name="T439">nušalinimą arba nusišalinti galima tik tais atvejais, kai pareiškiantis nušalinimą ar nusišalinantis asmuo apie nušalinimo ar nusišalinimo pagrindą sužinojo po Komisijos sprendimo priėmimo.</text:span></text:p>
      <text:p text:style-name="P440"/>
      <text:p text:style-name="P441"><text:span text:style-name="T442">Bylos nagrinėjimo proceso dalyviai</text:span></text:p>
      <text:p text:style-name="P443"/>
      <text:p text:style-name="P444"><text:span text:style-name="T445">52</text:span><text:span text:style-name="T446">. Nagrinėjant bylą<text:s/></text:span><text:span text:style-name="T447">Komisijoje, skiriančioje ekonomines sankcijas už Įstatymo 26<text:s/></text:span><text:soft-page-break/><text:span text:style-name="T448">straipsnyje nurodytus pažeidimus, dalyvauja:</text:span></text:p>
      <text:p text:style-name="P449"><text:span text:style-name="T450">52.1</text:span><text:span text:style-name="T451">. asmuo, įtariamas pažeidęs Įstatymą (įtariamas pažeidėjas);</text:span></text:p>
      <text:p text:style-name="P452"><text:span text:style-name="T453">52.2</text:span><text:span text:style-name="T454">. Komisijos sprendimu kiti asmenys, su kurių interesais tiesiogiai susijusi</text:span><text:span text:style-name="T455"><text:s/>nagrinėjama byla;</text:span></text:p>
      <text:p text:style-name="P456"><text:span text:style-name="T457">52.3</text:span><text:span text:style-name="T458">. valstybės ir savivaldybių institucijų atstovai šių prašymu;</text:span></text:p>
      <text:p text:style-name="P459"><text:span text:style-name="T460">52.4</text:span><text:span text:style-name="T461">. Komisijos sprendimu ekspertai, specialistai bei kiti asmenys.</text:span></text:p>
      <text:p text:style-name="P462"><text:span text:style-name="T463">53</text:span><text:span text:style-name="T464">. Komisijos sprendimu gali būti kviečiamas dalyvauti protokolą dėl Įstatymo pažeidimo s</text:span><text:span text:style-name="T465">urašęs pareigūnas.</text:span></text:p>
      <text:p text:style-name="P466"><text:span text:style-name="T467">54</text:span><text:span text:style-name="T468">. Asmenys, nurodyti Reglamento 52.1 ir 52.2 punktuose, toliau Reglamente vadinami proceso šalimis.</text:span></text:p>
      <text:p text:style-name="P469"><text:span text:style-name="T470">55</text:span><text:span text:style-name="T471">. Proceso šalims gali atstovauti jų įgalioti atstovai.</text:span></text:p>
      <text:p text:style-name="P472"><text:span text:style-name="T473">56</text:span><text:span text:style-name="T474">. Įgaliotu atstovu nagrinėjant bylą gali būti advokatas ar asmuo,</text:span><text:span text:style-name="T475"><text:s/>turintis aukštąjį teisinį universitetinį arba jam prilyginamą išsilavinimą. Juridinio asmens atstovu taip pat gali būti juridinio asmens vadovas ar darbuotojas.</text:span></text:p>
      <text:p text:style-name="P476"/>
      <text:p text:style-name="P477"><text:span text:style-name="T478">Pasirengimas bylos nagrinėjimui</text:span></text:p>
      <text:p text:style-name="P479"/>
      <text:p text:style-name="P480"><text:span text:style-name="T481">57</text:span><text:span text:style-name="T482">. Inspekcijos įgaliotam valstybės tarnautojui ar d</text:span><text:span text:style-name="T483">arbuotojui, dirbančiam pagal darbo sutartis, pagal kompetenciją surašius Tabako kontrolės įstatymo pažeidimo protokolą (1 priedas), Komisijos pirmininkas paskiria vieną iš Komisijos narių atsakingu už bylos medžiagos paruošimą ir pateikimą Komisijai (bylos</text:span><text:span text:style-name="T484"><text:s/>pranešėjas).</text:span></text:p>
      <text:p text:style-name="P485"><text:span text:style-name="T486">58</text:span><text:span text:style-name="T487">. Inspekcija registruotu laišku ne vėliau kaip prieš 7 dienas iki paskirtos bylos nagrinėjimo posėdžio datos proceso šalims išsiunčia pranešimą, kuriame nurodoma:</text:span></text:p>
      <text:p text:style-name="P488"><text:span text:style-name="T489">58.1</text:span><text:span text:style-name="T490">. bylos nagrinėjimo vieta ir laikas;</text:span></text:p>
      <text:p text:style-name="P491"><text:span text:style-name="T492">58.2</text:span><text:span text:style-name="T493">. pasiūlymas raštu pat</text:span><text:span text:style-name="T494">eikti savo nuomonę ir visus turimus byloje įrodymus;</text:span></text:p>
      <text:p text:style-name="P495"><text:span text:style-name="T496">58.3</text:span><text:span text:style-name="T497">. proceso šalių teisės ir pareigos;</text:span></text:p>
      <text:p text:style-name="P498"><text:span text:style-name="T499">58.4</text:span><text:span text:style-name="T500">. informacija, kad proceso šalių, jeigu jie buvo laiku informuoti apie bylos nagrinėjimo vietą ir laiką, neatvykimas į bylos nagrinėjimą nekliudo ją<text:s/></text:span><text:span text:style-name="T501">nagrinėti.</text:span></text:p>
      <text:p text:style-name="P502"><text:span text:style-name="T503">59</text:span><text:span text:style-name="T504">. Proceso šalys privalo raštu informuoti Komisiją apie savo adreso pasikeitimą bylos nagrinėjimo proceso metu. Nesant tokios informacijos, pranešimas siunčiamas Reglamento 58 punkte nustatyta tvarka paskutiniu Komisijai žinomu adresu arb</text:span><text:span text:style-name="T505">a oficialiai deklaruotu gyvenamosios vietos, buveinės adresu ir laikoma, kad proceso šalis buvo laiku ir tinkamai informuota, nors tuo adresu nebegyventų ar būtų pakeitusi savo buveinę.</text:span></text:p>
      <text:p text:style-name="P506"/>
      <text:p text:style-name="P507"><text:span text:style-name="T508">Bylos nagrinėjimas</text:span></text:p>
      <text:p text:style-name="P509"/>
      <text:p text:style-name="P510"><text:span text:style-name="T511">60</text:span><text:span text:style-name="T512">. Byla nagrinėjama dalyvaujant proceso<text:s/></text:span><text:span text:style-name="T513">šalims bei kitiems proceso dalyviams.</text:span></text:p>
      <text:p text:style-name="P514"><text:span text:style-name="T515">61</text:span><text:span text:style-name="T516">. Nagrinėjant bylą, proceso šalys turi teisę susipažinti su surinkta medžiaga, duoti žodinius ir rašytinius paaiškinimus, pateikti įrodymus, pareikšti prašymus.</text:span></text:p>
      <text:p text:style-name="P517"><text:span text:style-name="T518">62</text:span><text:span text:style-name="T519">. Jei proceso šalys nedalyvauja, byla gali bū</text:span><text:span text:style-name="T520">ti išnagrinėta tik tais atvejais, kai yra duomenų, kad joms buvo laiku pranešta apie bylos nagrinėjimo vietą ir laiką, taip pat suteikta teisė susipažinti su bylos medžiaga ir duoti paaiškinimus.</text:span></text:p>
      <text:p text:style-name="P521"><text:span text:style-name="T522">63</text:span><text:span text:style-name="T523">. Bylos nagrinėjimo posėdis vyksta lietuvių kalba. Pro</text:span><text:span text:style-name="T524">ceso šalis, nemokanti lietuvių kalbos, Komisijos posėdžio metu gali naudotis vertėjo paslaugomis, jeigu ne vėliau kaip prieš 3 darbo dienas iki nustatytos bylos nagrinėjimo posėdžio datos pateikė prašymą raštu dėl vertėjo dalyvavimo.</text:span></text:p>
      <text:p text:style-name="P525"><text:span text:style-name="T526">64</text:span><text:span text:style-name="T527">. Byla nagrinėja</text:span><text:span text:style-name="T528">ma žodinio proceso tvarka.</text:span></text:p>
      <text:p text:style-name="P529"><text:span text:style-name="T530">65</text:span><text:span text:style-name="T531">. Komisija atideda bylos nagrinėjimą, jeigu į bylos nagrinėjimo posėdį neatvyko proceso šalis ir, kai Komisija nusprendžia, kad be jo negalima nagrinėti bylos, arba kai būtina išreikalauti naujus įrodymus ir kitais reikiama</text:span><text:span text:style-name="T532">is atvejais.</text:span></text:p>
      <text:p text:style-name="P533"><text:span text:style-name="T534">66</text:span><text:span text:style-name="T535">. Komisija, atidėdama bylos nagrinėjimą, paskiria kito bylos nagrinėjimo posėdžio laiką, apie kurį pasirašytinai supažindinamos proceso šalys ir kiti proceso dalyviai, o nedalyvavusiems<text:s/></text:span><text:soft-page-break/><text:span text:style-name="T536">pranešama šio Reglamento 58 punkte nustatyta tvarka</text:span><text:span text:style-name="T537">.</text:span></text:p>
      <text:p text:style-name="P538"><text:span text:style-name="T539">67</text:span><text:span text:style-name="T540">. Komisija gali sustabdyti bylos nagrinėjimą bylos nagrinėjimo proceso šalims apskundus teismui Inspekcijos sprendimą. Bylos nagrinėjimas atnaujinamas išnykus aplinkybėms, dėl kurių jis buvo sustabdytas proceso šalių pareiškimu arba Komisijos inici</text:span><text:span text:style-name="T541">atyva.</text:span></text:p>
      <text:p text:style-name="P542"><text:span text:style-name="T543">68</text:span><text:span text:style-name="T544">. Bylos nagrinėjimo posėdį pradeda Komisijos pirmininkas ir paskelbia, kokia byla bus nagrinėjama, kas atvyko į posėdį, Komisijos sudėtį, posėdžio sekretorių, išaiškina proceso šalims jų teises ir pareigas.</text:span></text:p>
      <text:p text:style-name="P545"><text:span text:style-name="T546">69</text:span><text:span text:style-name="T547">. Bylos nagrinėjimas pradedama</text:span><text:span text:style-name="T548">s Komisijos nario – bylos pranešėjo pranešimu, kuriame nurodomas pažeidimo dalykas, pagrindai bei kitos esminės bylos aplinkybės. Po to eilės tvarka išklausomos proceso šalys.</text:span></text:p>
      <text:p text:style-name="P549"><text:span text:style-name="T550">70</text:span><text:span text:style-name="T551">. Bylos nagrinėjimo posėdis protokoluojamas. Protokole nurodoma:</text:span></text:p>
      <text:p text:style-name="P552"><text:span text:style-name="T553">70.1</text:span><text:span text:style-name="T554">. I</text:span><text:span text:style-name="T555">nspekcijos pavadinimas, bylą nagrinėjančios Komisijos sudėtis, posėdžio sekretorius, proceso šalys, ar jos atvyko, o jei neatvyko, ar tinkamai ir laiku buvo pranešta apie bylos nagrinėjimo vietą ir laiką;</text:span></text:p>
      <text:p text:style-name="P556"><text:span text:style-name="T557">70.2</text:span><text:span text:style-name="T558">. bylos nagrinėjimo posėdžio data, vieta, b</text:span><text:span text:style-name="T559">ylos ir posėdžio protokolo registracijos numeris;</text:span></text:p>
      <text:p text:style-name="P560"><text:span text:style-name="T561">70.3</text:span><text:span text:style-name="T562">. posėdžio pradžios ir pabaigos laikas;</text:span></text:p>
      <text:p text:style-name="P563"><text:span text:style-name="T564">70.4</text:span><text:span text:style-name="T565">. bylos pavadinimas ir esmė;</text:span></text:p>
      <text:p text:style-name="P566"><text:span text:style-name="T567">70.5</text:span><text:span text:style-name="T568">. informacija apie proceso šalims išaiškintas jų teises ir pareigas;</text:span></text:p>
      <text:p text:style-name="P569"><text:span text:style-name="T570">70.6</text:span><text:span text:style-name="T571">. proceso šalių ir dalyvių prašymai<text:s/></text:span><text:span text:style-name="T572">ir pareiškimai;</text:span></text:p>
      <text:p text:style-name="P573"><text:span text:style-name="T574">70.7</text:span><text:span text:style-name="T575">. posėdyje pateikti įrodymai;</text:span></text:p>
      <text:p text:style-name="P576"><text:span text:style-name="T577">70.8</text:span><text:span text:style-name="T578">. trumpas bylos nagrinėjimo turinys.</text:span></text:p>
      <text:p text:style-name="P579"><text:span text:style-name="T580">71</text:span><text:span text:style-name="T581">. Bylos nagrinėjimo posėdžio protokolo projektas parengiamas, pasirašomas posėdžio sekretoriaus ir pateikiamas Komisijos nariams vizuoti bei Komisijo</text:span><text:span text:style-name="T582">s pirmininkui pasirašyti per 2 darbo dienas po bylos nagrinėjimo posėdžio.</text:span></text:p>
      <text:p text:style-name="P583"/>
      <text:p text:style-name="P584"><text:span text:style-name="T585">Nutarimo priėmimas</text:span></text:p>
      <text:p text:style-name="P586"/>
      <text:p text:style-name="P587"><text:span text:style-name="T588">72</text:span><text:span text:style-name="T589">. Komisija, baigusi bylos nagrinėjimą, proceso dalyviams nedalyvaujant, priima vieną iš šių nutarimų:</text:span></text:p>
      <text:p text:style-name="P590"><text:span text:style-name="T591">72.1</text:span><text:span text:style-name="T592">. taikyti Įstatymo nustatytas ekonomines<text:s/></text:span><text:span text:style-name="T593">sankcijas;</text:span></text:p>
      <text:p text:style-name="P594"><text:span text:style-name="T595">72.2</text:span><text:span text:style-name="T596">. atsisakyti taikyti ekonomines sankcijas, kai nėra tam Įstatymo nustatyto pagrindo;</text:span></text:p>
      <text:p text:style-name="P597"><text:span text:style-name="T598">72.3</text:span><text:span text:style-name="T599">. nutraukti bylą, kai nepadarytas Įstatymo pažeidimas;</text:span></text:p>
      <text:p text:style-name="P600"><text:span text:style-name="T601">72.4</text:span><text:span text:style-name="T602">. grąžinti bylą papildomam tyrimui atlikti.</text:span></text:p>
      <text:p text:style-name="P603"><text:span text:style-name="T604">73</text:span><text:span text:style-name="T605">. Nutarime turi būti nurodyta</text:span><text:span text:style-name="T606">:</text:span></text:p>
      <text:p text:style-name="P607"><text:span text:style-name="T608">73.1</text:span><text:span text:style-name="T609">. Inspekcijos pavadinimas;</text:span></text:p>
      <text:p text:style-name="P610"><text:span text:style-name="T611">73.2</text:span><text:span text:style-name="T612">. bylos nagrinėjimo data ir vieta;</text:span></text:p>
      <text:p text:style-name="P613"><text:span text:style-name="T614">73.3</text:span><text:span text:style-name="T615">. duomenys apie įtariamą pažeidėją;</text:span></text:p>
      <text:p text:style-name="P616"><text:span text:style-name="T617">73.4</text:span><text:span text:style-name="T618">. pažeidimo padarymo aplinkybės;</text:span></text:p>
      <text:p text:style-name="P619"><text:span text:style-name="T620">73.5</text:span><text:span text:style-name="T621">. įtariamo pažeidėjo kaltės įrodymai, kuriais grindžiamas nutarimas;</text:span></text:p>
      <text:p text:style-name="P622"><text:span text:style-name="T623">73.6</text:span><text:span text:style-name="T624">.<text:s/></text:span><text:span text:style-name="T625">Įstatymo straipsnis, nustatantis atsakomybę už pažeidimą;</text:span></text:p>
      <text:p text:style-name="P626"><text:span text:style-name="T627">73.7</text:span><text:span text:style-name="T628">. įtariamo pažeidėjo paaiškinimai ir jų įvertinimas;</text:span></text:p>
      <text:p text:style-name="P629"><text:span text:style-name="T630">73.8</text:span><text:span text:style-name="T631">. priimtas sprendimas;</text:span></text:p>
      <text:p text:style-name="P632"><text:span text:style-name="T633">73.9</text:span><text:span text:style-name="T634">. nutarimo apskundimo terminai ir tvarka.</text:span></text:p>
      <text:p text:style-name="P635"><text:span text:style-name="T636">74</text:span><text:span text:style-name="T637">. Nutarimo projektą rengia posėdžio sekretorius,</text:span><text:span text:style-name="T638"><text:s/>vizuoja Komisijos nariai. Nutarimą pasirašo Inspekcijos viršininkas.</text:span></text:p>
      <text:p text:style-name="P639"><text:span text:style-name="T640">75</text:span><text:span text:style-name="T641">. Nutarimo nuorašas per 3 dienas įteikiamas arba išsiunčiamas asmeniui, dėl kurio nutarimas priimtas.</text:span></text:p>
      <text:p text:style-name="P642"><text:span text:style-name="T643">76</text:span><text:span text:style-name="T644">. Nutarimas ne vėliau kaip per 3 darbo dienas paskelbiamas Inspekcijos i</text:span><text:span text:style-name="T645">nterneto svetainėje.</text:span></text:p>
      <text:p text:style-name="P646"><text:span text:style-name="T647">77</text:span><text:span text:style-name="T648">. Nutarimas susideda iš:</text:span></text:p>
      <text:p text:style-name="P649"><text:span text:style-name="T650">77.1</text:span><text:span text:style-name="T651">. įžanginės dalies, kurioje nurodomas Inspekcijos pavadinimas, Komisijos nutarimo priėmimo data ir vieta, Komisijos sudėtis, posėdžio sekretorius, bylos nagrinėjimo proceso dalyviai, bylos pavadinim</text:span><text:span text:style-name="T652">as ir esmė;</text:span></text:p>
      <text:p text:style-name="P653"><text:span text:style-name="T654">77.2</text:span><text:span text:style-name="T655">. motyvuojamosios dalies, kurioje nurodomos Komisijos nustatytos bylos aplinkybės, įrodymai, kuriais grindžiamos Komisijos išvados, argumentai, dėl kurių Komisija atmeta įrodymus, teisės aktai, kuriais vadovaudamasi Komisija priima nuta</text:span><text:span text:style-name="T656">rimą;</text:span></text:p>
      <text:p text:style-name="P657"><text:span text:style-name="T658">77.3</text:span><text:span text:style-name="T659">. rezoliucinės dalies, kurioje nurodomas priimtas nutarimas, jo apskundimo terminas ir tvarka.</text:span></text:p>
      <text:p text:style-name="P660"><text:span text:style-name="T661">78</text:span><text:span text:style-name="T662">. Paskirta bauda ne vėliau kaip per vieną mėnesį nuo dienos, kurią Įstatymo pažeidėjams įteiktas nutarimas paskirti baudą, turi būti sumokė</text:span><text:span text:style-name="T663">ta į valstybės biudžetą.</text:span></text:p>
      <text:p text:style-name="P664"><text:span text:style-name="T665">79</text:span><text:span text:style-name="T666">. Asmuo, nesutinkantis su nutarimu taikyti ekonominę sankciją, turi teisę per vieną mėnesį nuo nutarimo įteikimo dienos apskųsti jį teismui Lietuvos Respublikos administracinių bylų teisenos įstatymo nustatyta tvarka.</text:span></text:p>
      <text:p text:style-name="P667"><text:span text:style-name="T668">80</text:span><text:span text:style-name="T669">.</text:span><text:span text:style-name="T670"><text:s/>Kreipimasis į teismą sustabdo nutarimo taikyti ekonominę sankciją vykdymą.</text:span></text:p>
      <text:p text:style-name="P671"/>
      <text:p text:style-name="P672"><text:span text:style-name="T673">III</text:span><text:span text:style-name="T674">.<text:s/></text:span><text:span text:style-name="T675">PAVEDIMAI, JŲ VYKDYMAS IR VYKDYMO KONTROLĖ</text:span></text:p>
      <text:p text:style-name="P676"/>
      <text:p text:style-name="P677"><text:span text:style-name="T678">Lietuvos Respublikos Vyriausybės, Ministro Pirmininko pavedimai</text:span></text:p>
      <text:p text:style-name="P679"/>
      <text:p text:style-name="P680"><text:span text:style-name="T681">81</text:span><text:span text:style-name="T682">. Viršininkas užtikrina, kad Lietuvos Respublikos</text:span><text:span text:style-name="T683"><text:s/>Vyriausybės ir Ministro Pirmininko pavedimai būtų įvykdyti tinkamai ir nustatytu laiku.</text:span></text:p>
      <text:p text:style-name="P684"><text:span text:style-name="T685">82</text:span><text:span text:style-name="T686">. Lietuvos Respublikos Vyriausybės, Ministro Pirmininko pavedimai ar Ministrui Pirmininkui pavedus – Lietuvos Respublikos Vyriausybės kanclerio pavedimai (išskyr</text:span><text:span text:style-name="T687">us pavedimus parengti atitinkamą teisės akto projektą) turi būti įvykdyti per 10 darbo dienų nuo jų gavimo Inspekcijoje dienos, jeigu nenurodytas konkretus įvykdymo terminas, išskyrus atvejus, kai iš pavedimo aplinkybių matyti, kad toks pavedimas dėl objek</text:span><text:span text:style-name="T688">tyvių priežasčių negali būti įvykdytas per 10 darbo dienų. Pavedimai parengti atitinkamo teisės akto projektą turi būti įvykdyti per 3 mėnesius nuo jų gavimo Inspekcijoje dienos, jeigu pavedime, įstatyme ar kitame teisės akte, kurio pagrindu duodamas paved</text:span><text:span text:style-name="T689">imas, nenurodytas konkretus įvykdymo laikas.</text:span></text:p>
      <text:p text:style-name="P690"/>
      <text:p text:style-name="P691"><text:span text:style-name="T692">Viršininko, viršininko pavaduotojo ir apskrityse esančių padalinių vedėjų pavedimai</text:span></text:p>
      <text:p text:style-name="P693"/>
      <text:p text:style-name="P694"><text:span text:style-name="T695">83</text:span><text:span text:style-name="T696">. Duoti pavedimus turi teisę:</text:span></text:p>
      <text:p text:style-name="P697"><text:span text:style-name="T698">83.1</text:span><text:span text:style-name="T699">. viršininkas – viršininko pavaduotojams, padalinių vedėjams, kitiems Inspekcij</text:span><text:span text:style-name="T700">os valstybės tarnautojams ir darbuotojams;</text:span></text:p>
      <text:p text:style-name="P701"><text:span text:style-name="T702">83.2</text:span><text:span text:style-name="T703">. viršininko pavaduotojai pagal administravimo sritį – kuruojamų padalinių vedėjams, valstybės tarnautojams ir darbuotojams.</text:span></text:p>
      <text:p text:style-name="P704"><text:span text:style-name="T705">83.3</text:span><text:span text:style-name="T706">. padalinio vedėjas – to padalinio valstybės tarnautojams ir darbuotojam</text:span><text:span text:style-name="T707">s.</text:span></text:p>
      <text:p text:style-name="P708"><text:span text:style-name="T709">84</text:span><text:span text:style-name="T710">. Pavedimai gali būti duodami įsakymais, rezoliucijomis, kitokia rašytine ar žodine forma. Žodžiu duodami pavedimai, jei nereikia atlikti tyrimo ir raštu rengti atsakymo.</text:span></text:p>
      <text:p text:style-name="P711"><text:span text:style-name="T712">85</text:span><text:span text:style-name="T713">. Jeigu viršininko pavedimas skirtas keliems vykdytojams, tai atsaki</text:span><text:span text:style-name="T714">ngas darbuotojas už jo įvykdymą nurodomas pirmuoju ir jis privalo organizuoti pavedimo vykdymą. Kiti vykdytojai yra taip pat atsakingi už pavedimo įvykdymą laiku. Pirmajam vykdytojui pareikalavus, kiti vykdytojai pagal savo kompetenciją turi pateikti visą<text:s/></text:span><text:span text:style-name="T715">reikalingą medžiagą bei savo pasiūlymus, likus ne mažiau kaip 3 dienoms iki pavedimo įvykdymo termino.</text:span></text:p>
      <text:p text:style-name="P716"><text:span text:style-name="T717">86</text:span><text:span text:style-name="T718">. Jeigu vykdytojas per nustatytą laiką dėl tam tikrų objektyvių priežasčių negali įvykdyti užduoties, jis raštu ar žodžiu kreipiasi į pavedimą davu</text:span><text:span text:style-name="T719">sį asmenį su prašymu atidėti vykdymo terminą.</text:span></text:p>
      <text:p text:style-name="P720"><text:span text:style-name="T721">87</text:span><text:span text:style-name="T722">. Atidėjus įvykdymo terminą, vyriausiajam referentui turi būti pranešama ir, esant reikalui, pateikiama dokumento kopija su viršininko ar viršininko pavaduotojo kita rezoliucija ir vyriausiasis referentas</text:span><text:span text:style-name="T723"><text:s/>patikslina kontrolės terminą.</text:span></text:p>
      <text:p text:style-name="P724"><text:span text:style-name="T725">88</text:span><text:span text:style-name="T726">. Jeigu valstybės tarnautojas per nustatytą laiką pilnai neįvykdo pavedimo, neatsako rašto, neišnagrinėja dokumento ar kita ir nepraneša apie jo vykdymo eigą, jis privalo raštu pateikti pasiaiškinimą tam, kas pavedė vyk</text:span><text:span text:style-name="T727">dyti. Pasiaiškinime jis turi nurodyti pateisinamas pavedimo neįvykdymo priežastis.</text:span></text:p>
      <text:p text:style-name="P728"><text:span text:style-name="T729">89</text:span><text:span text:style-name="T730">. Pavedimą skyręs asmuo, gavęs vykdytojo pasiaiškinimus dėl pavedimo neįvykdymo, priima sprendimą dėl naujo vykdymo termino.</text:span></text:p>
      <text:p text:style-name="P731"><text:span text:style-name="T732">90</text:span><text:span text:style-name="T733">. Jeigu į raštą atsakyta žodžiu arba</text:span><text:span text:style-name="T734"><text:s/>dokumente keliamos užduotys įvykdytos kitokiu būdu nei nurodyta rezoliucijoje, tai turi būti suderinta su pavedimą davusiu asmeniu ir pažymėta gautų dokumentų registre. Kai pavedimas įvykdomas ne raštu (pvz., telefonu), vykdytojas tai užrašo dokumento pas</text:span><text:span text:style-name="T735">kutiniame lape virš apatinės paraštės, pasirašo ir nurodo datą.</text:span></text:p>
      <text:p text:style-name="P736"><text:span text:style-name="T737">91</text:span><text:span text:style-name="T738">. Laikoma, kad pavedimas įvykdytas, jeigu išspręsti visi jame pateikti klausimai arba į juos atsakyta iš esmės, arba nustatyta, kad šio pavedimo įvykdyti neįmanoma dėl objektyvių teisės<text:s/></text:span><text:span text:style-name="T739">aktais pagrįstų priežasčių.</text:span></text:p>
      <text:p text:style-name="P740"><text:span text:style-name="T741">92</text:span><text:span text:style-name="T742">. Jeigu visi dokumente arba jo atskirame punkte nurodyti pavedimai įvykdyti, kontrolė nutraukiama. Apie tai vyriausiasis referentas padaro atitinkamą įrašą gautų dokumentų registre.</text:span></text:p>
      <text:p text:style-name="P743"><text:span text:style-name="T744">93</text:span><text:span text:style-name="T745">. Viršininko pavedimų vykdymo term</text:span><text:span text:style-name="T746">inus kontroliuoja Bendrasis skyrius. Nustatytu terminu atsakingam vykdytojui neatlikus užduoties, vyriausiasis referentas apie tai informuoja viršininką.</text:span></text:p>
      <text:p text:style-name="P747"><text:span text:style-name="T748">94</text:span><text:span text:style-name="T749">. Viršininko pavedimų dėl Inspekcijos personalo valdymo, atostogų, komandiruočių vykdymo terminu</text:span><text:span text:style-name="T750">s kontroliuoja valstybės tarnautojas, atsakingas už personalo tvarkymą.</text:span></text:p>
      <text:p text:style-name="P751"><text:span text:style-name="T752">95</text:span><text:span text:style-name="T753">. Ūkinės veiklos sutarčių vykdymo terminus kontroliuoja viešojo pirkimo iniciatoriai.</text:span></text:p>
      <text:p text:style-name="P754"><text:span text:style-name="T755">96</text:span><text:span text:style-name="T756">. Prevencinę viešųjų pirkimų kontrolę vykdo Inspekcijos viršininko įsakymu paskirtas<text:s/></text:span><text:span text:style-name="T757">Valstybės tarnautojas ar darbuotojas.</text:span></text:p>
      <text:p text:style-name="P758"><text:span text:style-name="T759">97</text:span><text:span text:style-name="T760">. Padalinių, esančių apskrityse, vedėjai atlieka gautų pavedimų vykdymo kontrolę.</text:span></text:p>
      <text:p text:style-name="P761"/>
      <text:p text:style-name="P762"><text:span text:style-name="T763">IV</text:span><text:span text:style-name="T764">.<text:s/></text:span><text:span text:style-name="T765">ĮSTATYMŲ IR KITŲ TEISĖS AKTŲ PROJEKTŲ RENGIMAS</text:span></text:p>
      <text:p text:style-name="P766"/>
      <text:p text:style-name="P767"><text:span text:style-name="T768">Įstatymų ir kitų teisės aktų projektų rengimas ir teikimas derinti</text:span></text:p>
      <text:p text:style-name="P769"/>
      <text:p text:style-name="P770"><text:span text:style-name="T771">98</text:span><text:span text:style-name="T772">. Įstatymams ir kitų teisės aktų projektams (toliau – teisės aktų projektai) rengti Inspekcijoje gali būti sudaromos darbo grupės.</text:span></text:p>
      <text:p text:style-name="P773"><text:span text:style-name="T774">99</text:span><text:span text:style-name="T775">. Inspekcijos rengiami teisės aktų projektai turi atitikti Lietuvos Respublikos įstatymų ir kitų teisės norminių</text:span><text:span text:style-name="T776"><text:s/>aktų rengimo tvarkos įstatymą, Įstatymų ir kitų teisės aktų rengimo rekomendacijas, patvirtintas teisingumo ministro 1998 m. rugpjūčio 17 d. įsakymu Nr. 104 ir Dokumentų rengimo taisykles, patvirtintas Lietuvos archyvų departamento prie Lietuvos Respublik</text:span><text:span text:style-name="T777">os Vyriausybės generalinio direktoriaus 2001 m. kovo 30 d. įsakymu Nr. 19.</text:span></text:p>
      <text:p text:style-name="P778"><text:span text:style-name="T779">100</text:span><text:span text:style-name="T780">. Parengti teisės aktų projektai suinteresuotoms institucijoms teikiami derinti ir derinami Lietuvos Respublikos Vyriausybės darbo reglamento, patvirtinto Lietuvos Respubliko</text:span><text:span text:style-name="T781">s Vyriausybės 1994 m. rugpjūčio 11 d. nutarimu Nr. 728 (Žin., 1994, Nr.<text:s/></text:span><text:a xlink:href="https://www.e-tar.lt/portal/lt/legalAct/TAR.2D810041F3C0" office:target-frame-name="_blank" xlink:show="new"><text:span text:style-name="T782">63-1238</text:span></text:a><text:span text:style-name="T783">; 2003, Nr.<text:s/></text:span><text:a xlink:href="https://www.e-tar.lt/portal/lt/legalAct/TAR.82F9BDFF3410" office:target-frame-name="_blank" xlink:show="new"><text:span text:style-name="T784">27-1089</text:span></text:a><text:span text:style-name="T785">; 2006, Nr.<text:s/></text:span><text:a xlink:href="https://www.e-tar.lt/portal/lt/legalAct/TAR.042ED4E5E333" office:target-frame-name="_blank" xlink:show="new"><text:span text:style-name="T786">10-351</text:span></text:a><text:span text:style-name="T787">;<text:s/></text:span><text:span text:style-name="T788">2011, Nr.<text:s/></text:span><text:a xlink:href="https://www.e-tar.lt/portal/lt/legalAct/TAR.9B489F554A1C" office:target-frame-name="_blank" xlink:show="new"><text:span text:style-name="T789">8-353</text:span></text:a><text:span text:style-name="T790">), nustatyta tvarka.</text:span></text:p>
      <text:p text:style-name="P791"/>
      <text:p text:style-name="P792"><text:span text:style-name="T793">Kitų institucijų pateiktų teisės aktų projektų derinimas</text:span></text:p>
      <text:p text:style-name="P794"/>
      <text:p text:style-name="P795"><text:span text:style-name="T796">101</text:span><text:span text:style-name="T797">. Inspekcija Lietuvos Respublikos Vyriausybės darbo reglamento nustatyta tvarka pagal kompetenciją teikia pastabas ir pasiūlym</text:span><text:span text:style-name="T798">us dėl jai pateiktų derinti kitų valstybės institucijų ar įstaigų parengtų teisės aktų projektų.</text:span></text:p>
      <text:p text:style-name="P799"><text:span text:style-name="T800">102</text:span><text:span text:style-name="T801">. Raštus dėl pateiktų Inspekcijai derinti kitų valstybės institucijų ar įstaigų teisės aktų projektų pasirašo viršininkas, vizuoja pagal kompetenciją pa</text:span><text:span text:style-name="T802">stabas ir pasiūlymus dėl šio teisės akto rengęs valstybės tarnautojas ar darbuotojas, dokumentą rengusio padalinio vadovas, viršininko pavaduotojas pagal priskirtą administravimo sritį ir Teisės skyriaus<text:s/></text:span><text:soft-page-break/><text:span text:style-name="T803">vedėjas. Vizuodami teisės akto projektą, valstybės t</text:span><text:span text:style-name="T804">arnautojai ir darbuotojai patvirtina, kad jie yra susipažinę su teisės akto projektu, jam pritaria ir prisiima atsakomybę pagal savo kompetenciją.</text:span></text:p>
      <text:p text:style-name="P805"><text:span text:style-name="T806">103</text:span><text:span text:style-name="T807">. Jeigu viršininkas teisės akto projektui pritaria be pastabų ir buvo pateiktas teisės akto projekto o</text:span><text:span text:style-name="T808">riginalas, tai derinimo faktas patvirtinamas viršininko bei Teisės skyriaus vedėjo parašais ir grąžinamas jį rengusiai institucijai.</text:span></text:p>
      <text:p text:style-name="P809"><text:span text:style-name="T810">104</text:span><text:span text:style-name="T811">. Jeigu dėl pateikto teisės akto projekto viršininkas turi pastabų ir pasiūlymų, jis vizuoja jį su pastaba, kuri pri</text:span><text:span text:style-name="T812">dedama prie vizuoto teisės akto projekto.</text:span></text:p>
      <text:p text:style-name="P813"/>
      <text:p text:style-name="P814"><text:span text:style-name="T815">Teisės aktų projektų teikimas Lietuvos Respublikos Vyriausybei</text:span></text:p>
      <text:p text:style-name="P816"/>
      <text:p text:style-name="P817"><text:span text:style-name="T818">105</text:span><text:span text:style-name="T819">. Teisės aktų projektai Lietuvos Respublikos Vyriausybei teikiami Lietuvos Respublikos Vyriausybės darbo reglamento nustatyta tvarka per L</text:span><text:span text:style-name="T820">ietuvos Respublikos ūkio ministeriją.</text:span></text:p>
      <text:p text:style-name="P821"/>
      <text:p text:style-name="P822"><text:span text:style-name="T823">V</text:span><text:span text:style-name="T824">.<text:s/></text:span><text:span text:style-name="T825">INSPEKCIJOS RAŠTVEDYBOS TVARKYMAS</text:span></text:p>
      <text:p text:style-name="P826"/>
      <text:p text:style-name="P827"><text:span text:style-name="T828">106</text:span><text:span text:style-name="T829">. Inspekcijos raštvedybą tvarko Bendrasis skyrius.<text:s/></text:span><text:span text:style-name="T830">Inspekcijoje raštvedyba tvarkoma,<text:s/></text:span><text:span text:style-name="T831">vadovaujantis Lietuvos archyvų departamento prie Lietuvos Respublikos Vyriausyb</text:span><text:span text:style-name="T832">ės generalinio direktoriaus 2001 m. gruodžio 28 d. įsakymu Nr. 88 (Žin., 2002, Nr.<text:s/></text:span><text:a xlink:href="https://www.e-tar.lt/portal/lt/legalAct/TAR.5A089D514C5E" office:target-frame-name="_blank" xlink:show="new"><text:span text:style-name="T833">5-211</text:span></text:a><text:span text:style-name="T834">, Nr.<text:s/></text:span><text:a xlink:href="https://www.e-tar.lt/portal/lt/legalAct/TAR.2324EBAE4C63" office:target-frame-name="_blank" xlink:show="new"><text:span text:style-name="T835">70-2957</text:span></text:a><text:span text:style-name="T836">;</text:span><text:span text:style-name="T837"><text:s/>2005, Nr.<text:s/></text:span><text:a xlink:href="https://www.e-tar.lt/portal/lt/legalAct/TAR.2A0D869D2CC7" office:target-frame-name="_blank" xlink:show="new"><text:span text:style-name="T838">132-4773</text:span></text:a><text:span text:style-name="T839">; 2010, Nr. 90-4082</text:span><text:span text:style-name="T840">) patvirtintomis<text:s/></text:span><text:span text:style-name="T841">Dokumentų tvarkymo ir aps</text:span><text:span text:style-name="T842">kaitos taisyklėmis<text:s/></text:span><text:span text:style-name="T843">ir Lietuvos archyvų departamento prie Lietuvos Respublikos Vyriausybės generalinio direktoriaus 2001 m. kovo 30 d. įsakymu Nr. 19 patvirtintomis Dokumentų rengimo taisyklėmis.</text:span></text:p>
      <text:p text:style-name="P844"><text:span text:style-name="T845">107</text:span><text:span text:style-name="T846">. Inspekcijoje gauti dokumentai registruojami ir tą pa</text:span><text:span text:style-name="T847">čią dieną perduodami viršininkui. Dokumente dedamas jo gavimą patvirtinantis spaudas, kuriame nurodoma dokumento gavimo data ir registracijos numeris.</text:span></text:p>
      <text:p text:style-name="P848"><text:span text:style-name="T849">108</text:span><text:span text:style-name="T850">. Gauti faksimilinio ryšio ar kitokiais telekomunikacijų įrenginiais informaciniai dokumentai, jei</text:span><text:span text:style-name="T851"><text:s/>yra užtikrinta jų teksto apsauga ir galima identifikuoti siuntėjo vardą, pavardę, parašą, išspausdinami ir registruojami bendra tvarka. Jei vėliau atsiunčiamas dokumento originalas, jis registruojamas ta pačia data ir numeriu, kaip anksčiau telekomunikaci</text:span><text:span text:style-name="T852">jų įrenginiais gautas dokumentas.</text:span></text:p>
      <text:p text:style-name="P853"><text:span text:style-name="T854">109</text:span><text:span text:style-name="T855">. Gauti raštai, nesant siuntėjo rekvizitų, registruojami nurodžius viršininkui.</text:span></text:p>
      <text:p text:style-name="P856"><text:span text:style-name="T857">110</text:span><text:span text:style-name="T858">. Finansiniai dokumentai ir sutartys registracijos spaudu neantspauduojami, o perduodami pagal kompetenciją atitinkamam<text:s/></text:span><text:span text:style-name="T859">padaliniui ar specialistui.</text:span></text:p>
      <text:p text:style-name="P860"><text:span text:style-name="T861">111</text:span><text:span text:style-name="T862">. Dokumentai, gauti iš teisėsaugos institucijų (teismų šaukimai ir kiti dokumentai), antspauduojami registracijos spaudu, kuriame užrašoma gavimo data bei registracijos numeris ir perduodami Teisės skyriui kartu su pašto<text:s/></text:span><text:span text:style-name="T863">vokais.</text:span></text:p>
      <text:p text:style-name="P864"><text:span text:style-name="T865">112</text:span><text:span text:style-name="T866">. Inspekcijos padalinių, esančių apskrityse, vedėjai gautą korespondenciją registruoja nustatytos formos registruose ir nukreipia dokumentą ar viršininko pavedimą su rezoliucija konkrečiam vykdytojui.</text:span></text:p>
      <text:p text:style-name="P867"><text:span text:style-name="T868">113</text:span><text:span text:style-name="T869">. Inspekcijoje visi gauti vokai a</text:span><text:span text:style-name="T870">tplėšiami, išskyrus vokus, ant kurių nurodytas darbuotojo vardas, pavardė (jie perduodami adresatui neatplėšti). Jei dokumentą, gautą minėtame voke, adresatas nusprendžia užregistruoti, jį kartu su voku grąžina vyriausiajam referentui.</text:span></text:p>
      <text:p text:style-name="P871"><text:span text:style-name="T872">114</text:span><text:span text:style-name="T873">. Inspekcijoj</text:span><text:span text:style-name="T874">e gauti dokumentai patikrinami: ar atsiųsti pagal nurodytą adresą, ar vokuose yra visi dokumente nurodyti priedai. Jei voke trūksta dokumentų arba jų priedų, apie tai vyriausiasis referentas informuoja siuntėją. Kai Inspekcijos adresu gaunamas laiškas, adr</text:span><text:span text:style-name="T875">esuotas ne Inspekcijai, neatplėštas laiškas persiunčiamas reikiamu adresu arba grąžinamas siuntėjui, jei adresas nežinomas.</text:span></text:p>
      <text:p text:style-name="P876"><text:span text:style-name="T877">115</text:span><text:span text:style-name="T878">. Vyriausiasis referentas perduoda dokumentą vykdytojams per Inspekcijos dokumentų valdymo sistemą „AVILYS“.</text:span></text:p>
      <text:p text:style-name="P879"><text:span text:style-name="T880">116</text:span><text:span text:style-name="T881">. Inspekc</text:span><text:span text:style-name="T882">ijos padalinių, esančių apskrityse, vedėjų vartotojams parengti neigiami atsakymų projektai, kurie siunčiami viršininko vardu, privalo būti vizuoti atitinkamai Gaminių ar Paslaugų kontrolės skyrių ir Teisės skyriaus vedėjų.</text:span></text:p>
      <text:p text:style-name="P883"><text:span text:style-name="T884">117</text:span><text:span text:style-name="T885">. Valstybiniai inspektori</text:span><text:span text:style-name="T886">ai, vykdydami rinkos priežiūrą, patikrinimo dokumentus įformina viršininko įsakymu patvirtintose tipinėse formose. Patikrinimų duomenys kaupiami Rinkos priežiūros valdymo sistemų skyriaus administruojamoje informacinėje sistemoje RIPRIS.</text:span></text:p>
      <text:p text:style-name="P887"><text:span text:style-name="T888">118</text:span><text:span text:style-name="T889">.<text:s/></text:span><text:span text:style-name="T890">Dokumentai, susiję su valstybės ar tarnybos paslaptį sudarančia informacija, rengiami ir naudojami teisės aktų nustatyta tvarka.</text:span></text:p>
      <text:p text:style-name="P891"/>
      <text:p text:style-name="P892"><text:span text:style-name="T893">Užsienio korespondencijos tvarkymas</text:span></text:p>
      <text:p text:style-name="P894"/>
      <text:p text:style-name="P895"><text:span text:style-name="T896">119</text:span><text:span text:style-name="T897">. Iš užsienio valstybių ir tarptautinių organizacijų gauti dokumentai registruoj</text:span><text:span text:style-name="T898">ami nustatyta tvarka.</text:span></text:p>
      <text:p text:style-name="P899"><text:span text:style-name="T900">120</text:span><text:span text:style-name="T901">. Inspekcijoje gautų dokumentų vertimą iš anglų kalbos į lietuvių kalbą bei siunčiamų dokumentų vertimą į anglų kalbą organizuoja ir atlieka vyriausiasis specialistas, atsakingas už tarptautinius ryšius.</text:span></text:p>
      <text:p text:style-name="P902"/>
      <text:p text:style-name="P903"><text:span text:style-name="T904">VI</text:span><text:span text:style-name="T905">.<text:s/></text:span><text:span text:style-name="T906">UŽSIENIO V</text:span><text:span text:style-name="T907">ALSTYBIŲ OFICIALIŲ ASMENŲ, TARPTAUTINIŲ INSTITUCIJŲ IR ORGANIZACIJŲ ATSTOVŲ PRIĖMIMAS</text:span></text:p>
      <text:p text:style-name="P908"/>
      <text:p text:style-name="P909"><text:span text:style-name="T910">121</text:span><text:span text:style-name="T911">. Užsienio valstybių oficialių asmenų, tarptautinių institucijų ir organizacijų atstovų vizitus organizuoja vyriausiasis specialistas, atsakingas už tarptautinius</text:span><text:span text:style-name="T912"><text:s/>ryšius.</text:span></text:p>
      <text:p text:style-name="P913"><text:span text:style-name="T914">122</text:span><text:span text:style-name="T915">. Darbotvarkę ir kitą susijusią su susitikimu medžiagą rengia ir teikia vyriausiasis specialistas, atsakingas už tarptautinius ryšius. Ne vėliau kaip prieš 3 darbo dienas iki vizito dienos darbotvarkė ir kita su vizitu susijusi medžiaga pat</text:span><text:span text:style-name="T916">eikiama dalyvaujantiems susitikimuose asmenims.</text:span></text:p>
      <text:p text:style-name="P917"><text:span text:style-name="T918">123</text:span><text:span text:style-name="T919">. Kiekvieną kartą, priimant oficialius užsienio svečius, viršininkas patvirtina šio priėmimo išlaidų sąmatą, kurią parengia vyriausiasis specialistas, atsakingas už tarptautinius ryšius. Priėmimo išlai</text:span><text:span text:style-name="T920">dos apmokamos pagal faktines išlaidas iš biudžeto lėšų, skirtų reprezentacinėms išlaidoms.</text:span></text:p>
      <text:p text:style-name="P921"><text:span text:style-name="T922">124</text:span><text:span text:style-name="T923">. Pateikiamos apmokėti svečių priėmimo išlaidų sąskaitos turi būti pasirašytos vyriausiojo specialisto, atsakingo už tarptautinius ryšius. Lydinčiųjų asmenų,<text:s/></text:span><text:span text:style-name="T924">jei jie numatyti sąmatoje, išlaidos apmokamos ta pačia tvarka kaip ir svečių.</text:span></text:p>
      <text:p text:style-name="P925"><text:span text:style-name="T926">125</text:span><text:span text:style-name="T927">. Priimant neoficialius svečius, gali būti apmokama tik už nealkoholinius gėrimus, vaisius ir konditerijos gaminius.</text:span></text:p>
      <text:p text:style-name="P928"/>
      <text:p text:style-name="P929"><text:span text:style-name="T930">VII</text:span><text:span text:style-name="T931">.<text:s/></text:span><text:span text:style-name="T932">VISUOMENĖS INFORMAVIMAS IR INFORMACIJOS TE</text:span><text:span text:style-name="T933">IKIMAS PAGAL VISUOMENĖS PAKLAUSIMUS</text:span></text:p>
      <text:p text:style-name="P934"/>
      <text:p text:style-name="P935"><text:span text:style-name="T936">126</text:span><text:span text:style-name="T937">. Informacija visuomenei teikiama vadovaujantis Lietuvos Respublikos visuomenės informavimo įstatymu (Žin., 1996, Nr.<text:s/></text:span><text:a xlink:href="https://www.e-tar.lt/portal/lt/legalAct/TAR.065AB8483E1E" office:target-frame-name="_blank" xlink:show="new"><text:span text:style-name="T938">71-1706</text:span></text:a><text:span text:style-name="T939">; 2000, Nr.<text:s/></text:span><text:a xlink:href="https://www.e-tar.lt/portal/lt/legalAct/TAR.FF51C7389E77" office:target-frame-name="_blank" xlink:show="new"><text:span text:style-name="T940">75-2272</text:span></text:a><text:span text:style-name="T941">, Nr.<text:s/></text:span><text:a xlink:href="https://www.e-tar.lt/portal/lt/legalAct/TAR.7181DF7AABFF" office:target-frame-name="_blank" xlink:show="new"><text:span text:style-name="T942">102-3215</text:span></text:a><text:span text:style-name="T943">; 2010, Nr. 130 -6662). Visuomenės informavimu apie I</text:span><text:span text:style-name="T944">nspekcijos veiklą ir palankios viešosios nuomonės apie Inspekciją formavimu rūpinasi vyriausiasis specialistas, atsakingas už viešuosius ryšius.</text:span></text:p>
      <text:p text:style-name="P945"><text:span text:style-name="T946">127</text:span><text:span text:style-name="T947">. Vyriausiasis specialistas, atsakingas už viešuosius ryšius, kartu su kitų padalinių vedėjais,<text:s/></text:span><text:span text:style-name="T948">valstybės tarnautojais ir kitais darbuotojais teikia informaciją visuomenės informavimo priemonėms ir visuomenei: komentuodamas su Inspekcijos kompetencija susijusius klausimus, informuodamas apie Inspekcijos vadovų svarbiausiuosius sprendimus, pasirašytus</text:span><text:span text:style-name="T949"><text:s/>dokumentus arba Inspekcijos susitikimus, pasitarimus, kitus su Inspekcijos veikla susijusius klausimus, taip pat rengia visuomenės informavimo priemonėms pranešimus aktualiais klausimais.</text:span></text:p>
      <text:p text:style-name="P950"><text:span text:style-name="T951">128</text:span><text:span text:style-name="T952">. Vyriausiasis specialistas, atsakingas už viešuosius ryšius</text:span><text:span text:style-name="T953">, taip pat renka ir<text:s/></text:span><text:soft-page-break/><text:span text:style-name="T954">apibendrina su Inspekcijos veikla susijusią informaciją spaudoje ir kitose visuomenės informavimo priemonėse ir teikia ją viršininkui, viršininko pavaduotojams ir padalinių, išskyrus esančių apskrityse, vedėjams. Informaciją spaudoje ir</text:span><text:span text:style-name="T955"><text:s/>kitose visuomenės informavimo priemonėse vyriausiajam specialistui, atsakingam už viešuosius ryšius, teikia padalinių vedėjai.</text:span></text:p>
      <text:p text:style-name="P956"><text:span text:style-name="T957">129</text:span><text:span text:style-name="T958">. Vyriausiojo specialisto, atsakingo už viešuosius ryšius, išplatinti pranešimai ar kita informacija visuomenės informavi</text:span><text:span text:style-name="T959">mo priemonėms ir visuomenei privalo atspindėti oficialią Inspekcijos poziciją.</text:span></text:p>
      <text:p text:style-name="P960"><text:span text:style-name="T961">130</text:span><text:span text:style-name="T962">. Vyriausiasis specialistas, atsakingas už viešuosius ryšius, operatyviai reaguoja į visuomenės informavimo priemonėse pasirodžiusias tikrovės neatitinkančias žinias ir,<text:s/></text:span><text:span text:style-name="T963">suderinęs su viršininku ir pagal kompetenciją su struktūrinio padalinio vedėju, pateikia visuomenės informavimo priemonėms oficialią Inspekcijos poziciją dėl jų.</text:span></text:p>
      <text:p text:style-name="P964"><text:span text:style-name="T965">131</text:span><text:span text:style-name="T966">. Vyriausiasis specialistas, atsakingas už viešuosius ryšius, organizuoja spaudos konfe</text:span><text:span text:style-name="T967">rencijas, rengia joms informacinius paketus, spaudos konferencijose informuoja žurnalistus ir visuomenę apie ypatingos reikšmės įvykius, susijusius su Inspekcijos veikla, organizuoja viršininko, kitų valstybės tarnautojų informacijos teikimą visuomenės inf</text:span><text:span text:style-name="T968">ormavimo priemonėms.</text:span></text:p>
      <text:p text:style-name="P969"><text:span text:style-name="T970">132</text:span><text:span text:style-name="T971">. Informacija asmenims teikiama Lietuvos Respublikos teisės gauti informaciją iš valstybės ir savivaldybių institucijų ir įstaigų įstatymo (Žin., 2000, Nr.<text:s/></text:span><text:a xlink:href="https://www.e-tar.lt/portal/lt/legalAct/TAR.FA13E28615F6" office:target-frame-name="_blank" xlink:show="new"><text:span text:style-name="T972">10-236</text:span></text:a><text:span text:style-name="T973">; 2005, Nr. 139-5008) ir kitų teisės aktų nustatyta tvarka.</text:span></text:p>
      <text:p text:style-name="P974"/>
      <text:p text:style-name="P975"><text:span text:style-name="T976">VIII</text:span><text:span text:style-name="T977">.<text:s/></text:span><text:span text:style-name="T978">PILIEČIŲ IR KITŲ ASMENŲ PRAŠYMŲ IR SKUNDŲ NAGRINĖJIMAS, INTERESANTŲ APTARNAVIMAS</text:span></text:p>
      <text:p text:style-name="P979"/>
      <text:p text:style-name="P980"><text:span text:style-name="T981">133</text:span><text:span text:style-name="T982">. Piliečiai ir kiti asmenys aptarnaujami, jų prašymai ir skundai nagrinėjam</text:span><text:span text:style-name="T983">i Lietuvos Respublikos viešojo administravimo įstatymo, Lietuvos Respublikos Vyriausybės 2007 m. rugpjūčio 22 d. nutarimu Nr. 875 (Žin., 2007, Nr.<text:s/></text:span><text:a xlink:href="https://www.e-tar.lt/portal/lt/legalAct/TAR.6565D97B9AA2" office:target-frame-name="_blank" xlink:show="new"><text:span text:style-name="T984">94-3779</text:span></text:a><text:span text:style-name="T985">; 2008, Nr.<text:s/></text:span><text:a xlink:href="https://www.e-tar.lt/portal/lt/legalAct/TAR.DDCFC89F296C" office:target-frame-name="_blank" xlink:show="new"><text:span text:style-name="T986">116-4422</text:span></text:a><text:span text:style-name="T987">) ir atitinkamai Inspekcijos viršininko 2008 m. rugpjūčio 12 d. patvirtintomis Asmenų prašymų nagrinėjimo ir jų aptarnavimo Inspekcijoje taisyklėmis (Žin., 2008, Nr.</text:span><text:span text:style-name="T988"><text:s/></text:span><text:a xlink:href="https://www.e-tar.lt/portal/lt/legalAct/TAR.84E4A233A37B" office:target-frame-name="_blank" xlink:show="new"><text:span text:style-name="T989">94-3711</text:span></text:a><text:span text:style-name="T990">; 2010, Nr.<text:s/></text:span><text:a xlink:href="https://www.e-tar.lt/portal/lt/legalAct/TAR.F30AEAFDDB7C" office:target-frame-name="_blank" xlink:show="new"><text:span text:style-name="T991">10-520</text:span></text:a><text:span text:style-name="T992">), šiuo Reglamentu ir kitų teisės aktų nustatyta tvarka.</text:span></text:p>
      <text:p text:style-name="P993"><text:span text:style-name="T994">1</text:span><text:span text:style-name="T995">34</text:span><text:span text:style-name="T996">. Inspekcijoje interesantus priima viršininkas, viršininko pavaduotojai, struktūrinių padalinių vedėjai bei kiti valstybės tarnautojai ir darbuotojai.</text:span></text:p>
      <text:p text:style-name="P997"><text:span text:style-name="T998">135</text:span><text:span text:style-name="T999">. Viršininko, viršininko pavaduotojų interesantų priėmimo laiką suderina vyriausiasis referent</text:span><text:span text:style-name="T1000">as.</text:span></text:p>
      <text:p text:style-name="P1001"><text:span text:style-name="T1002">136</text:span><text:span text:style-name="T1003">. Inspekcijos padalinių vedėjai bei kiti Inspekcijos valstybės tarnautojai ir darbuotojai pagal kompetenciją interesantus priima savo darbo vietose.</text:span></text:p>
      <text:p text:style-name="P1004"/>
      <text:p text:style-name="P1005"><text:span text:style-name="T1006">Vartotojų prašymų, skundų nagrinėjimas<text:s/></text:span></text:p>
      <text:p text:style-name="P1007"/>
      <text:p text:style-name="P1008"><text:span text:style-name="T1009">136</text:span><text:span text:style-name="T1010">1</text:span><text:span text:style-name="T1011">. Vartotojas, manydamas, kad pardavėjas, p</text:span><text:span text:style-name="T1012">aslaugų teikėjas pažeidė jo teises ar įstatymų saugomus interesus dėl įsigytų nesaugių ir (ar) netinkamos kokybės prekių ar paslaugų, dėl prekių grąžinimo, trūkumų pašalinimo, kainos sumažinimo, keitimo ir (ar) informacijos suteikimo, turi teisę šio skirsn</text:span><text:span text:style-name="T1013">io nustatyta tvarka pagal kompetenciją Inspekcijai pateikti prašymą, skundą (toliau – prašymas), kad būtų apgintos pažeistos ar ginčijamos jo teisės ir įstatymų saugomi interesai.<text:s/></text:span></text:p>
      <text:p text:style-name="P1014"><text:span text:style-name="T1015">136</text:span><text:span text:style-name="T1016">2</text:span><text:span text:style-name="T1017">. Inspekcijai pateikiamame vartotojo prašyme turi būti nurodyta:<text:s/></text:span></text:p>
      <text:p text:style-name="P1018"><text:span text:style-name="T1019">1</text:span><text:span text:style-name="T1020">36</text:span><text:span text:style-name="T1021">2</text:span><text:span text:style-name="T1022">.1</text:span><text:span text:style-name="T1023">. Inspekcijos ar jos administracijos padalinio, esančio apskrityje, pavadinimas;<text:s/></text:span></text:p>
      <text:p text:style-name="P1024"><text:span text:style-name="T1025">136</text:span><text:span text:style-name="T1026">2</text:span><text:span text:style-name="T1027">.2</text:span><text:span text:style-name="T1028">. vartotojo vardas, pavardė, adresas, elektroninio pašto adresas arba telefono ryšio numeris;<text:s/></text:span></text:p>
      <text:p text:style-name="P1029"><text:span text:style-name="T1030">136</text:span><text:span text:style-name="T1031">2</text:span><text:span text:style-name="T1032">.3</text:span><text:span text:style-name="T1033">. pardavėjo, paslaugų teikėjo, dėl kurio veiksmų (ne</text:span><text:span text:style-name="T1034">veikimo) yra pateiktas vartotojo prašymas, pavadinimas (vardas, pavardė), adresas (buveinės adresas);<text:s/></text:span></text:p>
      <text:p text:style-name="P1035"><text:span text:style-name="T1036">136</text:span><text:span text:style-name="T1037">2</text:span><text:span text:style-name="T1038">.4</text:span><text:span text:style-name="T1039">. konkretus skundžiamas pardavėjo, paslaugų teikėjo veiksmas (neveikimas), kuris, vartotojo nuomone, pažeidžia jo teises ir įstatymų saugomus<text:s/></text:span><text:span text:style-name="T1040">interesus;</text:span></text:p>
      <text:p text:style-name="P1041"><text:span text:style-name="T1042">136</text:span><text:span text:style-name="T1043">2</text:span><text:span text:style-name="T1044">.5</text:span><text:span text:style-name="T1045">. vartotojo reikalavimas:</text:span></text:p>
      <text:p text:style-name="P1046"><text:span text:style-name="T1047">136</text:span><text:span text:style-name="T1048">2</text:span><text:span text:style-name="T1049">.5</text:span><text:span text:style-name="T1050">.1</text:span><text:span text:style-name="T1051">. pakeisti netinkamos kokybės prekę, paslaugą tinkamos kokybės preke, paslauga;</text:span></text:p>
      <text:p text:style-name="P1052"><text:span text:style-name="T1053">136</text:span><text:span text:style-name="T1054">2</text:span><text:span text:style-name="T1055">.5</text:span><text:span text:style-name="T1056">.2</text:span><text:span text:style-name="T1057">. atitinkamai</text:span><text:span text:style-name="T1058"><text:s/></text:span><text:span text:style-name="T1059">sumažinti prekės, paslaugos kainą;</text:span></text:p>
      <text:p text:style-name="P1060"><text:span text:style-name="T1061">136</text:span><text:span text:style-name="T1062">2</text:span><text:span text:style-name="T1063">.5</text:span><text:span text:style-name="T1064">.3</text:span><text:span text:style-name="T1065">. per protingą terminą</text:span><text:span text:style-name="T1066"><text:s/></text:span><text:span text:style-name="T1067">neatlygintinai<text:s/></text:span><text:span text:style-name="T1068">pašalinti prekės, paslaugos trūkumus;</text:span></text:p>
      <text:p text:style-name="P1069"><text:span text:style-name="T1070">136</text:span><text:span text:style-name="T1071">2</text:span><text:span text:style-name="T1072">.5</text:span><text:span text:style-name="T1073">.4</text:span><text:span text:style-name="T1074">. atlyginti prekės, paslaugos trūkumų pašalinimo išlaidas, jeigu, pardavėjui, paslaugų teikėjui per protingą terminą jų nepašalinus, trūkumus pašalino pats vartotojas</text:span><text:span text:style-name="T1075"><text:s/></text:span><text:span text:style-name="T1076">ar trečiųjų asmenų padedamas;</text:span></text:p>
      <text:p text:style-name="P1077"><text:span text:style-name="T1078">136</text:span><text:span text:style-name="T1079">2</text:span><text:span text:style-name="T1080">.5</text:span><text:span text:style-name="T1081">.</text:span><text:span text:style-name="T1082">5</text:span><text:span text:style-name="T1083">. vienašališkai nutraukti pirkimo–pardavimo sutartį ir pareikalauti grąžinti už prekę, paslaugą sumokėtus pinigus;</text:span></text:p>
      <text:p text:style-name="P1084"><text:span text:style-name="T1085">136</text:span><text:span text:style-name="T1086">2</text:span><text:span text:style-name="T1087">.6</text:span><text:span text:style-name="T1088">.<text:s/></text:span><text:span text:style-name="T1089">aplinkybės ir įrodymai, kuriais vartotojas grindžia savo reikalavimą;</text:span></text:p>
      <text:p text:style-name="P1090"><text:span text:style-name="T1091">136</text:span><text:span text:style-name="T1092">2</text:span><text:span text:style-name="T1093">.7</text:span><text:span text:style-name="T1094">. informacija apie kreipimąsi į pardavėją, p</text:span><text:span text:style-name="T1095">aslaugų teikėją;<text:s/></text:span></text:p>
      <text:p text:style-name="P1096"><text:span text:style-name="T1097">136</text:span><text:span text:style-name="T1098">2</text:span><text:span text:style-name="T1099">.8</text:span><text:span text:style-name="T1100">. informacija, ar dėl tų pačių šalių ginčo dėl to paties dalyko ir tuo pačiu pagrindu nėra įsigaliojęs teismo sprendimas;<text:s/></text:span></text:p>
      <text:p text:style-name="P1101"><text:span text:style-name="T1102">136</text:span><text:span text:style-name="T1103">2</text:span><text:span text:style-name="T1104">.9</text:span><text:span text:style-name="T1105">.<text:s/></text:span><text:span text:style-name="T1106">pridedamų dokumentų sąrašas</text:span><text:span text:style-name="T1107">;</text:span></text:p>
      <text:p text:style-name="P1108"><text:span text:style-name="T1109">136</text:span><text:span text:style-name="T1110">2</text:span><text:span text:style-name="T1111">.10</text:span><text:span text:style-name="T1112">. vartotojo ar jo atstovo parašas.</text:span></text:p>
      <text:p text:style-name="P1113"><text:span text:style-name="T1114">136</text:span><text:span text:style-name="T1115">3</text:span><text:span text:style-name="T1116">. Kartu<text:s/></text:span><text:span text:style-name="T1117">su prašymu turi būti pateikti</text:span><text:span text:style-name="T1118"><text:s/>prašyme išdėstytas aplinkybes patvirtinančių dokumentų kopijos ir</text:span><text:span text:style-name="T1119"><text:s/></text:span><text:span text:style-name="T1120">kasos aparato kvito arba pirkimo–pardavimo, paslaugos teikimo kvito, arba kito prekės pirkimą–pardavimą, paslaugos teikimą iš šio pardavėjo, paslaugų teikėjo pa</text:span><text:span text:style-name="T1121">tvirtinančio dokumento (PVM sąskaita</text:span><text:span text:style-name="T1122"><text:s/></text:span><text:span text:style-name="T1123">faktūra,</text:span><text:span text:style-name="T1124"><text:s/></text:span><text:span text:style-name="T1125">sąskaita faktūra, mokėjimo kortelės sąskaitos išrašas, mokėjimo kortelės skaitytuvo čekis ir kt.) ar kito dokumento, leidžiančio identifikuoti pardavėją, paslaugų teikėją, kopija.</text:span><text:span text:style-name="T1126"><text:s/></text:span></text:p>
      <text:p text:style-name="P1127"><text:span text:style-name="T1128">136</text:span><text:span text:style-name="T1129">4</text:span><text:span text:style-name="T1130">. Jei kyla abejonių d</text:span><text:span text:style-name="T1131">ėl pateiktų dokumentų kopijų tikrumo, Inspekcija turi teisę pareikalauti, kad vartotojas ir (ar) pardavėjas, paslaugų teikėjas pateiktų dokumentų originalus.</text:span></text:p>
      <text:p text:style-name="P1132"><text:span text:style-name="T1133">136</text:span><text:span text:style-name="T1134">5</text:span><text:span text:style-name="T1135">. Dokumentai surašyti ne lietuvių kalba, Inspekcijai teikiami išversti į lietuvių kalbą.</text:span></text:p>
      <text:p text:style-name="P1136"><text:span text:style-name="T1137">136</text:span><text:span text:style-name="T1138">6</text:span><text:span text:style-name="T1139">. Inspekcija, gavusi vartotojo prašymą, nustato ar yra pagrindas šį prašymą nagrinėti.</text:span></text:p>
      <text:p text:style-name="P1140"><text:span text:style-name="T1141">136</text:span><text:span text:style-name="T1142">7</text:span><text:span text:style-name="T1143">. Inspekcija atsisako nagrinėti vartotojo prašymą (nesurašomas patikrinimo aktas) jeigu:<text:s/></text:span></text:p>
      <text:p text:style-name="P1144"><text:span text:style-name="T1145">136</text:span><text:span text:style-name="T1146">7</text:span><text:span text:style-name="T1147">.1</text:span><text:span text:style-name="T1148">. Inspekcija<text:s/></text:span><text:span text:style-name="T1149">neturi įgaliojimų priimti sprendimą dėl var</text:span><text:span text:style-name="T1150">totojo prašyme išdėstyto klausimo. Tokiu atveju p</text:span><text:span text:style-name="T1151">rašymas ne vėliau kaip per 5 darbo dienas nuo jo gavimo Inspekcijoje dienos persiunčiamas kompetentingai institucijai ir apie tai raštu pranešama<text:s/></text:span><text:span text:style-name="T1152">vartotojui arba nurodoma rašte vartotojui, kur jis gali kreip</text:span><text:span text:style-name="T1153">tis dėl jo prašyme išdėstyto klausimo.</text:span></text:p>
      <text:p text:style-name="P1154"><text:span text:style-name="T1155">136</text:span><text:span text:style-name="T1156">7</text:span><text:span text:style-name="T1157">.2</text:span><text:span text:style-name="T1158">. yra įsigaliojęs teismo sprendimas dėl tų pačių šalių ginčo dėl to paties dalyko ir tuo pačiu pagrindu arba įsigaliojusi teismo nutartis priimti tų pačių šalių ieškinio dėl to paties dalyko ir tuo pačiu pag</text:span><text:span text:style-name="T1159">rindu atsisakymą, arba įsigaliojusi teismo nutartis patvirtinti taikos sutartį;</text:span></text:p>
      <text:p text:style-name="P1160"><text:span text:style-name="T1161">136</text:span><text:span text:style-name="T1162">7</text:span><text:span text:style-name="T1163">.3</text:span><text:span text:style-name="T1164">. vartotojo vardu pateikė neįgaliotas asmuo, išskyrus šeimos nariai.<text:s/></text:span></text:p>
      <text:p text:style-name="P1165"><text:span text:style-name="T1166">136</text:span><text:span text:style-name="T1167">8</text:span><text:span text:style-name="T1168">. Reglamento</text:span><text:span text:style-name="T1169"><text:s/></text:span><text:span text:style-name="T1170">136</text:span><text:span text:style-name="T1171">7</text:span><text:span text:style-name="T1172">.2, 136</text:span><text:span text:style-name="T1173">7</text:span><text:span text:style-name="T1174">.3</text:span><text:span text:style-name="T1175"><text:s/>punktuose nustatytais atvejais Inspekcija priima sprendimą ir ne vėliau kaip per 5 darbo dienas nuo Inspekcijos sprendimo atsisakyti priimti vartotojo prašymą priėmimo dienos išsiunčia jį vartotojui.</text:span></text:p>
      <text:p text:style-name="P1176"><text:span text:style-name="T1177">136</text:span><text:span text:style-name="T1178">9</text:span><text:span text:style-name="T1179">. Inspekcijos administracijos padaliniui, esanč</text:span><text:span text:style-name="T1180">iam apskrityje, gavus vartotojo prašymą, padalinio vedėjas paveda atitinkamam valstybiniam inspektoriui ištirti vartotojo prašymą, nustatyti aplinkybes ir surinkti prašymo nagrinėjimui reikalingus įrodymus.<text:s/></text:span></text:p>
      <text:p text:style-name="P1181"><text:span text:style-name="T1182">136</text:span><text:span text:style-name="T1183">10</text:span><text:span text:style-name="T1184">.<text:s/></text:span><text:span text:style-name="T1185">Nagrinėti vartotojo prašymą neturi te</text:span><text:span text:style-name="T1186">isės valstybės tarnautojas, jeigu yra Lietuvos Respublikos viešųjų ir privačių interesų derinimo valstybinėje tarnyboje įstatyme nurodytų priežasčių, galinčių sukelti interesų konfliktą.</text:span></text:p>
      <text:p text:style-name="P1187"><text:span text:style-name="T1188">136</text:span><text:span text:style-name="T1189">11</text:span><text:span text:style-name="T1190">.<text:s/></text:span><text:span text:style-name="T1191">Išaiškėjus Reglamento<text:s/></text:span><text:span text:style-name="T1192">136</text:span><text:span text:style-name="T1193">10</text:span><text:span text:style-name="T1194"><text:s/>punkte nurodytoms aplinkybėms,</text:span><text:span text:style-name="T1195"><text:s/>paskirtas nagrinėti ginčą valstybinis inspektorius turi nusišalinti pats arba jis nušalinamas Inspekcijos viršininko įsakymu.</text:span></text:p>
      <text:p text:style-name="P1196"><text:span text:style-name="T1197">136</text:span><text:span text:style-name="T1198">12</text:span><text:span text:style-name="T1199">. Inspekcija<text:s/></text:span><text:span text:style-name="T1200">per 5 darbo dienas nuo prašymo gavimo dienos patvirtina prašymo priėmimo faktą, išskyrus Reglamento<text:s/></text:span><text:span text:style-name="T1201">136</text:span><text:span text:style-name="T1202">7</text:span><text:span text:style-name="T1203"><text:s/></text:span><text:span text:style-name="T1204">pu</text:span><text:span text:style-name="T1205">nkte nustatytais atvejais. Prašymo priėmimo faktas patvirtinamas išsiunčiant vartotojui pranešimą, kuriame nurodoma prašymo priėmimo data, valstybinio inspektoriaus, kuriam pavesta nagrinėti prašymą, vardas, pavardė, telefono ryšio numeris, prašymo registr</text:span><text:span text:style-name="T1206">acijos numeris.</text:span></text:p>
      <text:p text:style-name="P1207"><text:span text:style-name="T1208">136</text:span><text:span text:style-name="T1209">13</text:span><text:span text:style-name="T1210">. Inspekcija, nusčiusi, kad nėra aplinkybių numatytų Reglamento 136</text:span><text:span text:style-name="T1211">7</text:span><text:span text:style-name="T1212">. punkte, pirmiausia imasi priemonių vartotojui ir pardavėjui, paslaugų teikėjui sutaikyti ir siūlo ginčą išspręsti taikiai, jeigu, atsižvelgiant į konkrečias apli</text:span><text:span text:style-name="T1213">nkybes, taikus susitarimas įmanomas.<text:s/></text:span></text:p>
      <text:p text:style-name="P1214"><text:span text:style-name="T1215">136</text:span><text:span text:style-name="T1216">14</text:span><text:span text:style-name="T1217">. Inspekcija išsiunčia pardavėjui, paslaugų teikėjui, dėl kurio veiksmų (neveikimo) yra pateiktas vartotojo prašymas, pranešimą apie gautą vartotojo prašymą, šio prašymo kopiją, siūlydama ginčą išspręsti taiki</text:span><text:span text:style-name="T1218">ai arba pateikti išsamius paaiškinimus ir juos pagrindžiančius dokumentus.<text:s/></text:span></text:p>
      <text:p text:style-name="P1219"><text:span text:style-name="T1220">136</text:span><text:span text:style-name="T1221">15</text:span><text:span text:style-name="T1222">.<text:s/></text:span><text:span text:style-name="T1223">Pardavėjas, paslaugų teikėjas Reglamento<text:s/></text:span><text:span text:style-name="T1224">136</text:span><text:span text:style-name="T1225">14</text:span><text:span text:style-name="T1226"><text:s/>punkte nustatyta tvarka gavęs Inspekcijos persiųstą vartotojo prašymą, per 5 kalendorines dienas privalo raštu informuoti vartotoją, Inspekciją apie galimybes išspręsti iškilusį ginčą taikiai arba pateikti Inspekcijai motyvuotus paaiškinimus dėl prašymo i</text:span><text:span text:style-name="T1227">r juos pagrindžiančius įrodymus.</text:span></text:p>
      <text:p text:style-name="P1228"><text:span text:style-name="T1229">136</text:span><text:span text:style-name="T1230">16</text:span><text:span text:style-name="T1231">. Inspekcija, gavusi iš pardavėjo, paslaugų teikėjo informaciją apie ginčo išsprendimą taikiai, nutraukia vartotojo prašymo nagrinėjimą.</text:span></text:p>
      <text:p text:style-name="P1232"><text:span text:style-name="T1233">136</text:span><text:span text:style-name="T1234">17</text:span><text:span text:style-name="T1235">. Inspekcija, nagrinėdama vartotojo prašymą, turi teisę:</text:span></text:p>
      <text:p text:style-name="P1236"><text:span text:style-name="T1237">136</text:span><text:span text:style-name="T1238">17</text:span><text:span text:style-name="T1239">.1</text:span><text:span text:style-name="T1240">.<text:s/></text:span><text:span text:style-name="T1241">kreiptis į vartotoją dėl papildomos informacijos,</text:span><text:span text:style-name="T1242"><text:s/>įrodymų ar paaiškinimų raštu dėl prašyme keliamų reikalavimų ir nustatyti jų pateikimo terminą arba apklausti vartotoją</text:span><text:span text:style-name="T1243">;</text:span></text:p>
      <text:p text:style-name="P1244"><text:span text:style-name="T1245">136</text:span><text:span text:style-name="T1246">17</text:span><text:span text:style-name="T1247">.2</text:span><text:span text:style-name="T1248">. gauti iš valstybės ir savivaldybių institucijų, įstaigų, įmonių, organiz</text:span><text:span text:style-name="T1249">acijų ar kitų asmenų vartotojo prašymui<text:s/></text:span><text:span text:style-name="T1250">nagrinėti reikalingą informaciją</text:span><text:span text:style-name="T1251">;</text:span></text:p>
      <text:p text:style-name="P1252"><text:span text:style-name="T1253">136</text:span><text:span text:style-name="T1254">17</text:span><text:span text:style-name="T1255">.3</text:span><text:span text:style-name="T1256">. pareikalauti iš pardavėjo, paslaugų teikėjo, dėl kurio veiksmų (neveikimo) yra pateiktas vartotojo prašymas, per nurodytą terminą pateikti paaiškinimus, įrodymus, reikal</text:span><text:span text:style-name="T1257">ingus vartotojo prašymui išnagrinėti, žodžiu ir raštu, o pardavėjui, paslaugų teikėjui nepateikus prašomų paaiškinimų, įrodymų</text:span><text:span text:style-name="T1258">, priimti sprendimą atsižvelgiant į turimus įrodymus</text:span><text:span text:style-name="T1259">;</text:span></text:p>
      <text:p text:style-name="P1260"><text:span text:style-name="T1261">136</text:span><text:span text:style-name="T1262">17</text:span><text:span text:style-name="T1263">.4</text:span><text:span text:style-name="T1264">. kreiptis dėl ekspertizės atlikimo Lietuvos Respublikos vartotoj</text:span><text:span text:style-name="T1265">ų teisių apsaugos įstatymo 21 straipsnio 4-6 dalyse nustatyta tvarka;</text:span></text:p>
      <text:p text:style-name="P1266"><text:span text:style-name="T1267">136</text:span><text:span text:style-name="T1268">17</text:span><text:span text:style-name="T1269">.5</text:span><text:span text:style-name="T1270">.<text:s/></text:span><text:span text:style-name="T1271">atlikti kitus veiksmus, reikalingus nagrinėjant vartotojo prašymą</text:span><text:span text:style-name="T1272">.</text:span></text:p>
      <text:p text:style-name="P1273"><text:span text:style-name="T1274">136</text:span><text:span text:style-name="T1275">18</text:span><text:span text:style-name="T1276">.</text:span><text:span text:style-name="T1277"><text:s/>Ginčo šalys, dalyvaujančios nagrinėjant vartotojo prašymą, turi teisę:</text:span></text:p>
      <text:p text:style-name="P1278"><text:span text:style-name="T1279">136</text:span><text:span text:style-name="T1280">18</text:span><text:span text:style-name="T1281">.</text:span><text:span text:style-name="T1282">1</text:span><text:span text:style-name="T1283">. susipažinti</text:span><text:span text:style-name="T1284"><text:s/>su prašymo nagrinėjimo medžiaga, išskyrus medžiagą, kuri yra valstybės, tarnybos ar komercinė kitų ūkio subjektų paslaptis arba kurią atskleidus būtų<text:s/></text:span><text:soft-page-break/><text:span text:style-name="T1285">pažeista fizinio asmens teisė į privataus gyvenimo neliečiamumą. Pardavėjas, paslaugų teikėjas turi teisę</text:span><text:span text:style-name="T1286"><text:s/>susipažinti su vartotojo prašymo tekstu, o vartotojas turi teisę susipažinti su pardavėjo paslaugų teikėjo<text:s/></text:span><text:span text:style-name="T1287">motyvuotu paaiškinimu, numatytu Reglamento</text:span><text:span text:style-name="T1288"><text:s/></text:span><text:span text:style-name="T1289">136</text:span><text:span text:style-name="T1290">15<text:s/></text:span><text:span text:style-name="T1291">punkte;</text:span></text:p>
      <text:p text:style-name="P1292"><text:span text:style-name="T1293">136</text:span><text:span text:style-name="T1294">18</text:span><text:span text:style-name="T1295">.</text:span><text:span text:style-name="T1296">2</text:span><text:span text:style-name="T1297">. teikti Inspekcijai įrodymus, paaiškinimus, argumentus, prašymus;</text:span></text:p>
      <text:p text:style-name="P1298"><text:span text:style-name="T1299">136</text:span><text:span text:style-name="T1300">18</text:span><text:span text:style-name="T1301">.</text:span><text:span text:style-name="T1302">3</text:span><text:span text:style-name="T1303">.<text:s/></text:span><text:span text:style-name="T1304">gauti Inspekcijos sprendimų, priimtų nagrinėjant vartotojo prašymą, nuorašus;</text:span></text:p>
      <text:p text:style-name="P1305"><text:span text:style-name="T1306">136</text:span><text:span text:style-name="T1307">18</text:span><text:span text:style-name="T1308">.</text:span><text:span text:style-name="T1309">4</text:span><text:span text:style-name="T1310">. apskųsti Inspekcijos sprendimus ir naudotis kitomis teisėmis, kurias suteikia Lietuvos Respublikos viešojo administravimo įstatymas, kiti įstatymai, teisės aktai bei</text:span><text:span text:style-name="T1311"><text:s/>šis Reglamentas;</text:span></text:p>
      <text:p text:style-name="P1312"><text:span text:style-name="T1313">136</text:span><text:span text:style-name="T1314">18</text:span><text:span text:style-name="T1315">.</text:span><text:span text:style-name="T1316">5</text:span><text:span text:style-name="T1317">. Šalys gali užbaigti vartotojo prašymo nagrinėjimą taikiu susitarimu.</text:span></text:p>
      <text:p text:style-name="P1318"><text:span text:style-name="T1319">136</text:span><text:span text:style-name="T1320">19</text:span><text:span text:style-name="T1321">.</text:span><text:span text:style-name="T1322"><text:s/>Ginčo šalys privalo naudotis savo teisėmis sąžiningai.</text:span></text:p>
      <text:p text:style-name="P1323"><text:span text:style-name="T1324">136</text:span><text:span text:style-name="T1325">20</text:span><text:span text:style-name="T1326">.</text:span><text:span text:style-name="T1327"><text:s/>Ginčo šalys teikdamos Inspekcijai įrodymus, paaiškinimus, argumentus, prašymu</text:span><text:span text:style-name="T1328">s bei kitą su vartotojo prašymo nagrinėjimu susijusią informaciją, turi nurodyti, kuri informacija yra konfidenciali ir negali būti viešinama. Inspekcija gali nepripažinti ginčo šalių nurodytos informacijos konfidencialia, jeigu Lietuvos Respublikos teisės</text:span><text:span text:style-name="T1329"><text:s/>aktai numato, kad tokia informacija negali būti laikoma konfidencialia. Jeigu Inspekcija atsisako pripažinti ginčo šalių nurodytą informaciją konfidencialia, apie tai ji per 5 darbo dienas informuoja informaciją pateikusią ginčo šalį.</text:span></text:p>
      <text:p text:style-name="P1330"><text:span text:style-name="T1331">136</text:span><text:span text:style-name="T1332">21</text:span><text:span text:style-name="T1333">. Ginčo šal</text:span><text:span text:style-name="T1334">ys, vartotojo prašymo nagrinėjimo metu, privalo raštu informuoti Inspekciją apie savo adreso (buveinės adreso) pasikeitimą.<text:s/></text:span></text:p>
      <text:p text:style-name="P1335"><text:span text:style-name="T1336">136</text:span><text:span text:style-name="T1337">22</text:span><text:span text:style-name="T1338">. Inspekcija vartotojo prašymą išnagrinėja ir sprendimą priima ne vėliau kaip per 20 darbo dienų nuo prašymo, atitinkančio</text:span><text:span text:style-name="T1339"><text:s/>Reglamento 136</text:span><text:span text:style-name="T1340">2</text:span><text:span text:style-name="T1341"><text:s/>punkto reikalavimus ir dokumentų, numatytų Reglamento 136</text:span><text:span text:style-name="T1342">3</text:span><text:span text:style-name="T1343"><text:s/>punkte, pateikimo Inspekcijai dienos, jeigu įstatymai nenustato kitaip.<text:s/></text:span></text:p>
      <text:p text:style-name="P1344"><text:span text:style-name="T1345">136</text:span><text:span text:style-name="T1346">23</text:span><text:span text:style-name="T1347">. Kai dėl objektyvių priežasčių per Reglamento 136</text:span><text:span text:style-name="T1348">22</text:span><text:span text:style-name="T1349"><text:s/>punkte nustatytus terminus vartotojo prašymo<text:s/></text:span><text:span text:style-name="T1350">nagrinėjimas negali būti baigtas, Inspekcija gali terminą pratęsti 10 darbo dienų. Jei vartotojo prašymui išnagrinėti reikia atlikti ekspertizę, vartotojo prašymo nagrinėjimas gali būti pratęsiamas iki to termino, kol bus atliekama ekspertizė, apie pastarą</text:span><text:span text:style-name="T1351">ją aplinkybę informavus vartotoją.</text:span></text:p>
      <text:p text:style-name="P1352"><text:span text:style-name="T1353">136</text:span><text:span text:style-name="T1354">24</text:span><text:span text:style-name="T1355">. Inspekcija nutraukia vartotojo prašymo nagrinėjimą (surašomas patikrinimo aktas)<text:s/></text:span><text:span text:style-name="T1356">ir ne vėliau kaip per 3 darbo dienas nuo Inspekcijos sprendimo nutraukti vartotojo skundo nagrinėjimą priėmimo dienos išsiunčia j</text:span><text:span text:style-name="T1357">į ginčo šalims,<text:s/></text:span><text:span text:style-name="T1358">kai:</text:span></text:p>
      <text:p text:style-name="P1359"><text:span text:style-name="T1360">136</text:span><text:span text:style-name="T1361">24</text:span><text:span text:style-name="T1362">.1</text:span><text:span text:style-name="T1363">. ginčo šalys<text:s/></text:span><text:span text:style-name="T1364">vartotojo prašymo nagrinėjimą užbaigia taikiu susitarimu</text:span><text:span text:style-name="T1365">;</text:span></text:p>
      <text:p text:style-name="P1366"><text:span text:style-name="T1367">136</text:span><text:span text:style-name="T1368">24</text:span><text:span text:style-name="T1369">.2</text:span><text:span text:style-name="T1370">. vartotojas, per Inspekcijos nustatytą terminą, nesudaro galimybių apžiūrėti prekę arba nepateikia paaiškinimų ir kitų įrodymų, reikalingų var</text:span><text:span text:style-name="T1371">totojo prašymo išnagrinėjimui;</text:span></text:p>
      <text:p text:style-name="P1372"><text:span text:style-name="T1373">136</text:span><text:span text:style-name="T1374">24</text:span><text:span text:style-name="T1375">.3</text:span><text:span text:style-name="T1376">.<text:s/></text:span><text:span text:style-name="T1377">nagrinėjant vartotojo prašymą paaiškėja Reglamento<text:s/></text:span><text:span text:style-name="T1378">136</text:span><text:span text:style-name="T1379">7</text:span><text:span text:style-name="T1380">.1, 136</text:span><text:span text:style-name="T1381">7</text:span><text:span text:style-name="T1382">.2<text:s/></text:span><text:span text:style-name="T1383">punktuose nurodytos aplinkybės</text:span><text:span text:style-name="T1384">;</text:span></text:p>
      <text:p text:style-name="P1385"><text:span text:style-name="T1386">136</text:span><text:span text:style-name="T1387">24</text:span><text:span text:style-name="T1388">.4</text:span><text:span text:style-name="T1389">. vartotojas raštu arba elektroniniu paštu atsisako savo reikalavimų.</text:span></text:p>
      <text:p text:style-name="P1390"><text:span text:style-name="T1391">136</text:span><text:span text:style-name="T1392">25</text:span><text:span text:style-name="T1393">. Inspektorius,<text:s/></text:span><text:span text:style-name="T1394">išnagrinėjęs vartotojo prašymą, surašo patikrinimo aktą, kuriame pateikia išvadą:</text:span></text:p>
      <text:p text:style-name="P1395"><text:span text:style-name="T1396">136</text:span><text:span text:style-name="T1397">25</text:span><text:span text:style-name="T1398">.1</text:span><text:span text:style-name="T1399">. vartotojo reikalavimas pagrįstas;</text:span></text:p>
      <text:p text:style-name="P1400"><text:span text:style-name="T1401">136</text:span><text:span text:style-name="T1402">25</text:span><text:span text:style-name="T1403">.2</text:span><text:span text:style-name="T1404">. vartotojo reikalavimas nepagrįstas;</text:span></text:p>
      <text:p text:style-name="P1405"><text:span text:style-name="T1406">136</text:span><text:span text:style-name="T1407">25</text:span><text:span text:style-name="T1408">.3</text:span><text:span text:style-name="T1409">. nėra galimybės nustatyti vartotojo reikalavimo pagrįstumo/nepagrįst</text:span><text:span text:style-name="T1410">umo.</text:span></text:p>
      <text:p text:style-name="P1411"><text:span text:style-name="T1412">136</text:span><text:span text:style-name="T1413">26</text:span><text:span text:style-name="T1414">. Patikrinimo akto vienas egzempliorius pateikiamas pardavėjui, paslaugų teikėjui.<text:s/></text:span></text:p>
      <text:p text:style-name="P1415"><text:span text:style-name="T1416">136</text:span><text:span text:style-name="T1417">27</text:span><text:span text:style-name="T1418">. Jei patikrinimo akte pateikta išvada, kad vartotojo reikalavimas pagrįstas, inspektorius pasiūlo pardavėjui, paslaugų teikėjui per 10 darbo dienų nuo patikrinimo akto gavimo dienos įvykdyti vartotojo reikalavimą.<text:s/></text:span></text:p>
      <text:p text:style-name="P1419"><text:span text:style-name="T1420">136</text:span><text:span text:style-name="T1421">28</text:span><text:span text:style-name="T1422">. Jeigu pardavėjas, paslaugų te</text:span><text:span text:style-name="T1423">ikėjas Inspekcijos pasiūlymo tenkinti vartotojo reikalavimą netenkina, Inspekcija patikrinimo akto kopiją pateikia Valstybinei vartotojų teisių apsaugos tarnybai.<text:s/></text:span></text:p>
      <text:p text:style-name="P1424"><text:span text:style-name="T1425">136</text:span><text:span text:style-name="T1426">29</text:span><text:span text:style-name="T1427">. Jeigu pardavėjas, paslaugų teikėjas, dėl kurio veiksmų (neveikimo) yra pateiktas<text:s/></text:span><text:span text:style-name="T1428">vartotojo prašymas, yra pasibaigęs (pabaigęs savo veiklą), patikrinimo akto kopija pateikiama vartotojui.</text:span></text:p>
      <text:p text:style-name="P1429"><text:span text:style-name="T1430">136</text:span><text:span text:style-name="T1431">30</text:span><text:span text:style-name="T1432">. Vartotojas apie jo prašymo tyrimo rezultatus informuojamas Inspekcijos administracijos padalinio, esančio apskrityje, vedėjo pasirašytu raš</text:span><text:span text:style-name="T1433">tu.</text:span></text:p>
      <text:p text:style-name="P1434"><text:span text:style-name="T1435">136</text:span><text:span text:style-name="T1436">30</text:span><text:span text:style-name="T1437">. Ginčo šalis, nesutinkanti su Inspekcijos administracijos padalinio, esančio apskrityje, sprendimu, turi teisę per 30 kalendorinių dienų šį sprendimą apskųsti Inspekcijos viršininkui arba<text:s/></text:span><text:span text:style-name="T1438">Lietuvos Respublikos administracinių ginčų komisijų įs</text:span><text:span text:style-name="T1439">tatymo nustatyta tvarka Administracinių ginčų komisijai ar Administraciniam teismui Lietuvos Respublikos administracinių bylų teisenos įstatymo nustatyta tvarka</text:span><text:span text:style-name="T1440">.</text:span><text:s/></text:p>
      <text:p text:style-name="P1441">Papildyta skirsniu:</text:p>
      <text:p text:style-name="P1442"><text:span text:style-name="T1443">Nr.<text:s/></text:span><text:a xlink:href="https://www.e-tar.lt/portal/legalAct.html?documentId=9b53c2007f6c11e3a90ee23119f406df" office:target-frame-name="_top" xlink:show="replace"><text:span text:style-name="T1444">1R-8</text:span></text:a><text:span text:style-name="T1445">, 2014-01-17, paskelbta TAR 2014-01-28, i. k. 2014-00648</text:span></text:p>
      <text:p text:style-name="Normal"/>
      <text:p text:style-name="P1446"><text:span text:style-name="T1447">IX</text:span><text:span text:style-name="T1448">.<text:s/></text:span><text:span text:style-name="T1449">TARNYBINĖS KOMANDIRUOTĖS</text:span></text:p>
      <text:p text:style-name="P1450"/>
      <text:p text:style-name="P1451"><text:span text:style-name="T1452">137</text:span><text:span text:style-name="T1453">. Viršininko, viršininko pavaduotojų, kitų valstybės tarn</text:span><text:span text:style-name="T1454">autojų ir darbuotojų išvykimas į tarnybines komandiruotes Lietuvos Respublikos teritorijoje ir į užsienį organizuojamas vadovaujantis Tarnybinių komandiruočių išlaidų apmokėjimo biudžetinėse įstaigose taisyklėmis, patvirtintomis Lietuvos Respublikos Vyriau</text:span><text:span text:style-name="T1455">sybės 2004 m. balandžio 29 d. nutarimu Nr. 526 „Dėl<text:s/></text:span><text:span text:style-name="T1456">t</text:span><text:span text:style-name="T1457">arnybinių komandiruočių išlaidų apmokėjimo biudžetinėse įstaigose taisyklių patvirtinimo“ (Žin., 2004, Nr.<text:s/></text:span><text:a xlink:href="https://www.e-tar.lt/portal/lt/legalAct/TAR.E356C85AC1C6" office:target-frame-name="_blank" xlink:show="new"><text:span text:style-name="T1458">74-2555</text:span></text:a><text:span text:style-name="T1459">; 20</text:span><text:span text:style-name="T1460">09, Nr.<text:s/></text:span><text:a xlink:href="https://www.e-tar.lt/portal/lt/legalAct/TAR.B34E45930202" office:target-frame-name="_blank" xlink:show="new"><text:span text:style-name="T1461">116-4939</text:span></text:a><text:span text:style-name="T1462">).</text:span></text:p>
      <text:p text:style-name="P1463"><text:span text:style-name="T1464">138</text:span><text:span text:style-name="T1465">. Viršininko išvykimo į tarnybines komandiruotes į užsienį klausimus sprendžia ūkio ministras ar jo įgaliotas asmuo.</text:span></text:p>
      <text:p text:style-name="P1466"><text:span text:style-name="T1467">139</text:span><text:span text:style-name="T1468">. Inspekcijos valstyb</text:span><text:span text:style-name="T1469">ės tarnautojų ir darbuotojų išvykimo į tarnybines komandiruotes į užsienį klausimus sprendžia viršininkas, o Lietuvos Respublikos teritorijoje – viršininkas, viršininko pavaduotojai, padalinių vedėjai pagal kompetenciją.</text:span></text:p>
      <text:p text:style-name="P1470"><text:span text:style-name="T1471">140</text:span><text:span text:style-name="T1472">. Inspekcijos valstybės tarn</text:span><text:span text:style-name="T1473">autojų ir darbuotojų siuntimas į tarnybines komandiruotes Lietuvos Respublikoje įforminamas viršininko įsakymu, o padalinių, esančių apskrityse, valstybės tarnautojų ar darbuotojų siuntimas į tarnybines komandiruotes Lietuvos Respublikoje – atitinkamo pada</text:span><text:span text:style-name="T1474">linio, esančio apskrityje, vedėjo įsakymu.</text:span></text:p>
      <text:p text:style-name="P1475"><text:span text:style-name="T1476">141</text:span><text:span text:style-name="T1477">. Valstybės tarnautojai ir darbuotojai, grįžę iš tarnybinių komandiruočių užsienyje, ne vėliau kaip per 5 darbo dienas atsiskaito už pavedimo arba užduoties atlikimą padalinio vedėjui, viršininko pavaduotoj</text:span><text:span text:style-name="T1478">ai ir padalinių vedėjai – viršininkui, pateikdami trumpą dalykinę ataskaitą.</text:span></text:p>
      <text:p text:style-name="P1479"><text:span text:style-name="T1480">142</text:span><text:span text:style-name="T1481">. Valstybės tarnautojų bei darbuotojų komandiruočių į užsienį ataskaitos pateikiamos lokaliame Inspekcijos tinkle „Tulpė“ ir saugomos Bendrajame skyriuje.</text:span></text:p>
      <text:p text:style-name="P1482"><text:span text:style-name="T1483">143</text:span><text:span text:style-name="T1484">.<text:s/></text:span><text:span text:style-name="T1485">Tarnybines komandiruotes į užsienį viršininkui, viršininko pavaduotojams organizuoja vyriausiasis specialistas, atsakingas už tarptautinius ryšius.</text:span></text:p>
      <text:p text:style-name="P1486"/>
      <text:p text:style-name="P1487"><text:span text:style-name="T1488">X</text:span><text:span text:style-name="T1489">.<text:s/></text:span><text:span text:style-name="T1490">ATOSTOGŲ SUTEIKIMAS</text:span></text:p>
      <text:p text:style-name="P1491"/>
      <text:p text:style-name="P1492"><text:span text:style-name="T1493">144</text:span><text:span text:style-name="T1494">. Kasmetinės, tikslinės, nemokamos atostogos, atostogos kvalifikacijai</text:span><text:span text:style-name="T1495"><text:s/>tobulinti Inspekcijos valstybės tarnautojams suteikiamos Lietuvos Respublikos valstybės tarnybos įstatymo nustatyta tvarka. Kitos tikslinės atostogos Inspekcijos valstybės tarnautojams suteikiamos Lietuvos Respublikos darbo kodekso (Žin., 2002, Nr.<text:s/></text:span><text:a xlink:href="https://www.e-tar.lt/portal/lt/legalAct/TAR.31185A622C9F" office:target-frame-name="_blank" xlink:show="new"><text:span text:style-name="T1496">64-2569</text:span></text:a><text:span text:style-name="T1497">; 2006, Nr.<text:s/></text:span><text:a xlink:href="https://www.e-tar.lt/portal/lt/legalAct/TAR.1AD0C06C07E4" office:target-frame-name="_blank" xlink:show="new"><text:span text:style-name="T1498">132-4989</text:span></text:a><text:span text:style-name="T1499">) nustatyta<text:s/></text:span><text:soft-page-break/><text:span text:style-name="T1500">tvarka.</text:span></text:p>
      <text:p text:style-name="P1501"><text:span text:style-name="T1502">145</text:span><text:span text:style-name="T1503">. Kasmetinės, tikslinės, nemokamos ato</text:span><text:span text:style-name="T1504">stogos Inspekcijos darbuotojams suteikiamos Lietuvos Respublikos darbo kodekso nustatyta tvarka.</text:span></text:p>
      <text:p text:style-name="P1505"><text:span text:style-name="T1506">146</text:span><text:span text:style-name="T1507">. Kasmetinės a</text:span><text:span text:style-name="T1508">tostogos suteikiamos įstatymų nustatytos trukmės ir tvarka pagal viršininko įsakymu</text:span><text:span text:style-name="T1509"><text:s/>patvirtintą atostogų grafiką. Atostogų suteikimo grafikas sudaromas taip, kad nesutaptų valstybės tarnautojo atostogų laikas su asmenų, kurie galėtų jį pavaduoti, atostogų laiku.</text:span></text:p>
      <text:p text:style-name="P1510"><text:span text:style-name="T1511">147</text:span><text:span text:style-name="T1512">. Inspekcijos valstybės tarnautojas ir darbuotojas ne vėliau kaip pri</text:span><text:span text:style-name="T1513">eš 5 darbo dienas iki atostogų pradžios turi teisę prašyti atostogų suteikimo grafike nustatytą datą pakeisti,<text:s/></text:span><text:span text:style-name="T1514">atostogų suteikimą įforminant viršininko įsakymu.</text:span></text:p>
      <text:p text:style-name="P1515"><text:span text:style-name="T1516">148</text:span><text:span text:style-name="T1517">. Tikslinės atostogos valstybės tarnautojų ir kitų darbuotojų prašymu suteikiamos viršin</text:span><text:span text:style-name="T1518">inko įsakymu.</text:span></text:p>
      <text:p text:style-name="P1519"><text:span text:style-name="T1520">149</text:span><text:span text:style-name="T1521">. Nemokamos atostogos suteikiamos šalių susitarimu, bet ne ilgiau kaip trys mėnesiai per metus.</text:span></text:p>
      <text:p text:style-name="P1522"><text:span text:style-name="T1523">150</text:span><text:span text:style-name="T1524">. Viršininkui atostogos suteikiamos ūkio ministro ar jo įgalioto asmens įsakymu.</text:span></text:p>
      <text:p text:style-name="P1525"><text:span text:style-name="T1526">151</text:span><text:span text:style-name="T1527">. Išleidžiant Inspekcijos valstybės tarnauto</text:span><text:span text:style-name="T1528">jus ir darbuotojus atostogų, jų pavadavimas atostogų metu įforminamas įsakymu. Padalinių vedėjai turi užtikrinti, kad jų vadovaujamų padalinių valstybės tarnautojams ar darbuotojams duoti pavedimai jų atostogų laikotarpiu būtų perduoti vykdyti kitiems vals</text:span><text:span text:style-name="T1529">tybės tarnautojams ar darbuotojams.</text:span></text:p>
      <text:p text:style-name="P1530"/>
      <text:p text:style-name="P1531"><text:span text:style-name="T1532">XI</text:span><text:span text:style-name="T1533">.<text:s/></text:span><text:span text:style-name="T1534">INSPEKCIJOS VALSTYBĖS TARNAUTOJŲ IR DARBUOTOJŲ SKATINIMAS IR PAŠALPŲ SKYRIMAS</text:span></text:p>
      <text:p text:style-name="P1535"/>
      <text:p text:style-name="P1536"><text:span text:style-name="T1537">152</text:span><text:span text:style-name="T1538">. Inspekcijos valstybės tarnautojai skatinami vadovaujantis Lietuvos Respublikos valstybės tarnybos įstatymo ir Lietuvos Respublikos Vyriausybės 2002 m. liepos 19 d. nutarimu Nr. 1167 „Dėl Vienkartinių piniginių išmokų valstybės tarnautojams skyrimo ir mok</text:span><text:span text:style-name="T1539">ėjimo tvarkos patvirtinimo“ patvirtinta Vienkartinių piniginių išmokų valstybės tarnautojams skyrimo ir mokėjimo tvarka (Žin., 2002, Nr.<text:s/></text:span><text:a xlink:href="https://www.e-tar.lt/portal/lt/legalAct/TAR.E0A17A6A9AC3" office:target-frame-name="_blank" xlink:show="new"><text:span text:style-name="T1540">74-3166</text:span></text:a><text:span text:style-name="T1541">; 2011, Nr.<text:s/></text:span><text:a xlink:href="https://www.e-tar.lt/portal/lt/legalAct/TAR.9A077096036D" office:target-frame-name="_blank" xlink:show="new"><text:span text:style-name="T1542">20-965</text:span></text:a><text:span text:style-name="T1543">).</text:span></text:p>
      <text:p text:style-name="P1544"><text:span text:style-name="T1545">153</text:span><text:span text:style-name="T1546">. Inspekcijos darbuotojai skatinami vadovaujantis Lietuvos Respublikos Vyriausybės 1993 m. liepos 8 d. nutarimu Nr. 511 „Dėl Biudžetinių įstaigų ir organizacijų darbuotoj</text:span><text:span text:style-name="T1547">ų darbo apmokėjimo tvarkos tobulinimo“ (Žin., 1993, Nr.<text:s/></text:span><text:a xlink:href="https://www.e-tar.lt/portal/lt/legalAct/TAR.35316D588106" office:target-frame-name="_blank" xlink:show="new"><text:span text:style-name="T1548">28-655</text:span></text:a><text:span text:style-name="T1549">; 2006, Nr.<text:s/></text:span><text:a xlink:href="https://www.e-tar.lt/portal/lt/legalAct/TAR.F2A9CC4E5BA2" office:target-frame-name="_blank" xlink:show="new"><text:span text:style-name="T1550">73-2787</text:span></text:a><text:span text:style-name="T1551">; 201</text:span><text:span text:style-name="T1552">0, Nr.<text:s/></text:span><text:a xlink:href="https://www.e-tar.lt/portal/lt/legalAct/TAR.644782CBB54C" office:target-frame-name="_blank" xlink:show="new"><text:span text:style-name="T1553">41-1972</text:span></text:a><text:span text:style-name="T1554">) nustatyta tvarka.</text:span></text:p>
      <text:p text:style-name="P1555"><text:span text:style-name="T1556">154</text:span><text:span text:style-name="T1557">. Apie valstybės tarnautojų gautus paskatinimus ir valstybinius apdovanojimus įrašoma į valstybės tarnautojo asmens bylą.</text:span></text:p>
      <text:p text:style-name="P1558"/>
      <text:p text:style-name="P1559"><text:span text:style-name="T1560">XII</text:span><text:span text:style-name="T1561">.<text:s/></text:span><text:span text:style-name="T1562">INSPEKCIJOS VALSTYBĖS TARNAUTOJŲ IR DARBUOTOJŲ ATSAKOMYBĖ</text:span></text:p>
      <text:p text:style-name="P1563"/>
      <text:p text:style-name="P1564"><text:span text:style-name="T1565">155</text:span><text:span text:style-name="T1566">. Inspekcijos valstybės tarnautojams už tarnybinius nusižengimus gali būti taikoma tarnybinė atsakomybė, o už Inspekcijai padarytą materialinę žalą – materialinė atsakomybė Lietuvos Resp</text:span><text:span text:style-name="T1567">ublikos valstybės tarnybos įstatymo nustatyta tvarka.</text:span></text:p>
      <text:p text:style-name="P1568"><text:span text:style-name="T1569">156</text:span><text:span text:style-name="T1570">. Inspekcijos darbuotojai už darbo drausmės pažeidimus gali būti traukiami drausminėn, o už Inspekcijai padarytą materialinę žalą – materialinėn atsakomybėn darbo santykius reglamentuojančių teis</text:span><text:span text:style-name="T1571">ės aktų nustatyta tvarka.</text:span></text:p>
      <text:p text:style-name="P1572"><text:span text:style-name="T1573">157</text:span><text:span text:style-name="T1574">. Įstatymų nustatytais atvejais Inspekcijos valstybės tarnautojai ir darbuotojai gali būti traukiami baudžiamojon, administracinėn ar civilinėn atsakomybėn.</text:span></text:p>
      <text:p text:style-name="P1575"/>
      <text:p text:style-name="P1576"><text:span text:style-name="T1577">XIII</text:span><text:span text:style-name="T1578">.<text:s/></text:span><text:span text:style-name="T1579">REIKALŲ PERDAVIMAS KEIČIANTIS STRUKTŪRINIŲ PADALINIŲ<text:s/></text:span><text:span text:style-name="T1580">VEDĖJAMS, KITIEMS INSPEKCIJOS VALSTYBĖS TARNAUTOJAMS AR DARBUOTOJAMS</text:span></text:p>
      <text:p text:style-name="P1581"/>
      <text:p text:style-name="P1582"><text:span text:style-name="T1583">158</text:span><text:span text:style-name="T1584">. Keičiantis viršininkui, reikalai perduodami pagal ūkio ministro nustatytą tvarką.</text:span></text:p>
      <text:p text:style-name="P1585"><text:span text:style-name="T1586">159</text:span><text:span text:style-name="T1587">. Valstybės tarnautojas ar darbuotojas atleidžiamas, pateikus nustatytos formos atsiskai</text:span><text:span text:style-name="T1588">tymo lapelį (2 priedas) ir perdavus reikalus.</text:span></text:p>
      <text:p text:style-name="P1589"><text:span text:style-name="T1590">160</text:span><text:span text:style-name="T1591">. Atleidžiami iš pareigų arba perkeliami į kitas pareigas kiti Inspekcijos valstybės tarnautojai ar darbuotojai privalo perduoti reikalus: nebaigtus vykdyti dokumentus, raštus, turimas neišnagrinėtas adm</text:span><text:span text:style-name="T1592">inistracinių teisės pažeidimų bylas ar kitus nebaigtus spręsti klausimus, sutvarkytas dokumentų bylas (pagal dokumentacijos planą), taip pat informacinę ir norminę medžiagą, knygas, įgytas už Inspekcijos lėšas, valstybės tarnautojo ar darbuotojo pažymėjimą</text:span><text:span text:style-name="T1593">, Inspekcijos patalpų raktus, antspaudus ir spaudus, kitą turtą, už kurį Inspekcijos valstybės tarnautojas ar darbuotojas atsakingas, padalinio vedėjui. Nesant padalinio vedėjo, viršininko ar viršininko pavaduotojo pagal administravimo sritį pavedimu, reik</text:span><text:span text:style-name="T1594">alai perduodami kitam to paties padalinio valstybės tarnautojui ar darbuotojui arba kito padalinio vedėjui (pavaduotojui).</text:span></text:p>
      <text:p text:style-name="P1595"><text:span text:style-name="T1596">161</text:span><text:span text:style-name="T1597">. Padalinio vedėjas paskiria valstybės tarnautoją (-us) ar darbuotoją (-us), atsakingą (-us) už perduotų reikalų tvarkymą.</text:span></text:p>
      <text:p text:style-name="P1598"><text:span text:style-name="T1599">1</text:span><text:span text:style-name="T1600">62</text:span><text:span text:style-name="T1601">. Materialiai atsakingi Inspekcijos valstybės tarnautojai, darbuotojai materialines vertybes perduoda teisės aktų nustatyta tvarka.</text:span></text:p>
      <text:p text:style-name="P1602"><text:span text:style-name="T1603">163</text:span><text:span text:style-name="T1604">. Apie valstybės tarnautojo ar darbuotojo atleidimą iš pareigų ar perkėlimą į kitas pareigas Bendrasis skyrius pr</text:span><text:span text:style-name="T1605">aneša Rinkos priežiūros valdymo sistemų skyriui, kad būtų apribotos (pakeistos) valstybės tarnautojo ar darbuotojo prieigos prie bendrųjų Inspekcijos pagrindinės kompiuterinės įrangos ir tinklo išteklių teisės.</text:span></text:p>
      <text:p text:style-name="P1606"/>
      <text:p text:style-name="P1607"><text:span text:style-name="T1608">XIV</text:span><text:span text:style-name="T1609">.<text:s/></text:span><text:span text:style-name="T1610">ANTSPAUDO NAUDOJIMAS</text:span></text:p>
      <text:p text:style-name="P1611"/>
      <text:p text:style-name="P1612"><text:span text:style-name="T1613">164</text:span><text:span text:style-name="T1614">.<text:s/></text:span><text:span text:style-name="T1615">Inspekcija turi antspaudą su Lietuvos valstybės herbu.</text:span></text:p>
      <text:p text:style-name="P1616"><text:span text:style-name="T1617">165</text:span><text:span text:style-name="T1618">. Inspekcijos antspaudą saugo ir už jo naudojimą atsako Finansų ir ekonomikos skyriaus vedėjas. Nesant jo, Inspekcijos antspaudą saugo ir už jo naudojimą atsako įgaliotas kitas valstybės tarnaut</text:span><text:span text:style-name="T1619">ojas.</text:span></text:p>
      <text:p text:style-name="P1620"><text:span text:style-name="T1621">166</text:span><text:span text:style-name="T1622">. Inspekcijos antspaudas naudojamas teisės aktų nustatyta tvarka.</text:span></text:p>
      <text:p text:style-name="P1623"/>
      <text:p text:style-name="P1624"><text:span text:style-name="T1625">XV</text:span><text:span text:style-name="T1626">.<text:s/></text:span><text:span text:style-name="T1627">ARCHYVO TVARKYMAS</text:span></text:p>
      <text:p text:style-name="P1628"/>
      <text:p text:style-name="P1629"><text:span text:style-name="T1630">167</text:span><text:span text:style-name="T1631">. Inspekcijos archyvą tvarko Bendrasis skyrius pagal patvirtintą Dokumentacijos planą, vadovaudamasis Bendrųjų dokumentų saugojimo terminų r</text:span><text:span text:style-name="T1632">odykle, patvirtinta Lietuvos archyvų departamento prie Lietuvos Respublikos Vyriausybės 1997 m. rugpjūčio 15 d. įsakymu Nr. 38 (Žin., 1997, Nr.<text:s/></text:span><text:a xlink:href="https://www.e-tar.lt/portal/lt/legalAct/TAR.863973E62A78" office:target-frame-name="_blank" xlink:show="new"><text:span text:style-name="T1633">78-2006</text:span></text:a><text:span text:style-name="T1634">; 2010, Nr. 124-6362; 2011, Nr.<text:s/></text:span><text:a xlink:href="https://www.e-tar.lt/portal/lt/legalAct/TAR.11379DB2A362" office:target-frame-name="_blank" xlink:show="new"><text:span text:style-name="T1635">32-1534</text:span></text:a><text:span text:style-name="T1636">), ir Lietuvos Respublikos dokumentų ir archyvų įstatymu (Žin., 1995, Nr.<text:s/></text:span><text:a xlink:href="https://www.e-tar.lt/portal/lt/legalAct/TAR.1FEF229DA7C6" office:target-frame-name="_blank" xlink:show="new"><text:span text:style-name="T1637">107-2389</text:span></text:a><text:span text:style-name="T1638">; 2004, Nr. 57-1982; 2010, Nr.<text:s/></text:span><text:a xlink:href="https://www.e-tar.lt/portal/lt/legalAct/TAR.5E8A7FF89480" office:target-frame-name="_blank" xlink:show="new"><text:span text:style-name="T1639">79-4055</text:span></text:a><text:span text:style-name="T1640">).</text:span></text:p>
      <text:p text:style-name="P1641"/>
      <text:p text:style-name="P1642"><text:span text:style-name="T1643">XVI</text:span><text:span text:style-name="T1644">.<text:s/></text:span><text:span text:style-name="T1645">TARNYBINIO TRANSPORTO IR MOBILIŲJŲ TELEFONŲ NAUDOJIMAS</text:span></text:p>
      <text:p text:style-name="P1646"/>
      <text:p text:style-name="P1647"><text:span text:style-name="T1648">168</text:span><text:span text:style-name="T1649">. Tarnybinis transpo</text:span><text:span text:style-name="T1650">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651">103-2838</text:span></text:a><text:span text:style-name="T1652">; 2003, Nr. 121-5486; 2010, Nr.<text:s/></text:span><text:a xlink:href="https://www.e-tar.lt/portal/lt/legalAct/TAR.0BAE855FD0B4" office:target-frame-name="_blank" xlink:show="new"><text:span text:style-name="T1653">110-5632</text:span></text:a><text:span text:style-name="T1654">), ūkio ministro 2009 m. birželio 29 d. įsakymo Nr. 4-320 „Dėl Lietuvos Respublikos ūkio minis</text:span><text:span text:style-name="T1655">terijos tarnybinių lengvųjų automobilių naudojimo taisyklių patvirtinimo“ ir viršininko įsakymu nustatyta tvarka.</text:span></text:p>
      <text:p text:style-name="P1656"><text:span text:style-name="T1657">169</text:span><text:span text:style-name="T1658">. Tarnybiniai mobilieji telefonai naudojami Lietuvos Respublikos Vyriausybės 2002 m. kovo 5 d. nutarimo Nr. 331 „Dėl tarnybinių mobilių</text:span><text:span text:style-name="T1659">jų telefonų“ (Žin., 2002, Nr.<text:s/></text:span><text:a xlink:href="https://www.e-tar.lt/portal/lt/legalAct/TAR.C833E58C6752" office:target-frame-name="_blank" xlink:show="new"><text:span text:style-name="T1660">26-941</text:span></text:a><text:span text:style-name="T1661">; 2005, Nr.<text:s/></text:span><text:a xlink:href="https://www.e-tar.lt/portal/lt/legalAct/TAR.B9FBF1457B22" office:target-frame-name="_blank" xlink:show="new"><text:span text:style-name="T1662">131-4723</text:span></text:a><text:span text:style-name="T1663">; 2009, Nr.<text:s/></text:span><text:a xlink:href="https://www.e-tar.lt/portal/lt/legalAct/TAR.A507924AD108" office:target-frame-name="_blank" xlink:show="new"><text:span text:style-name="T1664">111-4718</text:span></text:a><text:span text:style-name="T1665">) ir viršininko įsakymu nustatyta tvarka.</text:span></text:p>
      <text:p text:style-name="P1666"><text:span text:style-name="T1667">_________________</text:span></text:p>
      <text:soft-page-break/>
      <text:p text:style-name="P1668">Valstybinės ne maisto produktų<text:s/></text:p>
      <text:p text:style-name="P1669">inspekcijos prie Ūkio ministerijos darbo<text:s/></text:p>
      <text:p text:style-name="P1670">reglamento</text:p>
      <text:p text:style-name="P1671">1<text:s/>priedas</text:p>
      <text:p text:style-name="P1672"/>
      <text:p text:style-name="P1673"><text:span text:style-name="T1674">VALSTYBINĖS NE</text:span><text:span text:style-name="T1675"><text:s/>MAISTO PRODUKTŲ INSPEKCIJOS</text:span></text:p>
      <text:p text:style-name="P1676"><text:span text:style-name="T1677">PRIE ŪKIO MINISTERIJOS</text:span></text:p>
      <text:p text:style-name="P1678"/>
      <text:p text:style-name="P1679">TABAKO KONTROLĖS ĮSTATYMO PAŽEIDIMO PROTOKOLAS</text:p>
      <text:p text:style-name="P1680"/>
      <text:p text:style-name="P1681">20__ m. __________________ d. Nr. ___________</text:p>
      <text:p text:style-name="P1682"/>
      <text:p text:style-name="P1683">_____________________________________________________</text:p>
      <text:p text:style-name="P1684">(protokolo surašymo vieta)</text:p>
      <text:p text:style-name="P1685"/>
      <text:p text:style-name="P1686">Aš,<text:s/><text:tab/></text:p>
      <text:p text:style-name="P1687">_<text:tab/>,</text:p>
      <text:p text:style-name="P1688">(protokolą<text:s/>surašiusio Inspekcijos pareigūno pareigos, vardas, pavardė)</text:p>
      <text:p text:style-name="P1689">vadovaudamasis Tabako kontrolės įstatymo _________ str. ______ d., įvertinęs<text:tab/></text:p>
      <text:p text:style-name="P1690">_<text:tab/></text:p>
      <text:p text:style-name="P1691">(juridinio asmens pavadinimas, kodas, adresas, tel., faks., kiti rekvizitai, vadovo (įgalioto asmens) vardas, pavardė, asmens kodas)</text:p>
      <text:p text:style-name="P1692">_<text:tab/></text:p>
      <text:p text:style-name="P1693">_<text:tab/>,</text:p>
      <text:p text:style-name="P1694">(tiriamo pažeidimo apibūdinimas)</text:p>
      <text:p text:style-name="P1695">nustačiau, kad<text:tab/></text:p>
      <text:p text:style-name="P1696">_<text:tab/></text:p>
      <text:p text:style-name="P1697">(juridinio asmens pavadinimas)</text:p>
      <text:p text:style-name="P1698">_<text:tab/></text:p>
      <text:p text:style-name="P1699">_<text:tab/></text:p>
      <text:p text:style-name="P1700">_<text:tab/></text:p>
      <text:p text:style-name="P1701">_<text:tab/></text:p>
      <text:p text:style-name="P1702">(įstatymo pažeidimo esmė, nustatymo data)</text:p>
      <text:p text:style-name="P1703">ir tuo pažeidė Tabako kontrolės įstatymo __________ str. _________ d.</text:p>
      <text:p text:style-name="P1704">Nukentėjusių asmenų,<text:s/>kurių teisės bei įstatymų saugomi interesai buvo pažeisti, vardai, pavardės, adresai, telefonų numeriai:<text:tab/></text:p>
      <text:p text:style-name="P1705">_<text:tab/></text:p>
      <text:p text:style-name="P1706">_<text:tab/></text:p>
      <text:p text:style-name="P1707">Juridinio asmens vadovo (įgalioto asmens) paaiškinimas:<text:tab/></text:p>
      <text:p text:style-name="P1708">_<text:tab/></text:p>
      <text:p text:style-name="P1709">_<text:tab/></text:p>
      <text:p text:style-name="P1710">_<text:tab/>.</text:p>
      <text:p text:style-name="P1711">Protokolą surašiusio pareigūno nurodymai:<text:tab/></text:p>
      <text:p text:style-name="P1712">_<text:tab/></text:p>
      <text:p text:style-name="P1713">_<text:tab/></text:p>
      <text:p text:style-name="P1714">_<text:tab/>.</text:p>
      <text:p text:style-name="P1715">Priemonės, kurių ėmėsi juridinis asmuo, vykdydamas protokolą surašiusios institucijos nurodymus:</text:p>
      <text:p text:style-name="P1716">_<text:tab/></text:p>
      <text:p text:style-name="P1717">_<text:tab/>.</text:p>
      <text:p text:style-name="P1718">(priemonės apibūdinimas)</text:p>
      <text:p text:style-name="P1719"/>
      <text:soft-page-break/>
      <text:p text:style-name="P1720">Šis juridinis asmuo Tabako kontrolės įstatymą pažeidė pirmą kartą/pakartotinai (nereikalingus žodžius išbraukti):<text:tab/></text:p>
      <text:p text:style-name="P1721">_<text:tab/></text:p>
      <text:p text:style-name="P1722">_<text:tab/></text:p>
      <text:p text:style-name="P1723">_<text:tab/>.</text:p>
      <text:p text:style-name="P1724">(nurodyti ankstesnių<text:s/>pažeidimų esmę, vietą, datą)</text:p>
      <text:p text:style-name="P1725"/>
      <text:p text:style-name="P1726"><text:span text:style-name="T1727">Nustatytos sunkinančios, lengvinančios aplinkybės</text:span><text:tab/></text:p>
      <text:p text:style-name="P1728">_<text:tab/></text:p>
      <text:p text:style-name="P1729">_<text:tab/>.</text:p>
      <text:p text:style-name="P1730">Pridedami dokumentai:<text:tab/></text:p>
      <text:p text:style-name="P1731">_<text:tab/></text:p>
      <text:p text:style-name="P1732">_<text:tab/>.</text:p>
      <text:p text:style-name="P1733"/>
      <text:p text:style-name="P1734">_<text:tab/></text:p>
      <text:p text:style-name="P1735">(protokolą surašiusio Inspekcijos pareigūno vardas, pavardė, pareigos, parašas)</text:p>
      <text:p text:style-name="P1736"/>
      <text:p text:style-name="P1737">Su protokolu susipažinau ir vieną egzempliorių gavau:<text:s/></text:p>
      <text:p text:style-name="P1738"/>
      <text:p text:style-name="P1739">Juridinio asmens vadovas (įgaliotas asmuo):</text:p>
      <text:p text:style-name="P1740">_________________________________</text:p>
      <text:p text:style-name="P1741">(parašas)</text:p>
      <text:p text:style-name="P1742">_________________________________</text:p>
      <text:p text:style-name="P1743">(vardas, pavardė)</text:p>
      <text:p text:style-name="P1744">_________________________________</text:p>
      <text:p text:style-name="P1745">(data)</text:p>
      <text:p text:style-name="P1746"/>
      <text:p text:style-name="P1747">_________________</text:p>
      <text:p text:style-name="P1748"/>
      <text:p text:style-name="P1749"/>
      <text:soft-page-break/>
      <text:p text:style-name="P1750">Valstybinės ne maisto produktų<text:s/></text:p>
      <text:p text:style-name="P1751">inspekcijos prie Ūkio ministerijos darbo<text:s/></text:p>
      <text:p text:style-name="P1752">reglamento<text:s/></text:p>
      <text:p text:style-name="P1753">2<text:s/>priedas</text:p>
      <text:p text:style-name="P1754"/>
      <text:p text:style-name="P1755">Tvirtinu:</text:p>
      <text:p text:style-name="P1756">Inspekcijos viršininkas</text:p>
      <text:p text:style-name="P1757"/>
      <text:p text:style-name="P1758">Ramūnas Lebedys</text:p>
      <text:p text:style-name="P1759"/>
      <text:p text:style-name="P1760">ATSISKAITYMO LAPELIS</text:p>
      <text:p text:style-name="P1761"/>
      <text:p text:style-name="P1762">20.. m. ............ mėn. d. Nr. ...<text:s/></text:p>
      <text:p text:style-name="P1763">Vilnius</text:p>
      <text:p text:style-name="P1764"/>
      <text:p text:style-name="P1765">Iš darbo (pareigų) atleidžiamas<text:s/><text:tab/></text:p>
      <text:p text:style-name="P1766">(darbuotojo pareigos, vardas, pavardė)</text:p>
      <text:p text:style-name="P1767">_<text:tab/><text:s/>atsiskaitė:</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ext:p text:style-name="P1777">Eil. Nr.</text:p>
            </table:table-cell>
            <table:table-cell table:style-name="TableCell1778">
              <text:p text:style-name="P1779">Struktūrinis padalinys<text:s/></text:p>
            </table:table-cell>
            <table:table-cell table:style-name="TableCell1780">
              <text:p text:style-name="P1781">Pastabos</text:p>
            </table:table-cell>
            <table:table-cell table:style-name="TableCell1782">
              <text:p text:style-name="P1783">Atsakingo darbuotojo pareigos, vardas ir pavardė</text:p>
            </table:table-cell>
            <table:table-cell table:style-name="TableCell1784">
              <text:p text:style-name="P1785">Parašas ir data</text:p>
            </table:table-cell>
          </table:table-row>
        </table:table-header-rows>
        <table:table-row table:style-name="TableRow1786">
          <table:table-cell table:style-name="TableCell1787">
            <text:p text:style-name="P1788">1.</text:p>
          </table:table-cell>
          <table:table-cell table:style-name="TableCell1789">
            <text:p text:style-name="P1790">_________________________</text:p>
            <text:p text:style-name="P1791">(atleidžiamo darbuotojo padaliny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text:p>
          </table:table-cell>
          <table:table-cell table:style-name="TableCell1801">
            <text:p text:style-name="P1802">Bendrasis skyrius</text:p>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text:p>
          </table:table-cell>
          <table:table-cell table:style-name="TableCell1813">
            <text:p text:style-name="P1814">Finansų ir ekonomikos skyrius<text:s/></text:p>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Inspekcijos viršininko pavaduotojas</text:p>
      <text:p text:style-name="P1836"/>
      <text:p text:style-name="P1837">_________________</text:p>
      <text:p text:style-name="P1838"/>
      <text:p text:style-name="P1839"/>
      <text:p text:style-name="P1840"><text:span text:style-name="T1841">Pakeitimai:</text:span></text:p>
      <text:p text:style-name="P1842"/>
      <text:p text:style-name="P1843"><text:span text:style-name="T1844">1.</text:span></text:p>
      <text:p text:style-name="P1845"><text:span text:style-name="T1846">Valstybinė ne maisto produktų inspekcija prie Lietuvos Respublikos ūkio ministerijos, Įsakymas</text:span></text:p>
      <text:p text:style-name="P1847"><text:span text:style-name="T1848">Nr.<text:s/></text:span><text:a xlink:href="https://www.e-tar.lt/portal/legalAct.html?documentId=TAR.74EED44AEC92" office:target-frame-name="_top" xlink:show="replace"><text:span text:style-name="T1849">1R-87</text:span></text:a><text:span text:style-name="T1850">, 2013-08-09, Žin., 2013, Nr. 97-4841 (2013-09-14), i. k. 113202NISAK0001R-87</text:span></text:p>
      <text:p text:style-name="P1851"><text:span text:style-name="T1852">Dėl Valstybinės ne maisto produktų inspekcijos prie Ūkio ministerijos viršininko 2011 m. kovo</text:span><text:span text:style-name="T1853"><text:s/>31 d. įsakymo Nr. 1R-39 "Dėl Valstybinės ne maisto produktų inspekcijos prie Ūkio ministerijos darbo reglamento patvirtinimo" pakeitimo</text:span></text:p>
      <text:p text:style-name="P1854"/>
      <text:p text:style-name="P1855"><text:span text:style-name="T1856">2.</text:span></text:p>
      <text:p text:style-name="P1857"><text:span text:style-name="T1858">Valstybinė ne maisto produktų inspekcija prie Ūkio ministerijos, Įsakymas</text:span></text:p>
      <text:p text:style-name="P1859"><text:span text:style-name="T1860">Nr.<text:s/></text:span><text:a xlink:href="https://www.e-tar.lt/portal/legalAct.html?documentId=9b53c2007f6c11e3a90ee23119f406df" office:target-frame-name="_top" xlink:show="replace"><text:span text:style-name="T1861">1R-8</text:span></text:a><text:span text:style-name="T1862">, 2014-01-17, paskelbta TAR 2014-01-28, i. k. 2014-00648</text:span></text:p>
      <text:p text:style-name="P1863"><text:span text:style-name="T1864">Dėl Valstybinės ne maisto produktų inspekcijos prie Ūkio ministerijos darbo reglamento papildymo</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Adlib User</dc:creator>
    <meta:creation-date>2016-07-04T12:59:00Z</meta:creation-date>
    <dc:date>2016-07-04T12:59:00Z</dc:date>
    <meta:template xlink:href="Normal" xlink:type="simple"/>
    <meta:editing-cycles>2</meta:editing-cycles>
    <meta:editing-duration>PT0S</meta:editing-duration>
    <meta:document-statistic meta:page-count="22" meta:paragraph-count="407" meta:word-count="9226" meta:character-count="70545" meta:row-count="1714" meta:non-whitespace-character-count="61726"/>
  </office:meta>
</office:document-meta>
</file>