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fo:letter-spacing="0.0416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fo:letter-spacing="0.04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fo:letter-spacing="0.0416in"/>
    </style:style>
    <style:style style:name="T207" style:parent-style-name="DefaultParagraphFont" style:family="text">
      <style:text-properties fo:color="#000000"/>
    </style:style>
    <style:style style:name="P208" style:parent-style-name="Normal" style:family="paragraph">
      <style:paragraph-properties>
        <style:tab-stops>
          <style:tab-stop style:type="right" style:position="6.6937in"/>
        </style:tab-stops>
      </style:paragraph-properties>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style>
    <style:style style:name="T212" style:parent-style-name="DefaultParagraphFont" style:family="text">
      <style:text-properties fo:text-transform="uppercase"/>
    </style:style>
    <style:style style:name="T213" style:parent-style-name="DefaultParagraphFont" style:family="text">
      <style:text-properties fo:text-transform="uppercase"/>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weight="bold" style:font-weight-asian="bold"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widows="0" fo:orphans="0"/>
    </style:style>
  </office:automatic-styles>
  <office:body>
    <office:text text:use-soft-page-breaks="true">
      <text:p text:style-name="P1"><text:span text:style-name="T3">Suvestinė redakcija nuo 2007-05-19 iki 2009-07-24</text:span></text:p>
      <text:p text:style-name="P4"/>
      <text:p text:style-name="P5"><text:span text:style-name="T6">Įsakymas paskelbtas: Informaciniai pranešimai 2005, Nr.<text:s/></text:span><text:a xlink:href="https://www.e-tar.lt/portal/legalAct.html?documentId=TAR.628AECA0509F" office:target-frame-name="_top" xlink:show="replace"><text:span text:style-name="T7">77-789</text:span></text:a><text:span text:style-name="T8">, i. k. 10511RRISAK001V-821</text:span></text:p>
      <text:p text:style-name="P9"/>
      <text:p text:style-name="P10">LIETUVOS RESPUBLIKOS RYŠIŲ<text:s/>REGULIAVIMO TARNYBOS DIREKTORIUS</text:p>
      <text:p text:style-name="P11"/>
      <text:p text:style-name="P12">Į S A K Y M A S</text:p>
      <text:p text:style-name="P13">DĖL ŪKIO SUBJEKTO UAB „OMNITEL“, TURINČIO DIDELĘ ĮTAKĄ BALSO SKAMBUČIŲ UŽBAIGIMO UAB „OMNITEL“ VIEŠAJAME JUDRIOJO TELEFONO RYŠIO TINKLE RINKOJE</text:p>
      <text:p text:style-name="P14"/>
      <text:p text:style-name="P15">2005 m. rugsėjo 28 d. Nr. 1V-821</text:p>
      <text:p text:style-name="P16">Vilnius</text:p>
      <text:p text:style-name="P17"/>
      <text:p text:style-name="P18"/>
      <text:p text:style-name="P19"><text:span text:style-name="T20">Vadovaudamasis Lie</text:span><text:span text:style-name="T21">tuvos Respublikos elektroninių ryšių įstatymo (Žin., 2004, Nr.<text:s/></text:span><text:a xlink:href="https://www.e-tar.lt/portal/lt/legalAct/TAR.82D8168D3049" office:target-frame-name="_blank" xlink:show="new"><text:span text:style-name="T22">69-2382</text:span></text:a><text:span text:style-name="T23">) 15 straipsnio 1 dalimi, 16 straipsnio 1, 3 ir 9 dalimis, 17 straipsnio 1 dalimi ir Rinkos tyrimo ta</text:span><text:span text:style-name="T24">isyklių, patvirtintų Lietuvos Respublikos ryšių reguliavimo tarnybos direktoriaus 2004 m. rugsėjo 17 d. įsakymu Nr. 1V-297 „Dėl Rinkos tyrimo taisyklių patvirtinimo“ (Žin., 2004, Nr. 141- 5174), 24 ir 25 punktais, 2003 m. vasario 11 d. Komisijos rekomendac</text:span><text:span text:style-name="T25">ija dėl atitinkamų produktų ir paslaugų rinkų elektroninių ryšių srityje, reikalaujančių ex-ante reguliavimo pagal Europos Parlamento ir Tarybos direktyvą 2002/21/EB dėl elektroninių ryšių tinklų ir paslaugų bendrosios reguliavimo sistemos, bei išnagrinėję</text:span><text:span text:style-name="T26">s balso skambučių užbaigimo viešuosiuose judriojo telefono ryšio tinkluose (pradinės paslaugos) rinkos tyrimo metu juridinių asmenų pateiktus atsakymus į Lietuvos Respublikos ryšių reguliavimo tarnybos (toliau – Tarnyba) 2004 m. lapkričio 11 d. raštu Nr. (</text:span><text:span text:style-name="T27">25.18)-1B-3665 pateiktą balso skambučių užbaigimo individualiuose viešuosiuose judriojo telefono ryšio tinkluose (pradinės paslaugos) rinkos tyrimo anketą ir atsižvelgdamas į Balso skambučių užbaigimo individualiuose viešuosiuose judriojo telefono ryšio ti</text:span><text:span text:style-name="T28">nkluose rinkos tyrimo ataskaitą (toliau – Ataskaita):</text:span></text:p>
      <text:p text:style-name="P29"><text:span text:style-name="T30">1</text:span><text:span text:style-name="T31">.<text:s/></text:span><text:span text:style-name="T32">Nustačiau</text:span><text:span text:style-name="T33"><text:s/>ir<text:s/></text:span><text:span text:style-name="T34">konstatuoj</text:span><text:span text:style-name="T35">u:</text:span></text:p>
      <text:p text:style-name="P36"><text:span text:style-name="T37">1.1</text:span><text:span text:style-name="T38">. Balso skambučių užbaigimo individualiuose viešuosiuose judriojo telefono ryšio tinkluose rinka apibrėžta, kaip nurodyta Ataskaitos 8.1.1 skyriuje, t. y. UAB „Omni</text:span><text:span text:style-name="T39">tel“ teikiama balso skambučių užbaigimo UAB „Omnitel“ viešajame judriojo telefono ryšio tinkle paslauga (toliau – balso skambučių užbaigimo paslauga) sudaro atskirą balso skambučių užbaigimo UAB „Omnitel“ viešajame judriojo telefono ryšio tinkle (toliau –<text:s/></text:span><text:span text:style-name="T40">Tinklas) rinką Lietuvos Respublikoje.</text:span></text:p>
      <text:p text:style-name="P41"><text:span text:style-name="T42">1.2</text:span><text:span text:style-name="T43">. Atliktas tyrimas dėl konkurencijos balso skambučių užbaigimo UAB „Omnitel“ Tinkle rinkoje veiksmingumo parodė, kad konkurencija atitinkamoje rinkoje nėra veiksminga, nes:</text:span></text:p>
      <text:p text:style-name="P44"><text:span text:style-name="T45">1.2.1</text:span><text:span text:style-name="T46">. Išanalizavus pagrindinius<text:s/></text:span><text:span text:style-name="T47">kriterijus (rinkos dydį, įėjimo į rinką barjerų dydį, kainas, pirkėjo derybinę galią bei potencialios konkurencijos buvimą ar nebuvimą), kuriais remiantis sprendžiama, ar konkurencija balso skambučių užbaigimo UAB „Omnitel“ Tinkle rinkoje yra veiksminga, n</text:span><text:span text:style-name="T48">ustatyta, kad:</text:span></text:p>
      <text:p text:style-name="P49"><text:span text:style-name="T50">1.2.1.1</text:span><text:span text:style-name="T51">. UAB „Omnitel“ užima 100 procentų balso skambučių užbaigimo UAB „Omnitel“ Tinkle rinkos;</text:span></text:p>
      <text:p text:style-name="P52"><text:span text:style-name="T53">1.2.1.2</text:span><text:span text:style-name="T54">. įėjimo į balso skambučių užbaigimo UAB „Omnitel“ Tinkle rinką barjerai dėl technologinio galimybių kitiems ūkio subjektams teikti</text:span><text:span text:style-name="T55"><text:s/>balso skambučių užbaigimo paslaugą UAB „Omnitel“ Tinkle nebuvimo yra absoliutūs;</text:span></text:p>
      <text:p text:style-name="P56"><text:span text:style-name="T57">1.2.1.3</text:span><text:span text:style-name="T58">. skambučių užbaigimo kainos UAB „Omnitel“ Tinkle yra nepakankamai žemos, palyginus su mažmeninėmis skambučių kainomis UAB „Omnitel“ Tinklo viduje;</text:span></text:p>
      <text:p text:style-name="P59"><text:span text:style-name="T60">1.2.1.4</text:span><text:span text:style-name="T61">. pi</text:span><text:span text:style-name="T62">rkėjo derybinės galios balso skambučių užbaigimo UAB „Omnitel“ Tinkle rinkoje nėra;</text:span></text:p>
      <text:p text:style-name="P63"><text:span text:style-name="T64">1.2.1.5</text:span><text:span text:style-name="T65">. potencialios konkurencijos balso skambučių užbaigimo UAB „Omnitel“ Tinkle rinkoje nėra.</text:span></text:p>
      <text:p text:style-name="P66"><text:span text:style-name="T67">1.2.2</text:span><text:span text:style-name="T68">. Atlikus konkurencijos balso skambučių užbaigimo UAB „Omnit</text:span><text:span text:style-name="T69">el“ Tinkle rinkoje analizę, kaip pateikta Ataskaitos 8.1.2 skyriuje, išskirtos šios konkurencijos problemos:</text:span></text:p>
      <text:p text:style-name="P70"><text:span text:style-name="T71">1.2.2.1</text:span><text:span text:style-name="T72">. UAB „Omnitel“ palaiko pernelyg aukštas skambučių užbaigimo kainas ir taiko kainų spaudimą, tuo darydama žalą galutiniams paslaugų gavėja</text:span><text:span text:style-name="T73">ms;</text:span></text:p>
      <text:p text:style-name="P74"><text:span text:style-name="T75">1.2.2.2</text:span><text:span text:style-name="T76">. UAB „Omnitel“ savo Tinkle taiko nevienodas skambučių užbaigimo kainas pagal skambučių inicijavimo kilmę;</text:span></text:p>
      <text:p text:style-name="P77"><text:span text:style-name="T78">1.2.2.3</text:span><text:span text:style-name="T79">. UAB „Omnitel“ neturi iniciatyvos suteikti prieigą kitiems ūkio subjektams, kiek tai susiję su balso skambučių užbaigimo p</text:span><text:span text:style-name="T80">aslaugos UAB „Omnitel“ Tinkle teikimu, bei turi visas galimybes tokios prieigos nesuteikti.</text:span></text:p>
      <text:p text:style-name="P81">1.3. Kaip nurodyta Ataskaitos 8.1.3 skyriuje, ūkio subjektą UAB „Omnitel“ sudaro UAB „Omnitel“ kartu su susijusiais juridiniais asmenimis: TEO LT, AB (iki 2006 m. gegužės 5 d. bendrovės pavadinimas buvo AB „Lietuvos telekomas“), UAB „Baltic Data Center“, UAB<text:s/>„Kompetencijos ugdymo centras“ (iki 2006 m. birželio 16 d. bendrovės pavadinimas buvo UAB „Lietuvos telekomo verslo sprendimai“), UAB „Lintel“, UAB „Voicecom“, VšĮ „TEO sportas“ (iki 2006 m. birželio 21 d. bendrovės pavadinimas buvo VšĮ „Lietuvos telekomo<text:s/>sporto klubas“).<text:s/></text:p>
      <text:p text:style-name="P82">Punkto pakeitimai:</text:p>
      <text:p text:style-name="P83"><text:span text:style-name="T84">Nr.<text:s/></text:span><text:a xlink:href="https://www.e-tar.lt/portal/legalAct.html?documentId=TAR.63C5F538B028" office:target-frame-name="_top" xlink:show="replace"><text:span text:style-name="T85">1V-688</text:span></text:a><text:span text:style-name="T86">, 2007-05-14, Informaciniai pranešimai, 2007, Nr. 38-573 (2007-05-18), i. k. 10711RRISAK001V-688</text:span></text:p>
      <text:p text:style-name="Normal"/>
      <text:p text:style-name="P87"><text:span text:style-name="T88">2</text:span><text:span text:style-name="T89">.<text:s/></text:span><text:span text:style-name="T90">Pripažįstu</text:span><text:span text:style-name="T91"><text:s/>ūkio subjektą UAB „Omnitel“ turinčiu didelę įtaką balso skambučių užbaigimo UAB „Omnitel“ Tinkle rinkoje, kaip nustatyta Ataskaitos 8.1.3 skyriuje, nes:</text:span></text:p>
      <text:p text:style-name="P92"><text:span text:style-name="T93">2.1</text:span><text:span text:style-name="T94">. UAB „Omnitel“ teikiamą balso skambučių užbaigimo paslaugą privalo pirkti kiti ūkio subjektai, j</text:span><text:span text:style-name="T95">ei skambutis yra adresuotas UAB „Omnitel“ abonentui;</text:span></text:p>
      <text:p text:style-name="P96"><text:span text:style-name="T97">2.2</text:span><text:span text:style-name="T98">. UAB „Omnitel“ visiškai kontroliuoja prieigą prie savo abonentų (natūrali technologinė aplinkybė);</text:span></text:p>
      <text:p text:style-name="P99"><text:span text:style-name="T100">2.3</text:span><text:span text:style-name="T101">. UAB „Omnitel“, parduodama balso skambučių užbaigimo paslaugą kitiems ūkio subjektams, n</text:span><text:span text:style-name="T102">esusiduria su pirkėjo derybine galia, galinčia turėti įtakos skambučių užbaigimo kainai;</text:span></text:p>
      <text:p text:style-name="P103"><text:span text:style-name="T104">2.4</text:span><text:span text:style-name="T105">. UAB „Omnitel“, parduodama balso skambučių užbaigimo paslaugą kitiems ūkio subjektams, nesusiduria su konkurencija, galinčia turėti įtakos skambučių užbaigimo<text:s/></text:span><text:span text:style-name="T106">kainai, kadangi UAB „Omnitel“ yra vienintelė balso skambučių užbaigimo UAB „Omnitel“ Tinkle paslaugos teikėja;</text:span></text:p>
      <text:p text:style-name="P107"><text:span text:style-name="T108">2.5</text:span><text:span text:style-name="T109">. UAB „Omnitel“ turi visas galimybes bei ekonominį interesą naujiems rinkos dalyviams vienašališkai nustatyti UAB „Omnitel“ teikiamos bals</text:span><text:span text:style-name="T110">o skambučių užbaigimo paslaugos sąlygas: kainas, kokybę, prieigos suteikimo laiką ir apriboti informaciją apie kitiems ūkio subjektams suteiktas balso skambučių užbaigimo paslaugos sąlygas;</text:span></text:p>
      <text:p text:style-name="P111"><text:span text:style-name="T112">2.6</text:span><text:span text:style-name="T113">. UAB „Omnitel“ diskriminuoja kitus ūkio subjektus, taikyda</text:span><text:span text:style-name="T114">ma skirtingas skambučių užbaigimo kainas priklausomai nuo skambučių inicijavimo kilmės;</text:span></text:p>
      <text:p text:style-name="P115"><text:span text:style-name="T116">2.7</text:span><text:span text:style-name="T117">. UAB „Omnitel“ balso skambučių užbaigimo paslaugai, teikiamai kitiems ūkio subjektams UAB „Omnitel“ Tinkle, nustato aukštesnes kainas, nei teikdama analogišką p</text:span><text:span text:style-name="T118">aslaugą sau.</text:span></text:p>
      <text:p text:style-name="P119"><text:span text:style-name="T120">3</text:span><text:span text:style-name="T121">.<text:s/></text:span><text:span text:style-name="T122">Nustatau</text:span><text:span text:style-name="T123">, kad nuo šio įsakymo įsigaliojimo dienos ūkio subjektas UAB „Omnitel“ privalo vykdyti šiuos įpareigojimus, kaip nurodyta Ataskaitos 8.1.4 skyriuje:</text:span></text:p>
      <text:p text:style-name="P124"><text:span text:style-name="T125">3.1</text:span><text:span text:style-name="T126">. įpareigojimą suteikti prieigą, nustatytą Lietuvos Respublikos elektron</text:span><text:span text:style-name="T127">inių ryšių įstatymo 21 straipsnio 1 dalies 1- 3, 5, 6 ir 9 punktuose. Kiek tai susiję su balso skambučių užbaigimo paslaugos teikimu, ūkio subjektas UAB „Omnitel“ privalo:</text:span></text:p>
      <text:p text:style-name="P128"><text:span text:style-name="T129">3.1.1</text:span><text:span text:style-name="T130">. patenkinti pagrįstus kitų ūkio subjektų prašymus suteikti prieigą prie su b</text:span><text:span text:style-name="T131">also skambučių užbaigimo paslaugos teikimu susijusių Tinklo elementų ir (ar) priemonių kitiems ūkio subjektams;</text:span></text:p>
      <text:p text:style-name="P132"><text:span text:style-name="T133">3.1.2</text:span><text:span text:style-name="T134">. sąžiningai derėtis su kitais ūkio subjektais, prašančiais suteikti prieigą prie balso skambučių užbaigimo paslaugos;</text:span></text:p>
      <text:p text:style-name="P135"><text:span text:style-name="T136">3.1.3</text:span><text:span text:style-name="T137">. nenut</text:span><text:span text:style-name="T138">raukti prieigos prie jau suteiktų priemonių;</text:span></text:p>
      <text:p text:style-name="P139"><text:span text:style-name="T140">3.1.4</text:span><text:span text:style-name="T141">. suteikti atvirą prieigą prie techninių sąsajų, protokolų ar kitų technologijų, kurios yra būtinos paslaugų suderinamumui ar virtualaus tinklo paslaugoms teikti;</text:span></text:p>
      <text:p text:style-name="P142"><text:span text:style-name="T143">3.1.5</text:span><text:span text:style-name="T144">. suteikti prieigą prie patalp</text:span><text:span text:style-name="T145">ų ar kitus elektroninių ryšių infrastruktūros bendro naudojimo būdus;</text:span></text:p>
      <text:p text:style-name="P146"><text:span text:style-name="T147">3.1.6</text:span><text:span text:style-name="T148">. sujungti tinklus ar suteikti tinklų priemones, įskaitant galimybę sujungti tinklus ir suteikti priemones bet kuriame techniškai galimame tinklo taške;</text:span></text:p>
      <text:p text:style-name="P149"><text:span text:style-name="T150">3.1.7</text:span><text:span text:style-name="T151">. ūkio subjekta</text:span><text:span text:style-name="T152">s UAB „Omnitel“ gali atsisakyti suteikti prieigą prie balso skambučių užbaigimo paslaugos, vienašališkai sustabdyti jos teikimą ar ją nutraukti tik tais atvejais, kai tai yra pagrįsta objektyviais kriterijais, įskaitant techninių galimybių nebuvimą arba bū</text:span><text:span text:style-name="T153">tinybę užtikrinti Tinklo vientisumą.</text:span></text:p>
      <text:p text:style-name="P154"><text:span text:style-name="T155">3.2</text:span><text:span text:style-name="T156">. Nediskriminavimo įpareigojimą, nustatytą Lietuvos Respublikos elektroninių ryšių įstatymo 19 straipsnio 1 dalyje. Ūkio subjektas UAB „Omnitel“ balso skambučių užbaigimo paslaugai UAB „Omnitel“ Tinkle privalo<text:s/></text:span><text:span text:style-name="T157">taikyti technines bei kitas veiklos sąlygas tokias pačias, kokias ūkio subjektas UAB „Omnitel“ turi pats arba teikia savo padaliniams, dukterinėms įmonėms ar bet kuriems kitiems ūkio subjektams, bei jos negali priklausyti nuo skambučių inicijavimo kilmės.<text:s/></text:span><text:span text:style-name="T158">Ūkio subjekto UAB „Omnitel“ taikomos skambučių užbaigimo kainos kitiems ūkio subjektams negali būti skirtingos priklausomai nuo to, kuriame kitame viešajame telefono ryšio tinkle skambutis buvo inicijuotas.</text:span></text:p>
      <text:p text:style-name="P159"><text:span text:style-name="T160">3.3</text:span><text:span text:style-name="T161">. Skaidrumo įpareigojimą, nustatytą Lietuv</text:span><text:span text:style-name="T162">os Respublikos elektroninių ryšių įstatymo 18 straipsnio 1 dalies 5 punkte bei to paties straipsnio 2 dalyje. Ūkio subjektas UAB „Omnitel“ privalo, kiek tai susiję su balso skambučių užbaigimo paslaugos teikimu:</text:span></text:p>
      <text:p text:style-name="P163"><text:span text:style-name="T164">3.3.1</text:span><text:span text:style-name="T165">. viešai skelbti balso skambučių<text:s/></text:span><text:span text:style-name="T166">užbaigimo paslaugos bei su šios paslaugos teikimu susijusių paslaugų kainas tokiu detalumu ir apimtimi, kokiu jos yra nustatytos tinklų sujungimo sutartyse;</text:span></text:p>
      <text:p text:style-name="P167"><text:span text:style-name="T168">3.3.2</text:span><text:span text:style-name="T169">. per 30 dienų nuo šio įpareigojimo nustatymo dienos paskelbti standartinį pasiūlymą sujun</text:span><text:span text:style-name="T170">gti tinklus, kuris būtų pakankamai detalus, kad būtų galima sudaryti sutartis dėl balso skambučių užbaigimo paslaugos;</text:span></text:p>
      <text:p text:style-name="P171"><text:span text:style-name="T172">3.3.3</text:span><text:span text:style-name="T173">. teikti ūkio subjektams, siekiantiems tinklų sujungimo, visą informaciją, būtiną tinklų sujungimui sudaryti;</text:span></text:p>
      <text:p text:style-name="P174"><text:span text:style-name="T175">3.3.4</text:span><text:span text:style-name="T176">.<text:s/></text:span><text:span text:style-name="T177">Tarnybai pateikti visas tinklų sujungimo sutartis, įskaitant sutarčių pakeitimus ir papildymus, susijusius su prieigos prie balso skambučių užbaigimo paslaugos teikimu per 10 darbo dienų nuo šių sutarčių (taip pat ir papildymų, pakeitimų) sudarymo dienos,<text:s/></text:span><text:span text:style-name="T178">o sutartis, jų pakeitimus ir papildymus, sudarytus iki šio įpareigojimo nustatymo dienos, pateikti per 10 darbo dienų nuo šio įpareigojimo nustatymo dienos.</text:span></text:p>
      <text:p text:style-name="P179"><text:span text:style-name="T180">3.4</text:span><text:span text:style-name="T181">. Kainų kontrolės įpareigojimą, nustatytą Lietuvos Respublikos elektroninių ryšių įstatymo</text:span><text:span text:style-name="T182"><text:s/>23 straipsnio 1 dalyje:</text:span></text:p>
      <text:p text:style-name="P183"><text:span text:style-name="T184">3.4.1</text:span><text:span text:style-name="T185">. nuo dienos, einančios po dvidešimt keturių mėnesių nuo šio įpareigojimo nustatymo dienos, ūkio subjektas UAB „Omnitel“ privalo užtikrinti, kad skambučių užbaigimo UAB „Omnitel“ Tinkle kaina neviršytų Tarnybos nustatytos, ū</text:span><text:span text:style-name="T186">kio subjekto, efektyviai veikiančio konkurencinėje rinkoje, kainos (kuri nustatoma kaip į ateitį orientuotų ilgo laikotarpio vidutinių padidėjimo sąnaudų (angl. Forward-looking Long Run Average Incremental Costs) (įskaitant protingumo kriterijų atitinkanči</text:span><text:span text:style-name="T187">ą investicijų grąžą) bei priedo bendrosioms sąnaudoms padengti suma, vadovaujantis teoriniu operatoriaus efektyvios veiklos modeliu (Bottom up metodu)), jei šios kainos ir faktiškai taikomos skambučių užbaigimo UAB „Omnitel“ Tinkle kainos skirtumas neviršy</text:span><text:span text:style-name="T188">s 20 procentų. Tuo atveju, jei nustatytos ūkio subjekto, efektyviai veikiančio konkurencinėje rinkoje, kainos ir faktiškai taikomos skambučių užbaigimo UAB „Omnitel“ Tinkle kainos skirtumas bus didesnis nei 20 procentų, ūkio subjektas UAB „Omnitel“ privalo</text:span><text:span text:style-name="T189"><text:s/>keisti skambučių užbaigimo<text:s/></text:span><text:soft-page-break/><text:span text:style-name="T190">UAB „Omnitel“ Tinkle kainą ne mažiau kaip po 20 procentų kas dvylika mėnesių nuo dienos, einančios po dvidešimt keturių mėnesių nuo šio įpareigojimo nustatymo dienos, iki tol, kol skambučių užbaigimo UAB „Omnitel“ Tinkle kaina b</text:span><text:span text:style-name="T191">us lygi ūkio subjekto, efektyviai veikiančio konkurencinėje rinkoje, skambučių užbaigimo Tinkle kainai; 3.4.2. dvidešimt keturis mėnesius nuo šio įpareigojimo nustatymo dienos ūkio subjektas UAB „Omnitel“, teikdamas balso skambučių užbaigimo UAB „Omnitel“<text:s/></text:span><text:span text:style-name="T192">Tinkle paslaugos gavėjams balso skambučių užbaigimo UAB „Omnitel“ Tinkle paslaugą, negali taikyti blogesnių sąlygų (įskaitant ir kainas) nei tos, kurios buvo taikomos 2004 m. rugsėjo 30 d.</text:span></text:p>
      <text:p text:style-name="P193"><text:span text:style-name="T194">4</text:span><text:span text:style-name="T195">.<text:s/></text:span><text:span text:style-name="T196">Informuoju</text:span><text:span text:style-name="T197">, kad šis įsakymas gali būti apskųstas Lietuvo</text:span><text:span text:style-name="T198">s Respublikos administracinių bylų teisenos įstatymo (Žin., 1999, Nr.<text:s/></text:span><text:a xlink:href="https://www.e-tar.lt/portal/lt/legalAct/TAR.67B5099C5848" office:target-frame-name="_blank" xlink:show="new"><text:span text:style-name="T199">13-308</text:span></text:a><text:span text:style-name="T200">; 2000, Nr.<text:s/></text:span><text:a xlink:href="https://www.e-tar.lt/portal/lt/legalAct/TAR.78FAC7B20AD8" office:target-frame-name="_blank" xlink:show="new"><text:span text:style-name="T201">85-2566</text:span></text:a><text:span text:style-name="T202">) nustatyta tvarka ir terminais.</text:span></text:p>
      <text:p text:style-name="P203"><text:span text:style-name="T204">5</text:span><text:span text:style-name="T205">.<text:s/></text:span><text:span text:style-name="T206">Nurodau</text:span><text:span text:style-name="T207"><text:s/>šį įsakymą paskelbti „Valstybės žinių“ priede „Informaciniai pranešimai“.</text:span></text:p>
      <text:p text:style-name="P208"/>
      <text:p text:style-name="P209"/>
      <text:p text:style-name="P210"/>
      <text:p text:style-name="P211"><text:span text:style-name="T212">DIREKTORIUS</text:span><text:span text:style-name="T213"><text:tab/>TOMAS BARAKAUSKAS</text:span></text:p>
      <text:p text:style-name="P214"/>
      <text:p text:style-name="P215"/>
      <text:p text:style-name="P216"><text:span text:style-name="T217">Pakeitimai:</text:span></text:p>
      <text:p text:style-name="P218"/>
      <text:p text:style-name="P219"><text:span text:style-name="T220">1.</text:span></text:p>
      <text:p text:style-name="P221"><text:span text:style-name="T222">Lietuvos Respublikos ryšių reguliavimo tarnyba, Įsakymas</text:span></text:p>
      <text:p text:style-name="P223"><text:span text:style-name="T224">Nr.<text:s/></text:span><text:a xlink:href="https://www.e-tar.lt/portal/legalAct.html?documentId=TAR.63C5F538B028" office:target-frame-name="_top" xlink:show="replace"><text:span text:style-name="T225">1V-688</text:span></text:a><text:span text:style-name="T226">, 2007-05-14, Informaciniai pranešimai, 2007, Nr. 38-573 (2007-05-18), i. k. 10711RRISAK001V-688</text:span></text:p>
      <text:p text:style-name="P227"><text:span text:style-name="T228">Dėl kai kurių Lietuvos Respublikos ryšių reguliavimo tarnybos direktoriaus<text:s/></text:span><text:span text:style-name="T229">įsakymų pakeitimo</text:span></text:p>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1T19:17:00Z</meta:creation-date>
    <dc:date>2016-06-01T19:17:00Z</dc:date>
    <meta:template xlink:href="Normal" xlink:type="simple"/>
    <meta:editing-cycles>2</meta:editing-cycles>
    <meta:editing-duration>PT0S</meta:editing-duration>
    <meta:document-statistic meta:page-count="4" meta:paragraph-count="61" meta:word-count="1605" meta:character-count="12574" meta:row-count="282" meta:non-whitespace-character-count="11030"/>
  </office:meta>
</office:document-meta>
</file>