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1999-01-14 iki 2004-07-10</text:span></text:p>
      <text:p text:style-name="P10"/>
      <text:p text:style-name="P11"><text:span text:style-name="T12">Nutarimas paskelbtas: Žin. 1992, Nr.<text:s/></text:span><text:a xlink:href="https://www.e-tar.lt/portal/legalAct.html?documentId=TAR.62699DC784DA" office:target-frame-name="_top" xlink:show="replace"><text:span text:style-name="T13">16-434</text:span></text:a><text:span text:style-name="T14">, i. k. 092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GAVYBOS IR PERDIRBIMO SPARTINIMO</text:p>
      <text:p text:style-name="P23"/>
      <text:p text:style-name="P24">1992 m. kovo 16 d. Nr. 169</text:p>
      <text:p text:style-name="P25">Vilnius</text:p>
      <text:p text:style-name="P26"/>
      <text:p text:style-name="P27">Atsižvelgdama į tai, kad būtina pradėti atrastų naftos telkinių eksploatavimą, spartinti<text:s/>naujų telkinių žvalgymą ir tyrimus, spręsti naftos panaudojimo klausimus, Lietuvos Respublikos Vyriausybė<text:s/><text:span text:style-name="T28">nutari</text:span><text:span text:style-name="T29">a:</text:span></text:p>
      <text:p text:style-name="P30">1. Nustatyti, kad licencijas naftą žvalgyti ir išgauti Lietuvos Respublikoje išduoda Lietuvos Respublikos Vyriausybė konkurso tvarka Naftos darbų licencijų komisijos teikimu, suderinus su Lietuvos Respublikos aplinkos apsaugos departamentu.</text:p>
      <text:p text:style-name="P31">2. Suteikti Gargždų valstybinei naftos geologijos įmonei licenciją eksploatuoti išžvalgytus Genčų,<text:s/><text:span text:style-name="T32">Nausodžio</text:span>, Kretingos, Šiūparių (pietinį), Vilkyčių, Deglių, Pocių telkinius.</text:p>
      <text:p text:style-name="P33">Punkto pakeitimai:</text:p>
      <text:p text:style-name="P34"><text:span text:style-name="T35">Nr.<text:s/></text:span><text:a xlink:href="https://www.e-tar.lt/portal/legalAct.html?documentId=TAR.429BE38A0A33" office:target-frame-name="_top" xlink:show="replace"><text:span text:style-name="T36">608</text:span></text:a><text:span text:style-name="T37">, 1998-05-19, Žin., 1998, Nr. 48-1314 (1998-05-23), i. k. 0981100NUTA00000608</text:span></text:p>
      <text:p text:style-name="P38"><text:span text:style-name="T39">Nr.<text:s/></text:span><text:a xlink:href="https://www.e-tar.lt/portal/legalAct.html?documentId=TAR.8FBDF039F65A" office:target-frame-name="_top" xlink:show="replace"><text:span text:style-name="T40">19</text:span></text:a><text:span text:style-name="T41">, 1999-01-08, Žin., 1999, Nr. 5-115 (1999-01-13), i. k. 0991100NUTA00000019</text:span></text:p>
      <text:p text:style-name="Normal"/>
      <text:p text:style-name="P42">3. Įpareigoti Energetikos ministeriją ir Valstybinę geologijos tarnybą bei jų reguliavimo sferoje esančias įmones pradėti šio nutarimo 2 punkte nurodytų telkinių eksploatavimą ir jų naftos perdirbimą.</text:p>
      <text:p text:style-name="P43">4. Pavesti Prekybos ir materialinių išteklių ministerijai padėti šio nutarimo 2 ir 3 punktuose nurodytoms įmonėms bei tarnyboms apsirūpinti naftos eksploatavimo, saugojimo, transportavimo ir perdirbimo įranga.</text:p>
      <text:p text:style-name="P44">5. Įsteigti Naftos darbų licencijų komisiją. Energetikos ministerija, Ekonomikos ministerija, Prekybos ir materialinių ištekių ministerija, Valstybinė geologijos tarnyba, Lietuvos Respublikos aplinkos apsaugos departamentas turi pasiūlyti po 1 kandidatą į šios komisijos narius.</text:p>
      <text:p text:style-name="P45">6. Įpareigoti Energetikos ministeriją ir Valstybinę geologijos tarnybą parengti ir pateikti Naftos darbų licencijų komisijai tvirtinti šių metų naftos gavybos<text:s/>Lietuvoje programą.</text:p>
      <text:p text:style-name="P46">7. Energetikos ministerija, Ekonomikos ministerija, Valstybinė geologijos tarnyba, Prekybos ir materialinių išteklių ministerija turi parengti lietuviškos naftos vertės nustatymo ir pardavimo laikinąją tvarką.</text:p>
      <text:p text:style-name="P47">8. Patvirtinti:</text:p>
      <text:p text:style-name="P48">8.1. Naftos darbų licencijų komisijos nuostatus (pridedama);</text:p>
      <text:p text:style-name="P49">8.2. Laikinąsias naftos paieškų, žvalgymo ir gavybos Lietuvos Respublikoje taisykles (pridedama).</text:p>
      <text:p text:style-name="P50"/>
      <text:p text:style-name="P51"/>
      <text:p text:style-name="P52"/>
      <text:p text:style-name="P53">Lietuvos Respublikos<text:s/></text:p>
      <text:p text:style-name="P54">Ministras Pirmininkas<text:s/><text:tab/>G. Vagnorius</text:p>
      <text:p text:style-name="P55"/>
      <text:soft-page-break/>
      <text:p text:style-name="P56">PATVIRTINTA</text:p>
      <text:p text:style-name="P64">Lietuvos Respublikos Vyriausybės</text:p>
      <text:p text:style-name="P65">1992 m. kovo 16 d. nutarimu Nr. 169</text:p>
      <text:p text:style-name="P66"/>
      <text:p text:style-name="P67"><text:span text:style-name="T68">NAFTOS DARBŲ LICENCIJŲ KOMISIJOS NUOSTATAI</text:span></text:p>
      <text:p text:style-name="P69"/>
      <text:p text:style-name="P70"><text:span text:style-name="T71">BENDROJI DALIS</text:span></text:p>
      <text:p text:style-name="P72"/>
      <text:p text:style-name="P73">1. Naftos darbų<text:s/>licencijų komisija (toliau vadinama komisija) yra sudaryta Lietuvos Respublikos Vyriausybės ir sprendžia klausimus, susijusius su naftos darbų licencijų išdavimu Lietuvos Respublikos ir užsienio šalių juridiniams ir fiziniams asmenims, taip pat užtikrina<text:s/>valstybei naudingiausią ir saugiausią naftos darbų eigą.</text:p>
      <text:p text:style-name="P74">2. Komisija savo veikloje vadovaujasi Lietuvos Respublikos Konstitucija (Pagrindiniu Įstatymu), kitais Lietuvos Respublikos įstatymais, Lietuvos Respublikos Vyriausybės nutarimais, potvarkiais, kitais normatyviniais aktais, Laikinosiomis naftos paieškų, žvalgymo ir gavybos Lietuvos Respublikoje taisyklėmis ir šiais nuostatais.</text:p>
      <text:p text:style-name="P75"/>
      <text:p text:style-name="P76"><text:span text:style-name="T77">KOMISIJOS UŽDAVINIAI IR FUNKCIJOS</text:span></text:p>
      <text:p text:style-name="P78"/>
      <text:p text:style-name="P79">3. Svarbiausieji komisijos uždaviniai yra užtikrinti:</text:p>
      <text:p text:style-name="P80"><text:span text:style-name="T81">3.1</text:span><text:span text:style-name="T82">. techniniu, finans</text:span><text:span text:style-name="T83">iniu ir aplinkosauginiu požiūriais pajėgiausių Lietuvos Respublikos ir užsienio juridinių ir fizinių asmenų dalyvavimą naftos darbuose;</text:span><text:s/></text:p>
      <text:p text:style-name="P84">Punkto pakeitimai:</text:p>
      <text:p text:style-name="P85"><text:span text:style-name="T86">Nr.<text:s/></text:span><text:a xlink:href="https://www.e-tar.lt/portal/legalAct.html?documentId=TAR.87BB517E7B79" office:target-frame-name="_top" xlink:show="replace"><text:span text:style-name="T87">604</text:span></text:a><text:span text:style-name="T88">, 1993-08-0</text:span><text:span text:style-name="T89">4, Žin., 1993, Nr. 35-805 (1993-08-06), i. k. 0931100NUTA00000604</text:span></text:p>
      <text:p text:style-name="Normal"/>
      <text:p text:style-name="P90">3.2. valstybei naudingiausią ir saugiausią naftos darbų eigą.</text:p>
      <text:p text:style-name="P91">4. Komisija, spręsdama jai pavestus uždavinius, vykdo šias funkcijas:</text:p>
      <text:p text:style-name="P92"><text:span text:style-name="T93">4.1.</text:span><text:span text:style-name="T94"><text:s/>Neteko galios nuo 1993-08-07</text:span></text:p>
      <text:p text:style-name="P95">Punkto<text:s/>naikinimas:</text:p>
      <text:p text:style-name="P96"><text:span text:style-name="T97">Nr.<text:s/></text:span><text:a xlink:href="https://www.e-tar.lt/portal/legalAct.html?documentId=TAR.87BB517E7B79" office:target-frame-name="_top" xlink:show="replace"><text:span text:style-name="T98">604</text:span></text:a><text:span text:style-name="T99">, 1993-08-04, Žin. 1993, Nr. 35-805 (1993-08-06), i. k. 0931100NUTA00000604</text:span></text:p>
      <text:p text:style-name="Normal"/>
      <text:p text:style-name="P100"><text:span text:style-name="T101">4.2</text:span><text:span text:style-name="T102">. teikia pasiūlymus Lietuvos Respublikos Vyriausybei dėl licencijos ieš</text:span><text:span text:style-name="T103">koti, žvalgyti ir išgauti naftą išdavimo;</text:span></text:p>
      <text:p text:style-name="P104">Punkto pakeitimai:</text:p>
      <text:p text:style-name="P105"><text:span text:style-name="T106">Nr.<text:s/></text:span><text:a xlink:href="https://www.e-tar.lt/portal/legalAct.html?documentId=TAR.87BB517E7B79" office:target-frame-name="_top" xlink:show="replace"><text:span text:style-name="T107">604</text:span></text:a><text:span text:style-name="T108">, 1993-08-04, Žin., 1993, Nr. 35-805 (1993-08-06), i. k. 0931100NUTA00000604</text:span></text:p>
      <text:p text:style-name="Normal"/>
      <text:p text:style-name="P109"><text:span text:style-name="T110">4.3</text:span><text:span text:style-name="T111">. teikia pasiūlymus L</text:span><text:span text:style-name="T112">ietuvos Respublikos Vyriausybei dėl naftos darbų reguliavimo normatyvinių aktų;</text:span><text:s/></text:p>
      <text:p text:style-name="P113">Punkto pakeitimai:</text:p>
      <text:p text:style-name="P114"><text:span text:style-name="T115">Nr.<text:s/></text:span><text:a xlink:href="https://www.e-tar.lt/portal/legalAct.html?documentId=TAR.87BB517E7B79" office:target-frame-name="_top" xlink:show="replace"><text:span text:style-name="T116">604</text:span></text:a><text:span text:style-name="T117">, 1993-08-04, Žin., 1993, Nr. 35-805 (1993-08-06), i. k. 0931100NUT</text:span><text:span text:style-name="T118">A00000604</text:span></text:p>
      <text:p text:style-name="Normal"/>
      <text:p text:style-name="P119">4.4. tvirtina konkursų dėl naftos darbų licencijų nuostatus;</text:p>
      <text:p text:style-name="P120">4.5. Lietuvos Respublikos Vyriausybės pavedimu skelbia šių konkursų laiką;</text:p>
      <text:p text:style-name="P121">4.6. atlieka naftos darbų sutarčių ekspertizę ir teikia pasiūlymus Lietuvos Respublikos Vyriausybei;</text:p>
      <text:p text:style-name="P122">4.7. tvirtina naftos darbų programas;</text:p>
      <text:p text:style-name="P123">4.8. nagrinėja naftos darbų licencijų galiojimo sustabdymo, nutraukimo (ir licenciatui pageidaujant), jų sąlygų pakeitimo, perdavimo kitiems Lietuvos Respublikos ir užsienio juridiniams ir fiziniams asmenims klausimus;</text:p>
      <text:p text:style-name="P124">4.9. tvirtina atliktų darbų ataskaitas.</text:p>
      <text:p text:style-name="P125"/>
      <text:p text:style-name="P126"><text:span text:style-name="T127">KOMISIJOS SUDĖTIS IR DARBO ORGANIZAVIMAS</text:span></text:p>
      <text:p text:style-name="P128"/>
      <text:p text:style-name="P129"><text:span text:style-name="T130">5</text:span><text:span text:style-name="T131">. Į komisijos sudėtį įeina po vieną Lietuvos Respublikos aplinkos apsaugos departamento, Energetikos ministerijos, Ekonomikos ministerijos,<text:s/></text:span><text:span text:style-name="T132">Pramonės ir prekybos ministerijos, Valstybinės geologijos tarnybos prie Statybos ir urbanistikos ministerijos vadovą.</text:span><text:s/></text:p>
      <text:p text:style-name="P133">Punkto pakeitimai:</text:p>
      <text:p text:style-name="P134"><text:span text:style-name="T135">Nr.<text:s/></text:span><text:a xlink:href="https://www.e-tar.lt/portal/legalAct.html?documentId=TAR.87BB517E7B79" office:target-frame-name="_top" xlink:show="replace"><text:span text:style-name="T136">604</text:span></text:a><text:span text:style-name="T137">, 1993-08-04, Žin., 1993, Nr.</text:span><text:span text:style-name="T138"><text:s/>35-805 (1993-08-06), i. k. 0931100NUTA00000604</text:span></text:p>
      <text:p text:style-name="Normal"/>
      <text:p text:style-name="P139">6. Komisijai vadovauja pirmininkas, skiriamas iš Energetikos ministerijos vadovų, o jam nesant – pavaduotojas. Pirmininką ir pavaduotoją pareigoms skiria ir iš pareigų atleidžia, o komisijos narius tvirtina Lietuvos Respublikos Ministras Pirmininkas šių nuostatų 5 punkte nurodytų organizacijų teikimu.</text:p>
      <text:p text:style-name="P140">7. Komisijos pirmininkas organizuoja komisijos veiklą.</text:p>
      <text:p text:style-name="P141">8. Komisija visus nutarimus priima pagal susitarimą.</text:p>
      <text:p text:style-name="P142">9. Komisija vykdo funkcijas,<text:s/>neviršydama savo kompetencijos.</text:p>
      <text:p text:style-name="P143"/>
      <text:p text:style-name="P144"><text:span text:style-name="T145">KOMISIJOS TEISĖS</text:span></text:p>
      <text:p text:style-name="P146"/>
      <text:p text:style-name="P147">10. Komisija turi teisę:</text:p>
      <text:p text:style-name="P148">10.1. gauti iš ministerijų, departamentų, valstybinių tarnybų bei jų reguliavimo sferoje esančių įmonių ir organizacijų informaciją, reikalingą šių nuostatų 4 punkte nurodytoms funkcijoms vykdyti;</text:p>
      <text:p text:style-name="P149">10.2. prireikus nustatytąja tvarka pasitelkti mokslines ir kitas organizacijas;</text:p>
      <text:p text:style-name="P150">10.3. savarankiškai spręsti esamas problemas, neviršydama savo kompetencijos ir atsakomybės.</text:p>
      <text:p text:style-name="P151"/>
      <text:p text:style-name="P152"><text:span text:style-name="T153">KOMISIJOS ATSAKOMYBĖ</text:span></text:p>
      <text:p text:style-name="P154"/>
      <text:p text:style-name="P155">11. Komisijos<text:s/>nariai atsako už komisijos sprendimus, neviršydami jų atstovaujamų valstybinių tarnybų kompetencijos.</text:p>
      <text:p text:style-name="P156"/>
      <text:p text:style-name="P157">12. Komisijos pirmininkas asmeniškai atsako už komisijai pavestų uždavinių vykdymą.</text:p>
      <text:p text:style-name="P158">______________</text:p>
      <text:soft-page-break/>
      <text:p text:style-name="P159">PATVIRTINTA</text:p>
      <text:p text:style-name="P167">Lietuvos Respublikos Vyriausybės</text:p>
      <text:p text:style-name="P168">1992 m. kovo 16 d. nutarimu Nr. 169</text:p>
      <text:p text:style-name="P169"/>
      <text:p text:style-name="P170"><text:span text:style-name="T171">LAIKINOSIOS NAFTOS PAIEŠKŲ, ŽVALGYMO IR GAVYBOS LIETUVOS RESPUBLIKOJE TAISYKLĖS</text:span></text:p>
      <text:p text:style-name="P172"/>
      <text:p text:style-name="P173"><text:span text:style-name="T174">BENDROJI DALIS</text:span></text:p>
      <text:p text:style-name="P175"/>
      <text:p text:style-name="P176">1. Laikinosios naftos paieškų, žvalgymo ir gavybos Lietuvos Respublikoje taisyklės nustato naftos darbų (naftos telkinių prognozavimo, paieškų ir žvalgymo, eksploatavimo Lietuvos Respublikos teritorijoje (sausumoje ir jūroje) tvarką. Šių taisyklių privalo laikytis visi Lietuvos Respublikos ir užsienio juridiniai ir fiziniai asmenys, ketinantys<text:s/>vykdyti arba vykdantys naftos darbus Lietuvos Respublikoje.</text:p>
      <text:p text:style-name="P177"/>
      <text:p text:style-name="P178"><text:span text:style-name="T179">VALSTYBINĖS TARNYBOS, SPRENDŽIANČIOS NAFTOS DARBŲ LICENCIJŲ IŠDAVIMO KLAUSIMUS</text:span></text:p>
      <text:p text:style-name="P180"/>
      <text:p text:style-name="P181"><text:span text:style-name="T182">2</text:span><text:span text:style-name="T183">. Licenciją ieškoti, žvalgyti ir eksploatuoti naftos telkinius Lietuvos Respublikos ir užsienio<text:s/></text:span><text:span text:style-name="T184">juridiniams ir fiziniams asmenims išduoda Lietuvos Respublikos Vyriausybė atskirais nutarimais, suderinusi su Lietuvos Respublikos aplinkos apsaugos departamentu, Naftos darbų licencijų komisijos (toliau vadinama – komisija) teikimu.</text:span><text:s/></text:p>
      <text:p text:style-name="P185">Punkto pakeitimai:</text:p>
      <text:p text:style-name="P186"><text:span text:style-name="T187">Nr</text:span><text:span text:style-name="T188">.<text:s/></text:span><text:a xlink:href="https://www.e-tar.lt/portal/legalAct.html?documentId=TAR.87BB517E7B79" office:target-frame-name="_top" xlink:show="replace"><text:span text:style-name="T189">604</text:span></text:a><text:span text:style-name="T190">, 1993-08-04, Žin., 1993, Nr. 35-805 (1993-08-06), i. k. 0931100NUTA00000604</text:span></text:p>
      <text:p text:style-name="Normal"/>
      <text:p text:style-name="P191">3. Licencijas prognozuoti naftos telkinius Lietuvos Respublikos ir užsienio juridiniams<text:s/>ir fiziniams asmenims išduoda Valstybinė geologijos tarnyba, suderinusi su Lietuvos Respublikos aplinkos apsaugos departamentu ir rajono valdyba.</text:p>
      <text:p text:style-name="P192"><text:span text:style-name="T193">4.</text:span><text:span text:style-name="T194"><text:s/>Neteko galios nuo 1993-08-07</text:span></text:p>
      <text:p text:style-name="P195">Punkto naikinimas:</text:p>
      <text:p text:style-name="P196"><text:span text:style-name="T197">Nr.<text:s/></text:span><text:a xlink:href="https://www.e-tar.lt/portal/legalAct.html?documentId=TAR.87BB517E7B79" office:target-frame-name="_top" xlink:show="replace"><text:span text:style-name="T198">604</text:span></text:a><text:span text:style-name="T199">, 1993-08-04, Žin. 1993, Nr. 35-805 (1993-08-06), i. k. 0931100NUTA00000604</text:span></text:p>
      <text:p text:style-name="Normal"/>
      <text:p text:style-name="P200"><text:span text:style-name="T201">VALSTYBINĖS ĮMONĖS IR ORGANIZACIJOS, ĮGALIOTOS VYKDYTI NAFTOS DARBUS</text:span></text:p>
      <text:p text:style-name="P202"/>
      <text:p text:style-name="P203"><text:span text:style-name="T204">5</text:span><text:span text:style-name="T205">. Naftos darbus vykdyti ne konkurso tvarka Lietuvos Respublikos<text:s/></text:span><text:span text:style-name="T206">Vyriausybės yra įgaliota Gargždų valstybinė naftos geologijos įmonė.</text:span><text:s/></text:p>
      <text:p text:style-name="P207">Punkto pakeitimai:</text:p>
      <text:p text:style-name="P208"><text:span text:style-name="T209">Nr.<text:s/></text:span><text:a xlink:href="https://www.e-tar.lt/portal/legalAct.html?documentId=TAR.87BB517E7B79" office:target-frame-name="_top" xlink:show="replace"><text:span text:style-name="T210">604</text:span></text:a><text:span text:style-name="T211">, 1993-08-04, Žin., 1993, Nr. 35-805 (1993-08-06), i. k. 0931100NUTA00000604</text:span></text:p>
      <text:p text:style-name="Normal"/>
      <text:p text:style-name="P212"><text:span text:style-name="T213">NAFTOS DARBŲ VYKDYMO SĄLYGOS</text:span></text:p>
      <text:p text:style-name="P214"/>
      <text:p text:style-name="P215">6. Naftos darbai yra naftos telkinių prognozavimas, paieškos, jų žvalgymas ir eksploatavimas (naftos gavyba).</text:p>
      <text:p text:style-name="P216">7. Naftingumo prognozavimas – moksliniai tyrimai ir specialus gręžimas, kuriais grindžiama galimybė rasti naftos telkinius, išskiriami perspektyvūs plotai, orientuojamos paieškos.</text:p>
      <text:p text:style-name="P217">8. Naftos telkinių paieškos – geologiniai, geofiziniai ir kiti pagalbiniai darbai, reikalingi tiesioginiams naftos požymiams surasti palankiomis jai susikaupti sąlygomis.</text:p>
      <text:p text:style-name="P218">9. Naftos telkinių žvalgymas – geologiniai, geofiziniai, technologiniai ir kiti darbai, būtini naftos telkinio dydžiui, formai, sandarai, naftos išteklių savybėms bei naftos gavybos sąlygoms nustatyti, taip pat ir būtinos apimties bandomoji gavyba.</text:p>
      <text:p text:style-name="P219">10.<text:s/>Naftos telkinių eksploatavimas – darbai, reikalingi naftai į žemės paviršių iškelti, jai apdoroti, išvalyti, saugoti ir transportuoti vartotojui (pirkėjui), taip pat įrengimų, ryšio linijų montavimas, kelių tiesimas, priežiūra bei likvidavimas baigus gavybą.</text:p>
      <text:p text:style-name="P220"/>
      <text:p text:style-name="P221"><text:span text:style-name="T222">TEISĖ VYKDYTI NAFTOS DARBUS</text:span></text:p>
      <text:p text:style-name="P223"/>
      <text:p text:style-name="P224">11. Vykdyti naftos darbus turi teisę visi Lietuvos Respublikos ir užsienio juridiniai ir fiziniai asmenys, gavę naftos darbų licencijas ir turintys teisę nuomoti sklypą (toliau vadinama – licenciatai).</text:p>
      <text:p text:style-name="P225"><text:span text:style-name="T226">12</text:span><text:span text:style-name="T227">.<text:s/></text:span><text:span text:style-name="T228">Įmonė, dalyvavusi surandant naftos telkinį, nustatytąja tvarka gali dalyvauti ir jo žvalgyme bei eksploatavime.</text:span><text:s/></text:p>
      <text:p text:style-name="P229">Punkto pakeitimai:</text:p>
      <text:p text:style-name="P230"><text:span text:style-name="T231">Nr.<text:s/></text:span><text:a xlink:href="https://www.e-tar.lt/portal/legalAct.html?documentId=TAR.87BB517E7B79" office:target-frame-name="_top" xlink:show="replace"><text:span text:style-name="T232">604</text:span></text:a><text:span text:style-name="T233">, 1993-08-04, Žin., 1993, Nr.<text:s/></text:span><text:span text:style-name="T234">35-805 (1993-08-06), i. k. 0931100NUTA00000604</text:span></text:p>
      <text:p text:style-name="Normal"/>
      <text:p text:style-name="P235">13. Teisė vykdyti naftos darbus gali būti perduota kitiems Lietuvos Respublikos ir užsienio juridiniams ir fiziniams asmenims tik gavus Lietuvos Respublikos Vyriausybės leidimą.</text:p>
      <text:p text:style-name="P236"/>
      <text:p text:style-name="P237"><text:span text:style-name="T238">NAFTOS DARBŲ PLOTAI</text:span></text:p>
      <text:p text:style-name="P239"/>
      <text:p text:style-name="P240">14. Plotai, skirti naftos telkinių paieškoms, sudaromi iš vienetinių plotelių, sutampančių su topografinėmis 1: 25000 mastelio planšetėmis, kurių kraštinės lygios 7'30“ ilgumos ir 5' platumos. Plotus taip pat gali riboti valstybės siena ir jūros kranto<text:s/>linija.<text:s/><text:span text:style-name="T241">Naftos darbų plotuose gali būti nustatytos teritorijos (draustiniai, rezervatai ir pan.), kuriose draudžiama vykdyti seisminius (sprogdinimo) bei gręžimo darbus arba šiems darbams nustatomos specialios sąlygos.</text:span></text:p>
      <text:p text:style-name="P242">Punkto pakeitimai:</text:p>
      <text:p text:style-name="P243"><text:span text:style-name="T244">Nr.<text:s/></text:span><text:a xlink:href="https://www.e-tar.lt/portal/legalAct.html?documentId=TAR.87BB517E7B79" office:target-frame-name="_top" xlink:show="replace"><text:span text:style-name="T245">604</text:span></text:a><text:span text:style-name="T246">, 1993-08-04, Žin., 1993, Nr. 35-805 (1993-08-06), i. k. 0931100NUTA00000604</text:span></text:p>
      <text:p text:style-name="Normal"/>
      <text:p text:style-name="P247">15. Plotus, skirtus naftos telkinių paieškoms, gali sudaryti nuo 1 iki 16 vienetinių plotelių, o žvalgymui – nuo 1 iki 4 vienetinių plotelių, neskaitant nepilnų vienetinių plotelių, apribotų valstybės sienos ir jūros kranto linijos. Į šiuos plotelius neįtraukiami anksčiau surastų telkinių užimami plotai, kuriuos žvalgyti ar eksploatuoti gali būti išduodama<text:s/>atskira licencija.</text:p>
      <text:p text:style-name="P248"><text:span text:style-name="T249">Plotai, skirti naftos telkinių paieškoms, gali būti padidinti komisijos sprendimu.</text:span></text:p>
      <text:p text:style-name="P250">Punkto pakeitimai:</text:p>
      <text:p text:style-name="P251"><text:span text:style-name="T252">Nr.<text:s/></text:span><text:a xlink:href="https://www.e-tar.lt/portal/legalAct.html?documentId=TAR.87BB517E7B79" office:target-frame-name="_top" xlink:show="replace"><text:span text:style-name="T253">604</text:span></text:a><text:span text:style-name="T254">, 1993-08-04, Žin., 1993, Nr. 35-805 (1993-08</text:span><text:span text:style-name="T255">-06), i. k. 0931100NUTA00000604</text:span></text:p>
      <text:p text:style-name="Normal"/>
      <text:p text:style-name="P256">16. Plotas, skirtas naftos telkinių paieškoms, per licencijos galiojimo laiką gali būti mažinamas sutartyje ar darbų programoje numatytomis sąlygomis arba licenciato pageidavimu, gavus komisijos sutikimą (leidimą), taip<text:s/>pat atskiru šios komisijos nutarimu, kai sutarties sąlygos nevykdomos. Šiuo atveju naftos telkinių paieškoms tuose plotuose, kuriuose darbai nutraukiami, gali būti išduota nauja licencija.</text:p>
      <text:p text:style-name="P257">17. Lietuvos Respublikos ir užsienio juridiniai ir fiziniai asmenys, nustatytąja tvarka turintys teisę vykdyti naftos paieškų darbus, privalo gauti rajono valdybos sprendimą dėl žemės ploto, kuriame ketinama vykdyti naftos paieškų darbus, nuomos. Šiame sprendime nurodoma žalos, padarytos žemės ūkiui, atlyginimo tvarka.</text:p>
      <text:p text:style-name="P258">18. Naftos telkinių žvalgymui ir naftos gavybai skiriamas plotas, jungiantis vieną ar kelis gretimus telkinius. Prie jo gali būti skiriami sklypai keliams, elektros bei ryšio linijoms, naftotiekiui tiesti ir kitiems pagalbiniams įrengimams montuoti,<text:s/>jeigu jų negalima arba netikslinga įrengti telkinio plote.</text:p>
      <text:p text:style-name="P259"><text:span text:style-name="T260">19</text:span><text:span text:style-name="T261">. Licencija vienam plotui gali būti išduota tik vienam licenciatui.</text:span></text:p>
      <text:p text:style-name="P262"><text:span text:style-name="T263">Vienas licenciatas gali turėti licencijas keliems plotams, tačiau kiekviena iš jų išduodama atskiro konkurso tvarka.</text:span><text:s/></text:p>
      <text:p text:style-name="P264">Punkto pakeitimai:</text:p>
      <text:soft-page-break/>
      <text:p text:style-name="P265"><text:span text:style-name="T266">Nr.<text:s/></text:span><text:a xlink:href="https://www.e-tar.lt/portal/legalAct.html?documentId=TAR.87BB517E7B79" office:target-frame-name="_top" xlink:show="replace"><text:span text:style-name="T267">604</text:span></text:a><text:span text:style-name="T268">, 1993-08-04, Žin., 1993, Nr. 35-805 (1993-08-06), i. k. 0931100NUTA00000604</text:span></text:p>
      <text:p text:style-name="Normal"/>
      <text:p text:style-name="P269">20. Papildomas plotas naftos telkinių paieškoms gali būti<text:s/>suteikiamas nekonkurso tvarka tuo atveju, kai įrodoma, kad tas plotas yra prie eksploatuojamo telkinio ribos. Šiuo atveju papildomai gali būti skirti ne daugiau kaip 2 vienetiniai ploteliai. Sprendimus dėl to priima komisija.</text:p>
      <text:p text:style-name="P270">21. Lietuvos Respublikos ir užsienio juridiniai ir fiziniai asmenys, gaunantys nustatytąja tvarka licenciją naftos telkinį žvalgyti ar eksploatuoti, privalo išsinuomoti žemės sklypą, kuriame vykdomi šie darbai.</text:p>
      <text:p text:style-name="P271">Perduodant nustatytąja tvarka licenciją telkinį žvalgyti ar eksploatuoti kitam Lietuvos Respublikos ir užsienio juridiniam ir fiziniam asmeniui, turi būti iš naujo įforminta ir žemės sklypo, kuriame vykdomi darbai, nuoma.</text:p>
      <text:p text:style-name="P272"/>
      <text:p text:style-name="P273"><text:span text:style-name="T274">NAFTOS DARBŲ LICENCIJŲ IŠDAVIMAS</text:span></text:p>
      <text:p text:style-name="P275"/>
      <text:p text:style-name="P276"><text:span text:style-name="T277">22</text:span><text:span text:style-name="T278">. Licencija suteikia jos savininkui teisę ieškoti naftos tel</text:span><text:span text:style-name="T279">kinių, žvalgyti ir eksploatuoti atrastus naftos telkinius.</text:span></text:p>
      <text:p text:style-name="P280">Punkto pakeitimai:</text:p>
      <text:p text:style-name="P281"><text:span text:style-name="T282">Nr.<text:s/></text:span><text:a xlink:href="https://www.e-tar.lt/portal/legalAct.html?documentId=TAR.87BB517E7B79" office:target-frame-name="_top" xlink:show="replace"><text:span text:style-name="T283">604</text:span></text:a><text:span text:style-name="T284">, 1993-08-04, Žin., 1993, Nr. 35-805 (1993-08-06), i. k. 0931100NUTA00000604</text:span></text:p>
      <text:p text:style-name="Normal"/>
      <text:p text:style-name="P285"><text:span text:style-name="T286">23</text:span><text:span text:style-name="T287">. Dar</text:span><text:span text:style-name="T288">bai licencijuojamame plote skirstomi į tris stadijas: paieškų, žvalgymo ir gavybos. Kiekvienai darbų stadijai nustatomas vykdymo laikas ir sudaroma atskira darbų programa, kurią įvykdžius, Lietuvos Respublikos Vyriausybei ar jos įgaliotoms institucijoms pa</text:span><text:span text:style-name="T289">teikiama nustatytosios formos ataskaita ir gauti geologiniai duomenys.</text:span></text:p>
      <text:p text:style-name="P290">Punkto pakeitimai:</text:p>
      <text:p text:style-name="P291"><text:span text:style-name="T292">Nr.<text:s/></text:span><text:a xlink:href="https://www.e-tar.lt/portal/legalAct.html?documentId=TAR.87BB517E7B79" office:target-frame-name="_top" xlink:show="replace"><text:span text:style-name="T293">604</text:span></text:a><text:span text:style-name="T294">, 1993-08-04, Žin., 1993, Nr. 35-805 (1993-08-06), i. k. 0931100NUTA00000604</text:span></text:p>
      <text:p text:style-name="Normal"/>
      <text:p text:style-name="P295"><text:span text:style-name="T296">24</text:span><text:span text:style-name="T297">. Licencijos galiojimo laikas siejamas su 23 punkte nurodytomis darbų stadijomis.</text:span></text:p>
      <text:p text:style-name="P298">Paieškos gali trukti iki 3 metų nuo šios licencijos gavimo dienos. Licencijos savininkui prašant, komisija šį laiką gali pratęsti dar 3 metams, jeigu prašymas bus pakankamai pagrįstas.</text:p>
      <text:p text:style-name="P299">Surastas naftos telkinys turi būti išžvalgytas ir paruoštas gavybai per 3 metus nuo tos dienos, kurią Lietuvos Respublikos Vyriausybė patvirtins šių darbų programą. Šis laikas gali būti pratęstas dar 1 metams.</text:p>
      <text:p text:style-name="P300"><text:span text:style-name="T301">Naftos gavybos trukmė prikla</text:span><text:span text:style-name="T302">uso nuo gavybos režimo ir ekonominio tikslingumo. Šios stadijos trukmė nurodoma programoje ir gali būti keičiama sutartyje ir darbų programoje numatyta tvarka.</text:span></text:p>
      <text:p text:style-name="P303">Punkto pakeitimai:</text:p>
      <text:p text:style-name="P304"><text:span text:style-name="T305">Nr.<text:s/></text:span><text:a xlink:href="https://www.e-tar.lt/portal/legalAct.html?documentId=TAR.87BB517E7B79" office:target-frame-name="_top" xlink:show="replace"><text:span text:style-name="T306">604</text:span></text:a><text:span text:style-name="T307">, 1993-08-04, Žin., 1993, Nr. 35-805 (1993-08-06), i. k. 0931100NUTA00000604</text:span></text:p>
      <text:p text:style-name="Normal"/>
      <text:p text:style-name="P308"><text:span text:style-name="T309">25</text:span><text:span text:style-name="T310">. Teisę pradėti kitos stadijos darbus licencijos savininkas įgyja tuo atveju, jeigu visiš</text:span><text:span text:style-name="T311">kai įvykdo savo įsipareigojimus, nustatytus ankstesnės stadijos programoje, ir pateikia prašymą pratęsti licenciją iki einamosios stadijos pabaigos.</text:span></text:p>
      <text:p text:style-name="P312">Punkto pakeitimai:</text:p>
      <text:p text:style-name="P313"><text:span text:style-name="T314">Nr.<text:s/></text:span><text:a xlink:href="https://www.e-tar.lt/portal/legalAct.html?documentId=TAR.87BB517E7B79" office:target-frame-name="_top" xlink:show="replace"><text:span text:style-name="T315">60</text:span><text:span text:style-name="T316">4</text:span></text:a><text:span text:style-name="T317">, 1993-08-04, Žin., 1993, Nr. 35-805 (1993-08-06), i. k. 0931100NUTA00000604</text:span></text:p>
      <text:p text:style-name="Normal"/>
      <text:p text:style-name="P318"><text:span text:style-name="T319">26</text:span><text:span text:style-name="T320">. Pratęsdama licenciją vykdyti atskiras darbų stadijas, komisija, atsižvelgdama į pateiktų ataskaitų išvadas bei licencijos savininko pageidavimus, nustatytąja tvarka gali</text:span><text:span text:style-name="T321"><text:s/>sumažinti plotą, skirtą naftos telkinių paieškoms, arba skirti papildomą plotą tolesniems darbams vykdyti.</text:span><text:s/></text:p>
      <text:p text:style-name="P322">Punkto pakeitimai:</text:p>
      <text:p text:style-name="P323"><text:span text:style-name="T324">Nr.<text:s/></text:span><text:a xlink:href="https://www.e-tar.lt/portal/legalAct.html?documentId=TAR.87BB517E7B79" office:target-frame-name="_top" xlink:show="replace"><text:span text:style-name="T325">604</text:span></text:a><text:span text:style-name="T326">, 1993-08-04, Žin., 1993, Nr. 35-805<text:s/></text:span><text:span text:style-name="T327">(1993-08-06), i. k. 0931100NUTA00000604</text:span></text:p>
      <text:p text:style-name="Normal"/>
      <text:p text:style-name="P328"><text:span text:style-name="T329">LICENCIATŲ TEISĖS IR PAREIGOS</text:span></text:p>
      <text:p text:style-name="P330"/>
      <text:p text:style-name="P331">27. Licenciatas privalo:</text:p>
      <text:p text:style-name="P332">27.1. atlikti visus numatytus programoje naftos darbus nustatytu laiku, laikydamasis jų kokybės, aplinkosaugos ir darbosaugos reikalavimų, nurodytų Lietuvos Respublikos įstatymuose ir kituose galiojančiuose normatyviniuose aktuose. Nukrypimai nuo naftos darbų programos galimi tik gavus komisijos leidimą. Sudarant darbų programą, Valstybinė geologijos tarnyba<text:s/><text:span text:style-name="T333">prie Statybos ir urbanistikos ministerijos</text:span><text:s/>gali įpareigoti licenciatą atlikti papildomus darbus, susijusius su naftos darbais (šiluminio srauto, radioaktyvumo, stratigrafinius, hidrogeologinius, geocheminius, geofizinius tyrimus);</text:p>
      <text:p text:style-name="P334">Punkto pakeitimai:</text:p>
      <text:p text:style-name="P335"><text:span text:style-name="T336">Nr.<text:s/></text:span><text:a xlink:href="https://www.e-tar.lt/portal/legalAct.html?documentId=TAR.87BB517E7B79" office:target-frame-name="_top" xlink:show="replace"><text:span text:style-name="T337">604</text:span></text:a><text:span text:style-name="T338">, 1993-08-04, Žin., 1993, Nr. 35-805 (1993-08-06), i. k. 0931100NUTA00000604</text:span></text:p>
      <text:p text:style-name="Normal"/>
      <text:p text:style-name="P339">27.2. teikti Valstybinei geologijos tarnybai tikslius ir išsamius duomenis, gautus darbų metu, taip pat gręžinių kerną, tokios apimties, pavidalo ir tokiu laiku, kaip numatyta darbų programoje, nepaisydamas darbų rezultatų. Draudžiama perduoti (parduoti) šiuos duomenis kitiems juridiniams ir fiziniams asmenims be Valstybinės geologijos tarnybos leidimo. Licenciatas taip pat privalo pateikti šiai tarnybai visus duomenis apie atrastus kitus gamtos išteklius (radioaktyvumo, slėgio, temperatūros anomalijas, mineralizacijos požymius), aptiktas kenksmingų medžiagų sankaupas, archeologinius objektus. Draudžiama perduoti šiuos duomenis juridiniams<text:s/>ir fiziniams asmenims be Valstybinės geologijos tarnybos<text:s/><text:span text:style-name="T340">prie Statybos ir urbanistikos ministerijos</text:span><text:s/>leidimo;</text:p>
      <text:p text:style-name="P341">Punkto pakeitimai:</text:p>
      <text:p text:style-name="P342"><text:span text:style-name="T343">Nr.<text:s/></text:span><text:a xlink:href="https://www.e-tar.lt/portal/legalAct.html?documentId=TAR.87BB517E7B79" office:target-frame-name="_top" xlink:show="replace"><text:span text:style-name="T344">604</text:span></text:a><text:span text:style-name="T345">, 1993-08-04, Žin., 1993, Nr. 35-805<text:s/></text:span><text:span text:style-name="T346">(1993-08-06), i. k. 0931100NUTA00000604</text:span></text:p>
      <text:p text:style-name="Normal"/>
      <text:p text:style-name="P347">27.3. pateikti<text:s/><text:span text:style-name="T348">institucijoms</text:span>, valstybės įgaliotiems kontroliuoti naftos darbus, jų reikalaujamus duomenis.</text:p>
      <text:p text:style-name="P349">Punkto pakeitimai:</text:p>
      <text:p text:style-name="P350"><text:span text:style-name="T351">Nr.<text:s/></text:span><text:a xlink:href="https://www.e-tar.lt/portal/legalAct.html?documentId=TAR.87BB517E7B79" office:target-frame-name="_top" xlink:show="replace"><text:span text:style-name="T352">604</text:span></text:a><text:span text:style-name="T353">, 1993-08-04, Žin., 1993, Nr. 35-805 (1993-08-06), i. k. 0931100NUTA00000604</text:span></text:p>
      <text:p text:style-name="Normal"/>
      <text:p text:style-name="P354">28. Jeigu licenciatas už naftą gauna kompensaciją ar pelną kitokius negu naftos pardavimo kaina, jis privalo pranešti apie tai komisijai.</text:p>
      <text:p text:style-name="P355">29. Licenciatas neturi jokių teisių į licencijoje nurodyto ploto žemės paviršių, jūros dugną, vandenį, dirvą ir kitus ten esančius gamtos išteklius, jeigu tai nenumatyta darbų programoje. Šių išteklių naudojimas reguliuojamas įstatymų ir normatyvinių aktų.</text:p>
      <text:p text:style-name="P356">30.<text:s/><text:span text:style-name="T357">Licenciatas gali<text:s/></text:span><text:span text:style-name="T358">atsisakyti vykdyti naftos darbus sutartyje nustatyta tvarka, raštu pranešdamas apie tai per 6 mėnesius komisijai</text:span>. Atsisakymas vykdyti naftos darbus neatleidžia jo nuo įsipareigojimo pateikti atliktų darbų ataskaitą su išvadomis, apibendrinimais ir rekomendacijomis, taip pat nuo finansinių įsipareigojimų.</text:p>
      <text:p text:style-name="P359">Punkto pakeitimai:</text:p>
      <text:p text:style-name="P360"><text:span text:style-name="T361">Nr.<text:s/></text:span><text:a xlink:href="https://www.e-tar.lt/portal/legalAct.html?documentId=TAR.87BB517E7B79" office:target-frame-name="_top" xlink:show="replace"><text:span text:style-name="T362">604</text:span></text:a><text:span text:style-name="T363">, 1993-08-04, Žin., 1993, Nr. 35-805 (1993-08-06), i. k. 0931100NUTA00000604</text:span></text:p>
      <text:p text:style-name="Normal"/>
      <text:p text:style-name="P364">31. Jeigu licenciatas per licencijos galiojimo laiką neatlieka numatytų programoje darbų, jis turi raštu pranešti apie tai komisijai ne vėliau kaip mėnuo iki licencijos galiojimo pabaigos. Šiuo atveju komisija nustato atliktų darbų ataskaitos turinį ir apimtį, finansinę bei materialinę licenciato atsakomybę ir rekomenduoja Lietuvos Respublikos Vyriausybei ribotam laikui pratęsti licencijos galiojimą ar pripažinti ją nustojusia galioti.</text:p>
      <text:p text:style-name="P365">32. Naftos darbai neturi be pagrindo trukdyti kitokiai ūkinei veiklai naftos darbų vykdymo plotuose.</text:p>
      <text:p text:style-name="P366"/>
      <text:p text:style-name="P367"><text:span text:style-name="T368">VALSTYBĖS PAREIGOS LICENCIATUI</text:span></text:p>
      <text:p text:style-name="P369"/>
      <text:p text:style-name="P370">33. Lietuvos Respublikos Vyriausybės įgalioti valstybinės<text:s/><text:span text:style-name="T371">institucijos</text:span><text:s/>vykdo sutartyje prisiimtus įsipareigojimus ir sudaro licenciatui sąlygas programoje numatytai veiklai.</text:p>
      <text:p text:style-name="P372">Punkto pakeitimai:</text:p>
      <text:soft-page-break/>
      <text:p text:style-name="P373"><text:span text:style-name="T374">Nr.<text:s/></text:span><text:a xlink:href="https://www.e-tar.lt/portal/legalAct.html?documentId=TAR.87BB517E7B79" office:target-frame-name="_top" xlink:show="replace"><text:span text:style-name="T375">604</text:span></text:a><text:span text:style-name="T376">, 1993-08-04, Žin., 1993, Nr. 35-805 (1993-08-06), i. k. 0931100NUTA00000604</text:span></text:p>
      <text:p text:style-name="Normal"/>
      <text:p text:style-name="P377">34. Valstybinės<text:s/><text:span text:style-name="T378">institucijos</text:span>, reguliuojantys naftos darbus, raštu praneša licenciatui apie<text:s/>visus savo sprendimus, potvarkius ir normatyvinius aktus, liečiančius licenciato veiklą.</text:p>
      <text:p text:style-name="P379">Punkto pakeitimai:</text:p>
      <text:p text:style-name="P380"><text:span text:style-name="T381">Nr.<text:s/></text:span><text:a xlink:href="https://www.e-tar.lt/portal/legalAct.html?documentId=TAR.87BB517E7B79" office:target-frame-name="_top" xlink:show="replace"><text:span text:style-name="T382">604</text:span></text:a><text:span text:style-name="T383">, 1993-08-04, Žin., 1993, Nr. 35-805 (1993-08-06), i. k. 0</text:span><text:span text:style-name="T384">931100NUTA00000604</text:span></text:p>
      <text:p text:style-name="Normal"/>
      <text:p text:style-name="P385">35. Geologiniai ir kitokie duomenys, kuriuos licenciatas gauna darbų metu ir perduoda Valstybinei geologijos tarnybai<text:s/><text:span text:style-name="T386">prie Statybos ir urbanistikos ministerijos</text:span><text:s/>ir kurie turi licenciatui komercinę ar kitokią ekonominę vertę, gali būti naudojami, perduodami (parduodami) kitiems juridiniams ir fiziniams asmenims tik suderinus su licenciatu arba laikomi paslaptyje sutartyje numatytą laiką, bet ne ilgiau kaip 2 metus nuo naftos darbų pabaigos ir 5 metus nuo šių duomenų gavimo. Slaptumo laikas gali būti pratęstas, jei licenciatas toliau dirba tame plote, kuriame gauti šie duomenys, arba gretimame.</text:p>
      <text:p text:style-name="P387">Punkto pakeitimai:</text:p>
      <text:p text:style-name="P388"><text:span text:style-name="T389">Nr.<text:s/></text:span><text:a xlink:href="https://www.e-tar.lt/portal/legalAct.html?documentId=TAR.87BB517E7B79" office:target-frame-name="_top" xlink:show="replace"><text:span text:style-name="T390">604</text:span></text:a><text:span text:style-name="T391">, 1993-08-04, Žin., 1993, Nr. 35-805</text:span><text:span text:style-name="T392"><text:s/>(1993-08-06), i. k. 0931100NUTA00000604</text:span></text:p>
      <text:p text:style-name="Normal"/>
      <text:p text:style-name="P393">36. Valstybinė geologijos tarnyba<text:s/><text:span text:style-name="T394">prie Statybos ir urbanistikos ministerijos</text:span><text:s/>turi teisę naudoti šių nuostatų 35 punkte nurodytus apibendrintus duomenis, įvertindama teritorijos perspektyvumą, prognozuodama naujus telkinius, planuodama darbus.</text:p>
      <text:p text:style-name="P395">Punkto pakeitimai:</text:p>
      <text:p text:style-name="P396"><text:span text:style-name="T397">Nr.<text:s/></text:span><text:a xlink:href="https://www.e-tar.lt/portal/legalAct.html?documentId=TAR.87BB517E7B79" office:target-frame-name="_top" xlink:show="replace"><text:span text:style-name="T398">604</text:span></text:a><text:span text:style-name="T399">, 1993-08-04, Žin., 1993, Nr. 35-805 (1993-08-06), i. k. 0931100NUTA00000604</text:span></text:p>
      <text:p text:style-name="Normal"/>
      <text:p text:style-name="P400"><text:span text:style-name="T401">NAFTOS DARBŲ LICENCIJŲ SUTEIKIMAS</text:span></text:p>
      <text:p text:style-name="P402"/>
      <text:p text:style-name="P403">37. Naftos darbų licencijos suteikiamos konkurso tvarka.</text:p>
      <text:p text:style-name="P404">38. Nurodytojo konkurso sąlygas tvirtina ir jo laiką nustato komisija. Šią informaciją komisija paskelbia valstybės laikraštyje, per tarptautinius tokios informacijos platinimo organus arba<text:s/>tiesiogiai praneša suinteresuotiems Lietuvos Respublikos ir užsienio juridiniams ir fiziniams asmenims. Šiuo atveju jų sąrašas sudaromas iš anksto ir tvirtinamas atskiru komisijos sprendimu.</text:p>
      <text:p text:style-name="P405">39. Visiems suinteresuotiems Lietuvos Respublikos ir užsienio juridiniams ir fiziniams asmenims sudaromos vienodos sąlygos susipažinti su licencijuojamų (skirstomų) plotų bei telkinių išsidėstymu, jų naudojimo bei nuomos sąlygomis, geologiniais ir geofiziniais duomenimis, taip pat su teisinio bei ekonominio naftos<text:s/>darbų reguliavimo sistema Lietuvos Respublikoje.</text:p>
      <text:p text:style-name="P406">40. Visos nustatytu laiku paduotos paraiškos yra lygiavertės. Paraiškų formą ir turinį nustato komisija.</text:p>
      <text:p text:style-name="P407">41. Paraiškos turi būti pateiktos lietuvių kalba arba anglų ar rusų kalbomis su vertimu į lietuvių kalbą.</text:p>
      <text:p text:style-name="P408">42. Visos paraiškos naftos telkinių paieškoms nagrinėjamos komisijos, kuri per 30 dienų turi nuspręsti, ar šias paraiškas pateikę Lietuvos Respublikos ir užsienio juridiniai ir fiziniai asmenys gali toliau dalyvauti konkurse.</text:p>
      <text:p text:style-name="P409"><text:span text:style-name="T410">43</text:span><text:span text:style-name="T411">. Lietuv</text:span><text:span text:style-name="T412">os Respublikos ir užsienio juridiniai ir fiziniai asmenys, kurių paraiškas patvirtina komisija, privalo iki komisijos nurodyto laiko (pagal nustatytąjį konkurso tvarkaraštį) pateikti jai numatomų naftos darbų techninius ekonominius skaičiavimus, programą b</text:span><text:span text:style-name="T413">ei savo licencijos variantą pagal tipinę licencijos formą.</text:span></text:p>
      <text:p text:style-name="P414">Punkto pakeitimai:</text:p>
      <text:p text:style-name="P415"><text:span text:style-name="T416">Nr.<text:s/></text:span><text:a xlink:href="https://www.e-tar.lt/portal/legalAct.html?documentId=TAR.87BB517E7B79" office:target-frame-name="_top" xlink:show="replace"><text:span text:style-name="T417">604</text:span></text:a><text:span text:style-name="T418">, 1993-08-04, Žin., 1993, Nr. 35-805 (1993-08-06), i. k. 0931100NUTA00000604</text:span></text:p>
      <text:p text:style-name="Normal"/>
      <text:p text:style-name="P419"><text:span text:style-name="T420">44</text:span><text:span text:style-name="T421">.<text:s/></text:span><text:span text:style-name="T422">Komisija per 6 mėnesius atrenka pretendentą naftos darbų licencijai gauti ir pateikia jį tvirtinti Lietuvos Respublikos Vyriausybei.</text:span><text:s/></text:p>
      <text:p text:style-name="P423">Punkto pakeitimai:</text:p>
      <text:p text:style-name="P424"><text:span text:style-name="T425">Nr.<text:s/></text:span><text:a xlink:href="https://www.e-tar.lt/portal/legalAct.html?documentId=TAR.87BB517E7B79" office:target-frame-name="_top" xlink:show="replace"><text:span text:style-name="T426">604</text:span></text:a><text:span text:style-name="T427">, 1993-08-04,<text:s/></text:span><text:span text:style-name="T428">Žin., 1993, Nr. 35-805 (1993-08-06), i. k. 0931100NUTA00000604</text:span></text:p>
      <text:p text:style-name="Normal"/>
      <text:p text:style-name="P429"><text:span text:style-name="T430">NAFTOS PANAUDOJIMAS</text:span></text:p>
      <text:p text:style-name="P431"/>
      <text:p text:style-name="P432">45. Lietuvos Respublikoje išgaunama nafta disponuoja Lietuvos Respublikos Vyriausybė. Licenciatų išlaidos naftos darbams laisvai konvertuojama valiuta padengiamos<text:s/>ir jų pelno dalis išmokama taip pat laisvai konvertuojama valiuta, nustatant naftos kainą pagal tarptautines taisykles sutartyje numatytomis sąlygomis.</text:p>
      <text:p text:style-name="P433"><text:span text:style-name="T434">46.</text:span><text:span text:style-name="T435"><text:s/>Neteko galios nuo 1993-08-07</text:span></text:p>
      <text:p text:style-name="P436">Punkto naikinimas:</text:p>
      <text:p text:style-name="P437"><text:span text:style-name="T438">Nr.<text:s/></text:span><text:a xlink:href="https://www.e-tar.lt/portal/legalAct.html?documentId=TAR.87BB517E7B79" office:target-frame-name="_top" xlink:show="replace"><text:span text:style-name="T439">604</text:span></text:a><text:span text:style-name="T440">, 1993-08-04, Žin. 1993, Nr. 35-805 (1993-08-06), i. k. 0931100NUTA00000604</text:span></text:p>
      <text:p text:style-name="Normal"/>
      <text:p text:style-name="P441"><text:span text:style-name="T442">APLINKOSAUGOS REIKALAVIMAI</text:span></text:p>
      <text:p text:style-name="P443"/>
      <text:p text:style-name="P444">47. Licenciatas privalo laikytis visų aplinkosaugos reikalavimų, nustatytų Lietuvos Respublikos įstatymų, Lietuvos Respublikos aplinkos apsaugos departamento, Lietuvos Respublikos Vyriausybės ir jos įgaliotų valstybinių<text:s/><text:span text:style-name="T445">institucijų</text:span><text:s/>normatyvinių aktų, taip pat numatytų sutartyje bei darbų programoje ir rajono valdybos sprendime išnuomoti žemės sklypą naftos darbams.</text:p>
      <text:p text:style-name="P446">Punkto pakeitimai:</text:p>
      <text:p text:style-name="P447"><text:span text:style-name="T448">Nr.<text:s/></text:span><text:a xlink:href="https://www.e-tar.lt/portal/legalAct.html?documentId=TAR.87BB517E7B79" office:target-frame-name="_top" xlink:show="replace"><text:span text:style-name="T449">604</text:span></text:a><text:span text:style-name="T450">, 1993-08-04, Žin., 1993, Nr. 35-805 (1993-08-06), i. k. 0931100NUTA00000604</text:span></text:p>
      <text:p text:style-name="Normal"/>
      <text:p text:style-name="P451">48. Sukėlęs pavojų aplinkai ar padaręs jai žalą, licenciatas privalo nedelsdamas sustabdyti savo veiklą ir imtis priemonių pavojui ar padarytai žalai likviduoti, skirti tam lėšas, technines priemones bei medžiagas ir pranešti apie tai Lietuvos Respublikos aplinkos apsaugos departamentui bei komisijai.</text:p>
      <text:p text:style-name="P452">49. Jeigu žala aplinkai padaryta juridinio ar fizinio asmens, atliekančio licenciato užduotį (subrangovo), licenciatas visiškai atsako už šią žalą.</text:p>
      <text:p text:style-name="P453">50. Tai, kad licenciatas vykdo darbus, turėdamas licenciją ir patvirtintą programą, neatleidžia jo nuo atsakomybės už jo veiklos padarytą žalą aplinkai.</text:p>
      <text:p text:style-name="P454">51. Jeigu pavojus aplinkai iškyla ar žala jai padaroma licenciatui pažeidus sutarties ar darbų programos reikalavimus, licencijos galiojimas gali būti sustabdytas ir<text:s/>nutrauktas.</text:p>
      <text:p text:style-name="P455">52. Jeigu licencijos galiojimas sustabdomas arba nutraukiamas dėl licenciato kaltės, darbų nutraukimo išlaidas dengia pats licenciatas.</text:p>
      <text:p text:style-name="P456">53. Iškilus darbo eigoje papildomiems aplinkosaugos reikalavimams, licenciatas juos turi vykdyti.</text:p>
      <text:p text:style-name="P457"/>
      <text:p text:style-name="P458"><text:span text:style-name="T459">DARBOSAUGOS REIKALAVIMAI</text:span></text:p>
      <text:p text:style-name="P460"/>
      <text:p text:style-name="P461"><text:span text:style-name="T462">54</text:span><text:span text:style-name="T463">. Naftos paieškų, žvalgymo ir gavybos įrenginiai turi būti atiduoti eksploatuoti ir naudojami Valstybinės darbo inspekcijos ir Valstybinės technikos priežiūros tarnybos nustatyta tvarka.</text:span><text:s/></text:p>
      <text:p text:style-name="P464">Punkto pakeitimai:</text:p>
      <text:p text:style-name="P465"><text:span text:style-name="T466">Nr.<text:s/></text:span><text:a xlink:href="https://www.e-tar.lt/portal/legalAct.html?documentId=TAR.87BB517E7B79" office:target-frame-name="_top" xlink:show="replace"><text:span text:style-name="T467">604</text:span></text:a><text:span text:style-name="T468">, 1993-08-04, Žin., 1993, Nr. 35-805 (1993-08-06), i. k. 0931100NUTA00000604</text:span></text:p>
      <text:p text:style-name="Normal"/>
      <text:p text:style-name="P469">55. Licenciatas atsako už priemonių, užkertančių kelią avarijoms ir traumoms, įgyvendinimą.<text:s/>Apie įvykusias avarijas, grupinius, mirtinus ir sunkius nelaimingus atsitikimus turi būti pranešama Darbų saugos departamentui. Šie įvykiai tiriami Darbų saugos departamento nustatyta tvarka.</text:p>
      <text:p text:style-name="P470">Iš licenciato gali būti pareikalauta padengti tyrimo komisijos<text:s/>darbo išlaidas.</text:p>
      <text:p text:style-name="P471">56. Jeigu nelaimingas atsitikimas įvyksta dėl juridinio ar fizinio asmens, atliekančio licenciato užduotį, kaltės, nuostolius privalo padengti licenciatas.</text:p>
      <text:p text:style-name="P472"/>
      <text:p text:style-name="P473"><text:span text:style-name="T474">PAPILDOMOS NAFTOS DARBŲ VYKDYMO SĄLYGOS</text:span></text:p>
      <text:p text:style-name="P475"/>
      <text:p text:style-name="P476">57. Vykdant naftos darbus, į kuriuos investuojamas užsienio kapitalas, pirmenybę įsidarbinti turi vietos specialistai ir darbininkai. Užsieniečiai gali būti įdarbinami tais atvejais, kai Lietuvos Respublikoje nėra reikiamos kvalifikacijos specialistų.</text:p>
      <text:p text:style-name="P477">58. Vykdant naftos darbus, pirmiausia naudojami vietiniai materialiniai ištekliai, paslaugos ir techninės priemonės. Jie įvežami tais atvejais, kai Lietuvos Respublikoje negalima gauti reikiamų išteklių, įrengimų ir paslaugų, kai jų įvežimas ekonomiškai pagrįstas arba reikalingas naujoms technologijoms diegti.</text:p>
      <text:p text:style-name="P478"><text:span text:style-name="T479">59</text:span><text:span text:style-name="T480">. Licencijos savininkas darbų programoje numato lėšas Lietuvos Respublikos specialistams mokyti ir modernia įranga bei techninėmis priemonėmis juos aprūpinti.</text:span><text:s/></text:p>
      <text:p text:style-name="P481">Punkto pakeitimai:</text:p>
      <text:p text:style-name="P482"><text:span text:style-name="T483">Nr.<text:s/></text:span><text:a xlink:href="https://www.e-tar.lt/portal/legalAct.html?documentId=TAR.87BB517E7B79" office:target-frame-name="_top" xlink:show="replace"><text:span text:style-name="T484">604</text:span></text:a><text:span text:style-name="T485">, 1993-08-04, Žin., 1993, Nr. 35-805 (1993-08-06), i. k. 0931100NUTA00000604</text:span></text:p>
      <text:p text:style-name="Normal"/>
      <text:p text:style-name="P486"><text:span text:style-name="T487">ĮSTATYMŲ BEI SUTARTIES SĄLYGŲ PAŽEIDIMAI IR JŲ NAGRINĖJIMAS</text:span></text:p>
      <text:p text:style-name="P488"/>
      <text:p text:style-name="P489">60. Lietuvos Respublikos įstatymų pažeidimai, padaryti vykdant naftos darbus, nagrinėjami pagal Lietuvos Respublikos įstatymus nustatytąja tvarka, nepaisant to, kokios šalies pilietis tuos įstatymus pažeidė.</text:p>
      <text:p text:style-name="P490">61. Ginčai, kylantys vykdant naftos darbus, sprendžiami pagal Lietuvos Respublikos įstatymus, išskyrus tuos atvejus, kai sutartyje numatyta kreiptis į kitos šalies arbitražą.</text:p>
      <text:p text:style-name="P491">62. Licenciatui pažeidus sutarties sąlygas ar darbų programą, sutarties galiojimas gali būti sustabdytas arba visiškai nutrauktas.</text:p>
      <text:p text:style-name="P492">63. Nesant atitinkamų Lietuvos Respublikos įstatymų<text:s/>ar ginčų sprendimo taisyklių, naudojamasi tarptautiniais.</text:p>
      <text:p text:style-name="P493">______________</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87BB517E7B79" office:target-frame-name="_top" xlink:show="replace"><text:span text:style-name="T505">604</text:span></text:a><text:span text:style-name="T506">, 1993-08-04, Žin., 1993,</text:span><text:span text:style-name="T507"><text:s/>Nr. 35-805 (1993-08-06), i. k. 0931100NUTA00000604</text:span></text:p>
      <text:p text:style-name="P508"><text:span text:style-name="T509">Dėl Lietuvos Respublikos Vyriausybės 1992 m. kovo 16 d. nutarimo Nr. 169 dalinio pakeit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TAR.429BE38A0A33" office:target-frame-name="_top" xlink:show="replace"><text:span text:style-name="T517">608</text:span></text:a><text:span text:style-name="T518">, 1998-05-19, Žin., 1998, Nr. 48-1314 (1998-05-23), i. k. 0981100NUTA00000608</text:span></text:p>
      <text:p text:style-name="P519"><text:span text:style-name="T520">Dėl leidimo vykdyti naftos darbus Klaipėdos teritorijos plote suteikimo ir licencijos eksploatuoti Ablingos bei Vėžaičių naftos telkinius atšaukimo</text:span></text:p>
      <text:p text:style-name="P521"/>
      <text:p text:style-name="P522"><text:span text:style-name="T523">3.</text:span></text:p>
      <text:p text:style-name="P524"><text:span text:style-name="T525">Lie</text:span><text:span text:style-name="T526">tuvos Respublikos Vyriausybė, Nutarimas</text:span></text:p>
      <text:p text:style-name="P527"><text:span text:style-name="T528">Nr.<text:s/></text:span><text:a xlink:href="https://www.e-tar.lt/portal/legalAct.html?documentId=TAR.8FBDF039F65A" office:target-frame-name="_top" xlink:show="replace"><text:span text:style-name="T529">19</text:span></text:a><text:span text:style-name="T530">, 1999-01-08, Žin., 1999, Nr. 5-115 (1999-01-13), i. k. 0991100NUTA00000019</text:span></text:p>
      <text:p text:style-name="P531"><text:span text:style-name="T532">Dėl Lietuvos Respublikos Vyriausybės 1992 m. kovo 16</text:span><text:span text:style-name="T533"><text:s/>d. nutarimo Nr. 169 "Dėl naftos gavybos ir perdirbimo spartinimo" dalini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5</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9:39:00Z</meta:creation-date>
    <dc:date>2022-11-22T09:39:00Z</dc:date>
    <meta:template xlink:href="Normal.dotm" xlink:type="simple"/>
    <meta:editing-cycles>2</meta:editing-cycles>
    <meta:editing-duration>PT0S</meta:editing-duration>
    <meta:document-statistic meta:page-count="15" meta:paragraph-count="221" meta:word-count="3753" meta:character-count="30404" meta:row-count="726" meta:non-whitespace-character-count="26872"/>
  </office:meta>
</office:document-meta>
</file>