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22" style:parent-style-name="Normal" style:family="paragraph">
      <style:paragraph-properties fo:text-align="center"/>
      <style:text-properties fo:color="#000000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fo:letter-spacing="0.0416in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fo:color="#000000" style:language-asian="lt" style:country-asian="LT" fo:hyphenate="false"/>
    </style:style>
    <style:style style:name="P183" style:parent-style-name="Normal" style:family="paragraph">
      <style:paragraph-properties fo:margin-left="4.3312in">
        <style:tab-stops/>
      </style:paragraph-properties>
      <style:text-properties fo:color="#000000" style:language-asian="lt" style:country-asian="LT" fo:hyphenate="false"/>
    </style:style>
    <style:style style:name="P184" style:parent-style-name="Normal" style:family="paragraph">
      <style:paragraph-properties fo:margin-left="4.3312in">
        <style:tab-stops/>
      </style:paragraph-properties>
      <style:text-properties fo:color="#000000" style:language-asian="lt" style:country-asian="LT" fo:hyphenate="false"/>
    </style:style>
    <style:style style:name="P185" style:parent-style-name="Normal" style:family="paragraph">
      <style:paragraph-properties fo:margin-left="4.3312in">
        <style:tab-stops/>
      </style:paragraph-properties>
      <style:text-properties fo:color="#000000" style:language-asian="lt" style:country-asian="LT" fo:hyphenate="false"/>
    </style:style>
    <style:style style:name="P186" style:parent-style-name="Normal" style:family="paragraph">
      <style:paragraph-properties fo:text-align="justify" fo:margin-left="4.3312in" fo:margin-right="0.0972in">
        <style:tab-stops>
          <style:tab-stop style:type="left" style:position="-3.4451in"/>
        </style:tab-stops>
      </style:paragraph-properties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fo:text-align="justify" fo:margin-left="4.3312in" fo:margin-right="0.0972in">
        <style:tab-stops>
          <style:tab-stop style:type="left" style:position="-3.4451in"/>
        </style:tab-stops>
      </style:paragraph-properties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text-align="justify" fo:margin-left="4.3312in">
        <style:tab-stops/>
      </style:paragraph-properties>
      <style:text-properties style:font-size-complex="12pt" style:language-asian="lt" style:country-asian="LT" fo:hyphenate="false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fo:color="#000000" style:language-asian="lt" style:country-asian="LT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center" fo:margin-left="0.5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center" fo:margin-left="0.2479in">
        <style:tab-stops/>
      </style:paragraph-properties>
      <style:text-properties fo:hyphenate="false"/>
    </style:style>
    <style:style style:name="T221" style:parent-style-name="DefaultParagraphFont" style:family="text">
      <style:text-properties fo:font-weight="bold" style:font-weight-asian="bold" style:language-asian="lt" style:country-asian="LT"/>
    </style:style>
    <style:style style:name="T222" style:parent-style-name="DefaultParagraphFont" style:family="text">
      <style:text-properties fo:font-weight="bold" style:font-weight-asian="bold" style:language-asian="lt" style:country-asian="LT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center" fo:margin-left="0.5in">
        <style:tab-stops/>
      </style:paragraph-properties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T268" style:parent-style-name="DefaultParagraphFont" style:family="text">
      <style:text-properties fo:font-weight="bold" style:font-weight-asian="bold" fo:color="#000000" style:font-size-complex="12pt"/>
    </style:style>
    <style:style style:name="P269" style:parent-style-name="Normal" style:family="paragraph">
      <style:paragraph-properties fo:text-align="center" fo:margin-left="0.5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text-properties fo:font-size="9pt" style:font-size-asian="9pt" style:font-size-complex="9pt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fo:color="#000000" style:language-asian="lt" style:country-asian="LT"/>
    </style:style>
    <style:style style:name="P373" style:parent-style-name="Normal" style:master-page-name="MPF2" style:family="paragraph">
      <style:paragraph-properties fo:break-before="page" fo:text-align="justify" fo:margin-left="7.9736in" style:page-number="1">
        <style:tab-stops/>
      </style:paragraph-properties>
      <style:text-properties fo:color="#000000" style:font-size-complex="12pt"/>
    </style:style>
    <style:style style:name="P377" style:parent-style-name="Normal" style:family="paragraph">
      <style:paragraph-properties fo:text-align="justify" fo:margin-left="7.9736in">
        <style:tab-stops/>
      </style:paragraph-properties>
      <style:text-properties fo:color="#000000" style:font-size-complex="12pt"/>
    </style:style>
    <style:style style:name="P378" style:parent-style-name="Normal" style:family="paragraph">
      <style:paragraph-properties fo:text-align="justify" fo:margin-left="7.9736in">
        <style:tab-stops/>
      </style:paragraph-properties>
    </style:style>
    <style:style style:name="P379" style:parent-style-name="Normal" style:family="paragraph">
      <style:paragraph-properties fo:text-align="center" fo:margin-left="-0.0986in">
        <style:tab-stops>
          <style:tab-stop style:type="left" style:position="0.0986in"/>
        </style:tab-stops>
      </style:paragraph-properties>
    </style:style>
    <style:style style:name="T380" style:parent-style-name="DefaultParagraphFont" style:family="text">
      <style:text-properties fo:font-weight="bold" style:font-weight-asian="bold"/>
    </style:style>
    <style:style style:name="TableColumn382" style:family="table-column">
      <style:table-column-properties style:column-width="0.4687in"/>
    </style:style>
    <style:style style:name="TableColumn383" style:family="table-column">
      <style:table-column-properties style:column-width="1.6979in"/>
    </style:style>
    <style:style style:name="TableColumn384" style:family="table-column">
      <style:table-column-properties style:column-width="2.7562in"/>
    </style:style>
    <style:style style:name="TableColumn385" style:family="table-column">
      <style:table-column-properties style:column-width="2.8541in"/>
    </style:style>
    <style:style style:name="TableColumn386" style:family="table-column">
      <style:table-column-properties style:column-width="2.9534in"/>
    </style:style>
    <style:style style:name="Table381" style:family="table">
      <style:table-properties style:width="10.7305in" fo:margin-left="0in" table:align="lef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center"/>
      <style:text-properties fo:hyphenate="false"/>
    </style:style>
    <style:style style:name="T4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407" style:family="table-row">
      <style:table-row-properties fo:keep-together="always"/>
    </style:style>
    <style:style style:name="P4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12" style:family="table-row">
      <style:table-row-properties fo:keep-together="always"/>
    </style:style>
    <style:style style:name="P4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19" style:family="table-row">
      <style:table-row-properties fo:keep-together="always"/>
    </style:style>
    <style:style style:name="P4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77" style:family="table-row">
      <style:table-row-properties fo:keep-together="always"/>
    </style:style>
    <style:style style:name="P4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84" style:family="table-row">
      <style:table-row-properties fo:keep-together="always"/>
    </style:style>
    <style:style style:name="P4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47" style:family="table-row">
      <style:table-row-properties fo:keep-together="always"/>
    </style:style>
    <style:style style:name="P5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5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55" style:family="table-row">
      <style:table-row-properties style:min-row-height="0.4861in" fo:keep-together="always"/>
    </style:style>
    <style:style style:name="P5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64" style:family="table-row">
      <style:table-row-properties fo:keep-together="always"/>
    </style:style>
    <style:style style:name="P5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17" style:family="table-row">
      <style:table-row-properties style:min-row-height="0.4215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50" style:family="table-row">
      <style:table-row-properties fo:keep-together="always"/>
    </style:style>
    <style:style style:name="P6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58" style:family="table-row">
      <style:table-row-properties style:min-row-height="0.4861in" fo:keep-together="always"/>
    </style:style>
    <style:style style:name="P6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67" style:family="table-row">
      <style:table-row-properties style:min-row-height="0.5in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22" style:family="table-row">
      <style:table-row-properties fo:keep-together="always"/>
    </style:style>
    <style:style style:name="P7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31" style:family="table-row">
      <style:table-row-properties fo:keep-together="always"/>
    </style:style>
    <style:style style:name="P7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39" style:family="table-row">
      <style:table-row-properties fo:keep-together="always"/>
    </style:style>
    <style:style style:name="P7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47" style:family="table-row">
      <style:table-row-properties fo:keep-together="always"/>
    </style:style>
    <style:style style:name="P7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55" style:family="table-row">
      <style:table-row-properties fo:keep-together="always"/>
    </style:style>
    <style:style style:name="P7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86" style:family="table-row">
      <style:table-row-properties fo:keep-together="always"/>
    </style:style>
    <style:style style:name="P7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27" style:family="table-row">
      <style:table-row-properties fo:keep-together="always"/>
    </style:style>
    <style:style style:name="P8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77" style:family="table-row">
      <style:table-row-properties fo:keep-together="always"/>
    </style:style>
    <style:style style:name="P8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85" style:family="table-row">
      <style:table-row-properties style:min-row-height="0.2652in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96" style:family="table-row">
      <style:table-row-properties style:min-row-height="0.2652in" fo:keep-together="always"/>
    </style:style>
    <style:style style:name="P8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04" style:family="table-row">
      <style:table-row-properties style:min-row-height="0.2652in" fo:keep-together="always"/>
    </style:style>
    <style:style style:name="P9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12" style:family="table-row">
      <style:table-row-properties style:min-row-height="0.2652in" fo:keep-together="always"/>
    </style:style>
    <style:style style:name="P9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20" style:family="table-row">
      <style:table-row-properties style:min-row-height="0.2652in" fo:keep-together="always"/>
    </style:style>
    <style:style style:name="P9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28" style:family="table-row">
      <style:table-row-properties style:min-row-height="0.4118in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39" style:family="table-row">
      <style:table-row-properties style:min-row-height="0.4111in" fo:keep-together="always"/>
    </style:style>
    <style:style style:name="P9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56" style:family="table-row">
      <style:table-row-properties fo:keep-together="always"/>
    </style:style>
    <style:style style:name="P9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63" style:family="table-row">
      <style:table-row-properties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72" style:family="table-row">
      <style:table-row-properties fo:keep-together="always"/>
    </style:style>
    <style:style style:name="P9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79" style:family="table-row">
      <style:table-row-properties style:min-row-height="0.3631in" fo:keep-together="always"/>
    </style:style>
    <style:style style:name="P9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86" style:family="table-row">
      <style:table-row-properties style:min-row-height="0.3305in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97" style:family="table-row">
      <style:table-row-properties style:min-row-height="0.3305in" fo:keep-together="always"/>
    </style:style>
    <style:style style:name="P9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05" style:family="table-row">
      <style:table-row-properties style:min-row-height="0.0881in" fo:keep-together="always"/>
    </style:style>
    <style:style style:name="P10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24" style:family="table-row">
      <style:table-row-properties fo:keep-together="always"/>
    </style:style>
    <style:style style:name="P10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41" style:family="table-row">
      <style:table-row-properties fo:keep-together="always"/>
    </style:style>
    <style:style style:name="P10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59" style:parent-style-name="Normal" style:family="paragraph">
      <style:paragraph-properties fo:text-align="justify" fo:margin-left="7.2847in">
        <style:tab-stops/>
      </style:paragraph-properties>
    </style:style>
    <style:style style:name="P1060" style:parent-style-name="Normal" style:family="paragraph">
      <style:paragraph-properties fo:text-align="center" fo:line-height="115%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1-07-23 iki 2024-10-28</text:span></text:p>
      <text:p text:style-name="P6"/>
      <text:p text:style-name="P7"><text:span text:style-name="T8">Įsakymas paskelbtas: Žin. 2005, Nr.<text:s/></text:span><text:a xlink:href="https://www.e-tar.lt/portal/legalAct.html?documentId=TAR.625BFACE7CE0" office:target-frame-name="_top" xlink:show="replace"><text:span text:style-name="T9">64-2318</text:span></text:a><text:span text:style-name="T10">, i. k. 105301MISAK00D1-251</text:span></text:p>
      <text:p text:style-name="P11"/>
      <text:p text:style-name="P12">Nauja redakcija nuo 2021-07-23:</text:p>
      <text:p text:style-name="Normal"><text:span text:style-name="T13">Nr.<text:s/></text:span><text:a xlink:href="https://www.e-tar.lt/portal/legalAct.html?documentId=925fd920eab411eb9f09e7df20500045" office:target-frame-name="_top" xlink:show="replace"><text:span text:style-name="T14">D1-379</text:span></text:a><text:span text:style-name="T15">, 2021-06-23, paskelbta TAR 2021-07-22, i. k. 2021-16329</text:span></text:p>
      <text:p text:style-name="P16"/>
      <text:p text:style-name="P17">LIETUVOS RESPUBLIKOS APLINKOS MINISTRAS</text:p>
      <text:p text:style-name="P18"/>
      <text:p text:style-name="P19">ĮSAKYMAS</text:p>
      <text:p text:style-name="P20">DĖL HELSINKIO KOMISIJOS NACIONALINIO KOMITETO<text:s/>SUDĖTIES IR NUOSTATŲ PATVIRTINIMO</text:p>
      <text:p text:style-name="P21"/>
      <text:p text:style-name="P22">2005 m. gegužės 16 d. Nr. D1-251<text:line-break/>Vilnius</text:p>
      <text:p text:style-name="P23"/>
      <text:p text:style-name="P24"/>
      <text:p text:style-name="P25"><text:span text:style-name="T26">Įgyvendindamas Lietuvos Respublikos tarptautinių sutarčių rengimo ir sudarymo taisyklių, patvirtintų Lietuvos Respublikos Vyriausybės 2001 m. spalio 1 d. nutarimu Nr. 1179 „Dėl L</text:span><text:span text:style-name="T27">ietuvos Respublikos tarptautinių sutarčių rengimo ir sudarymo taisyklių patvirtinimo“, 1 punktą ir 1992 m. Helsinkio konvenciją dėl Baltijos jūros baseino jūrinės aplinkos apsaugos,</text:span></text:p>
      <text:p text:style-name="P28"><text:span text:style-name="T29">sudarau</text:span><text:span text:style-name="T30"><text:s/>šį Helsinkio komisijos nacionalinį komitetą:</text:span></text:p>
      <text:p text:style-name="P31"><text:span text:style-name="T32">1</text:span><text:span text:style-name="T33">.</text:span><text:span text:style-name="T34"><text:tab/></text:span><text:span text:style-name="T35">Darius<text:s/></text:span><text:span text:style-name="T36">Kvedaravičius – aplinkos viceministras, Helsinkio komisijos nacionalinio komiteto pirmininkas.</text:span></text:p>
      <text:p text:style-name="P37"><text:span text:style-name="T38">2</text:span><text:span text:style-name="T39">.</text:span><text:span text:style-name="T40"><text:tab/></text:span><text:span text:style-name="T41">Agnė Kniežaitė-Gofmanė – Aplinkos ministerijos Taršos prevencijos politikos grupės vyresnioji patarėja, Helsinkio komisijos nacionalinio komiteto pirminin</text:span><text:span text:style-name="T42">ko pavaduotoja.</text:span></text:p>
      <text:p text:style-name="P43"><text:span text:style-name="T44">3</text:span><text:span text:style-name="T45">.</text:span><text:span text:style-name="T46"><text:tab/></text:span><text:span text:style-name="T47">Agnė Lukoševičienė – Aplinkos ministerijos Taršos prevencijos politikos grupės vyriausioji specialistė, Helsinkio komisijos nacionalinio komiteto pirmininko pavaduotoja.</text:span></text:p>
      <text:p text:style-name="P48"><text:span text:style-name="T49">4</text:span><text:span text:style-name="T50">.</text:span><text:span text:style-name="T51"><text:tab/></text:span><text:span text:style-name="T52">Ekosistemomis grįsto metodo įgyvendinimo (</text:span><text:span text:style-name="T53">HELCOM GEAR</text:span><text:span text:style-name="T54">) d</text:span><text:span text:style-name="T55">arbo grupė</text:span><text:span text:style-name="T56">:</text:span><text:span text:style-name="T57"><text:s/></text:span><text:span text:style-name="T58">Agnė Lukoševičienė – Aplinkos ministerijos Taršos prevencijos politikos grupės vyriausioji specialistė.</text:span></text:p>
      <text:p text:style-name="P59"><text:span text:style-name="T60">5</text:span><text:span text:style-name="T61">.</text:span><text:span text:style-name="T62"><text:tab/></text:span><text:span text:style-name="T63">Aplinkos būklės ir gamtos išsaugojimo (</text:span><text:span text:style-name="T64">HELCOM STATE AND CONSERVATION</text:span><text:span text:style-name="T65">)</text:span><text:span text:style-name="T66"><text:s/></text:span><text:span text:style-name="T67">darbo grupė</text:span><text:span text:style-name="T68">:</text:span></text:p>
      <text:p text:style-name="P69"><text:span text:style-name="T70">5.1</text:span><text:span text:style-name="T71">.</text:span><text:span text:style-name="T72"><text:tab/></text:span><text:span text:style-name="T73">monitoringo ir vertinimo klausimai: Aistė<text:s/></text:span><text:span text:style-name="T74">Kubiliūtė – Aplinkos apsaugos agentūros Jūros aplinkos vertinimo skyriaus vedėja;</text:span></text:p>
      <text:p text:style-name="P75"><text:span text:style-name="T76">5.2</text:span><text:span text:style-name="T77">.</text:span><text:span text:style-name="T78"><text:tab/></text:span><text:span text:style-name="T79">rūšių ir buveinių klausimai: Aistė Kubiliūtė – Aplinkos apsaugos agentūros Jūros aplinkos vertinimo<text:s/></text:span><text:soft-page-break/><text:span text:style-name="T80">skyriaus vedėja; Ieva Čaraitė – Aplinkos ministerijos Gamtos apsa</text:span><text:span text:style-name="T81">ugos politikos grupės vyriausioji specialistė; Justas Poviliūnas – Žemės ūkio ministerijos Žuvininkystės skyriaus vedėjas, Jolanta Cesiulienė – šio skyriaus vyriausioji specialistė;</text:span></text:p>
      <text:p text:style-name="P82"><text:span text:style-name="T83">5.3</text:span><text:span text:style-name="T84">.</text:span><text:span text:style-name="T85"><text:tab/></text:span><text:span text:style-name="T86">jūrinės saugomos teritorijos: Džiugas Anuškevičius – Aplinkos min</text:span><text:span text:style-name="T87">isterijos Gamtos apsaugos politikos grupės vyresnysis patarėjas.</text:span></text:p>
      <text:p text:style-name="P88"><text:span text:style-name="T89">6</text:span><text:span text:style-name="T90">.</text:span><text:span text:style-name="T91"><text:tab/></text:span><text:span text:style-name="T92">Jūros taršos dėl laivybos prevencijos (</text:span><text:span text:style-name="T93">HELCOM MARITIME</text:span><text:span text:style-name="T94">) darbo grupė:<text:s/></text:span><text:span text:style-name="T95">Eglė Vyšniauskaitė – Susisiekimo ministerijos Vandens ir geležinkelių transporto politikos grupės vyriausioji<text:s/></text:span><text:span text:style-name="T96">patarėja; Giedrė Kaunė – šios politikos grupės patarėja; Simona Jonuškienė – Lietuvos transporto saugos administracijos Jūrų departamento vyriausioji specialistė.</text:span></text:p>
      <text:p text:style-name="P97"><text:span text:style-name="T98">7</text:span><text:span text:style-name="T99">.</text:span><text:span text:style-name="T100"><text:tab/></text:span><text:span text:style-name="T101">Taršos iš Baltijos jūros baseino mažinimo (</text:span><text:span text:style-name="T102">HELCOM PRESSURE</text:span><text:span text:style-name="T103">) darbo grupė:</text:span></text:p>
      <text:p text:style-name="P104"><text:span text:style-name="T105">7.1</text:span><text:span text:style-name="T106">.</text:span><text:span text:style-name="T107"><text:tab/></text:span><text:span text:style-name="T108">taršos</text:span><text:span text:style-name="T109"><text:s/>iš žemės ūkio ir pramoninių išleidimų klausimai: Aldona Margerienė –<text:s/></text:span><text:span text:style-name="T110">Aplinkos apsaugos agentūros Vandenų būklės vertinimo skyriaus vedėja; Agnė Lukoševičienė –<text:s/></text:span><text:span text:style-name="T111">Aplinkos ministerijos Taršos prevencijos politikos grupės vyriausioji specialistė;</text:span></text:p>
      <text:p text:style-name="P112"><text:span text:style-name="T113">7.2</text:span><text:span text:style-name="T114">.</text:span><text:span text:style-name="T115"><text:tab/></text:span><text:span text:style-name="T116">jūr</text:span><text:span text:style-name="T117">os šiukšlių klausimai: Laura Lauciutė – Aplinkos apsaugos agentūros Hidrologinių tyrimų skyriaus vyriausioji specialistė.</text:span></text:p>
      <text:p text:style-name="P118"><text:span text:style-name="T119">8</text:span><text:span text:style-name="T120">.</text:span><text:span text:style-name="T121"><text:tab/></text:span><text:span text:style-name="T122">Atsakomųjų veiksmų į jūros taršą (</text:span><text:span text:style-name="T123">HELCOM RESPONSE</text:span><text:span text:style-name="T124">) darbo grupė:</text:span></text:p>
      <text:p text:style-name="P125"><text:span text:style-name="T126">8.1</text:span><text:span text:style-name="T127">.</text:span><text:span text:style-name="T128"><text:tab/></text:span><text:span text:style-name="T129">teršimo incidentų likvidavimo klausimai: Igor Kuzmenko</text:span><text:span text:style-name="T130"> – Lietuvos kariuomenės Karinių jūrų pajėgų Jūrų gelbėjimo koordinavimo centro patarėjas; Raimondas Šatkauskas – Aplinkos apsaugos departamento Jūros aplinkos apsaugos inspekcijos viršininkas;</text:span></text:p>
      <text:p text:style-name="P131"><text:span text:style-name="T132">8.2</text:span><text:span text:style-name="T133">.</text:span><text:span text:style-name="T134"><text:tab/></text:span><text:span text:style-name="T135">nafta susitepusių gyvūnų gelbėjimas: Žilvinas Kleiva –</text:span><text:span text:style-name="T136"><text:s/>Lietuvos jūrų muziejaus vyriausiasis veterinarijos gydytojas.</text:span></text:p>
      <text:p text:style-name="P137"><text:span text:style-name="T138">9</text:span><text:span text:style-name="T139">.</text:span><text:span text:style-name="T140"><text:tab/></text:span><text:span text:style-name="T141">Tvarios žemės ūkio praktikos (</text:span><text:span text:style-name="T142">HELCOM AGRI</text:span><text:span text:style-name="T143">) darbo grupė:<text:s/></text:span><text:span text:style-name="T144">Tatjana Zabulienė – Aplinkos ministerijos Taršos prevencijos politikos grupės vyriausioji specialistė; Rovena Grikienė – Žemės ū</text:span><text:span text:style-name="T145">kio ministerijos Augalininkystės ir agrarinės aplinkosaugos skyriaus patarėja.</text:span></text:p>
      <text:p text:style-name="P146"><text:span text:style-name="T147">10</text:span><text:span text:style-name="T148">.</text:span><text:span text:style-name="T149"><text:tab/></text:span><text:span text:style-name="T150">Ekosistemomis pagrįstos tvarios žuvininkystės (</text:span><text:span text:style-name="T151">HELCOM FISH</text:span><text:span text:style-name="T152">) darbo grupė:<text:s/></text:span><text:span text:style-name="T153">Justas Poviliūnas – Žemės ūkio ministerijos Žuvininkystės skyriaus vedėjas; Jolanta Cesiulienė –</text:span><text:span text:style-name="T154"><text:s/>šio skyriaus<text:s/></text:span><text:soft-page-break/><text:span text:style-name="T155">vyriausioji specialistė; Vaida Survilienė – Vilniaus universiteto Gyvybės mokslų centro jaunesnioji mokslo darbuotoja.</text:span></text:p>
      <text:p text:style-name="P156"><text:span text:style-name="T157">11</text:span><text:span text:style-name="T158">.</text:span><text:span text:style-name="T159"><text:tab/></text:span><text:span text:style-name="T160">Jūrinio erdvinio planavimo (</text:span><text:span text:style-name="T161">HELCOM-VASAB</text:span><text:span text:style-name="T162">) darbo grupė</text:span><text:span text:style-name="T163">: Asta Rokickienė – Aplinkos ministerijos Statybos ir<text:s/></text:span><text:span text:style-name="T164">teritorijų planavimo politikos grupės patarėja; Edvardas Minkevičius – šios politikos grupės vyriausiasis specialistas.</text:span></text:p>
      <text:p text:style-name="P165">2.<text:s/><text:span text:style-name="T166">Tvirtinu</text:span><text:span text:style-name="T167"><text:s/>Helsinkio komisijos nacionalinio komiteto nuostatus (pridedama).</text:span><text:s/></text:p>
      <text:p text:style-name="P168"/>
      <text:p text:style-name="P169"/>
      <text:p text:style-name="P170">APLINKOS MINISTRAS<text:tab/>ARŪNAS KUNDROTAS</text:p>
      <text:p text:style-name="P171"/>
      <text:p text:style-name="P172"><text:span text:style-name="T173">SUDERINTA</text:span></text:p>
      <text:p text:style-name="P174"><text:span text:style-name="T175">Lie</text:span><text:span text:style-name="T176">tuvos Respublikos susisiekimo ministras</text:span></text:p>
      <text:p text:style-name="P177"><text:span text:style-name="T178">Zigmantas Balčytis</text:span></text:p>
      <text:p text:style-name="Normal"/>
      <text:p text:style-name="P179">PATVIRTINTA</text:p>
      <text:p text:style-name="P183">Lietuvos Respublikos aplinkos</text:p>
      <text:p text:style-name="P184">ministro 2005 m. gegužės 16 d.<text:s/></text:p>
      <text:p text:style-name="P185">įsakymu Nr. D1-251</text:p>
      <text:p text:style-name="P186">(Lietuvos Respublikos aplinkos<text:s/></text:p>
      <text:p text:style-name="P187">ministro 2021 m. <text:s/>birželio 23 <text:s/>d. <text:s text:c="6"/></text:p>
      <text:p text:style-name="P188">įsakymo Nr. D1-379 <text:s/>redakcija)</text:p>
      <text:p text:style-name="P189"/>
      <text:p text:style-name="P190"><text:span text:style-name="T191">HELSINKIO KOMISIJOS NACIONALINIO KOMITETO NUOSTATAI</text:span></text:p>
      <text:p text:style-name="P192"/>
      <text:p text:style-name="P193"><text:span text:style-name="T194">I</text:span><text:span text:style-name="T195"><text:s/>SKYRIUS</text:span></text:p>
      <text:p text:style-name="P196"><text:span text:style-name="T197">BENDROSIOS NUOSTATOS</text:span></text:p>
      <text:p text:style-name="P198"/>
      <text:p text:style-name="P199"><text:span text:style-name="T200">1</text:span><text:span text:style-name="T201">.</text:span><text:span text:style-name="T202"><text:tab/></text:span><text:span text:style-name="T203">Šie<text:s/></text:span><text:span text:style-name="T204">nuostatai nustato Baltijos jūros aplinkos apsaugos komisijos (Helsinkio komisija), įsteigtos pagal 1992 m. Helsinkio konvencijos dėl Baltijos jūros baseino jūrinės aplinkos apsaugos (toliau – Helsinkio konvencija) 19 straipsnį, nacionalinio komiteto (tolia</text:span><text:span text:style-name="T205">u – komitetas) tikslus, funkcijas ir veiklos organizavimo tvarką.</text:span></text:p>
      <text:p text:style-name="P206"><text:span text:style-name="T207">2</text:span><text:span text:style-name="T208">.</text:span><text:span text:style-name="T209"><text:tab/></text:span><text:span text:style-name="T210">Komitetas savo veikloje vadovaujasi Lietuvos Respublikos įstatymais, tarptautinėmis sutartimis, aplinkos apsaugą reglamentuojančiais ir kitais teisės aktais, Helsinkio komisijos patvi</text:span><text:span text:style-name="T211">rtintais dokumentais, šiais nuostatais.</text:span></text:p>
      <text:p text:style-name="P212"><text:span text:style-name="T213">3</text:span><text:span text:style-name="T214">.</text:span><text:span text:style-name="T215"><text:tab/></text:span><text:span text:style-name="T216">Komitetą sudaro pirmininkas, pirmininko pavaduotojai, Lietuvos atstovai Helsinkio komisijos patvirtintose darbo grupėse ir pogrupiuose (visas atstovų sąrašas pateikiamas nuostatų priede).</text:span></text:p>
      <text:p text:style-name="P217"><text:span text:style-name="T218">II</text:span><text:span text:style-name="T219"><text:s/>SKYRIUS</text:span></text:p>
      <text:p text:style-name="P220"><text:span text:style-name="T221">KOMI</text:span><text:span text:style-name="T222">TETO TIKSLAS IR FUNKCIJOS</text:span></text:p>
      <text:p text:style-name="P223"/>
      <text:p text:style-name="P224"><text:span text:style-name="T225">4</text:span><text:span text:style-name="T226">.</text:span><text:span text:style-name="T227"><text:tab/></text:span><text:span text:style-name="T228">Komiteto tikslai yra užtikrinti aktyvų ir efektyvų Lietuvos Respublikos dalyvavimą Helsinkio komisijos veikloje, Helsinkio komisijos rekomendacijų ir sprendimų įgyvendinimą Lietuvoje.</text:span></text:p>
      <text:p text:style-name="P229"><text:span text:style-name="T230">5</text:span><text:span text:style-name="T231">.</text:span><text:span text:style-name="T232"><text:tab/></text:span><text:span text:style-name="T233">Vykdydamas Helsinkio<text:s/></text:span><text:span text:style-name="T234">konvencijos 20 straipsnyje nustatytas Helsinkio komisijos pareigas, komitetas atlieka šias pagrindines funkcijas:</text:span></text:p>
      <text:p text:style-name="P235"><text:span text:style-name="T236">5.1</text:span><text:span text:style-name="T237">.</text:span><text:span text:style-name="T238"><text:tab/></text:span><text:span text:style-name="T239">užtikrina kompetentingą Lietuvos atstovavimą Helsinkio komisijos posėdžiuose, darbo grupėse, projektuose ir kituose Helsinkio komisijos</text:span><text:span text:style-name="T240"><text:s/>renginiuose;</text:span></text:p>
      <text:p text:style-name="P241"><text:span text:style-name="T242">5.2</text:span><text:span text:style-name="T243">.</text:span><text:span text:style-name="T244"><text:tab/></text:span><text:span text:style-name="T245">dalyvauja rengiant Helsinkio komisijos sprendimų, rekomendacijų ar kitų dokumentų, susijusių su Helsinkio konvencijos tikslais, projektus;</text:span></text:p>
      <text:p text:style-name="P246"><text:span text:style-name="T247">5.3</text:span><text:span text:style-name="T248">.</text:span><text:span text:style-name="T249"><text:tab/></text:span><text:span text:style-name="T250">vykdo Helsinkio komisijos sprendimų ir rekomendacijų įgyvendinimo koordinavimą ir kon</text:span><text:span text:style-name="T251">trolę Lietuvoje;</text:span></text:p>
      <text:p text:style-name="P252"><text:span text:style-name="T253">5.4</text:span><text:span text:style-name="T254">.</text:span><text:span text:style-name="T255"><text:tab/></text:span><text:span text:style-name="T256">pagal Helsinkio komisijos sprendimus ar rekomendacijas teikia informaciją Helsinkio komisijos sekretoriatui;</text:span></text:p>
      <text:p text:style-name="P257"><text:span text:style-name="T258">5.5</text:span><text:span text:style-name="T259">.</text:span><text:span text:style-name="T260"><text:tab/></text:span><text:span text:style-name="T261">teikia informaciją apie Helsinkio komisijos sprendimus, rekomendacijas ir veiklą valstybės ir savivaldybių insti</text:span><text:span text:style-name="T262">tucijoms, mokslo ir švietimo įstaigoms, nevyriausybinėms organizacijoms, suinteresuotoms Baltijos jūros aplinkos apsauga, Lietuvos visuomenei.</text:span></text:p>
      <text:p text:style-name="P263">6.<text:tab/><text:span text:style-name="T264">Vykdydamas minėtas funkcijas komitetas gali konsultuotis su valstybės ir savivaldybių institucijomis ir<text:s/></text:span><text:span text:style-name="T265">įstaigomis, kitais juridiniais ir fiziniais asmenimis komiteto veiklos klausimais.</text:span></text:p>
      <text:p text:style-name="P266"><text:span text:style-name="T267">III</text:span><text:span text:style-name="T268"><text:s/>SKYRIUS</text:span></text:p>
      <text:p text:style-name="P269"><text:span text:style-name="T270">KOMITETO VEIKLOS ORGANIZAVIMAS</text:span></text:p>
      <text:p text:style-name="P271"><text:span text:style-name="T272">7</text:span><text:span text:style-name="T273">.</text:span><text:span text:style-name="T274"><text:tab/></text:span><text:span text:style-name="T275">Komiteto veiklai vadovauja komiteto pirmininkas, kuris:</text:span></text:p>
      <text:p text:style-name="P276"><text:span text:style-name="T277">7.1</text:span><text:span text:style-name="T278">.</text:span><text:span text:style-name="T279"><text:tab/></text:span><text:span text:style-name="T280">atstovauja Lietuvai Helsinkio komisijos metiniuose ir<text:s/></text:span><text:span text:style-name="T281">delegacijų vadovų posėdžiuose arba paveda šias funkcijas vienam iš komiteto pirmininko pavaduotojų;</text:span></text:p>
      <text:p text:style-name="P282"><text:span text:style-name="T283">7.2</text:span><text:span text:style-name="T284">.</text:span><text:span text:style-name="T285"><text:tab/></text:span><text:span text:style-name="T286">vykdo komiteto narių veiklos ir Helsinkio komisijos sprendimų ir rekomendacijų įgyvendinimo Lietuvoje kontrolę;</text:span></text:p>
      <text:p text:style-name="P287"><text:span text:style-name="T288">7.3</text:span><text:span text:style-name="T289">.</text:span><text:span text:style-name="T290"><text:tab/></text:span><text:span text:style-name="T291">derina Lietuvos pozicijas<text:s/></text:span><text:span text:style-name="T292">svarbiausiais Helsinkio komisijoje svarstomais klausimais su aplinkos ministru, prireikus – ir su kitomis institucijomis;</text:span></text:p>
      <text:p text:style-name="P293"><text:span text:style-name="T294">7.4</text:span><text:span text:style-name="T295">.</text:span><text:span text:style-name="T296"><text:tab/></text:span><text:span text:style-name="T297">pasirašo Helsinkio komisijai siunčiamus dokumentus komiteto kompetencijai priskirtais klausimais;</text:span></text:p>
      <text:p text:style-name="P298"><text:span text:style-name="T299">7.5</text:span><text:span text:style-name="T300">.</text:span><text:span text:style-name="T301"><text:tab/></text:span><text:span text:style-name="T302">skiria atstovą (-u</text:span><text:span text:style-name="T303">s) dalyvauti Helsinkio komisijos laikinųjų darbo grupių veikloje, projektuose ir kituose renginiuose;</text:span></text:p>
      <text:p text:style-name="P304"><text:span text:style-name="T305">7.6</text:span><text:span text:style-name="T306">.</text:span><text:span text:style-name="T307"><text:tab/></text:span><text:span text:style-name="T308">ne rečiau kaip kartą per metus šaukia komiteto posėdžius.</text:span></text:p>
      <text:p text:style-name="P309"><text:span text:style-name="T310">8</text:span><text:span text:style-name="T311">.</text:span><text:span text:style-name="T312"><text:tab/></text:span><text:span text:style-name="T313">Darbo grupių nariai dalyvauja Helsinkio komisijos darbo ir (ar) ekspertų grupi</text:span><text:span text:style-name="T314">ų veikloje ir vykdo šias funkcijas:</text:span></text:p>
      <text:p text:style-name="P315"><text:span text:style-name="T316">8.1</text:span><text:span text:style-name="T317">.</text:span><text:span text:style-name="T318"><text:tab/></text:span><text:span text:style-name="T319">atstovauja Lietuvai atitinkamos darbo ir (ar) ekspertų grupės posėdžiuose arba paskiria kitą kompetentingą asmenį;</text:span></text:p>
      <text:p text:style-name="P320"><text:span text:style-name="T321">8.2</text:span><text:span text:style-name="T322">.</text:span><text:span text:style-name="T323"><text:tab/></text:span><text:span text:style-name="T324">atlieka Helsinkio komisijos dokumentų analizę, teikia pastabas ir pasiūlymus, prireikus r</text:span><text:span text:style-name="T325">engia Helsinkio komisijos dokumentų pagal kompetenciją projektus ir teikia juos komiteto pirmininkui;</text:span></text:p>
      <text:p text:style-name="P326"><text:span text:style-name="T327">8.3</text:span><text:span text:style-name="T328">.</text:span><text:span text:style-name="T329"><text:tab/></text:span><text:span text:style-name="T330">rengia ir teikia komiteto pirmininkui pasiūlymus ir dokumentų projektus dėl Helsinkio komisijos sprendimų ir rekomendacijų įgyvendinimo, komiteto</text:span><text:span text:style-name="T331"><text:s/>veiklos gerinimo;</text:span></text:p>
      <text:p text:style-name="P332"><text:span text:style-name="T333">8.4</text:span><text:span text:style-name="T334">.</text:span><text:span text:style-name="T335"><text:tab/></text:span><text:span text:style-name="T336">rengia ir teikia komiteto pirmininkui ataskaitas, apžvalgas apie Helsinkio komisijos darbo ir (ar) ekspertų grupių susitikimus, Helsinkio komisijos rekomendacijų ir programų įgyvendinimą<text:s/></text:span><text:span text:style-name="T337">ne rečiau kaip kartą per metus ar dažniau</text:span><text:span text:style-name="T338">, jei reikia;</text:span></text:p>
      <text:p text:style-name="P339"><text:span text:style-name="T340">8.5</text:span><text:span text:style-name="T341">.</text:span><text:span text:style-name="T342"><text:tab/></text:span><text:span text:style-name="T343">koordinuoja ataskaitos ar pranešimo apie Helsinkio komisijos rekomendacijų ir programų įgyvendinimą rengimą, prireikus teikia juos<text:s/></text:span><text:span text:style-name="T344">Helsinkio komisijai;</text:span></text:p>
      <text:p text:style-name="P345"><text:span text:style-name="T346">8.6</text:span><text:span text:style-name="T347">.</text:span><text:span text:style-name="T348"><text:tab/></text:span><text:span text:style-name="T349">pagal kompetenciją rengia ir derina su suinteresuotomis institucijomis<text:s/></text:span><text:span text:style-name="T350">Lietuvos pozicijas metinio ir delegacijų vadovų posėdžio darbotvarkės klausimais, teikia jas komiteto pirmininkui ir (ar) pirmininko pavaduotojams;</text:span></text:p>
      <text:p text:style-name="P351"><text:span text:style-name="T352">8.7</text:span><text:span text:style-name="T353">.</text:span><text:span text:style-name="T354"><text:tab/></text:span><text:span text:style-name="T355">koordinuoja su darbo grupių vykdoma veikla susijusius projektus, prireikus informuoja apie jų eigą<text:s/></text:span><text:span text:style-name="T356">komiteto pirmininką<text:s/></text:span><text:span text:style-name="T357">ir (ar) pirmininko pavaduotojus</text:span><text:span text:style-name="T358">;</text:span></text:p>
      <text:p text:style-name="P359"><text:span text:style-name="T360">8.8</text:span><text:span text:style-name="T361">.</text:span><text:span text:style-name="T362"><text:tab/></text:span><text:span text:style-name="T363">koordinuoja Lietuvos atstovavimą HELCOM ekspertų darbo grupių, priklausančių jų atstovaujamai darbo grupei, veiklą, informuoja apie ekspertų darbo grupės veiklą, rezultatus, kitą aktualią inform</text:span><text:span text:style-name="T364">aciją komiteto posėdžiuose ne rečiau kaip kartą per metus ar dažniau, jei reikia;</text:span></text:p>
      <text:p text:style-name="P365"><text:span text:style-name="T366">9</text:span><text:span text:style-name="T367">.</text:span><text:span text:style-name="T368"><text:tab/></text:span><text:span text:style-name="T369">Darbo grupių nariai turi teisę konsultuotis su atitinkamos srities kompetentingais mokslinių ir (ar) kitų įstaigų ekspertais.</text:span></text:p>
      <text:p text:style-name="P370"/>
      <text:p text:style-name="P371"><text:span text:style-name="T372">_______________________________</text:span></text:p>
      <text:p text:style-name="P373">Helsinkio komisijos nacionalinio<text:s/></text:p>
      <text:p text:style-name="P377">komiteto sudėties ir nuostatų</text:p>
      <text:p text:style-name="P378">priedas</text:p>
      <text:p text:style-name="P379"><text:span text:style-name="T380">HELCOM darbo grupių, pogrupių ir atstovų juose sąrašas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Nr.</text:p>
            </table:table-cell>
            <table:table-cell table:style-name="TableCell390" table:number-columns-spanned="2">
              <text:p text:style-name="P391">HELCOM DARBO GRUPĖ IR VEIKLOS SRITYS (jei išskirta)</text:p>
            </table:table-cell>
            <table:covered-table-cell/>
            <table:table-cell table:style-name="TableCell392">
              <text:p text:style-name="P393">NACIONALINIO HELCOM KOMITETO ATSTOVAS (-AI)</text:p>
            </table:table-cell>
            <table:table-cell table:style-name="TableCell394">
              <text:p text:style-name="P395">PAREIGOS</text:p>
            </table:table-cell>
          </table:table-row>
          <table:table-row table:style-name="TableRow396">
            <table:table-cell table:style-name="TableCell397" table:number-rows-spanned="4">
              <text:p text:style-name="P398">1</text:p>
            </table:table-cell>
            <table:table-cell table:style-name="TableCell399" table:number-columns-spanned="2" table:number-rows-spanned="4">
              <text:p text:style-name="P400">Delegacijų vadovų grupė</text:p>
              <text:p text:style-name="P401"><text:span text:style-name="T402">(Heads of Delegations)</text:span></text:p>
            </table:table-cell>
            <table:covered-table-cell/>
            <table:table-cell table:style-name="TableCell403">
              <text:p text:style-name="P404">Darius Kvedaravičius</text:p>
            </table:table-cell>
            <table:table-cell table:style-name="TableCell405">
              <text:p text:style-name="P406">Aplinkos viceministras</text:p>
            </table:table-cell>
          </table:table-row>
          <table:table-row table:style-name="TableRow407">
            <table:covered-table-cell>
              <text:p text:style-name="P408"/>
            </table:covered-table-cell>
            <table:covered-table-cell>
              <text:p text:style-name="P409"/>
            </table:covered-table-cell>
            <table:covered-table-cell/>
            <table:table-cell table:style-name="TableCell410" table:number-columns-spanned="2">
              <text:p text:style-name="P411">Pavaduotojai</text:p>
            </table:table-cell>
            <table:covered-table-cell/>
          </table:table-row>
          <table:table-row table:style-name="TableRow412">
            <table:covered-table-cell>
              <text:p text:style-name="P413"/>
            </table:covered-table-cell>
            <table:covered-table-cell>
              <text:p text:style-name="P414"/>
            </table:covered-table-cell>
            <table:covered-table-cell/>
            <table:table-cell table:style-name="TableCell415">
              <text:p text:style-name="P416">Agnė Kniežaitė-Gofmanė</text:p>
            </table:table-cell>
            <table:table-cell table:style-name="TableCell417">
              <text:p text:style-name="P418">Aplinkos ministerijos Taršos prevencijos politikos grupės vyresnioji patarėja</text:p>
            </table:table-cell>
          </table:table-row>
          <table:table-row table:style-name="TableRow419">
            <table:covered-table-cell>
              <text:p text:style-name="P420"/>
            </table:covered-table-cell>
            <table:covered-table-cell>
              <text:p text:style-name="P421"/>
            </table:covered-table-cell>
            <table:covered-table-cell/>
            <table:table-cell table:style-name="TableCell422">
              <text:p text:style-name="P423">Agnė Lukoševičienė</text:p>
            </table:table-cell>
            <table:table-cell table:style-name="TableCell424">
              <text:p text:style-name="P425">Aplinkos<text:s/>ministerijos Taršos prevencijos politikos grupės vyriausioji specialistė</text:p>
            </table:table-cell>
          </table:table-row>
          <table:table-row table:style-name="TableRow426">
            <table:table-cell table:style-name="TableCell427">
              <text:p text:style-name="P428">1a</text:p>
            </table:table-cell>
            <table:table-cell table:style-name="TableCell429">
              <text:p text:style-name="P430">DG BSAP</text:p>
            </table:table-cell>
            <table:table-cell table:style-name="TableCell431">
              <text:p text:style-name="P432">Laikina darbo grupė Baltijos jūros veiksmų plano atnaujinimui</text:p>
            </table:table-cell>
            <table:table-cell table:style-name="TableCell433">
              <text:p text:style-name="P434">Agnė Lukoševičienė</text:p>
            </table:table-cell>
            <table:table-cell table:style-name="TableCell435">
              <text:p text:style-name="P436">Aplinkos ministerijos Taršos prevencijos politikos grupės vyriausioji specialistė</text:p>
            </table:table-cell>
          </table:table-row>
          <table:table-row table:style-name="TableRow437">
            <table:table-cell table:style-name="TableCell438">
              <text:p text:style-name="P439">2</text:p>
            </table:table-cell>
            <table:table-cell table:style-name="TableCell440" table:number-columns-spanned="2">
              <text:p text:style-name="P441">Ekosistemomis grįsto metodo įgyvendinimo (HELCOM GEAR) darbo grupė</text:p>
            </table:table-cell>
            <table:covered-table-cell/>
            <table:table-cell table:style-name="TableCell442">
              <text:p text:style-name="P443">Agnė Lukoševičienė</text:p>
            </table:table-cell>
            <table:table-cell table:style-name="TableCell444">
              <text:p text:style-name="P445">Aplinkos ministerijos Taršos prevencijos politikos grupės vyriausioji specialistė</text:p>
            </table:table-cell>
          </table:table-row>
          <table:table-row table:style-name="TableRow446">
            <table:table-cell table:style-name="TableCell447">
              <text:p text:style-name="P448">2a</text:p>
            </table:table-cell>
            <table:table-cell table:style-name="TableCell449">
              <text:p text:style-name="P450">ESA</text:p>
            </table:table-cell>
            <table:table-cell table:style-name="TableCell451">
              <text:p text:style-name="P452">Ekonominės ir socialinės analizės ekspertų tinklas, skirtas stiprinti regioninį<text:s/>bendradarbiavimą, informacija apie ekonominius ir socialinius Baltijos jūros aspektus būtų palyginama</text:p>
            </table:table-cell>
            <table:table-cell table:style-name="TableCell453">
              <text:p text:style-name="P454">Daiva Semėnienė</text:p>
            </table:table-cell>
            <table:table-cell table:style-name="TableCell455">
              <text:p text:style-name="P456">Aplinkos apsaugos politikos centras</text:p>
            </table:table-cell>
          </table:table-row>
          <table:table-row table:style-name="TableRow457">
            <table:table-cell table:style-name="TableCell458">
              <text:p text:style-name="P459">2b</text:p>
            </table:table-cell>
            <table:table-cell table:style-name="TableCell460">
              <text:p text:style-name="P461">DG MSFD</text:p>
            </table:table-cell>
            <table:table-cell table:style-name="TableCell462">
              <text:p text:style-name="P463">Suderinamumo su Jūrų strategijos pagrindų direktyva grupė</text:p>
            </table:table-cell>
            <table:table-cell table:style-name="TableCell464">
              <text:p text:style-name="P465">Agnė Lukoševičienė</text:p>
            </table:table-cell>
            <table:table-cell table:style-name="TableCell466">
              <text:p text:style-name="P467">Aplinkos ministerijos Taršos prevencijos politikos grupės vyriausioji specialistė</text:p>
            </table:table-cell>
          </table:table-row>
          <table:table-row table:style-name="TableRow468">
            <table:table-cell table:style-name="TableCell469" table:number-rows-spanned="3">
              <text:p text:style-name="P470">3</text:p>
            </table:table-cell>
            <table:table-cell table:style-name="TableCell471" table:number-columns-spanned="2" table:number-rows-spanned="3">
              <text:p text:style-name="P472">Jūros taršos dėl laivybos prevencijos (HELCOM MARITIME) darbo grupė</text:p>
            </table:table-cell>
            <table:covered-table-cell/>
            <table:table-cell table:style-name="TableCell473">
              <text:p text:style-name="P474">Eglė Vyšniauskaitė</text:p>
            </table:table-cell>
            <table:table-cell table:style-name="TableCell475">
              <text:p text:style-name="P476">Susisiekimo ministerijos Vandens ir geležinkelių transporto politikos grupės vyriausioji patarėja</text:p>
            </table:table-cell>
          </table:table-row>
          <table:table-row table:style-name="TableRow477">
            <table:covered-table-cell>
              <text:p text:style-name="P478"/>
            </table:covered-table-cell>
            <table:covered-table-cell>
              <text:p text:style-name="P479"/>
            </table:covered-table-cell>
            <table:covered-table-cell/>
            <table:table-cell table:style-name="TableCell480">
              <text:p text:style-name="P481">Giedrė Kaunė</text:p>
            </table:table-cell>
            <table:table-cell table:style-name="TableCell482">
              <text:p text:style-name="P483">Susisiekimo ministerijos Vandens ir geležinkelių transporto politikos grupės patarėja</text:p>
            </table:table-cell>
          </table:table-row>
          <table:table-row table:style-name="TableRow484">
            <table:covered-table-cell>
              <text:p text:style-name="P485"/>
            </table:covered-table-cell>
            <table:covered-table-cell>
              <text:p text:style-name="P486"/>
            </table:covered-table-cell>
            <table:covered-table-cell/>
            <table:table-cell table:style-name="TableCell487">
              <text:p text:style-name="P488">Simona Jonuškienė</text:p>
            </table:table-cell>
            <table:table-cell table:style-name="TableCell489">
              <text:p text:style-name="P490">Lietuvos transporto saugos administracijos Jūrų departamento vyriausioji specialistė</text:p>
            </table:table-cell>
          </table:table-row>
          <table:table-row table:style-name="TableRow491">
            <table:table-cell table:style-name="TableCell492">
              <text:p text:style-name="P493">3a</text:p>
            </table:table-cell>
            <table:table-cell table:style-name="TableCell494">
              <text:p text:style-name="P495">AIS EWG</text:p>
            </table:table-cell>
            <table:table-cell table:style-name="TableCell496">
              <text:p text:style-name="P497">AIS ir duomenų teikimo ir<text:s/>apsikeitimo jais ekspertų darbo grupė</text:p>
            </table:table-cell>
            <table:table-cell table:style-name="TableCell498">
              <text:p text:style-name="P499">Edmundas Trušys</text:p>
            </table:table-cell>
            <table:table-cell table:style-name="TableCell500">
              <text:p text:style-name="P501">Lietuvos transporto saugos administracijos Jūrų departamento Laivybos priežiūros skyriaus vyriausiasis specialistas</text:p>
            </table:table-cell>
          </table:table-row>
          <table:table-row table:style-name="TableRow502">
            <table:table-cell table:style-name="TableCell503">
              <text:p text:style-name="P504">3b</text:p>
            </table:table-cell>
            <table:table-cell table:style-name="TableCell505">
              <text:p text:style-name="P506">Žaliųjų technologijų ir alternatyvaus kuro platforma darniai laivybai</text:p>
            </table:table-cell>
            <table:table-cell table:style-name="TableCell507">
              <text:p text:style-name="P508">Viešųjų ir<text:s/>privačių suinteresuotųjų šalių bendradarbiavimo stiprinimas skatinant ekologiškų technologijų ir alternatyvių degalų plėtrą ir naudojimą laivyboje Baltijos jūroje.</text:p>
            </table:table-cell>
            <table:table-cell table:style-name="TableCell509">
              <text:p text:style-name="P510">Simona Jonuškienė</text:p>
            </table:table-cell>
            <table:table-cell table:style-name="TableCell511">
              <text:p text:style-name="P512">Lietuvos transporto saugos administracijos Jūrų departamento vyriausioji specialistė</text:p>
            </table:table-cell>
          </table:table-row>
          <table:table-row table:style-name="TableRow513">
            <table:table-cell table:style-name="TableCell514">
              <text:p text:style-name="P515">3c</text:p>
            </table:table-cell>
            <table:table-cell table:style-name="TableCell516">
              <text:p text:style-name="P517">SAFE NAV</text:p>
            </table:table-cell>
            <table:table-cell table:style-name="TableCell518">
              <text:p text:style-name="P519">Laivybos saugos ekspertų grupė</text:p>
            </table:table-cell>
            <table:table-cell table:style-name="TableCell520">
              <text:p text:style-name="P521">Paulius Matvejevas</text:p>
            </table:table-cell>
            <table:table-cell table:style-name="TableCell522">
              <text:p text:style-name="P523">Lietuvos transporto saugos administracijos Jūrų departamento Laivybos priežiūros skyriaus vyresnysis specialistas</text:p>
            </table:table-cell>
          </table:table-row>
          <table:table-row table:style-name="TableRow524">
            <table:table-cell table:style-name="TableCell525">
              <text:p text:style-name="P526">3d</text:p>
            </table:table-cell>
            <table:table-cell table:style-name="TableCell527">
              <text:p text:style-name="P528">JTG BALLAST &amp; BIOFOULING</text:p>
            </table:table-cell>
            <table:table-cell table:style-name="TableCell529">
              <text:p text:style-name="P530">Jungtinė HELCOM/OSPAR Tarptautinės konvencijos dėl laivų balastinių vandenų ir nuosėdų kontrolės ir valdymo ir biologinio užteršimo tikslinė grupė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 table:number-rows-spanned="4">
              <text:p text:style-name="P537">4</text:p>
            </table:table-cell>
            <table:table-cell table:style-name="TableCell538" table:number-rows-spanned="4">
              <text:p text:style-name="P539">Taršos iš Baltijos jūros baseino mažinimo (HELCOM PRESSURE) darbo grupė</text:p>
            </table:table-cell>
            <table:table-cell table:style-name="TableCell540" table:number-rows-spanned="2">
              <text:p text:style-name="P541">Tarša iš žemės ūkio ir</text:p>
              <text:p text:style-name="P542">pramoniniai išleidimai</text:p>
            </table:table-cell>
            <table:table-cell table:style-name="TableCell543">
              <text:p text:style-name="P544">Aldona Margerienė</text:p>
            </table:table-cell>
            <table:table-cell table:style-name="TableCell545">
              <text:p text:style-name="P546">Aplinkos apsaugos agentūros Aplinkos apsaugos agentūros Vandenų būklės vertinimo skyriaus vedėja</text:p>
            </table:table-cell>
          </table:table-row>
          <table:table-row table:style-name="TableRow547">
            <table:covered-table-cell>
              <text:p text:style-name="P548"/>
            </table:covered-table-cell>
            <table:covered-table-cell>
              <text:p text:style-name="P549"/>
            </table:covered-table-cell>
            <table:covered-table-cell>
              <text:p text:style-name="P550"/>
            </table:covered-table-cell>
            <table:table-cell table:style-name="TableCell551">
              <text:p text:style-name="P552">Agnė Lukoševičienė</text:p>
            </table:table-cell>
            <table:table-cell table:style-name="TableCell553">
              <text:p text:style-name="P554">Aplinkos ministerijos Taršos prevencijos politikos grupės vyriausioji specialistė</text:p>
            </table:table-cell>
          </table:table-row>
          <table:table-row table:style-name="TableRow555">
            <table:covered-table-cell>
              <text:p text:style-name="P556"/>
            </table:covered-table-cell>
            <table:covered-table-cell>
              <text:p text:style-name="P557"/>
            </table:covered-table-cell>
            <table:table-cell table:style-name="TableCell558">
              <text:p text:style-name="P559">Jūros šiukšlės</text:p>
            </table:table-cell>
            <table:table-cell table:style-name="TableCell560">
              <text:p text:style-name="P561">Laura Lauciutė</text:p>
            </table:table-cell>
            <table:table-cell table:style-name="TableCell562">
              <text:p text:style-name="P563">Aplinkos apsaugos<text:s/>agentūros Hidrologinių tyrimų skyriaus vyriausioji specialistė</text:p>
            </table:table-cell>
          </table:table-row>
          <table:table-row table:style-name="TableRow564">
            <table:covered-table-cell>
              <text:p text:style-name="P565"/>
            </table:covered-table-cell>
            <table:covered-table-cell>
              <text:p text:style-name="P566"/>
            </table:covered-table-cell>
            <table:table-cell table:style-name="TableCell567">
              <text:p text:style-name="P568">Povandeninis triukšmas</text:p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</table:table-row>
          <table:table-row table:style-name="TableRow573">
            <table:table-cell table:style-name="TableCell574">
              <text:p text:style-name="P575">4a</text:p>
            </table:table-cell>
            <table:table-cell table:style-name="TableCell576">
              <text:p text:style-name="P577">RedCore DG</text:p>
            </table:table-cell>
            <table:table-cell table:style-name="TableCell578">
              <text:p text:style-name="P579">Prietakos mažinimo schemos rengimo pagrindinė grupė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4b</text:p>
            </table:table-cell>
            <table:table-cell table:style-name="TableCell587">
              <text:p text:style-name="P588">PLC-8</text:p>
            </table:table-cell>
            <table:table-cell table:style-name="TableCell589">
              <text:p text:style-name="P590">Baltijos jūros taršos apkrovų rinkimas</text:p>
            </table:table-cell>
            <table:table-cell table:style-name="TableCell591">
              <text:p text:style-name="P592">Svajūnas Plungė</text:p>
            </table:table-cell>
            <table:table-cell table:style-name="TableCell593">
              <text:p text:style-name="P594">Aplinkos apsaugos agentūros<text:s/>Hidrografinio tinklo skyriaus vyriausiasis specialistas</text:p>
            </table:table-cell>
          </table:table-row>
          <table:table-row table:style-name="TableRow595">
            <table:table-cell table:style-name="TableCell596">
              <text:p text:style-name="P597">4c</text:p>
            </table:table-cell>
            <table:table-cell table:style-name="TableCell598">
              <text:p text:style-name="P599">EN DREDS</text:p>
            </table:table-cell>
            <table:table-cell table:style-name="TableCell600">
              <text:p text:style-name="P601">Dugno nuosėdų kasimo ir gramzdinimo operacijų jūroje ekspertų tinklas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>4d</text:p>
            </table:table-cell>
            <table:table-cell table:style-name="TableCell609">
              <text:p text:style-name="P610">CG PHARMA</text:p>
            </table:table-cell>
            <table:table-cell table:style-name="TableCell611">
              <text:p text:style-name="P612">Farmacijos korespondentinė grupė</text:p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</table:table-row>
          <table:table-row table:style-name="TableRow617">
            <table:table-cell table:style-name="TableCell618">
              <text:p text:style-name="P619">4e</text:p>
            </table:table-cell>
            <table:table-cell table:style-name="TableCell620">
              <text:p text:style-name="P621">EN Marine Litter</text:p>
            </table:table-cell>
            <table:table-cell table:style-name="TableCell622">
              <text:p text:style-name="P623">Jūros šiukšlių ekspertų tinklas</text:p>
            </table:table-cell>
            <table:table-cell table:style-name="TableCell624">
              <text:p text:style-name="P625">Arūnas<text:s/>Balčiūnas</text:p>
            </table:table-cell>
            <table:table-cell table:style-name="TableCell626">
              <text:p text:style-name="P627">Klaipėdos universiteto Jūros tyrimų instituto mokslo darbuotojas</text:p>
            </table:table-cell>
          </table:table-row>
          <table:table-row table:style-name="TableRow628">
            <table:table-cell table:style-name="TableCell629">
              <text:p text:style-name="P630">4f</text:p>
            </table:table-cell>
            <table:table-cell table:style-name="TableCell631">
              <text:p text:style-name="P632">EN Noise</text:p>
            </table:table-cell>
            <table:table-cell table:style-name="TableCell633">
              <text:p text:style-name="P634">Povandeninio triukšmo ekspertų tinklas</text:p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</table:table-row>
          <table:table-row table:style-name="TableRow639">
            <table:table-cell table:style-name="TableCell640" table:number-rows-spanned="3">
              <text:p text:style-name="P641">5</text:p>
            </table:table-cell>
            <table:table-cell table:style-name="TableCell642" table:number-rows-spanned="3">
              <text:p text:style-name="P643">Atsakomųjų veiksmų į jūros taršą (HELCOM RESPONSE) darbo grupė</text:p>
            </table:table-cell>
            <table:table-cell table:style-name="TableCell644" table:number-rows-spanned="2">
              <text:p text:style-name="P645">Teršimo incidentų likvidavimas</text:p>
            </table:table-cell>
            <table:table-cell table:style-name="TableCell646">
              <text:p text:style-name="P647">Igor Kuzmenko</text:p>
            </table:table-cell>
            <table:table-cell table:style-name="TableCell648">
              <text:p text:style-name="P649">Lietuvos<text:s/>kariuomenės Karinių jūrų pajėgų Jūrų gelbėjimo koordinavimo centro patarėjas</text:p>
            </table:table-cell>
          </table:table-row>
          <table:table-row table:style-name="TableRow650"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  <table:table-cell table:style-name="TableCell654">
              <text:p text:style-name="P655">Raimondas Šatkauskas</text:p>
            </table:table-cell>
            <table:table-cell table:style-name="TableCell656">
              <text:p text:style-name="P657">Aplinkos apsaugos departamento Jūros aplinkos apsaugos inspekcijos viršininkas</text:p>
            </table:table-cell>
          </table:table-row>
          <table:table-row table:style-name="TableRow658">
            <table:covered-table-cell>
              <text:p text:style-name="P659"/>
            </table:covered-table-cell>
            <table:covered-table-cell>
              <text:p text:style-name="P660"/>
            </table:covered-table-cell>
            <table:table-cell table:style-name="TableCell661">
              <text:p text:style-name="P662">Nafta susitepusių gyvūnų gelbėjimas</text:p>
            </table:table-cell>
            <table:table-cell table:style-name="TableCell663">
              <text:p text:style-name="P664">Žilvinas Kleiva</text:p>
            </table:table-cell>
            <table:table-cell table:style-name="TableCell665">
              <text:p text:style-name="P666">Lietuvos jūrų<text:s/>muziejaus vyr. veterinarijos gydytojas-direktoriaus pavaduotojas</text:p>
            </table:table-cell>
          </table:table-row>
          <table:table-row table:style-name="TableRow667">
            <table:table-cell table:style-name="TableCell668">
              <text:p text:style-name="P669">5a</text:p>
            </table:table-cell>
            <table:table-cell table:style-name="TableCell670">
              <text:p text:style-name="P671">EWG OWR</text:p>
            </table:table-cell>
            <table:table-cell table:style-name="TableCell672">
              <text:p text:style-name="P673">Reagavimo į nafta susitepusius laukinius gyvūnus ekspertų grupė</text:p>
            </table:table-cell>
            <table:table-cell table:style-name="TableCell674">
              <text:p text:style-name="P675">Žilvinas Kleiva</text:p>
            </table:table-cell>
            <table:table-cell table:style-name="TableCell676">
              <text:p text:style-name="P677">Lietuvos jūrų muziejaus vyr. veterinarijos gydytojas-direktoriaus pavaduotojas</text:p>
            </table:table-cell>
          </table:table-row>
          <table:table-row table:style-name="TableRow678">
            <table:table-cell table:style-name="TableCell679">
              <text:p text:style-name="P680">5b</text:p>
            </table:table-cell>
            <table:table-cell table:style-name="TableCell681">
              <text:p text:style-name="P682">IWGAS</text:p>
            </table:table-cell>
            <table:table-cell table:style-name="TableCell683">
              <text:p text:style-name="P684">Stebėjimų<text:s/>iš oro neformali darbo grupė</text:p>
            </table:table-cell>
            <table:table-cell table:style-name="TableCell685">
              <text:p text:style-name="P686">Igor Kuzmenko</text:p>
            </table:table-cell>
            <table:table-cell table:style-name="TableCell687">
              <text:p text:style-name="P688">Lietuvos kariuomenės Karinių jūrų pajėgų Jūrų gelbėjimo koordinavimo centro patarėjas</text:p>
            </table:table-cell>
          </table:table-row>
          <table:table-row table:style-name="TableRow689">
            <table:table-cell table:style-name="TableCell690">
              <text:p text:style-name="P691">5c</text:p>
            </table:table-cell>
            <table:table-cell table:style-name="TableCell692">
              <text:p text:style-name="P693">SHORE Network</text:p>
            </table:table-cell>
            <table:table-cell table:style-name="TableCell694">
              <text:p text:style-name="P695">Reagavimo krante ekspertų koordinacinė grupė</text:p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>5d</text:p>
            </table:table-cell>
            <table:table-cell table:style-name="TableCell703">
              <text:p text:style-name="P704">SUBMERGED</text:p>
            </table:table-cell>
            <table:table-cell table:style-name="TableCell705">
              <text:p text:style-name="P706">Pavojingų povandeninių objektų pavojaus aplinkai<text:s/>ekspertų grupė</text:p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 table:number-rows-spanned="6">
              <text:p text:style-name="P713">6</text:p>
            </table:table-cell>
            <table:table-cell table:style-name="TableCell714" table:number-rows-spanned="6">
              <text:p text:style-name="P715">Aplinkos būklės ir gamtos išsaugojimo (HELCOM STATE AND CONSERVATION) darbo grupė</text:p>
            </table:table-cell>
            <table:table-cell table:style-name="TableCell716">
              <text:p text:style-name="P717">Monitoringas ir vertinimas</text:p>
            </table:table-cell>
            <table:table-cell table:style-name="TableCell718">
              <text:p text:style-name="P719">Aistė Kubiliūtė</text:p>
            </table:table-cell>
            <table:table-cell table:style-name="TableCell720">
              <text:p text:style-name="P721">Aplinkos apsaugos agentūros Jūros aplinkos vertinimo skyriaus vedėja</text:p>
            </table:table-cell>
          </table:table-row>
          <table:table-row table:style-name="TableRow722">
            <table:covered-table-cell>
              <text:p text:style-name="P723"/>
            </table:covered-table-cell>
            <table:covered-table-cell>
              <text:p text:style-name="P724"/>
            </table:covered-table-cell>
            <table:table-cell table:style-name="TableCell725" table:number-rows-spanned="4">
              <text:p text:style-name="P726">Rūšys ir buveinės</text:p>
            </table:table-cell>
            <table:table-cell table:style-name="TableCell727">
              <text:p text:style-name="P728">Jolanta Cesiulienė</text:p>
            </table:table-cell>
            <table:table-cell table:style-name="TableCell729">
              <text:p text:style-name="P730">Žemės ūkio ministerijos Žuvininkystės skyriaus vyriausioji specialistė</text:p>
            </table:table-cell>
          </table:table-row>
          <table:table-row table:style-name="TableRow731">
            <table:covered-table-cell>
              <text:p text:style-name="P732"/>
            </table:covered-table-cell>
            <table:covered-table-cell>
              <text:p text:style-name="P733"/>
            </table:covered-table-cell>
            <table:covered-table-cell>
              <text:p text:style-name="P734"/>
            </table:covered-table-cell>
            <table:table-cell table:style-name="TableCell735">
              <text:p text:style-name="P736">Justas Poviliūnas</text:p>
            </table:table-cell>
            <table:table-cell table:style-name="TableCell737">
              <text:p text:style-name="P738">Žemės ūkio ministerijos Žuvininkystės skyriaus vedėjas</text:p>
            </table:table-cell>
          </table:table-row>
          <table:table-row table:style-name="TableRow739">
            <table:covered-table-cell>
              <text:p text:style-name="P740"/>
            </table:covered-table-cell>
            <table:covered-table-cell>
              <text:p text:style-name="P741"/>
            </table:covered-table-cell>
            <table:covered-table-cell>
              <text:p text:style-name="P742"/>
            </table:covered-table-cell>
            <table:table-cell table:style-name="TableCell743">
              <text:p text:style-name="P744">Ieva Čaraitė</text:p>
            </table:table-cell>
            <table:table-cell table:style-name="TableCell745">
              <text:p text:style-name="P746">Aplinkos ministerijos Gamtos apsaugos politikos grupės vyriausioji specialistė</text:p>
            </table:table-cell>
          </table:table-row>
          <table:table-row table:style-name="TableRow747">
            <table:covered-table-cell>
              <text:p text:style-name="P748"/>
            </table:covered-table-cell>
            <table:covered-table-cell>
              <text:p text:style-name="P749"/>
            </table:covered-table-cell>
            <table:covered-table-cell>
              <text:p text:style-name="P750"/>
            </table:covered-table-cell>
            <table:table-cell table:style-name="TableCell751">
              <text:p text:style-name="P752">Aistė<text:s/>Kubiliūtė</text:p>
            </table:table-cell>
            <table:table-cell table:style-name="TableCell753">
              <text:p text:style-name="P754">Aplinkos apsaugos agentūros Jūros aplinkos vertinimo skyriaus vedėja</text:p>
            </table:table-cell>
          </table:table-row>
          <table:table-row table:style-name="TableRow755">
            <table:covered-table-cell>
              <text:p text:style-name="P756"/>
            </table:covered-table-cell>
            <table:covered-table-cell>
              <text:p text:style-name="P757"/>
            </table:covered-table-cell>
            <table:table-cell table:style-name="TableCell758">
              <text:p text:style-name="P759">Jūrinės saugomos teritorijos</text:p>
            </table:table-cell>
            <table:table-cell table:style-name="TableCell760">
              <text:p text:style-name="P761">Džiugas Anuškevičius</text:p>
            </table:table-cell>
            <table:table-cell table:style-name="TableCell762">
              <text:p text:style-name="P763">Aplinkos ministerijos Gamtos apsaugos politikos grupės vyresnysis patarėjas</text:p>
            </table:table-cell>
          </table:table-row>
          <table:table-row table:style-name="TableRow764">
            <table:table-cell table:style-name="TableCell765">
              <text:p text:style-name="P766">6a</text:p>
            </table:table-cell>
            <table:table-cell table:style-name="TableCell767">
              <text:p text:style-name="P768">MORS</text:p>
            </table:table-cell>
            <table:table-cell table:style-name="TableCell769">
              <text:p text:style-name="P770">Radioaktyvių medžiagų Baltijos jūroje<text:s/>darbo grupė</text:p>
            </table:table-cell>
            <table:table-cell table:style-name="TableCell771">
              <text:p text:style-name="P772">Rasa Morkūnienė</text:p>
            </table:table-cell>
            <table:table-cell table:style-name="TableCell773">
              <text:p text:style-name="P774">Radiacinės saugos centro Gyventojų apšvitos stebėsenos skyriaus vyriausioji specialistė</text:p>
            </table:table-cell>
          </table:table-row>
          <table:table-row table:style-name="TableRow775">
            <table:table-cell table:style-name="TableCell776" table:number-rows-spanned="2">
              <text:p text:style-name="P777">6b</text:p>
            </table:table-cell>
            <table:table-cell table:style-name="TableCell778" table:number-rows-spanned="2">
              <text:p text:style-name="P779">IN Eutrophication</text:p>
            </table:table-cell>
            <table:table-cell table:style-name="TableCell780" table:number-rows-spanned="2">
              <text:p text:style-name="P781">Tarpsesijinis eutrofikacijos tinklas</text:p>
            </table:table-cell>
            <table:table-cell table:style-name="TableCell782">
              <text:p text:style-name="P783">Ričardas Paškauskas</text:p>
            </table:table-cell>
            <table:table-cell table:style-name="TableCell784">
              <text:p text:style-name="P785">Gamtos tyrimų centras</text:p>
            </table:table-cell>
          </table:table-row>
          <table:table-row table:style-name="TableRow786">
            <table:covered-table-cell>
              <text:p text:style-name="P787"/>
            </table:covered-table-cell>
            <table:covered-table-cell>
              <text:p text:style-name="P788"/>
            </table:covered-table-cell>
            <table:covered-table-cell>
              <text:p text:style-name="P789"/>
            </table:covered-table-cell>
            <table:table-cell table:style-name="TableCell790">
              <text:p text:style-name="P791">Diana Vaičiūtė</text:p>
            </table:table-cell>
            <table:table-cell table:style-name="TableCell792">
              <text:p text:style-name="P793">Klaipėdos<text:s/>universiteto Jūros tyrimų instituto vyresnioji mokslo darbuooja</text:p>
            </table:table-cell>
          </table:table-row>
          <table:table-row table:style-name="TableRow794">
            <table:table-cell table:style-name="TableCell795">
              <text:p text:style-name="P796">6c</text:p>
            </table:table-cell>
            <table:table-cell table:style-name="TableCell797">
              <text:p text:style-name="P798">EN CLIME</text:p>
            </table:table-cell>
            <table:table-cell table:style-name="TableCell799">
              <text:p text:style-name="P800">Klimato kaitos ekspertų grupė</text:p>
            </table:table-cell>
            <table:table-cell table:style-name="TableCell801">
              <text:p text:style-name="P802">Dovilė Karlonienė</text:p>
            </table:table-cell>
            <table:table-cell table:style-name="TableCell803">
              <text:p text:style-name="P804">Aplinkos ministerijos Klimato politikos grupės vyriausioji specialistė</text:p>
            </table:table-cell>
          </table:table-row>
          <table:table-row table:style-name="TableRow805">
            <table:table-cell table:style-name="TableCell806">
              <text:p text:style-name="P807">6d</text:p>
            </table:table-cell>
            <table:table-cell table:style-name="TableCell808">
              <text:p text:style-name="P809">EN Hazardous Substances</text:p>
            </table:table-cell>
            <table:table-cell table:style-name="TableCell810">
              <text:p text:style-name="P811">Pavojingų medžiagų ekspertų<text:s/>tinklas</text:p>
            </table:table-cell>
            <table:table-cell table:style-name="TableCell812">
              <text:p text:style-name="P813">Nijolė Remeikaitė-Nikienė</text:p>
            </table:table-cell>
            <table:table-cell table:style-name="TableCell814">
              <text:p text:style-name="P815">Aplinkos apsaugos agentūros Jūros aplinkos vertinimo skyriaus vyriausioji specialistė</text:p>
            </table:table-cell>
          </table:table-row>
          <table:table-row table:style-name="TableRow816">
            <table:table-cell table:style-name="TableCell817" table:number-rows-spanned="2">
              <text:p text:style-name="P818">6e</text:p>
            </table:table-cell>
            <table:table-cell table:style-name="TableCell819" table:number-rows-spanned="2">
              <text:p text:style-name="P820">EG STUR</text:p>
            </table:table-cell>
            <table:table-cell table:style-name="TableCell821" table:number-rows-spanned="2">
              <text:p text:style-name="P822">Eršketų populiacijos atkūrimo ekspertų grupė</text:p>
            </table:table-cell>
            <table:table-cell table:style-name="TableCell823">
              <text:p text:style-name="P824">Justas Poviliūnas</text:p>
            </table:table-cell>
            <table:table-cell table:style-name="TableCell825">
              <text:p text:style-name="P826">Žemės ūkio ministerijos Žuvininkystės skyriaus vedėjas</text:p>
            </table:table-cell>
          </table:table-row>
          <table:table-row table:style-name="TableRow827">
            <table:covered-table-cell>
              <text:p text:style-name="P828"/>
            </table:covered-table-cell>
            <table:covered-table-cell>
              <text:p text:style-name="P829"/>
            </table:covered-table-cell>
            <table:covered-table-cell>
              <text:p text:style-name="P830"/>
            </table:covered-table-cell>
            <table:table-cell table:style-name="TableCell831">
              <text:p text:style-name="P832">Jolanta Cesiulienė</text:p>
            </table:table-cell>
            <table:table-cell table:style-name="TableCell833">
              <text:p text:style-name="P834">Žemės ūkio ministerijos Žuvininkystės skyriaus vyriausioji specialistė</text:p>
            </table:table-cell>
          </table:table-row>
          <table:table-row table:style-name="TableRow835">
            <table:table-cell table:style-name="TableCell836">
              <text:p text:style-name="P837">6f</text:p>
            </table:table-cell>
            <table:table-cell table:style-name="TableCell838" table:number-rows-spanned="2">
              <text:p text:style-name="P839">EG MAMA</text:p>
            </table:table-cell>
            <table:table-cell table:style-name="TableCell840" table:number-rows-spanned="2">
              <text:p text:style-name="P841">Jūros žinduolių ekspertų grupė</text:p>
            </table:table-cell>
            <table:table-cell table:style-name="TableCell842">
              <text:p text:style-name="P843">Vaida Survilienė</text:p>
            </table:table-cell>
            <table:table-cell table:style-name="TableCell844">
              <text:p text:style-name="P845">Vilniaus universiteto Gyvybės mokslų centro jaunesnioji mokslo darbuotoja</text:p>
            </table:table-cell>
          </table:table-row>
          <table:table-row table:style-name="TableRow846">
            <table:table-cell table:style-name="TableCell847">
              <text:p text:style-name="P848"/>
            </table:table-cell>
            <table:covered-table-cell>
              <text:p text:style-name="P849"/>
            </table:covered-table-cell>
            <table:covered-table-cell>
              <text:p text:style-name="P850"/>
            </table:covered-table-cell>
            <table:table-cell table:style-name="TableCell851">
              <text:p text:style-name="P852">Žilvinas Kleiva</text:p>
            </table:table-cell>
            <table:table-cell table:style-name="TableCell853">
              <text:p text:style-name="P854">Lietuvos<text:s/>jūrų muziejaus vyr. veterinarijos gydytojas-direktoriaus pavaduotojas</text:p>
            </table:table-cell>
          </table:table-row>
          <table:table-row table:style-name="TableRow855">
            <table:table-cell table:style-name="TableCell856">
              <text:p text:style-name="P857">6g</text:p>
            </table:table-cell>
            <table:table-cell table:style-name="TableCell858">
              <text:p text:style-name="P859">EN BENTHIC</text:p>
            </table:table-cell>
            <table:table-cell table:style-name="TableCell860">
              <text:p text:style-name="P861">Bentoso buveinių ir biotopų ekspertų tinklas</text:p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</table:table-row>
          <table:table-row table:style-name="TableRow866">
            <table:table-cell table:style-name="TableCell867" table:number-rows-spanned="2">
              <text:p text:style-name="P868">6h</text:p>
            </table:table-cell>
            <table:table-cell table:style-name="TableCell869" table:number-rows-spanned="2">
              <text:p text:style-name="P870">PEG</text:p>
            </table:table-cell>
            <table:table-cell table:style-name="TableCell871" table:number-rows-spanned="2">
              <text:p text:style-name="P872">Fitoplanktono ekspertų grupė</text:p>
            </table:table-cell>
            <table:table-cell table:style-name="TableCell873">
              <text:p text:style-name="P874">Irina Olenina</text:p>
            </table:table-cell>
            <table:table-cell table:style-name="TableCell875">
              <text:p text:style-name="P876">Aplinkos apsaugos agentūros Aplinkos tyrimų departamento Biologinių<text:s/>tyrimų skyriaus vyriausioji specialistė</text:p>
            </table:table-cell>
          </table:table-row>
          <table:table-row table:style-name="TableRow877">
            <table:covered-table-cell>
              <text:p text:style-name="P878"/>
            </table:covered-table-cell>
            <table:covered-table-cell>
              <text:p text:style-name="P879"/>
            </table:covered-table-cell>
            <table:covered-table-cell>
              <text:p text:style-name="P880"/>
            </table:covered-table-cell>
            <table:table-cell table:style-name="TableCell881">
              <text:p text:style-name="P882">Diana Vaičiūtė</text:p>
            </table:table-cell>
            <table:table-cell table:style-name="TableCell883">
              <text:p text:style-name="P884">Klaipėdos universiteto Jūros tyrimų instituto vyresnioji mokslo darbuooja</text:p>
            </table:table-cell>
          </table:table-row>
          <table:table-row table:style-name="TableRow885">
            <table:table-cell table:style-name="TableCell886" table:number-rows-spanned="5">
              <text:p text:style-name="P887">6i</text:p>
            </table:table-cell>
            <table:table-cell table:style-name="TableCell888" table:number-rows-spanned="5">
              <text:p text:style-name="P889">FISH-PRO III</text:p>
            </table:table-cell>
            <table:table-cell table:style-name="TableCell890" table:number-rows-spanned="5">
              <text:p text:style-name="P891">Baltijos jūros pakrantės žuvų populiacijų vertinimo projektas, paremtas ekosistemomis grįstu valdymu</text:p>
            </table:table-cell>
            <table:table-cell table:style-name="TableCell892">
              <text:p text:style-name="P893">Justas Poviliūnas</text:p>
            </table:table-cell>
            <table:table-cell table:style-name="TableCell894">
              <text:p text:style-name="P895">Žemės ūkio ministerijos Žuvininkystės skyriaus vedėjas</text:p>
            </table:table-cell>
          </table:table-row>
          <table:table-row table:style-name="TableRow896">
            <table:covered-table-cell>
              <text:p text:style-name="P897"/>
            </table:covered-table-cell>
            <table:covered-table-cell>
              <text:p text:style-name="P898"/>
            </table:covered-table-cell>
            <table:covered-table-cell>
              <text:p text:style-name="P899"/>
            </table:covered-table-cell>
            <table:table-cell table:style-name="TableCell900">
              <text:p text:style-name="P901">Antanas Kontautas</text:p>
            </table:table-cell>
            <table:table-cell table:style-name="TableCell902">
              <text:p text:style-name="P903">Klaipėdos universiteto Jūros tyrimų instituto jaunesnysis mokslo darbuotojas</text:p>
            </table:table-cell>
          </table:table-row>
          <table:table-row table:style-name="TableRow904">
            <table:covered-table-cell>
              <text:p text:style-name="P905"/>
            </table:covered-table-cell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 table:style-name="TableCell908">
              <text:p text:style-name="P909">Tomas Zolubas</text:p>
            </table:table-cell>
            <table:table-cell table:style-name="TableCell910">
              <text:p text:style-name="P911">Klaipėdos universiteto Jūros tyrimų instituto jaunesnysis mokslo<text:s/>darbuotojas</text:p>
            </table:table-cell>
          </table:table-row>
          <table:table-row table:style-name="TableRow912">
            <table:covered-table-cell>
              <text:p text:style-name="P913"/>
            </table:covered-table-cell>
            <table:covered-table-cell>
              <text:p text:style-name="P914"/>
            </table:covered-table-cell>
            <table:covered-table-cell>
              <text:p text:style-name="P915"/>
            </table:covered-table-cell>
            <table:table-cell table:style-name="TableCell916">
              <text:p text:style-name="P917">Linas Ložys</text:p>
            </table:table-cell>
            <table:table-cell table:style-name="TableCell918">
              <text:p text:style-name="P919">Gamtos tyrimų centras</text:p>
            </table:table-cell>
          </table:table-row>
          <table:table-row table:style-name="TableRow920">
            <table:covered-table-cell>
              <text:p text:style-name="P921"/>
            </table:covered-table-cell>
            <table:covered-table-cell>
              <text:p text:style-name="P922"/>
            </table:covered-table-cell>
            <table:covered-table-cell>
              <text:p text:style-name="P923"/>
            </table:covered-table-cell>
            <table:table-cell table:style-name="TableCell924">
              <text:p text:style-name="P925">Jolanta Cesiulienė</text:p>
            </table:table-cell>
            <table:table-cell table:style-name="TableCell926">
              <text:p text:style-name="P927">Žemės ūkio ministerijos Žuvininkystės skyriaus vyriausioji specialistė</text:p>
            </table:table-cell>
          </table:table-row>
          <table:table-row table:style-name="TableRow928">
            <table:table-cell table:style-name="TableCell929" table:number-rows-spanned="2">
              <text:p text:style-name="P930">6j</text:p>
            </table:table-cell>
            <table:table-cell table:style-name="TableCell931" table:number-rows-spanned="2">
              <text:p text:style-name="P932">JWG Bird</text:p>
            </table:table-cell>
            <table:table-cell table:style-name="TableCell933" table:number-rows-spanned="2">
              <text:p text:style-name="P934">Jungtinė HELCOM-OSPAR-ICES jūros paukščių darbo grupė</text:p>
            </table:table-cell>
            <table:table-cell table:style-name="TableCell935">
              <text:p text:style-name="P936">Mindaugas Dagys</text:p>
            </table:table-cell>
            <table:table-cell table:style-name="TableCell937">
              <text:p text:style-name="P938">Gamtos tyrimų centro<text:s/>Laboratorijos vadovas, vyresnysis mokslo darbuotojas</text:p>
            </table:table-cell>
          </table:table-row>
          <table:table-row table:style-name="TableRow939">
            <table:covered-table-cell>
              <text:p text:style-name="P940"/>
            </table:covered-table-cell>
            <table:covered-table-cell>
              <text:p text:style-name="P941"/>
            </table:covered-table-cell>
            <table:covered-table-cell>
              <text:p text:style-name="P942"/>
            </table:covered-table-cell>
            <table:table-cell table:style-name="TableCell943">
              <text:p text:style-name="P944">Julius Morkūnas</text:p>
            </table:table-cell>
            <table:table-cell table:style-name="TableCell945">
              <text:p text:style-name="P946">Lietuvos ornitologų draugijos Projekto koordinatorius, ornitologas, biologas ekspertas</text:p>
            </table:table-cell>
          </table:table-row>
          <table:table-row table:style-name="TableRow947">
            <table:table-cell table:style-name="TableCell948" table:number-rows-spanned="2">
              <text:p text:style-name="P949">7</text:p>
            </table:table-cell>
            <table:table-cell table:style-name="TableCell950" table:number-columns-spanned="2" table:number-rows-spanned="2">
              <text:p text:style-name="P951">Tvarios žemės ūkio praktikos (HELCOM AGRI) darbo grupė</text:p>
            </table:table-cell>
            <table:covered-table-cell/>
            <table:table-cell table:style-name="TableCell952">
              <text:p text:style-name="P953">Tatjana Zabulienė</text:p>
            </table:table-cell>
            <table:table-cell table:style-name="TableCell954">
              <text:p text:style-name="P955">Aplinkos<text:s/>ministerijos Taršos prevencijos politikos grupės vyriausioji specialistė</text:p>
            </table:table-cell>
          </table:table-row>
          <table:table-row table:style-name="TableRow956">
            <table:covered-table-cell>
              <text:p text:style-name="P957"/>
            </table:covered-table-cell>
            <table:covered-table-cell>
              <text:p text:style-name="P958"/>
            </table:covered-table-cell>
            <table:covered-table-cell/>
            <table:table-cell table:style-name="TableCell959">
              <text:p text:style-name="P960">Rovena Grikienė</text:p>
            </table:table-cell>
            <table:table-cell table:style-name="TableCell961">
              <text:p text:style-name="P962">Žemės ūkio ministerijos Augalininkystės ir agrarinės aplinkosaugos skyriaus patarėja</text:p>
            </table:table-cell>
          </table:table-row>
          <table:table-row table:style-name="TableRow963">
            <table:table-cell table:style-name="TableCell964" table:number-rows-spanned="3">
              <text:p text:style-name="P965">8</text:p>
            </table:table-cell>
            <table:table-cell table:style-name="TableCell966" table:number-columns-spanned="2" table:number-rows-spanned="3">
              <text:p text:style-name="P967">Ekosistemomis pagrįstos tvarios žuvininkystės (HELCOM FISH) darbo grupė</text:p>
            </table:table-cell>
            <table:covered-table-cell/>
            <table:table-cell table:style-name="TableCell968">
              <text:p text:style-name="P969">Vaida Survilienė</text:p>
            </table:table-cell>
            <table:table-cell table:style-name="TableCell970">
              <text:p text:style-name="P971">Vilniaus universiteto Gyvybės mokslų centro jaunesnioji mokslo darbuotoja</text:p>
            </table:table-cell>
          </table:table-row>
          <table:table-row table:style-name="TableRow972">
            <table:covered-table-cell>
              <text:p text:style-name="P973"/>
            </table:covered-table-cell>
            <table:covered-table-cell>
              <text:p text:style-name="P974"/>
            </table:covered-table-cell>
            <table:covered-table-cell/>
            <table:table-cell table:style-name="TableCell975">
              <text:p text:style-name="P976">Justas Poviliūnas</text:p>
            </table:table-cell>
            <table:table-cell table:style-name="TableCell977">
              <text:p text:style-name="P978">Žemės ūkio ministerijos Žuvininkystės skyriaus vedėjas</text:p>
            </table:table-cell>
          </table:table-row>
          <table:table-row table:style-name="TableRow979">
            <table:covered-table-cell>
              <text:p text:style-name="P980"/>
            </table:covered-table-cell>
            <table:covered-table-cell>
              <text:p text:style-name="P981"/>
            </table:covered-table-cell>
            <table:covered-table-cell/>
            <table:table-cell table:style-name="TableCell982">
              <text:p text:style-name="P983">Jolanta Cesiulienė</text:p>
            </table:table-cell>
            <table:table-cell table:style-name="TableCell984">
              <text:p text:style-name="P985">Žemės ūkio ministerijos Žuvininkystės skyriaus vyriausioji<text:s/>specialistė</text:p>
            </table:table-cell>
          </table:table-row>
          <table:table-row table:style-name="TableRow986">
            <table:table-cell table:style-name="TableCell987" table:number-rows-spanned="3">
              <text:p text:style-name="P988">8a</text:p>
            </table:table-cell>
            <table:table-cell table:style-name="TableCell989" table:number-rows-spanned="3">
              <text:p text:style-name="P990">FISH-M</text:p>
            </table:table-cell>
            <table:table-cell table:style-name="TableCell991" table:number-rows-spanned="3">
              <text:p text:style-name="P992">Migruojančių žuvų rūšių darbo grupė</text:p>
            </table:table-cell>
            <table:table-cell table:style-name="TableCell993">
              <text:p text:style-name="P994">Justas Poviliūnas</text:p>
            </table:table-cell>
            <table:table-cell table:style-name="TableCell995">
              <text:p text:style-name="P996">Žemės ūkio ministerijos Žuvininkystės skyriaus vedėjas</text:p>
            </table:table-cell>
          </table:table-row>
          <table:table-row table:style-name="TableRow997">
            <table:covered-table-cell>
              <text:p text:style-name="P998"/>
            </table:covered-table-cell>
            <table:covered-table-cell>
              <text:p text:style-name="P999"/>
            </table:covered-table-cell>
            <table:covered-table-cell>
              <text:p text:style-name="P1000"/>
            </table:covered-table-cell>
            <table:table-cell table:style-name="TableCell1001">
              <text:p text:style-name="P1002">Antanas Kontautas</text:p>
            </table:table-cell>
            <table:table-cell table:style-name="TableCell1003">
              <text:p text:style-name="P1004">Klaipėdos universiteto Jūros tyrimų instituto jaunesnysis mokslo darbuotojas</text:p>
            </table:table-cell>
          </table:table-row>
          <table:table-row table:style-name="TableRow1005">
            <table:covered-table-cell>
              <text:p text:style-name="P1006"/>
            </table:covered-table-cell>
            <table:covered-table-cell>
              <text:p text:style-name="P1007"/>
            </table:covered-table-cell>
            <table:covered-table-cell>
              <text:p text:style-name="P1008"/>
            </table:covered-table-cell>
            <table:table-cell table:style-name="TableCell1009">
              <text:p text:style-name="P1010">Jolanta Cesiulienė</text:p>
            </table:table-cell>
            <table:table-cell table:style-name="TableCell1011">
              <text:p text:style-name="P1012">Žemės ūkio ministerijos Žuvininkystės skyriaus vyriausioji specialistė</text:p>
            </table:table-cell>
          </table:table-row>
          <table:table-row table:style-name="TableRow1013">
            <table:table-cell table:style-name="TableCell1014" table:number-rows-spanned="2">
              <text:p text:style-name="P1015">8b</text:p>
            </table:table-cell>
            <table:table-cell table:style-name="TableCell1016" table:number-rows-spanned="2">
              <text:p text:style-name="P1017">CG AQUACULTURE</text:p>
            </table:table-cell>
            <table:table-cell table:style-name="TableCell1018" table:number-rows-spanned="2">
              <text:p text:style-name="P1019">Korespondentinė grupė, skirta geriausios prieinamos technologijos ir geriausios aplinkosaugos praktikos aprašų tvarios akvakultūros Baltijos jūros regione aprašo<text:s/>parengimui</text:p>
            </table:table-cell>
            <table:table-cell table:style-name="TableCell1020">
              <text:p text:style-name="P1021">Justas Poviliūnas</text:p>
            </table:table-cell>
            <table:table-cell table:style-name="TableCell1022">
              <text:p text:style-name="P1023">Žemės ūkio ministerijos Žuvininkystės skyriaus vedėjas</text:p>
            </table:table-cell>
          </table:table-row>
          <table:table-row table:style-name="TableRow1024">
            <table:covered-table-cell>
              <text:p text:style-name="P1025"/>
            </table:covered-table-cell>
            <table:covered-table-cell>
              <text:p text:style-name="P1026"/>
            </table:covered-table-cell>
            <table:covered-table-cell>
              <text:p text:style-name="P1027"/>
            </table:covered-table-cell>
            <table:table-cell table:style-name="TableCell1028">
              <text:p text:style-name="P1029">Laura Stumbrienė</text:p>
            </table:table-cell>
            <table:table-cell table:style-name="TableCell1030">
              <text:p text:style-name="P1031">Žemės ūkio ministerijos Žuvininkystės skyriaus vyresnioji specialistė</text:p>
            </table:table-cell>
          </table:table-row>
          <table:table-row table:style-name="TableRow1032">
            <table:table-cell table:style-name="TableCell1033" table:number-rows-spanned="2">
              <text:p text:style-name="P1034">9</text:p>
            </table:table-cell>
            <table:table-cell table:style-name="TableCell1035" table:number-columns-spanned="2" table:number-rows-spanned="2">
              <text:p text:style-name="P1036">Jūrinio erdvinio planavimo (HELCOM-VASAB) darbo grupė</text:p>
            </table:table-cell>
            <table:covered-table-cell/>
            <table:table-cell table:style-name="TableCell1037">
              <text:p text:style-name="P1038">Edvardas Minkevičius</text:p>
            </table:table-cell>
            <table:table-cell table:style-name="TableCell1039">
              <text:p text:style-name="P1040">Aplinkos ministerijos, Statybos ir teritorijų planavimo politikos grupės vyriausiasis specialistas</text:p>
            </table:table-cell>
          </table:table-row>
          <table:table-row table:style-name="TableRow1041">
            <table:covered-table-cell>
              <text:p text:style-name="P1042"/>
            </table:covered-table-cell>
            <table:covered-table-cell>
              <text:p text:style-name="P1043"/>
            </table:covered-table-cell>
            <table:covered-table-cell/>
            <table:table-cell table:style-name="TableCell1044">
              <text:p text:style-name="P1045">Asta Rokickienė</text:p>
            </table:table-cell>
            <table:table-cell table:style-name="TableCell1046">
              <text:p text:style-name="P1047">Aplinkos ministerijos, Statybos ir teritorijų planavimo politikos grupės patarėja</text:p>
            </table:table-cell>
          </table:table-row>
          <table:table-row table:style-name="TableRow1048">
            <table:table-cell table:style-name="TableCell1049">
              <text:p text:style-name="P1050">9a</text:p>
            </table:table-cell>
            <table:table-cell table:style-name="TableCell1051">
              <text:p text:style-name="P1052">MSP Data Expert Sub-Group</text:p>
            </table:table-cell>
            <table:table-cell table:style-name="TableCell1053">
              <text:p text:style-name="P1054">Baltijos jūros regiono<text:s/>jūrinio erdvinio planavimo duomenų ekspertų grupė</text:p>
            </table:table-cell>
            <table:table-cell table:style-name="TableCell1055">
              <text:p text:style-name="P1056">Edvardas Minkevičius</text:p>
            </table:table-cell>
            <table:table-cell table:style-name="TableCell1057">
              <text:p text:style-name="P1058">Aplinkos ministerijos, Statybos ir teritorijų planavimo politikos grupės vyriausiasis specialistas</text:p>
            </table:table-cell>
          </table:table-row>
        </table:table-header-rows>
      </table:table>
      <text:p text:style-name="P1059"/>
      <text:p text:style-name="P1060"><text:span text:style-name="T1061">______________________</text:span></text:p>
      <text:p text:style-name="P1062"/>
      <text:p text:style-name="P1063"/>
      <text:p text:style-name="P1064"><text:span text:style-name="T1065">Pakeitimai:</text:span></text:p>
      <text:p text:style-name="P1066"/>
      <text:p text:style-name="P1067"><text:span text:style-name="T1068">1.</text:span></text:p>
      <text:p text:style-name="P1069"><text:span text:style-name="T1070">Lietuvos Respublikos aplinkos ministerija,<text:s/></text:span><text:span text:style-name="T1071">Įsakymas</text:span></text:p>
      <text:p text:style-name="P1072"><text:span text:style-name="T1073">Nr.<text:s/></text:span><text:a xlink:href="https://www.e-tar.lt/portal/legalAct.html?documentId=TAR.E4B63EC31F13" office:target-frame-name="_top" xlink:show="replace"><text:span text:style-name="T1074">D1-263</text:span></text:a><text:span text:style-name="T1075">, 2008-05-20, Žin., 2008, Nr. 59-2236 (2008-05-24), i. k. 108301MISAK00D1-263</text:span></text:p>
      <text:p text:style-name="P1076"><text:span text:style-name="T1077">Dėl Lietuvos Respublikos aplinkos ministro 2005 m. gegužės 16 d. įsakymo Nr.<text:s/></text:span><text:span text:style-name="T1078">D1-251 "Dėl Helsinkio komisijos nacionalinio komiteto sudėties ir nuostatų patvirtinimo" pakeitimo</text:span></text:p>
      <text:p text:style-name="P1079"/>
      <text:p text:style-name="P1080"><text:span text:style-name="T1081">2.</text:span></text:p>
      <text:p text:style-name="P1082"><text:span text:style-name="T1083">Lietuvos Respublikos aplinkos ministerija, Įsakymas</text:span></text:p>
      <text:p text:style-name="P1084"><text:span text:style-name="T1085">Nr.<text:s/></text:span><text:a xlink:href="https://www.e-tar.lt/portal/legalAct.html?documentId=TAR.B154BB3C8598" office:target-frame-name="_top" xlink:show="replace"><text:span text:style-name="T1086">D1-47</text:span></text:a><text:span text:style-name="T1087">, 2011-01-</text:span><text:span text:style-name="T1088">21, Žin., 2011, Nr. 10-463 (2011-01-25), i. k. 111301MISAK000D1-47</text:span></text:p>
      <text:p text:style-name="P1089"><text:span text:style-name="T1090">Dėl Lietuvos Respublikos aplinkos ministro 2005 m. gegužės 16 d. įsakymo Nr. D1-251 "Dėl Helsinkio komisijos nacionalinio komiteto sudėties ir nuostatų patvirtinimo" pakeitimo</text:span></text:p>
      <text:p text:style-name="P1091"/>
      <text:p text:style-name="P1092"><text:span text:style-name="T1093">3.</text:span></text:p>
      <text:p text:style-name="P1094"><text:span text:style-name="T1095">Lietuvos<text:s/></text:span><text:span text:style-name="T1096">Respublikos aplinkos ministerija, Įsakymas</text:span></text:p>
      <text:p text:style-name="P1097"><text:span text:style-name="T1098">Nr.<text:s/></text:span><text:a xlink:href="https://www.e-tar.lt/portal/legalAct.html?documentId=TAR.02E1ABEB8CE3" office:target-frame-name="_top" xlink:show="replace"><text:span text:style-name="T1099">D1-348</text:span></text:a><text:span text:style-name="T1100">, 2012-04-25, Žin., 2012, Nr. 50-2497 (2012-04-28), i. k. 112301MISAK00D1-348</text:span></text:p>
      <text:p text:style-name="P1101"><text:span text:style-name="T1102">Dėl Lietuvos Respublikos aplinkos ministro<text:s/></text:span><text:span text:style-name="T1103">2005 m. gegužės 16 d. įsakymo Nr. D1-251 "Dėl Helsinkio komisijos nacionalinio komiteto sudėties ir nuostatų patvirtinimo" pakeitimo</text:span></text:p>
      <text:p text:style-name="P1104"/>
      <text:p text:style-name="P1105"><text:span text:style-name="T1106">4.</text:span></text:p>
      <text:p text:style-name="P1107"><text:span text:style-name="T1108">Lietuvos Respublikos aplinkos ministerija, Įsakymas</text:span></text:p>
      <text:p text:style-name="P1109"><text:span text:style-name="T1110">Nr.<text:s/></text:span><text:a xlink:href="https://www.e-tar.lt/portal/legalAct.html?documentId=TAR.AE242AF4A870" office:target-frame-name="_top" xlink:show="replace"><text:span text:style-name="T1111">D1-346</text:span></text:a><text:span text:style-name="T1112">, 2013-05-15, Žin., 2013, Nr. 52-2619 (2013-05-21), i. k. 113301MISAK00D1-346</text:span></text:p>
      <text:p text:style-name="P1113"><text:span text:style-name="T1114">Dėl Lietuvos Respublikos aplinkos ministro 2005 m. gegužės 16 d. įsakymo Nr. D1-251 "Dėl Helsinkio komisijos nacionalinio komiteto sudėties ir nuostatų p</text:span><text:span text:style-name="T1115">atvirtinimo" pakeitimo</text:span></text:p>
      <text:p text:style-name="P1116"/>
      <text:p text:style-name="P1117"><text:span text:style-name="T1118">5.</text:span></text:p>
      <text:p text:style-name="P1119"><text:span text:style-name="T1120">Lietuvos Respublikos aplinkos ministerija, Įsakymas</text:span></text:p>
      <text:p text:style-name="P1121"><text:span text:style-name="T1122">Nr.<text:s/></text:span><text:a xlink:href="https://www.e-tar.lt/portal/legalAct.html?documentId=bd09ba00a17e11e4a82d9548fb36f682" office:target-frame-name="_top" xlink:show="replace"><text:span text:style-name="T1123">D1-54</text:span></text:a><text:span text:style-name="T1124">, 2015-01-21, paskelbta TAR 2015-01-22, i. k. 2015-00921</text:span></text:p>
      <text:p text:style-name="P1125"><text:span text:style-name="T1126">Dėl Lietuvos<text:s/></text:span><text:span text:style-name="T1127">Respublikos aplinkos ministro 2005 m. gegužės 16 d. įsakymo Nr. D1-251 "Dėl Helsinkio komisijos nacionalinio komiteto sudėties ir nuostatų patvirtinimo“ pakeitimo</text:span></text:p>
      <text:p text:style-name="P1128"/>
      <text:p text:style-name="P1129"><text:span text:style-name="T1130">6.</text:span></text:p>
      <text:p text:style-name="P1131"><text:span text:style-name="T1132">Lietuvos Respublikos aplinkos ministerija, Įsakymas</text:span></text:p>
      <text:p text:style-name="P1133"><text:span text:style-name="T1134">Nr.<text:s/></text:span><text:a xlink:href="https://www.e-tar.lt/portal/legalAct.html?documentId=925fd920eab411eb9f09e7df20500045" office:target-frame-name="_top" xlink:show="replace"><text:span text:style-name="T1135">D1-379</text:span></text:a><text:span text:style-name="T1136">, 2021-06-23, paskelbta TAR 2021-07-22, i. k. 2021-16329</text:span></text:p>
      <text:p text:style-name="P1137"><text:span text:style-name="T1138">Dėl Lietuvos Respublikos aplinkos ministro 2005 m. gegužės 16 d. įsakymo Nr. D1-251 „Dėl Helsinkio komisijos nacionalinio komite</text:span><text:span text:style-name="T1139">to sudėties ir nuostatų patvirtinimo“ pakeitimo</text:span></text:p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in" fo:page-height="11.693in" style:print-orientation="portrait" fo:margin-top="0.492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Header" style:family="paragraph">
      <style:paragraph-properties fo:text-align="center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37in" fo:page-height="8.2687in" style:print-orientation="landscape" fo:margin-top="1.1812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Header" style:family="paragraph">
      <style:paragraph-properties fo:text-align="center"/>
    </style:style>
    <style:style style:name="P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80"><text:page-number text:fixed="false">5</text:page-number></text:p>
        <text:p text:style-name="P181"/>
      </style:header>
    </style:master-page>
    <style:master-page style:next-style-name="MP1" style:name="MPF1" style:page-layout-name="PL1">
      <style:header>
        <text:p text:style-name="P182"/>
      </style:header>
    </style:master-page>
    <style:master-page style:name="MP2" style:page-layout-name="PL2">
      <style:header>
        <text:p text:style-name="P374"><text:page-number text:fixed="false">5</text:page-number></text:p>
        <text:p text:style-name="P375"/>
      </style:header>
    </style:master-page>
    <style:master-page style:next-style-name="MP2" style:name="MPF2" style:page-layout-name="PL2">
      <style:header>
        <text:p text:style-name="P37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1-13T19:33:00Z</meta:creation-date>
    <dc:date>2024-11-13T19:33:00Z</dc:date>
    <meta:template xlink:href="Normal.dotm" xlink:type="simple"/>
    <meta:editing-cycles>2</meta:editing-cycles>
    <meta:editing-duration>PT0S</meta:editing-duration>
    <meta:document-statistic meta:page-count="5" meta:paragraph-count="214" meta:word-count="2555" meta:character-count="21256" meta:row-count="675" meta:non-whitespace-character-count="18915"/>
  </office:meta>
</office:document-meta>
</file>