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4-07</text:span></text:p>
      <text:p text:style-name="P5"/>
      <text:p text:style-name="P6"><text:span text:style-name="T7">Įsakymas paskelbtas: Žin. 1999, Nr.<text:s/></text:span><text:a xlink:href="https://www.e-tar.lt/portal/legalAct.html?documentId=TAR.6224C8BC614D" office:target-frame-name="_top" xlink:show="replace"><text:span text:style-name="T8">1-32</text:span></text:a><text:span text:style-name="T9">, i. k. 098301MISAK00000276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RESPUBLIKINIŲ STATYBOS NORMŲ „MIESTŲ IR GYVENVIEČIŲ SODYBOS“ RSN 151-92 TAIKYMO</text:p>
      <text:p text:style-name="P17"/>
      <text:p text:style-name="P18">1998 m. gruodžio 22 d. Nr. 276</text:p>
      <text:p text:style-name="P19">Vilnius</text:p>
      <text:p text:style-name="P20"/>
      <text:p text:style-name="P21"><text:span text:style-name="T22">Vadovaudamasis Aplinkos ministerijos nu</text:span><text:span text:style-name="T23">ostatais (Žin., 1998, Nr.<text:s/></text:span><text:a xlink:href="https://www.e-tar.lt/portal/lt/legalAct/TAR.A3B226BB10B2" office:target-frame-name="_blank" xlink:show="new"><text:span text:style-name="T24">84-2353</text:span></text:a><text:span text:style-name="T25">),</text:span></text:p>
      <text:p text:style-name="P26"><text:span text:style-name="T27">ĮSAKAU:</text:span></text:p>
      <text:p text:style-name="P28"><text:span text:style-name="T29">1.</text:span><text:span text:style-name="T30"><text:s/>Neteko galios nuo 2004-04-07</text:span></text:p>
      <text:p text:style-name="P31">Punkto naikinimas:</text:p>
      <text:p text:style-name="P32"><text:span text:style-name="T33">Nr.<text:s/></text:span><text:a xlink:href="https://www.e-tar.lt/portal/legalAct.html?documentId=TAR.F73E6BD38A22" office:target-frame-name="_top" xlink:show="replace"><text:span text:style-name="T34">D1-128</text:span></text:a><text:span text:style-name="T35">, 2004-03-23, Žin. 2004, Nr. 50-1683 (2004-04-06) ; Žin. 2004, Nr. 126-0 (2004-08-12), i. k. 104301MISAK00D1-128</text:span></text:p>
      <text:p text:style-name="Normal"/>
      <text:p text:style-name="P36"><text:span text:style-name="T37">2.</text:span><text:span text:style-name="T38"><text:s/>Neteko galios nuo 2004-04-07</text:span></text:p>
      <text:p text:style-name="P39">Punkto naikinimas:</text:p>
      <text:p text:style-name="P40"><text:span text:style-name="T41">Nr.</text:span><text:span text:style-name="T42"><text:s/></text:span><text:a xlink:href="https://www.e-tar.lt/portal/legalAct.html?documentId=TAR.F73E6BD38A22" office:target-frame-name="_top" xlink:show="replace"><text:span text:style-name="T43">D1-128</text:span></text:a><text:span text:style-name="T44">, 2004-03-23, Žin. 2004, Nr. 50-1683 (2004-04-06) ; Žin. 2004, Nr. 126-0 (2004-08-12), i. k. 104301MISAK00D1-128</text:span></text:p>
      <text:p text:style-name="Normal"/>
      <text:p text:style-name="P45"><text:span text:style-name="T46">3.</text:span><text:span text:style-name="T47"><text:s/>Neteko galios nuo 2004-04-07</text:span></text:p>
      <text:p text:style-name="P48">Punkto naikinimas:</text:p>
      <text:p text:style-name="P49"><text:span text:style-name="T50">Nr.<text:s/></text:span><text:a xlink:href="https://www.e-tar.lt/portal/legalAct.html?documentId=TAR.F73E6BD38A22" office:target-frame-name="_top" xlink:show="replace"><text:span text:style-name="T51">D1-128</text:span></text:a><text:span text:style-name="T52">, 2004-03-23, Žin. 2004, Nr. 50-1683 (2004-04-06) ; Žin. 2004, Nr. 126-0 (2004-08-12), i. k. 104301MISAK00D1-128</text:span></text:p>
      <text:p text:style-name="Normal"/>
      <text:p text:style-name="P53"><text:span text:style-name="T54">4</text:span><text:span text:style-name="T55">. Pripažinti netekusiu galios Valstybinio sta</text:span><text:span text:style-name="T56">tybos reikalų komiteto ir Valstybinio agropramoninio komiteto 1987m. gruodžio 31d. įsakymą Nr. 247/632.</text:span></text:p>
      <text:p text:style-name="P57"><text:span text:style-name="T58">5</text:span><text:span text:style-name="T59">. Aplinkos ministerijos informacijos kompiuterinėje sistemoje vadovautis reikšminiais žodžiais „statyba“, „valdymas“.</text:span></text:p>
      <text:p text:style-name="P60"/>
      <text:p text:style-name="P61"/>
      <text:p text:style-name="P62"><text:span text:style-name="T63">Aplinkos Ministras</text:span><text:span text:style-name="T64"><text:tab/>Algis<text:s/></text:span><text:span text:style-name="T65">Čaplikas</text:span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aplinkos ministerija, Įsakymas</text:span></text:p>
      <text:p text:style-name="P76"><text:span text:style-name="T77">Nr.<text:s/></text:span><text:a xlink:href="https://www.e-tar.lt/portal/legalAct.html?documentId=TAR.F73E6BD38A22" office:target-frame-name="_top" xlink:show="replace"><text:span text:style-name="T78">D1-128</text:span></text:a><text:span text:style-name="T79">, 2004-03-23, Žin., 2004, Nr. 50-1683 (2004-04-06); Žin., 2004, Nr. 126-0<text:s/></text:span><text:span text:style-name="T80">(2004-08-12), i. k. 104301MISAK00D1-128</text:span></text:p>
      <text:p text:style-name="P81"><text:span text:style-name="T82">Dėl Lietuvos Respublikos aplinkos ministro 2003 m. gruodžio 24 d. įsakymo Nr. 705 "Dėl statybos techninio reglamento STR 2.02.01:2004 "Gyvenamieji pastatai" patvirtinimo" pakeitimo ir 1998 m. gruodžio 22 d. įsakymo N</text:span><text:span text:style-name="T83">r. 276 "Dėl Respublikinių statybos normų "Miestų ir gyvenviečių sodybos" RSN 151-92 taiky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06:23:00Z</meta:creation-date>
    <dc:date>2016-08-30T06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8" meta:character-count="2220" meta:row-count="47" meta:non-whitespace-character-count="1946"/>
  </office:meta>
</office:document-meta>
</file>