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05 m. BIRŽELIO 27 d. ĮSAKYMO Nr. 1V-197 „DĖL KAINŲ NUSTATYMO UŽ VALSTYBINIO INFORMACINĖS TECHNOLOGIJOS INSTITUTO TEIKIAMAS MONOPOLINES PASLAUGAS“ PAKEITIMO<text:s/></text:p>
      <text:p text:style-name="P11"/>
      <text:p text:style-name="P12">2010 m. liepos 7 d. Nr. 1V-455</text:p>
      <text:p text:style-name="P13">Vilnius</text:p>
      <text:p text:style-name="P14"/>
      <text:p text:style-name="P15"/>
      <text:p text:style-name="P16"><text:span text:style-name="T17">P a k e i č i u Lietuvos Respublikos vidaus reikalų ministro 2005 m. birželio 27 d. įsakymą Nr. 1V-197 „Dėl kainų nustatymo už Valstybinio informacinės technologijos</text:span><text:span text:style-name="T18"><text:s/>instituto teikiamas monopolines paslaugas“ (Žin., 2005, Nr.<text:s/></text:span><text:a xlink:href="https://www.e-tar.lt/portal/lt/legalAct/TAR.15BDD39DA946" office:target-frame-name="_blank" xlink:show="new"><text:span text:style-name="T19">81-2987</text:span></text:a><text:span text:style-name="T20">):</text:span></text:p>
      <text:p text:style-name="P21"><text:span text:style-name="T22">1</text:span><text:span text:style-name="T23">. įrašau antraštėje vietoj žodžių „Valstybinio informacinės technologijos instituto“ žodžius „V</text:span><text:span text:style-name="T24">Į „Infostruktūra“;</text:span></text:p>
      <text:p text:style-name="P25"><text:span text:style-name="T26">2</text:span><text:span text:style-name="T27">. įrašau 1 punkte vietoj žodžių „Valstybinio informacinės technologijos instituto“ žodžius „VĮ „Infostruktūra“;</text:span></text:p>
      <text:p text:style-name="P28"><text:span text:style-name="T29">3</text:span><text:span text:style-name="T30">. įrašau keičiamo įsakymo 1 punktu patvirtinto Valstybinio informacinės technologijos instituto teikiamų monopolini</text:span><text:span text:style-name="T31">ų paslaugų kainoraščio pavadinime vietoj žodžių „Valstybinio informacinės technologijos instituto“ žodžius „VĮ „Infostruktūra“.<text:s/></text:span></text:p>
      <text:p text:style-name="P32"/>
      <text:p text:style-name="P33"/>
      <text:p text:style-name="P34"/>
      <text:p text:style-name="P35"><text:span text:style-name="T36">Vidaus reikalų ministras</text:span><text:span text:style-name="T37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6T10:57:00Z</meta:creation-date>
    <dc:date>2016-10-26T10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161" meta:row-count="23" meta:non-whitespace-character-count="1030"/>
  </office:meta>
</office:document-meta>
</file>