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text-align="justify" fo:text-indent="0.3937in">
        <style:tab-stops>
          <style:tab-stop style:type="left" style:position="0.984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tab-stops>
          <style:tab-stop style:type="left" style:position="0.984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1" style:family="paragraph">
      <style:paragraph-properties fo:keep-together="always" fo:break-before="page"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4" style:parent-style-name="Normal" style:family="paragraph">
      <style:paragraph-properties fo:keep-together="always" style:vertical-align="middle" fo:line-height="116%"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5" style:parent-style-name="Normal" style:family="paragraph">
      <style:paragraph-properties fo:text-indent="3.15in"/>
      <style:text-properties style:font-size-complex="12pt"/>
    </style:style>
    <style:style style:name="P66" style:parent-style-name="Normal" style:family="paragraph">
      <style:paragraph-properties fo:text-indent="3.15in"/>
      <style:text-properties style:font-size-complex="12pt"/>
    </style:style>
    <style:style style:name="P67" style:parent-style-name="Normal" style:family="paragraph">
      <style:paragraph-properties fo:text-indent="3.15in"/>
      <style:text-properties style:font-size-complex="12pt"/>
    </style:style>
    <style:style style:name="P68" style:parent-style-name="Normal" style:family="paragraph">
      <style:paragraph-properties fo:text-indent="3.15in"/>
      <style:text-properties style:font-size-complex="12pt"/>
    </style:style>
    <style:style style:name="P69" style:parent-style-name="Normal" style:family="paragraph">
      <style:paragraph-properties fo:text-indent="3.15in"/>
      <style:text-properties style:font-size-complex="12pt"/>
    </style:style>
    <style:style style:name="P7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center"/>
      <style:text-properties fo:color="#000000"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center"/>
      <style:text-properties fo:color="#000000" style:font-size-complex="12pt" style:language-asian="lt" style:country-asian="LT"/>
    </style:style>
    <style:style style:name="P81" style:parent-style-name="Normal" style:family="paragraph">
      <style:paragraph-properties fo:text-align="justify" fo:text-indent="0.4722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style="italic" style:font-style-asian="italic" style:font-style-complex="italic"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722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fo:text-indent="0.4722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722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722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722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722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722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722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722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722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722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722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722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722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722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722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722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722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722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722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722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722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text-properties fo:color="#000000" style:font-size-complex="12pt" style:language-asian="lt" style:country-asian="LT"/>
    </style:style>
    <style:style style:name="P195" style:parent-style-name="Normal" style:family="paragraph">
      <style:paragraph-properties fo:text-align="justify" fo:text-indent="0.4722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722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722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722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722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722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722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722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722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722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722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722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722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722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722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722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722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722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722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722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722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722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722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722in"/>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fo:color="#000000" style:font-size-complex="12pt" fo:background-color="#FFFFFF"/>
    </style:style>
    <style:style style:name="P279" style:parent-style-name="Normal" style:family="paragraph">
      <style:paragraph-properties fo:text-align="justify" fo:text-indent="0.4722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722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722in"/>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fo:color="#000000" style:font-size-complex="12pt" fo:background-color="#FFFFFF"/>
    </style:style>
    <style:style style:name="P289" style:parent-style-name="Normal" style:family="paragraph">
      <style:paragraph-properties fo:text-align="justify" fo:text-indent="0.4722in"/>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fo:color="#000000" style:font-size-complex="12pt" fo:background-color="#FFFFFF"/>
    </style:style>
    <style:style style:name="P292" style:parent-style-name="Normal" style:family="paragraph">
      <style:paragraph-properties fo:text-align="justify" fo:text-indent="0.4722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722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722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722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722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722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722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722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722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style:text-properties fo:hyphenate="false"/>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indent="0.4722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name="Arial" fo:font-size="11pt" style:font-size-asian="11pt"/>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722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4722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722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722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722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722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722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722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4722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722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9"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80" style:parent-style-name="Normal" style:family="paragraph">
      <style:paragraph-properties fo:text-align="justify" fo:text-indent="0.4722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722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722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722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722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722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722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722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722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4722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722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722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722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4722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722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722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722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4722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text-indent="0.4722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722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722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4722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4722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4722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4722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letter-spacing="-0.0013in" style:font-size-complex="12pt"/>
    </style:style>
    <style:style style:name="T479" style:parent-style-name="DefaultParagraphFont" style:family="text">
      <style:text-properties fo:letter-spacing="-0.0013in" style:font-size-complex="12pt"/>
    </style:style>
    <style:style style:name="T480" style:parent-style-name="DefaultParagraphFont" style:family="text">
      <style:text-properties fo:color="#000000" fo:letter-spacing="-0.0013in"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fo:letter-spacing="-0.0013in" style:font-size-complex="12pt"/>
    </style:style>
    <style:style style:name="P483" style:parent-style-name="Normal" style:family="paragraph">
      <style:paragraph-properties fo:text-align="justify" fo:text-indent="0.4722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4722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722in"/>
    </style:style>
    <style:style style:name="T492" style:parent-style-name="DefaultParagraphFont" style:family="text">
      <style:text-properties fo:color="#000000" style:font-size-complex="12pt" fo:background-color="#FFFFFF"/>
    </style:style>
    <style:style style:name="T493" style:parent-style-name="DefaultParagraphFont" style:family="text">
      <style:text-properties fo:color="#000000" style:font-size-complex="12pt" fo:background-color="#FFFFFF"/>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722in"/>
    </style:style>
    <style:style style:name="T497" style:parent-style-name="DefaultParagraphFont" style:family="text">
      <style:text-properties fo:color="#000000" style:font-size-complex="12pt" fo:background-color="#FFFFFF"/>
    </style:style>
    <style:style style:name="T498" style:parent-style-name="DefaultParagraphFont" style:family="text">
      <style:text-properties fo:color="#000000" style:font-size-complex="12pt" fo:background-color="#FFFFFF"/>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fo:letter-spacing="-0.0048in" style:font-size-complex="12pt"/>
    </style:style>
    <style:style style:name="T501" style:parent-style-name="DefaultParagraphFont" style:family="text">
      <style:text-properties fo:color="#000000" fo:letter-spacing="-0.0048in"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fo:background-color="#FFFFFF"/>
    </style:style>
    <style:style style:name="P504" style:parent-style-name="Normal" style:family="paragraph">
      <style:paragraph-properties fo:text-align="justify" fo:text-indent="0.4722in"/>
    </style:style>
    <style:style style:name="T505" style:parent-style-name="DefaultParagraphFont" style:family="text">
      <style:text-properties fo:color="#000000" style:font-size-complex="12pt" fo:background-color="#FFFFFF"/>
    </style:style>
    <style:style style:name="T506" style:parent-style-name="DefaultParagraphFont" style:family="text">
      <style:text-properties fo:color="#000000" style:font-size-complex="12pt" fo:background-color="#FFFFFF"/>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fo:background-color="#FFFFFF"/>
    </style:style>
    <style:style style:name="P509" style:parent-style-name="Normal" style:family="paragraph">
      <style:paragraph-properties fo:text-align="justify" fo:text-indent="0.4722in"/>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fo:color="#000000" style:font-size-complex="12pt" fo:background-color="#FFFFFF"/>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722in"/>
    </style:style>
    <style:style style:name="T516" style:parent-style-name="DefaultParagraphFont" style:family="text">
      <style:text-properties fo:color="#000000" style:font-size-complex="12pt" fo:background-color="#FFFFFF"/>
    </style:style>
    <style:style style:name="T517" style:parent-style-name="DefaultParagraphFont" style:family="text">
      <style:text-properties fo:color="#000000" style:font-size-complex="12pt" fo:background-color="#FFFFFF"/>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fo:background-color="#FFFFFF"/>
    </style:style>
    <style:style style:name="T521" style:parent-style-name="DefaultParagraphFont" style:family="text">
      <style:text-properties style:font-weight-complex="bold" fo:color="#000000" style:font-size-complex="12pt" fo:background-color="#FFFFFF"/>
    </style:style>
    <style:style style:name="P522" style:parent-style-name="Normal" style:family="paragraph">
      <style:paragraph-properties fo:text-align="justify" fo:text-indent="0.4722in"/>
    </style:style>
    <style:style style:name="T523" style:parent-style-name="DefaultParagraphFont" style:family="text">
      <style:text-properties fo:color="#000000" style:font-size-complex="12pt" fo:background-color="#FFFFFF"/>
    </style:style>
    <style:style style:name="T524" style:parent-style-name="DefaultParagraphFont" style:family="text">
      <style:text-properties fo:color="#000000" style:font-size-complex="12pt" fo:background-color="#FFFFFF"/>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fo:background-color="#FFFFFF"/>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722in"/>
    </style:style>
    <style:style style:name="T529" style:parent-style-name="DefaultParagraphFont" style:family="text">
      <style:text-properties fo:color="#000000" style:font-size-complex="12pt" fo:background-color="#FFFFFF"/>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4722in"/>
    </style:style>
    <style:style style:name="T534" style:parent-style-name="DefaultParagraphFont" style:family="text">
      <style:text-properties fo:color="#000000" style:font-size-complex="12pt" fo:background-color="#FFFFFF"/>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722in"/>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fo:color="#000000" style:font-size-complex="12pt" fo:background-color="#FFFFFF"/>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4722in"/>
    </style:style>
    <style:style style:name="T546" style:parent-style-name="DefaultParagraphFont" style:family="text">
      <style:text-properties fo:color="#000000" style:font-size-complex="12pt" fo:background-color="#FFFFFF"/>
    </style:style>
    <style:style style:name="T547" style:parent-style-name="DefaultParagraphFont" style:family="text">
      <style:text-properties fo:color="#000000" style:font-size-complex="12pt" fo:background-color="#FFFFFF"/>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4722in"/>
    </style:style>
    <style:style style:name="T550" style:parent-style-name="DefaultParagraphFont" style:family="text">
      <style:text-properties style:font-size-complex="12pt" fo:background-color="#FFFFFF"/>
    </style:style>
    <style:style style:name="T551" style:parent-style-name="DefaultParagraphFont" style:family="text">
      <style:text-properties style:font-size-complex="12pt" fo:background-color="#FFFFFF"/>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tyle-complex="italic" style:font-size-complex="12pt"/>
    </style:style>
    <style:style style:name="T554" style:parent-style-name="DefaultParagraphFont" style:family="text">
      <style:text-properties style:font-weight-complex="bold" style:font-style-complex="italic" style:font-size-complex="12pt"/>
    </style:style>
    <style:style style:name="T555" style:parent-style-name="DefaultParagraphFont" style:family="text">
      <style:text-properties style:font-weight-complex="bold" style:font-style-complex="italic" style:font-size-complex="12pt"/>
    </style:style>
    <style:style style:name="P556" style:parent-style-name="Normal" style:family="paragraph">
      <style:paragraph-properties fo:text-align="justify" fo:text-indent="0.4923in"/>
      <style:text-properties fo:hyphenate="false"/>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722in"/>
    </style:style>
    <style:style style:name="T566" style:parent-style-name="DefaultParagraphFont" style:family="text">
      <style:text-properties fo:color="#000000" style:font-size-complex="12pt" fo:background-color="#FFFFFF"/>
    </style:style>
    <style:style style:name="T567" style:parent-style-name="DefaultParagraphFont" style:family="text">
      <style:text-properties fo:color="#000000" style:font-size-complex="12pt" fo:background-color="#FFFFFF"/>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4722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722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722in"/>
    </style:style>
    <style:style style:name="T579" style:parent-style-name="DefaultParagraphFont" style:family="text">
      <style:text-properties fo:color="#000000" style:font-size-complex="12pt" fo:background-color="#FFFFFF"/>
    </style:style>
    <style:style style:name="T580" style:parent-style-name="DefaultParagraphFont" style:family="text">
      <style:text-properties fo:color="#000000" style:font-size-complex="12pt" fo:background-color="#FFFFFF"/>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722in"/>
    </style:style>
    <style:style style:name="T584" style:parent-style-name="DefaultParagraphFont" style:family="text">
      <style:text-properties fo:color="#000000" style:font-size-complex="12pt" fo:background-color="#FFFFFF"/>
    </style:style>
    <style:style style:name="T585" style:parent-style-name="DefaultParagraphFont" style:family="text">
      <style:text-properties fo:color="#000000" style:font-size-complex="12pt" fo:background-color="#FFFFFF"/>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722in"/>
    </style:style>
    <style:style style:name="T589" style:parent-style-name="DefaultParagraphFont" style:family="text">
      <style:text-properties fo:color="#000000" style:font-size-complex="12pt" fo:background-color="#FFFFFF"/>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4722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722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722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722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9"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10" style:parent-style-name="Normal" style:family="paragraph">
      <style:paragraph-properties fo:text-align="justify" fo:text-indent="0.4722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722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722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722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722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722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722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722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722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722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722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722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722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138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722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complex="en" style:country-complex="US"/>
    </style:style>
    <style:style style:name="T663" style:parent-style-name="DefaultParagraphFont" style:family="text">
      <style:text-properties style:font-size-complex="12pt" style:language-complex="en" style:country-complex="US"/>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text-properties style:font-size-complex="12pt"/>
    </style:style>
    <style:style style:name="P669" style:parent-style-name="Normal" style:family="paragraph">
      <style:paragraph-properties fo:text-align="justify" fo:text-indent="0.4722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722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722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722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722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722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722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722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722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138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722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722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722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3" style:parent-style-name="Normal" style:family="paragraph">
      <style:text-properties fo:font-weight="bold" style:font-weight-asian="bold" style:font-weight-complex="bold" fo:text-transform="uppercase" fo:color="#000000" style:font-size-complex="12pt" style:language-asian="lt" style:country-asian="LT"/>
    </style:style>
    <style:style style:name="P724" style:parent-style-name="Normal" style:family="paragraph">
      <style:paragraph-properties fo:text-align="justify" fo:text-indent="0.4722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722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722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722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722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722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722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8" style:parent-style-name="Normal" style:family="paragraph">
      <style:text-properties fo:color="#000000" style:font-size-complex="12pt" style:language-asian="lt" style:country-asian="LT"/>
    </style:style>
    <style:style style:name="P769" style:parent-style-name="Normal" style:family="paragraph">
      <style:paragraph-properties fo:text-align="justify" fo:text-indent="0.4722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fo:letter-spacing="-0.0013in" style:font-size-complex="12pt" style:language-asian="lt" style:country-asian="LT"/>
    </style:style>
    <style:style style:name="T773" style:parent-style-name="DefaultParagraphFont" style:family="text">
      <style:text-properties fo:color="#000000" fo:letter-spacing="-0.0013in" style:font-size-complex="12pt" style:language-asian="lt" style:country-asian="L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722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3" style:parent-style-name="Normal" style:family="paragraph">
      <style:text-properties fo:color="#000000" style:font-size-complex="12pt" style:language-asian="lt" style:country-asian="LT"/>
    </style:style>
    <style:style style:name="P784" style:parent-style-name="Normal" style:family="paragraph">
      <style:paragraph-properties fo:text-align="justify" fo:text-indent="0.4722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722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6" style:parent-style-name="Normal" style:family="paragraph">
      <style:text-properties fo:color="#000000" style:font-size-complex="12pt" style:language-asian="lt" style:country-asian="LT"/>
    </style:style>
    <style:style style:name="P797" style:parent-style-name="Normal" style:family="paragraph">
      <style:paragraph-properties fo:text-align="justify" fo:text-indent="0.4722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4722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style:text-properties style:font-name="Arial" fo:font-weight="bold" style:font-weight-asian="bold" fo:font-size="10pt" style:font-size-asian="10pt"/>
    </style:style>
    <style:style style:name="P813" style:parent-style-name="Normal" style:family="paragraph">
      <style:paragraph-properties fo:text-align="justify"/>
      <style:text-properties style:font-name="Arial" fo:font-weight="bold" style:font-weight-asian="bold"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fo:font-weight="bold" style:font-weight-asian="bold" fo:font-size="10pt" style:font-size-asian="10pt"/>
    </style:style>
    <style:style style:name="P816" style:parent-style-name="Normal" style:family="paragraph">
      <style:paragraph-properties fo:text-align="justify"/>
      <style:text-properties style:font-name="Arial"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T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T827" style:parent-style-name="DefaultParagraphFont" style:family="text">
      <style:text-properties style:font-name="Arial" fo:font-size="10pt" style:font-size-asian="10pt"/>
    </style:style>
    <style:style style:name="P828" style:parent-style-name="Normal" style:family="paragraph">
      <style:paragraph-properties fo:text-align="justify"/>
      <style:text-properties style:font-name="Arial"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T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fo:font-size="10pt" style:font-size-asian="10pt"/>
    </style:style>
    <style:style style:name="T839" style:parent-style-name="DefaultParagraphFont" style:family="text">
      <style:text-properties style:font-name="Arial" fo:font-size="10pt" style:font-size-asian="10pt"/>
    </style:style>
    <style:style style:name="P840" style:parent-style-name="Normal" style:family="paragraph">
      <style:paragraph-properties fo:text-align="justify"/>
      <style:text-properties style:font-name="Arial"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fo:font-size="10pt" style:font-size-asian="10pt"/>
    </style:style>
    <style:style style:name="T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style:font-style-complex="italic" fo:font-size="10pt" style:font-size-asian="10pt"/>
    </style:style>
    <style:style style:name="T849" style:parent-style-name="DefaultParagraphFont" style:family="text">
      <style:text-properties style:font-name="Arial"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P852" style:parent-style-name="Normal" style:family="paragraph">
      <style:paragraph-properties fo:text-align="justify"/>
      <style:text-properties style:font-name="Arial" fo:font-size="10pt" style:font-size-asian="10pt"/>
    </style:style>
    <style:style style:name="P853" style:parent-style-name="Normal" style:family="paragraph">
      <style:paragraph-properties fo:widows="0" fo:orphans="0"/>
    </style:style>
  </office:automatic-styles>
  <office:body>
    <office:text text:use-soft-page-breaks="true">
      <text:p text:style-name="P1"><text:span text:style-name="T6">Suvestinė redakcija nuo 2024-03-27 iki 2024-05-02</text:span></text:p>
      <text:p text:style-name="P7"/>
      <text:p text:style-name="P8"><text:span text:style-name="T9">Įsakymas paskelbtas: Žin. 2012, Nr.<text:s/></text:span><text:a xlink:href="https://www.e-tar.lt/portal/legalAct.html?documentId=TAR.61EA94DB9A57" office:target-frame-name="_top" xlink:show="replace"><text:span text:style-name="T10">7-220</text:span></text:a><text:span text:style-name="T11">, i. k. 111301MISAK0D1-1056</text:span></text:p>
      <text:p text:style-name="P12"/>
      <text:p text:style-name="P13"><text:span text:style-name="T14"/><text:span text:style-name="T15">LIETUVOS RESPUBLIKOS APLINKOS MINISTRO</text:span></text:p>
      <text:p text:style-name="P16">Į S A K Y M A S</text:p>
      <text:p text:style-name="P17"/>
      <text:p text:style-name="P18">DĖL LIETUVOS RESPUBLIKOS TERITORIJOS PLANAVIMO STEBĖSENOS INFORMACINĖS SISTEMOS NUOSTATŲ PATVIRTINIMO</text:p>
      <text:p text:style-name="P19"/>
      <text:p text:style-name="P20">2011 m. gruodžio 29 d. Nr. D1-1056</text:p>
      <text:p text:style-name="P21">Vilnius</text:p>
      <text:p text:style-name="P22"/>
      <text:p text:style-name="P23"/>
      <text:p text:style-name="P24"><text:span text:style-name="T25">Vadovaudamasis Li</text:span><text:span text:style-name="T26">etuvos Respublikos valstybės informacinių išteklių valdymo įstatymo 8 straipsnio 3 dalimi ir Lietuvos Respublikos Vyriausybės 2013 m. vasario 27 d. nutarimo Nr. 180 „Dėl Valstybės informacinių sistemų steigimo, kūrimo, modernizavimo ir likvidavimo tvarkos<text:s/></text:span><text:span text:style-name="T27">aprašo patvirtinimo“ 2 punktu:<text:s/></text:span></text:p>
      <text:p text:style-name="P28">Preambulės pakeitimai:</text:p>
      <text:p text:style-name="P29"><text:span text:style-name="T30">Nr.<text:s/></text:span><text:a xlink:href="https://www.e-tar.lt/portal/legalAct.html?documentId=28f7eb607bb911e4bb60d9a84e36596f" office:target-frame-name="_top" xlink:show="replace"><text:span text:style-name="T31">D1-970</text:span></text:a><text:span text:style-name="T32">, 2014-12-02, paskelbta TAR 2014-12-04, i. k. 2014-18996</text:span></text:p>
      <text:p text:style-name="Normal"/>
      <text:p text:style-name="P33"><text:span text:style-name="T34">1</text:span><text:span text:style-name="T35">. T v i r t i n u Lietuvos<text:s/></text:span><text:span text:style-name="T36">Respublikos teritorijų planavimo stebėsenos informacinės sistemos nuostatus (pridedama).</text:span><text:s/></text:p>
      <text:p text:style-name="P37">Pastraipos pakeitimai:</text:p>
      <text:p text:style-name="P38"><text:span text:style-name="T39">Nr.<text:s/></text:span><text:a xlink:href="https://www.e-tar.lt/portal/legalAct.html?documentId=28f7eb607bb911e4bb60d9a84e36596f" office:target-frame-name="_top" xlink:show="replace"><text:span text:style-name="T40">D1-970</text:span></text:a><text:span text:style-name="T41">, 2014-12-02, paskelbta TAR 2014-12</text:span><text:span text:style-name="T42">-04, i. k. 2014-18996</text:span></text:p>
      <text:p text:style-name="Normal"/>
      <text:p text:style-name="P43"><text:span text:style-name="T44">2</text:span><text:span text:style-name="T45">. S k i r i u Lietuvos Respublikos aplinkos ministerijos Teritorijų planavimo, urbanistikos ir architektūros departamento Urbanistikos ir architektūros skyriaus vyriausiąją specialistę Aušrą Balsytę<text:s/></text:span><text:span text:style-name="T46">Lietuvos Respublikos teritorijų planavimo stebėsenos informacinės sistemos<text:s/></text:span><text:span text:style-name="T47">duomenų valdymo įgaliotiniu.</text:span><text:s/></text:p>
      <text:p text:style-name="P48">Papildyta punktu:</text:p>
      <text:p text:style-name="P49"><text:span text:style-name="T50">Nr.<text:s/></text:span><text:a xlink:href="https://www.e-tar.lt/portal/legalAct.html?documentId=28f7eb607bb911e4bb60d9a84e36596f" office:target-frame-name="_top" xlink:show="replace"><text:span text:style-name="T51">D1-970</text:span></text:a><text:span text:style-name="T52">, 2014-12-02, paskelbta T</text:span><text:span text:style-name="T53">AR 2014-12-04, i. k. 2014-18996</text:span></text:p>
      <text:p text:style-name="Normal"/>
      <text:p text:style-name="P54"/>
      <text:p text:style-name="P55"/>
      <text:p text:style-name="P56"><text:span text:style-name="T57">Aplinkos ministras</text:span><text:span text:style-name="T58"><text:tab/>Gediminas Kazlauskas</text:span></text:p>
      <text:p text:style-name="P59"/>
      <text:p text:style-name="P64">PATVIRTINTA</text:p>
      <text:p text:style-name="P65">Lietuvos Respublikos aplinkos ministro</text:p>
      <text:p text:style-name="P66">2011 m. gruodžio 29 d.<text:s/>įsakymu Nr. D1-1056</text:p>
      <text:p text:style-name="P67">(Lietuvos Respublikos aplinkos ministro</text:p>
      <text:p text:style-name="P68">2014 m. gruodžio 2 d. įsakymo Nr. D1-970</text:p>
      <text:p text:style-name="P69">redakcija)</text:p>
      <text:p text:style-name="P70"/>
      <text:p text:style-name="P71"><text:span text:style-name="T72">LIETUVOS RESPUBLIKOS teritorijŲ PLANAVIMO stebėsenos INFORMACINĖS SISTEMOS</text:span></text:p>
      <text:p text:style-name="P73"><text:span text:style-name="T74">NUOSTATAI</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Lietuvos</text:span><text:span text:style-name="T84"><text:s/></text:span><text:span text:style-name="T85">Respublikos<text:s/></text:span><text:span text:style-name="T86">teritorijų planavimo stebėsenos informacinės sistemos (toliau – TPSIS) nuostatai (toliau – Nuostatai)<text:s/></text:span><text:span text:style-name="T87">reglamentuoja šios informacinės sistemos steigimo teisinį pagrindą, tikslą, uždavinius, pagrindines funkcijas, organizacinę, informacinę ir funkcinę struk</text:span><text:span text:style-name="T88">tūras, duomenų teikimo ir naudojimo tvarką, duomenų saugos reikalavimus, finansavimą, modernizavimą ir likvidavimą</text:span><text:span text:style-name="T89">.</text:span></text:p>
      <text:p text:style-name="P90"><text:span text:style-name="T91">2</text:span><text:span text:style-name="T92">. Nuostatuose vartojamos sąvokos atitinka<text:s/></text:span><text:span text:style-name="T93">sąvokas, vartojamas Nuostatų 4 punkte nurodytuose teisės aktuose.<text:s/></text:span></text:p>
      <text:p text:style-name="P94"><text:span text:style-name="T95">3</text:span><text:span text:style-name="T96">. TPSIS<text:s/></text:span><text:span text:style-name="T97">steigimo pagr</text:span><text:span text:style-name="T98">indas</text:span><text:span text:style-name="T99"><text:s/>–<text:s/></text:span><text:span text:style-name="T100">Lietuvos Respublikos<text:s/></text:span><text:span text:style-name="T101">teritorijų planavimo įstatymo</text:span><text:span text:style-name="T102"><text:s/>29 straipsnis, Lietuvos Respublikos Vyriausybės 2013 m. kovo 13 d. nutarimu Nr. 228 „Dėl Lietuvos Respublikos Vyriausybės 2012–2016 metų programos įgyvendinimo prioritetinių priemonių patvirtinimo“</text:span><text:span text:style-name="T103"><text:s/>patvirtintos 2012–2016 metų programos prioritetinė įgyvendinimo 47 priemonė.<text:s/></text:span></text:p>
      <text:p text:style-name="P104"><text:span text:style-name="T105">4</text:span><text:span text:style-name="T106">. TPSIS<text:s/></text:span><text:span text:style-name="T107">kuriama ir tvarkoma vadovaujantis:</text:span></text:p>
      <text:p text:style-name="P108"><text:span text:style-name="T109">4.1</text:span><text:span text:style-name="T110">. Lietuvos Respublikos teritorijų planavimo įstatymu</text:span><text:span text:style-name="T111">;</text:span></text:p>
      <text:p text:style-name="P112"><text:span text:style-name="T113">4.2</text:span><text:span text:style-name="T114">. Lietuvos Respublikos valstybės informacinių išteklių valdymo<text:s/></text:span><text:span text:style-name="T115">įstatymu;</text:span></text:p>
      <text:p text:style-name="P116"><text:span text:style-name="T117">4.3</text:span><text:span text:style-name="T118">. Lietuvos Respublikos asmens duomenų teisinės apsaugos įstatymu;</text:span></text:p>
      <text:p text:style-name="P119"><text:span text:style-name="T120">4.4</text:span><text:span text:style-name="T121">. Lietuvos Respublikos teisės gauti informaciją iš valstybės ir savivaldybių institucijų ir įstaigų įstatymu;</text:span></text:p>
      <text:p text:style-name="P122"><text:span text:style-name="T123">4.5</text:span><text:span text:style-name="T124">. Lietuvos Respublikos Vyriausybės 2013 m.<text:s/></text:span><text:span text:style-name="T125">vasario 27 d. nutarimu Nr. 180 „Dėl Valstybės informacinių sistemų steigimo, kūrimo, modernizavimo ir likvidavimo tvarkos aprašo patvirtinimo“;</text:span></text:p>
      <text:p text:style-name="P126"><text:span text:style-name="T127">4.6</text:span><text:span text:style-name="T128">.<text:s/></text:span><text:span text:style-name="T129">Lietuvos Respublikos aplinkos ministro 2014 m. sausio 7 d. įsakymu Nr. D1-21 „Dėl Kompleksinių teritori</text:span><text:span text:style-name="T130">jų planavimo dokumentų sprendinių įgyvendinimo stebėsenos turinio ir stebėsenos atlikimo tvarkos aprašo patvirtinimo“;</text:span></text:p>
      <text:p text:style-name="P131"><text:span text:style-name="T132">4.7</text:span><text:span text:style-name="T133">. šiais Nuostatais ir kitais teisės aktais.</text:span></text:p>
      <text:p text:style-name="P134"><text:span text:style-name="T135">5</text:span><text:span text:style-name="T136">. TPSIS tikslas – informacinių technologijų priemonėmis užtikrinti veiksmingesn</text:span><text:span text:style-name="T137">ę teritorijų planavimo stebėseną, atlikti<text:s/></text:span><text:span text:style-name="T138">kompleksinių teritorijų planavimo dokumentų (</text:span><text:span text:style-name="T139">valstybės teritorijos bendrojo plano, valstybės teritorijos dalių bendrųjų planų, savivaldybių ir jų dalių bendrųjų planų</text:span><text:span text:style-name="T140">) sprendinių įgyvendinimo stebėseną (toliau – st</text:span><text:span text:style-name="T141">ebėsena), priimti, tvarkyti, kaupti TPSIS duomenis, teikti juos turintiems teisę juos gauti asmenims.<text:s/></text:span></text:p>
      <text:p text:style-name="P142"><text:span text:style-name="T143">6</text:span><text:span text:style-name="T144">. TPSIS uždaviniai:</text:span></text:p>
      <text:p text:style-name="P145"><text:span text:style-name="T146">6.1</text:span><text:span text:style-name="T147">. kompiuterizuoti<text:s/></text:span><text:span text:style-name="T148">kompleksinių<text:s/></text:span><text:span text:style-name="T149">teritorijų planavimo dokumentų sprendinių įgyvendinimo programų (toliau – sprendinių įgyvend</text:span><text:span text:style-name="T150">inimo programos) duomenų</text:span><text:span text:style-name="T151"><text:s/>ir informacijos bei kitų duomenų, reikalingų TPSIS duomenų tvarkymui,<text:s/></text:span><text:span text:style-name="T152">gavimą ir tvarkymą;</text:span></text:p>
      <text:p text:style-name="P153"><text:span text:style-name="T154">6.2</text:span><text:span text:style-name="T155">. kompiuterizuoti<text:s/></text:span><text:span text:style-name="T156">valstybės teritorijos bendrojo plano, valstybės teritorijos dalių bendrųjų planų, savivaldybių ir jų dalių bendrųjų<text:s/></text:span><text:span text:style-name="T157">planų rodiklių, nurodytų Kompleksinio teritorijų planavimo dokumentų sprendinių įgyvendinimo stebėsenos turinio ir stebėsenos atlikimo tvarkos apraše, patvirtintame Lietuvos Respublikos aplinkos ministro 2014 m. sausio 7 d. įsakymu Nr. D1-21 „Dėl Kompleksi</text:span><text:span text:style-name="T158">nių teritorijų planavimo dokumentų sprendinių įgyvendinimo stebėsenos turinio ir stebėsenos atlikimo tvarkos aprašo patvirtinimo“ (toliau – stebėsenos rodikliai),<text:s/></text:span><text:span text:style-name="T159">formavimą, apdorojimą ir teikimą;</text:span></text:p>
      <text:p text:style-name="P160"><text:span text:style-name="T161">6.3</text:span><text:span text:style-name="T162">. automatizuoti stebėsenos ataskaitų formavimą;</text:span></text:p>
      <text:p text:style-name="P163"><text:span text:style-name="T164">6.</text:span><text:span text:style-name="T165">4</text:span><text:span text:style-name="T166">. kompiuterizuoti sprendinių įgyvendinimo programų ir stebėsenos ataskaitų duomenų ir <text:s/>informacijos teikimo loginę kontrolę.</text:span></text:p>
      <text:p text:style-name="P167"><text:span text:style-name="T168">7</text:span><text:span text:style-name="T169">. TPSIS pagrindinės funkcijos:</text:span></text:p>
      <text:p text:style-name="P170"><text:span text:style-name="T171">7.1</text:span><text:span text:style-name="T172">.<text:s/></text:span><text:span text:style-name="T173">priimti, tvarkyti, kaupti, saugoti TPSIS duomenis;</text:span></text:p>
      <text:p text:style-name="P174"><text:span text:style-name="T175">7.2</text:span><text:span text:style-name="T176">. teikti TPSIS duomenis<text:s/></text:span><text:span text:style-name="T177">Nuostatuose nustatyta tvarka;</text:span></text:p>
      <text:p text:style-name="P178"><text:span text:style-name="T179">7.3</text:span><text:span text:style-name="T180">. formuoti stebėsenos ataskaitas;</text:span></text:p>
      <text:p text:style-name="P181"><text:span text:style-name="T182">7.4</text:span><text:span text:style-name="T183">. užtikrinti TPSIS kuriamų duomenų teikimą per Lietuvos erdvinės informacijos portalą (toliau – LEI portalą).</text:span></text:p>
      <text:p text:style-name="P184"><text:span text:style-name="T185">8</text:span><text:span text:style-name="T186">. Asmens duomenys, nurodyti Nuostatų 12.1 punkte, TPSIS tvark</text:span><text:span text:style-name="T187">omi tik TPSIS naudotojų identifikavimo ir autentifikavimo tikslais. Asmens duomenų valdytojas yra<text:s/></text:span><text:span text:style-name="T188">Lietuvos Respublikos aplinkos ministerija, asmens duomenų tvarkytojai yra savivaldybių administracijos, kurie atlieka Lietuvos Respublikos asmens duomenų teis</text:span><text:span text:style-name="T189">inės apsaugos įstatymo (toliau – ADTAĮ) nustatytas funkcijas, turi ADTAĮ nurodytas teises ir pareigas.</text:span></text:p>
      <text:p text:style-name="Normal"/>
      <text:p text:style-name="P190"><text:span text:style-name="T191">II</text:span><text:span text:style-name="T192">.<text:s/></text:span><text:span text:style-name="T193">TPSIS organizacinė struktūra</text:span></text:p>
      <text:p text:style-name="P194"/>
      <text:p text:style-name="P195"><text:span text:style-name="T196">9</text:span><text:span text:style-name="T197">. TPSIS valdytoja yra Lietuvos Respublikos aplinkos ministerija (toliau – Aplinkos ministerija), kuri:</text:span></text:p>
      <text:p text:style-name="P198"><text:span text:style-name="T199">9.1</text:span><text:span text:style-name="T200">.<text:s/></text:span><text:span text:style-name="T201">atlieka Valstybės informacinių išteklių valdymo įstatymo nustatytas funkcijas, turi šiame įstatyme nurodytas teises ir pareigas;</text:span></text:p>
      <text:p text:style-name="P202"><text:span text:style-name="T203">9.2</text:span><text:span text:style-name="T204">. metodiškai vadovauja TPSIS tvarkytojams, koordinuoja jų veiklą, susijusią su TPSIS duomenų tvarkymu, vykdo šios vei</text:span><text:span text:style-name="T205">klos priežiūrą;</text:span></text:p>
      <text:p text:style-name="P206"><text:span text:style-name="T207">9.3</text:span><text:span text:style-name="T208">. organizuoja TPSIS priežiūrą, plėtrą, modernizavimą ir kontroliuoja jų vykdymą;</text:span></text:p>
      <text:p text:style-name="P209"><text:span text:style-name="T210">9.4</text:span><text:span text:style-name="T211">. rengia ir įgyvendina TPSIS techninių ir programinių priemonių kūrimo ir plėtros planus, investicinius projektus;</text:span></text:p>
      <text:p text:style-name="P212"><text:span text:style-name="T213">9.5</text:span><text:span text:style-name="T214">. sudaro duomenų gavimo</text:span><text:span text:style-name="T215"><text:s/>ir teikimo sutartis su susijusių registrų ir informacinių sistemų tvarkymo ir (ar) valdymo įstaigomis;</text:span></text:p>
      <text:p text:style-name="P216"><text:span text:style-name="T217">9.6</text:span><text:span text:style-name="T218">. esant poreikiui, organizuoja ir koordinuoja TPSIS naudotojų metodinį</text:span><text:span text:style-name="T219"><text:s/></text:span><text:span text:style-name="T220">mokymą, rengia mokymo ir kvalifikacijos kėlimo programas.</text:span></text:p>
      <text:p text:style-name="P221"><text:span text:style-name="T222">10</text:span><text:span text:style-name="T223">. TPSIS<text:s/></text:span><text:span text:style-name="T224">tvarkytojai yra Aplinkos ministerija ir savivaldybių administracijos, kurie:</text:span></text:p>
      <text:p text:style-name="P225"><text:span text:style-name="T226">10.1</text:span><text:span text:style-name="T227">.<text:s/></text:span><text:span text:style-name="T228">atlieka Valstybės informacinių išteklių valdymo įstatymo nustatytas funkcijas, turi šiame įstatyme nurodytas teises ir pareigas;</text:span></text:p>
      <text:p text:style-name="P229"><text:span text:style-name="T230">10.2</text:span><text:span text:style-name="T231">. Aplinkos ministerija:</text:span></text:p>
      <text:p text:style-name="P232"><text:span text:style-name="T233">10.2.1</text:span><text:span text:style-name="T234">.<text:s/></text:span><text:span text:style-name="T235">renka, kaupia, apdoroja, tvarko ir teikia TPSIS duomenis ir informaciją, nurodytą Nuostatų 12.1, 12.2.1, 12.2.3.1 ir 12.3 papunkčiuose;</text:span></text:p>
      <text:p text:style-name="P236"><text:span text:style-name="T237">10.2.2</text:span><text:span text:style-name="T238">. administruoja TPSIS;</text:span></text:p>
      <text:p text:style-name="P239"><text:span text:style-name="T240">10.2.3</text:span><text:span text:style-name="T241">. užtikrina nepertraukiamą TPSIS veikimą;</text:span></text:p>
      <text:p text:style-name="P242"><text:span text:style-name="T243">10.2.4</text:span><text:span text:style-name="T244">. Nuostatų nustatyta tvar</text:span><text:span text:style-name="T245">ka teikia TPSIS duomenis TPSIS duomenų gavėjams;<text:s/></text:span></text:p>
      <text:p text:style-name="P246"><text:span text:style-name="T247">10.2.5</text:span><text:span text:style-name="T248">. užtikrina TPSIS duomenų saugą, nustato saugos priemones ir jų vykdymo tvarką;</text:span></text:p>
      <text:p text:style-name="P249"><text:span text:style-name="T250">10.3</text:span><text:span text:style-name="T251">. savivaldybių administracijos:</text:span></text:p>
      <text:p text:style-name="P252"><text:span text:style-name="T253">10.3.1</text:span><text:span text:style-name="T254">. renka, kaupia, apdoroja, tvarko ir teikia TPSIS duomenis ir info</text:span><text:span text:style-name="T255">rmaciją, nurodytą Nuostatų 12.2.2 ir 12.2.3.2 papunkčiuose;</text:span></text:p>
      <text:p text:style-name="P256"><text:span text:style-name="T257">10.3.2</text:span><text:span text:style-name="T258">. teikia TPSIS valdytojui pasiūlymus dėl TPSIS plėtros;</text:span></text:p>
      <text:p text:style-name="P259"><text:span text:style-name="T260">10.3.3</text:span><text:span text:style-name="T261">. užtikrina tvarkomų duomenų saugą;</text:span></text:p>
      <text:p text:style-name="P262"><text:span text:style-name="T263">10.3.4</text:span><text:span text:style-name="T264">. vykdo kitas teisės aktuose numatytas ir TPSIS valdytojo nustatytas funkc</text:span><text:span text:style-name="T265">ijas.</text:span></text:p>
      <text:p text:style-name="P266"><text:span text:style-name="T267">11</text:span><text:span text:style-name="T268">. TPSIS duomenų teikėjai yra:</text:span></text:p>
      <text:p text:style-name="P269"><text:span text:style-name="T270">11.1</text:span><text:span text:style-name="T271">. Aplinkos apsaugos agentūra, teikianti:</text:span></text:p>
      <text:p text:style-name="P272"><text:span text:style-name="T273">11.1.1</text:span><text:span text:style-name="T274">. Lietuvos Respublikos upių, ežerų ir tvenkinių valstybės kadastro duomenis;</text:span></text:p>
      <text:p text:style-name="P275"><text:span text:style-name="T276">11.1.2</text:span><text:span text:style-name="T277">. Aplinkos informacijos valdymo integruotos kompiuterinės sistemos<text:s/></text:span><text:span text:style-name="T278">duomenis;</text:span></text:p>
      <text:p text:style-name="P279"><text:span text:style-name="T280">11.2</text:span><text:span text:style-name="T281">. Kultūros paveldo departamentas prie Kultūros ministerijos, teikiantis Kultūros vertybių registro duomenis;</text:span></text:p>
      <text:p text:style-name="P282"><text:span text:style-name="T283">11.3</text:span><text:span text:style-name="T284">. Lietuvos automobilių kelių direkcija prie Susisiekimo ministerijos, teikianti:</text:span></text:p>
      <text:p text:style-name="P285"><text:span text:style-name="T286">11.3.1</text:span><text:span text:style-name="T287">. Valstybinės reikšmės kelių e</text:span><text:span text:style-name="T288">ismo informacinės sistemos duomenis;</text:span></text:p>
      <text:p text:style-name="P289"><text:span text:style-name="T290">11.3.2</text:span><text:span text:style-name="T291">. Valstybinės reikšmės kelių informacinės sistemos duomenis;</text:span></text:p>
      <text:p text:style-name="P292"><text:span text:style-name="T293">11.4</text:span><text:span text:style-name="T294">. Lietuvos geologijos tarnyba prie Aplinkos ministerijos, teikianti:</text:span></text:p>
      <text:p text:style-name="P295"><text:span text:style-name="T296">11.4.1</text:span><text:span text:style-name="T297">. Žemės gelmių registro duomenis;</text:span></text:p>
      <text:p text:style-name="P298"><text:span text:style-name="T299">11.4.2</text:span><text:span text:style-name="T300">. Valstybinės geo</text:span><text:span text:style-name="T301">logijos informacinės sistemos duomenis;</text:span></text:p>
      <text:p text:style-name="P302"><text:span text:style-name="T303">11.4.3</text:span><text:span text:style-name="T304">. Valstybinės požeminio vandens informacinės sistemos duomenis;</text:span></text:p>
      <text:p text:style-name="P305"><text:span text:style-name="T306">11.5</text:span><text:span text:style-name="T307">. Lietuvos statistikos departamentas, teikiantis Integruotos statistikos informacinės sistemos duomenis;</text:span></text:p>
      <text:p text:style-name="P308"><text:span text:style-name="T309">11.6</text:span><text:span text:style-name="T310">. valstybės įmonė D</text:span><text:span text:style-name="T311">istancinių tyrimų ir geoinformatikos centras „GIS-Centras“, teikiantis Georeferencinio pagrindo kadastro duomenis ir informaciją bei Lietuvos erdvinės informacijos portalo pagrindinį žemėlapį;</text:span></text:p>
      <text:p text:style-name="P312"><text:span text:style-name="T313">11.7</text:span><text:span text:style-name="T314">. valstybės įmonė Registrų centras, teikiantis:</text:span></text:p>
      <text:p text:style-name="P315"><text:span text:style-name="T316">11.7.1</text:span><text:span text:style-name="T317">. Lietuvos Respublikos adresų registro duomenis;</text:span></text:p>
      <text:p text:style-name="P318"><text:span text:style-name="T319">11.7.2</text:span><text:span text:style-name="T320">. Lietuvos Respublikos nekilnojamojo turto kadastro duomenis;</text:span></text:p>
      <text:p text:style-name="P321"><text:span text:style-name="T322">11.7.3</text:span><text:span text:style-name="T323">. Lietuvos Respublikos miškų valstybės kadastro duomenis</text:span><text:span text:style-name="T324">;</text:span></text:p>
      <text:p text:style-name="P325">Papildyta papunkčiu:</text:p>
      <text:p text:style-name="P326"><text:span text:style-name="T327">Nr.<text:s/></text:span><text:a xlink:href="https://www.e-tar.lt/portal/legalAct.html?documentId=74b6c170eb7111ee9f5b8ffa077f9188" office:target-frame-name="_top" xlink:show="replace"><text:span text:style-name="T328">D1-95</text:span></text:a><text:span text:style-name="T329">, 2024-03-26, paskelbta TAR 2024-03-26, i. k. 2024-05384</text:span></text:p>
      <text:p text:style-name="Normal"/>
      <text:p text:style-name="P330"><text:span text:style-name="T331">11.8</text:span><text:span text:style-name="T332">. valstybės įmonė Žemės ūkio informacijos ir kaimo verslo centras, teikiantis, Ūkininkų</text:span><text:span text:style-name="T333"><text:s/>ūkių registro;</text:span></text:p>
      <text:p text:style-name="P334"><text:span text:style-name="T335">11.9.</text:span><text:span text:style-name="T336"><text:s/>Neteko galios nuo 2024-03-27</text:span></text:p>
      <text:p text:style-name="P337">Punkto naikinimas:</text:p>
      <text:p text:style-name="P338"><text:span text:style-name="T339">Nr.<text:s/></text:span><text:a xlink:href="https://www.e-tar.lt/portal/legalAct.html?documentId=74b6c170eb7111ee9f5b8ffa077f9188" office:target-frame-name="_top" xlink:show="replace"><text:span text:style-name="T340">D1-95</text:span></text:a><text:span text:style-name="T341">, 2024-03-26, paskelbta TAR 2024-03-26, i. k. 2024-05384</text:span></text:p>
      <text:p text:style-name="Normal"/>
      <text:p text:style-name="P342"><text:span text:style-name="T343">11.10</text:span><text:span text:style-name="T344">. Valstybi</text:span><text:span text:style-name="T345">nė saugomų teritorijų tarnyba prie Lietuvos Respublikos aplinkos ministerijos, teikianti Lietuvos Respublikos saugomų teritorijų valstybės kadastro duomenis;<text:s/></text:span></text:p>
      <text:p text:style-name="P346"><text:span text:style-name="T347">11.11</text:span><text:span text:style-name="T348">. Valstybinė teritorijų planavimo ir statybos inspekcija prie Aplinkos ministerijos, tei</text:span><text:span text:style-name="T349">kianti:</text:span></text:p>
      <text:p text:style-name="P350"><text:span text:style-name="T351">11.11.1</text:span><text:span text:style-name="T352">. Lietuvos Respublikos teritorijų planavimo dokumentų registro duomenis;</text:span></text:p>
      <text:p text:style-name="P353"><text:span text:style-name="T354">11.11.2</text:span><text:span text:style-name="T355">. Lietuvos Respublikos teritorijų planavimo dokumentų rengimo ir teritorijų planavimo proceso valstybinės priežiūros informacinės sistemos duomenis;</text:span></text:p>
      <text:p text:style-name="P356"><text:span text:style-name="T357">11.11.3</text:span><text:span text:style-name="T358">. Lietuvos Respublikos statybos leidimų ir statybos valstybinės priežiūros informacinės sistemos duomenis;</text:span></text:p>
      <text:p text:style-name="P359"><text:span text:style-name="T360">11.12</text:span><text:span text:style-name="T361">. Švietimo informacinių technologijų centras, teikiantis:</text:span></text:p>
      <text:p text:style-name="P362"><text:span text:style-name="T363">11.12.1</text:span><text:span text:style-name="T364">. Švietimo ir mokslo institucijų registro duomenis;</text:span></text:p>
      <text:p text:style-name="P365"><text:span text:style-name="T366">11.12.2</text:span><text:span text:style-name="T367">. Švietimo valdymo informacinės sistemos duomenis;</text:span></text:p>
      <text:p text:style-name="P368"><text:span text:style-name="T369">11.13</text:span><text:span text:style-name="T370">. Nacionalinė žemės tarnyba prie Žemės ūkio ministerijos, teikianti Žemėtvarkos planavimo dokumentų rengimo informacinės sistemos duomenis ir Žemės informacinės sistemos duomenis, ortofotografi</text:span><text:span text:style-name="T371">nius žemėlapius;</text:span></text:p>
      <text:p text:style-name="P372"><text:span text:style-name="T373">11.14</text:span><text:span text:style-name="T374">. juridiniai asmenys, teisės aktų nustatyta tvarka teikiantys Nuostatų 12.2.1.1. papunktyje nurodytą informaciją.</text:span></text:p>
      <text:p text:style-name="Normal"/>
      <text:p text:style-name="P375"><text:span text:style-name="T376">III</text:span><text:span text:style-name="T377">.<text:s/></text:span><text:span text:style-name="T378">TPSIS Informacinė struktŪra</text:span></text:p>
      <text:p text:style-name="P379"/>
      <text:p text:style-name="P380"><text:span text:style-name="T381">12</text:span><text:span text:style-name="T382">.<text:s/></text:span><text:span text:style-name="T383">TPSIS kaupiami ir saugomi šių TPSIS duomenų grupių duomenys:</text:span></text:p>
      <text:p text:style-name="P384"><text:span text:style-name="T385">12.1</text:span><text:span text:style-name="T386">.   TPSIS naudotojų duomenys:</text:span></text:p>
      <text:p text:style-name="P387"><text:span text:style-name="T388">12.1.1</text:span><text:span text:style-name="T389">.  naudotojo vardas;</text:span></text:p>
      <text:p text:style-name="P390"><text:span text:style-name="T391">12.1.2</text:span><text:span text:style-name="T392">.  slaptažodis;</text:span></text:p>
      <text:p text:style-name="P393"><text:span text:style-name="T394">12.1.3</text:span><text:span text:style-name="T395">.  asmens vardas ir pavardė;</text:span></text:p>
      <text:p text:style-name="P396"><text:span text:style-name="T397">12.1.4</text:span><text:span text:style-name="T398">.  pareigos;</text:span></text:p>
      <text:p text:style-name="P399"><text:span text:style-name="T400">12.1.5</text:span><text:span text:style-name="T401">.  atstovaujama institucija;</text:span></text:p>
      <text:p text:style-name="P402"><text:span text:style-name="T403">12.1.6</text:span><text:span text:style-name="T404">.  asmens kontaktiniai duomenys (ryšio numeris,<text:s/></text:span><text:span text:style-name="T405">elektroninio pašto adresas);</text:span></text:p>
      <text:p text:style-name="P406"><text:span text:style-name="T407">12.2</text:span><text:span text:style-name="T408">. stebėsenos duomenys ir informacija:</text:span></text:p>
      <text:p text:style-name="P409"><text:span text:style-name="T410">12.2.1</text:span><text:span text:style-name="T411">.<text:s/></text:span><text:span text:style-name="T412">valstybės teritorijos bendrojo plano ir valstybės teritorijos dalių bendrųjų planų stebėsenos duomenys ir informacija:</text:span></text:p>
      <text:p text:style-name="P413"><text:span text:style-name="T414">12.2.1.1</text:span><text:span text:style-name="T415">. priemonių planai (programos pavadinima</text:span><text:span text:style-name="T416">s, programos tvirtinimo ir keitimo data bei numeris, programą tvirtinanti institucija, priemonių pavadinimai, laukiamų rezultatų trumpi aprašymai, atsakingi vykdytojai, finansavimo šaltiniai, priemonių įgyvendinimo terminai, priemonių įgyvendinimo būsenos,</text:span><text:span text:style-name="T417"><text:s/>rezultatai);</text:span></text:p>
      <text:p text:style-name="P418"><text:span text:style-name="T419">12.2.1.2</text:span><text:span text:style-name="T420">. valstybės teritorijos bendrojo plano ir valstybės teritorijos dalių bendrųjų planų stebėsenos rodiklių rinkiniai ir jų informacija (rodiklio grupės pavadinimas, rodiklio pavadinimas, rodiklio teikimo mato vienetas, rodiklio reik</text:span><text:span text:style-name="T421">šmė, rodikliui nustatyti naudotų duomenų šaltiniai, atsiskaitymo laikotarpis);</text:span></text:p>
      <text:p text:style-name="P422"><text:span text:style-name="T423">12.2.1.3</text:span><text:span text:style-name="T424">. erdvinių duomenų rinkiniai, kuriuose kaupiami ir tvarkomi susisteminti, metodiškai sutvarkyti valstybės bendrojo plano ir valstybės teritorijos dalių bendrųjų<text:s/></text:span><text:span text:style-name="T425">plan</text:span><text:span text:style-name="T426">ų stebėsenos rodiklių erdviniai duomenys ir informacija;</text:span></text:p>
      <text:p text:style-name="P427"><text:span text:style-name="T428">12.2.2</text:span><text:span text:style-name="T429">. savivaldybių bendrųjų planų ir savivaldybių dalių bendrųjų planų</text:span><text:span text:style-name="T430"><text:s/>stebėsenos duomenys ir informacija:</text:span></text:p>
      <text:p text:style-name="P431"><text:span text:style-name="T432">12.2.2.1</text:span><text:span text:style-name="T433">. programų priemonių planų duomenys (programos pavadinimas, programos tvir</text:span><text:span text:style-name="T434">tinimo ir keitimo data bei numeris, programą tvirtinanti institucija, priemonių pavadinimai, laukiamų rezultatų trumpi aprašymai, atsakingi vykdytojai, finansavimo šaltiniai, priemonių įgyvendinimo terminai, priemonių įgyvendinimo būsenos, rezultatai);</text:span></text:p>
      <text:p text:style-name="P435"><text:span text:style-name="T436">1</text:span><text:span text:style-name="T437">2.2.2.2</text:span><text:span text:style-name="T438">.<text:s/></text:span><text:span text:style-name="T439">savivaldybių bendrųjų planų ir savivaldybių dalių bendrųjų planų</text:span><text:span text:style-name="T440"><text:s/>sprendinių įgyvendinimo rodiklių rinkiniai ir jų informacija (rodiklio grupės pavadinimas, rodiklio pavadinimas, rodiklio teikimo mato vienetas, rodiklio reikšmė, rodikliui nustaty</text:span><text:span text:style-name="T441">ti naudotų duomenų šaltiniai, atsiskaitymo laikotarpis);</text:span></text:p>
      <text:p text:style-name="P442"><text:span text:style-name="T443">12.2.2.3</text:span><text:span text:style-name="T444">. erdviniai duomenų rinkiniai, kuriuose kaupiami ir tvarkomi susisteminti, metodiškai sutvarkyti savivaldybių bendrųjų planų ir savivaldybių dalių bendrųjų planų stebėsenos rodiklių erdvi</text:span><text:span text:style-name="T445">niai duomenys ir informacija;</text:span></text:p>
      <text:p text:style-name="P446"><text:span text:style-name="T447">12.2.3</text:span><text:span text:style-name="T448">.<text:s/></text:span><text:span text:style-name="T449">stebėsenos ataskaitų duomenys ir informacija:</text:span></text:p>
      <text:p text:style-name="P450"><text:span text:style-name="T451">12.2.3.1</text:span><text:span text:style-name="T452">. valstybės teritorijos bendrojo plano ir valstybės teritorijos dalių bendrųjų planų stebėsenos ataskaitos ir jas tvirtinančių dokumentų kopijos, informacij</text:span><text:span text:style-name="T453">a apie jų viešinimą (stebėsenos ataskaitos pavadinimas, suformavimo data, skelbimo TPSIS data);</text:span></text:p>
      <text:p text:style-name="P454"><text:span text:style-name="T455">12.2.3.2</text:span><text:span text:style-name="T456">.<text:s/></text:span><text:span text:style-name="T457">savivaldybių bendrųjų planų ir savivaldybių dalių bendrųjų planų</text:span><text:span text:style-name="T458"><text:s/>stebėsenos ataskaitos ir jas tvirtinančių dokumentų kopijos, informacija apie jų<text:s/></text:span><text:span text:style-name="T459">viešinimą (stebėsenos ataskaitos pavadinimas, suformavimo data, skelbimo TPSIS data);</text:span></text:p>
      <text:p text:style-name="P460"><text:span text:style-name="T461">12.3</text:span><text:span text:style-name="T462">. stebėsenai atlikti reikalingi<text:s/></text:span><text:span text:style-name="T463">duomenys ir informacija:</text:span></text:p>
      <text:p text:style-name="P464"><text:span text:style-name="T465">12.3.1</text:span><text:span text:style-name="T466">. kiti stebėsenos rodiklių rinkiniai, skirti Nuostatų 12.2.1.2 ir 12.2.2.2 papunkčiuose<text:s/></text:span><text:span text:style-name="T467">nurodytiems rinkiniams sudaryti;</text:span></text:p>
      <text:p text:style-name="P468"><text:span text:style-name="T469">12.3.2</text:span><text:span text:style-name="T470">. duomenys, surinkti atliekant mokslo tiriamuosius darbus ir naudojami planavimo uždaviniams spręsti, taip pat kitose valstybėse vykstančių procesų, darančių poveikį Lietuvos Respublikos teritorijai, ir priimamų s</text:span><text:span text:style-name="T471">prendimų duomenys;</text:span></text:p>
      <text:p text:style-name="P472"><text:span text:style-name="T473">12.3.3</text:span><text:span text:style-name="T474">. TPSIS informacinio turinio, audito ir archyviniai duomenys.</text:span></text:p>
      <text:p text:style-name="P475"><text:span text:style-name="T476">13</text:span><text:span text:style-name="T477">. TPSIS erdviniai<text:s/></text:span><text:span text:style-name="T478">duomenys kaupiami ir tvarkomi 1994 metų Lietuvos koordinačių sistemoje (toliau – LKS-94 koordinačių sistema), patvirtintoje Lietuvos Resp</text:span><text:span text:style-name="T479">ublikos Vyriausybės 1994 m. rugsėjo 30 d. nutarimu Nr. 936<text:s/></text:span><text:span text:style-name="T480">„</text:span><text:span text:style-name="T481">Dėl Lietuvos geodezinių koordinačių sistemos įvedimo“</text:span><text:span text:style-name="T482">.</text:span></text:p>
      <text:p text:style-name="P483"><text:span text:style-name="T484">14</text:span><text:span text:style-name="T485">. TPSIS stebėsenos rodiklių ir stebėsenos ataskaitų formavimui naudojami duomenys:</text:span></text:p>
      <text:p text:style-name="P486"><text:span text:style-name="T487">14.1</text:span><text:span text:style-name="T488">. Lietuvos Respublikos upių, ežerų ir tvenkini</text:span><text:span text:style-name="T489">ų valstybės kadastro duomenys –<text:s/></text:span><text:span text:style-name="T490">upių, kanalų, ežerų, tvenkinių ir dirbtinių nepratekamų paviršinio vandens telkinių duomenys;</text:span></text:p>
      <text:p text:style-name="P491"><text:span text:style-name="T492">14.2</text:span><text:span text:style-name="T493">.<text:s/></text:span><text:span text:style-name="T494">Kultūros vertybių registro duomenys – kultūros paveldo objekto vietovė, unikalus objekto kodas, teritorija ir apsaugos z</text:span><text:span text:style-name="T495">ona;</text:span></text:p>
      <text:p text:style-name="P496"><text:span text:style-name="T497">14.3</text:span><text:span text:style-name="T498">. Valstybinės reikšmės kelių eismo informacinės sistemos duomenys –<text:s/></text:span><text:span text:style-name="T499">kelių ir gatvių erdviniai duomenys, duomenys apie eismo apribojimus ir sutrikimus,<text:s/></text:span><text:span text:style-name="T500">duomenys apie eismo sąlygas (eismo intensyvumą, vidutinį greitį kelio ruožuose, kelionės lai</text:span><text:span text:style-name="T501">ko skaičiavimo duomenys),<text:s/></text:span><text:span text:style-name="T502">kiti su eismo informacija susiję duomenys</text:span><text:span text:style-name="T503">;</text:span></text:p>
      <text:p text:style-name="P504"><text:span text:style-name="T505">14.4</text:span><text:span text:style-name="T506">. Valstybinės reikšmės kelių informacinės sistemos duomenys –<text:s/></text:span><text:span text:style-name="T507">kelių infrastruktūros aprašomieji ir erdviniai duomenys</text:span><text:span text:style-name="T508">;</text:span></text:p>
      <text:p text:style-name="P509"><text:span text:style-name="T510">14.5</text:span><text:span text:style-name="T511">.<text:s/></text:span><text:span text:style-name="T512">Žemės gelmių registro duomenys – gręžiniai<text:s/></text:span><text:span text:style-name="T513">(gręžinio numeris, adresas, įregistravimo data, išregistravimo data), naudingųjų iškasenų telkiniai (telkinio kodas, pavadinimas, adresas, įregistravimo data, išregistravimo data, išteklių rūšis, išteklių kategorija), vandenvietės (vandenvietės: vandenviet</text:span><text:span text:style-name="T514">ės kodas, pavadinimas, išteklių rūšis, adresas, įregistravimo data, išregistravimo data, išteklių kategorija; vandenvietės sanitarinės zonos: vandenvietės pavadinimas, sanitarinės zonos pavadinimas, sanitarinės zonos tipas, įregistravimo data);</text:span></text:p>
      <text:p text:style-name="P515"><text:span text:style-name="T516">14.6</text:span><text:span text:style-name="T517">.<text:s/></text:span><text:span text:style-name="T518">V</text:span><text:span text:style-name="T519">alstybinės geologijos informacinės sistemos duomenys – geologiniai procesai ir reiškiniai<text:s/></text:span><text:span text:style-name="T520">(geologinio reiškinio registravimo ID, data, tipas, pavadinimas, adresas, įvykio data), geotopai (geotopo ID, tipas, pavadinimas, adresas, apsaugos statusas)</text:span><text:span text:style-name="T521">;</text:span></text:p>
      <text:p text:style-name="P522"><text:span text:style-name="T523">14.7</text:span><text:span text:style-name="T524">.<text:s/></text:span><text:span text:style-name="T525">Valstybinės požeminio vandens informacinės sistemos duomenys</text:span><text:span text:style-name="T526"><text:s/>– požeminio vandens baseinai (kodas, pavadinimas, plotas, sąlyginės ribos, požeminio vandens išteklių kiekis, išteklių kokybinė būklė, išteklių kiekybinė būklė)</text:span><text:span text:style-name="T527">;</text:span></text:p>
      <text:p text:style-name="P528"><text:span text:style-name="T529">14.8</text:span><text:span text:style-name="T530">.<text:s/></text:span><text:span text:style-name="T531">Integruotos statisti</text:span><text:span text:style-name="T532">kos informacinės sistemos duomenys – statistinių tyrimų rodiklių duomenų bazės ir skleidžiamos statistinės informacijos duomenų bazės duomenys;</text:span></text:p>
      <text:p text:style-name="P533"><text:span text:style-name="T534">14.9</text:span><text:span text:style-name="T535">.<text:s/></text:span><text:span text:style-name="T536">Georeferencinio pagrindo kadastro duomenys ir informacija –<text:s/></text:span><text:span text:style-name="T537">Georeferencinio pagrindo kadastro duomenų<text:s/></text:span><text:span text:style-name="T538">rinkinys, valstybinis georeferencinių erdvinių duomenų rinkinys M 1:10 000;</text:span></text:p>
      <text:p text:style-name="P539"><text:span text:style-name="T540">14.10</text:span><text:span text:style-name="T541">.<text:s/></text:span><text:span text:style-name="T542">Lietuvos Respublikos adresų registro duomenys – tekstiniai duomenys: apskrities, savivaldybės, gatvės, adreso identifikavimo kodai, pavadinimai, administracinio vieneto<text:s/></text:span><text:span text:style-name="T543">tipai, numeriai; registro objekto vietą apibūdinantys adresų registro geografiniai duomenys: apskrities, savivaldybės, seniūnijos teritorijos ribos ir plotas; gatvės ašinės linijos, registro objekto adreso vietą reiškiantis taškas Lietuvos koordinačių sist</text:span><text:span text:style-name="T544">emoje, priimtoje 1994 metais (LKS-94);</text:span></text:p>
      <text:p text:style-name="P545"><text:span text:style-name="T546">14.11</text:span><text:span text:style-name="T547">.<text:s/></text:span><text:span text:style-name="T548">Lietuvos Respublikos nekilnojamojo turto kadastro duomenys – neknojamojo turto kadastro žemėlapio duomenys;</text:span></text:p>
      <text:p text:style-name="P549"><text:span text:style-name="T550">14.12</text:span><text:span text:style-name="T551">.</text:span><text:span text:style-name="T552"><text:s/>Ūkininkų ūkių registro duomenys –<text:s/></text:span><text:span text:style-name="T553">ūkininko ūkio kodas, įregistravimo data, išregistravi</text:span><text:span text:style-name="T554">mo data, ūkininko žemės naudojimo teisinis pagrindas (žemės nuosavybės ir (arba) nuomos, panaudos ar kitais pagrindais naudojamos žemės valdymas ir naudojimas), žemės ūkio ir kitokios veiklos pobūdis, partnerių bendrai veiklai skirtos žemės kadastro duomen</text:span><text:span text:style-name="T555">ys (žemės sklypo buvimo vieta, plotas, sudėtis pagal žemės naudmenas, bendrai veiklai skirtų žemės sklypų plotas), žemės sklypų įregistravimo ūkyje ir išregistravimo iš jo datos;</text:span></text:p>
      <text:p text:style-name="P556"><text:span text:style-name="T557">14.13</text:span><text:span text:style-name="T558">. Lietuvos Respublikos miškų valstybės kadastro duomenys – taksacinį</text:span><text:span text:style-name="T559"><text:s/>miško žemės sklypą apibūdinantys duomenys;</text:span><text:s/></text:p>
      <text:p text:style-name="P560">Punkto pakeitimai:</text:p>
      <text:p text:style-name="P561"><text:span text:style-name="T562">Nr.<text:s/></text:span><text:a xlink:href="https://www.e-tar.lt/portal/legalAct.html?documentId=74b6c170eb7111ee9f5b8ffa077f9188" office:target-frame-name="_top" xlink:show="replace"><text:span text:style-name="T563">D1-95</text:span></text:a><text:span text:style-name="T564">, 2024-03-26, paskelbta TAR 2024-03-26, i. k. 2024-05384</text:span></text:p>
      <text:p text:style-name="Normal"/>
      <text:p text:style-name="P565"><text:span text:style-name="T566">14.14</text:span><text:span text:style-name="T567">.<text:s/></text:span><text:span text:style-name="T568">Lietuvos Respubl</text:span><text:span text:style-name="T569">ikos saugomų teritorijų valstybės kadastro duomenys;</text:span></text:p>
      <text:p text:style-name="P570"><text:span text:style-name="T571">14.15</text:span><text:span text:style-name="T572">.<text:s/></text:span><text:span text:style-name="T573">Lietuvos Respublikos teritorijų planavimo dokumentų registro duomenys – patvirtintų teritorijų planavimo dokumentų duomenys;</text:span></text:p>
      <text:p text:style-name="P574"><text:span text:style-name="T575">14.16</text:span><text:span text:style-name="T576">. Lietuvos Respublikos teritorijų planavimo dokumentų reng</text:span><text:span text:style-name="T577">imo ir teritorijų planavimo proceso valstybinės priežiūros informacinės sistemos duomenys apie rengiamus teritorijų planavimo dokumentus;</text:span></text:p>
      <text:p text:style-name="P578"><text:span text:style-name="T579">14.17</text:span><text:span text:style-name="T580">.<text:s/></text:span><text:span text:style-name="T581">Lietuvos Respublikos statybos leidimų ir statybos valstybinės priežiūros informacinės sistemos duomenys api</text:span><text:span text:style-name="T582">e statybos procesus;</text:span></text:p>
      <text:p text:style-name="P583"><text:span text:style-name="T584">14.18</text:span><text:span text:style-name="T585">.<text:s/></text:span><text:span text:style-name="T586">Švietimo ir mokslo institucijų registro nuasmeninti duomenys apie švietimo įstaigas, laisvuosius mokytojus, kitus švietimo teikėjus ir mokslinių tyrimų institutus, jų filialus, Lietuvos Respublikoje įsteigtus užsienio aukštų</text:span><text:span text:style-name="T587">jų mokyklų filialus, Lietuvos Respublikoje įsteigtas užsienio aukštųjų mokyklų atstovybes;</text:span></text:p>
      <text:p text:style-name="P588"><text:span text:style-name="T589">14.19</text:span><text:span text:style-name="T590">.<text:s/></text:span><text:span text:style-name="T591">Švietimo valdymo informacinės sistemos nuasmeninti duomenys apie mokinius, studentus, nesimokančius ir mokyklos nelankančius mokinius, studentus;</text:span></text:p>
      <text:p text:style-name="P592"><text:span text:style-name="T593">14.20</text:span><text:span text:style-name="T594">. Žemėtvarkos planavimo dokumentų rengimo informacinės sistemos duomenys apie rengiamus ir patvirtintus žemės valdos planus;</text:span></text:p>
      <text:p text:style-name="P595"><text:span text:style-name="T596">14.21</text:span><text:span text:style-name="T597">. Žemės informacinės sistemos duomenys – erdviniai duomenų rinkiniai ir informacija apie žemę;</text:span></text:p>
      <text:p text:style-name="P598"><text:span text:style-name="T599">14.22</text:span><text:span text:style-name="T600">. Nacionalinės že</text:span><text:span text:style-name="T601">mės tarnybos prie Žemės ūkio ministerijos teikiami ortofotografiniai žemėlapiai;</text:span></text:p>
      <text:p text:style-name="P602"><text:span text:style-name="T603">14.23</text:span><text:span text:style-name="T604">. juridinių asmenų, Nuostatų 12.2.1.1. papunktyje nurodyta teikiama informacija.</text:span></text:p>
      <text:p text:style-name="Normal"/>
      <text:p text:style-name="P605"><text:span text:style-name="T606">IV</text:span><text:span text:style-name="T607">.<text:s/></text:span><text:span text:style-name="T608">TPSIS Funkcinė struktŪra</text:span></text:p>
      <text:p text:style-name="P609"/>
      <text:p text:style-name="P610"><text:span text:style-name="T611">15</text:span><text:span text:style-name="T612">. TPSIS dalys ir jų atliekamos funkcijos</text:span><text:span text:style-name="T613">:<text:s/></text:span></text:p>
      <text:p text:style-name="P614"><text:span text:style-name="T615">15.1</text:span><text:span text:style-name="T616">.vidinio portalo posistemis, kurį sudaro:</text:span></text:p>
      <text:p text:style-name="P617"><text:span text:style-name="T618">15.1.1</text:span><text:span text:style-name="T619">. turinio valdymo komponentas, kurio funkcijos – tvarkyti TPSIS informacinio turinio informaciją;</text:span></text:p>
      <text:p text:style-name="P620"><text:span text:style-name="T621">15.1.2</text:span><text:span text:style-name="T622">. rodiklių valdymo komponentas, kurio funkcijos – formuoti, tvarkyti, peržiūrėti ir<text:s/></text:span><text:span text:style-name="T623">publikuoti stebėsenos rodiklius;</text:span></text:p>
      <text:p text:style-name="P624"><text:span text:style-name="T625">15.1.3</text:span><text:span text:style-name="T626">. ataskaitų valdymo komponentas, kurio funkcijos – kurti, tvarkyti stebėsenos ataskaitų šablonus, publikuoti stebėsenos ataskaitas;</text:span></text:p>
      <text:p text:style-name="P627"><text:span text:style-name="T628">15.1.4</text:span><text:span text:style-name="T629">. duomenų apsikeitimo komponentas, kurio funkcijos – administruoti erdv</text:span><text:span text:style-name="T630">inių duomenų servisus, generuoti, publikuoti ir teikti TPSIS duomenis;</text:span></text:p>
      <text:p text:style-name="P631"><text:span text:style-name="T632">15.1.5</text:span><text:span text:style-name="T633">. administravimo komponentas, kurio funkcijos – leisti tvarkyti, autorizuoti, audituoti TPSIS naudotojus;</text:span></text:p>
      <text:p text:style-name="P634"><text:span text:style-name="T635">15.2</text:span><text:span text:style-name="T636">. išorinio portalo posistemis, kurį sudaro:</text:span></text:p>
      <text:p text:style-name="P637"><text:span text:style-name="T638">15.2.1</text:span><text:span text:style-name="T639">.<text:s/></text:span><text:span text:style-name="T640">naudotojų autentifikavimo komponentas, kurio funkcijos – jungtis TPSIS naudotojams į TPSIS;</text:span></text:p>
      <text:p text:style-name="P641"><text:span text:style-name="T642">15.2.2</text:span><text:span text:style-name="T643">. naudotojų informavimo komponentas, kurio funkcijos – gauti ir teikti informacinius pranešimus bei kitą TPSIS naudotojams reikalingą informaciją;</text:span></text:p>
      <text:p text:style-name="P644"><text:span text:style-name="T645">15.2.</text:span><text:span text:style-name="T646">3</text:span><text:span text:style-name="T647">. personalizacijos komponentas, kurio funkcijos – valdyti TPSIS naudotojų asmeninius nurodymus;</text:span></text:p>
      <text:p text:style-name="P648"><text:span text:style-name="T649">15.2.4</text:span><text:span text:style-name="T650">. GIS komponentas, kurio funkcijos susieti analizuojamus stebėsenos rodiklius su TPSIS publikuojamais erdviniais duomenimis, juos peržiūrėti ir ana</text:span><text:span text:style-name="T651">lizuoti;</text:span></text:p>
      <text:p text:style-name="P652"><text:span text:style-name="T653">15.2.5</text:span><text:span text:style-name="T654">. duomenų analizės komponentas, kurio funkcijos interaktyviai atrinkti nagrinėjamą teritoriją, atrinkti stebėsenos rodiklių teritoriją, palyginti ir grafiškai atvaizduoti stebėsenos rodiklius ir jų erdvinius duomenis, eksportuoti, spausd</text:span><text:span text:style-name="T655">inti stebėsenos rodiklius ir generuoti stebėsenos ataskaitas;</text:span></text:p>
      <text:p text:style-name="P656"><text:span text:style-name="T657">15.2.6</text:span><text:span text:style-name="T658">. duomenų pildymo komponentas, kurio funkcijos – pildyti, redaguoti ir teikti TPSIS duomenis;</text:span></text:p>
      <text:p text:style-name="P659"><text:span text:style-name="T660">15.2.7</text:span><text:span text:style-name="T661">. paieškų komponentas, kurio funkcijos –<text:s/></text:span><text:span text:style-name="T662">atlikti publikuojamų stebėsenos rodikli</text:span><text:span text:style-name="T663">ų paiešką TPSIS.</text:span></text:p>
      <text:p text:style-name="Normal"/>
      <text:p text:style-name="P664"><text:span text:style-name="T665">V</text:span><text:span text:style-name="T666">.<text:s/></text:span><text:span text:style-name="T667">TPSIS DUOMENŲ TEIKIMAS IR NAUDOJIMAS</text:span></text:p>
      <text:p text:style-name="P668"/>
      <text:p text:style-name="P669"><text:span text:style-name="T670">16</text:span><text:span text:style-name="T671">. TPSIS duomenys, nurodyti Nuostatų 12.2 papunktyje, yra vieši ir neatlygintinai teikiami institucijoms, kitiems juridiniams ir fiziniams asmenims (toliau – TPSIS duomenų gavėjams),</text:span><text:span text:style-name="T672"><text:s/>jeigu Lietuvos Respublikos įstatymai ir (ar) Europos Sąjungos teisės aktai nenustato kitaip.</text:span></text:p>
      <text:p text:style-name="P673"><text:span text:style-name="T674">17</text:span><text:span text:style-name="T675">. Asmens duomenys teikiami vadovaujantis Asmens duomenų teisinės apsaugos įstatymu.</text:span></text:p>
      <text:p text:style-name="P676"><text:span text:style-name="T677">18</text:span><text:span text:style-name="T678">. TPSIS duomenys gali būti:</text:span></text:p>
      <text:p text:style-name="P679"><text:span text:style-name="T680">18.1</text:span><text:span text:style-name="T681">. pateikiami peržiūrėti leidžiam</text:span><text:span text:style-name="T682">osios kreipties būdu internetu ar kitais elektroninių ryšių tinklais;</text:span></text:p>
      <text:p text:style-name="P683"><text:span text:style-name="T684">18.2</text:span><text:span text:style-name="T685">. perduodami tarp institucijų automatiniu būdu saugiais elektroninių ryšių tinklais, atitinkančiais Vyriausybės patvirtintus Elektroninių ryšių tinklo saugumo lygio reikalavimus;</text:span></text:p>
      <text:p text:style-name="P686"><text:span text:style-name="T687">18.3</text:span><text:span text:style-name="T688">. teikiami raštu, žodžiu ir (arba) elektroninių ryšių priemonėmis.</text:span></text:p>
      <text:p text:style-name="P689"><text:span text:style-name="T690">19</text:span><text:span text:style-name="T691">. Daugkartinio teikimo atveju TPSIS duomenys teikiami pagal TPSIS valdytojo ir TPSIS duomenų gavėjo sudarytą duomenų teikimo sutartį, kurioje turi būti nurodyta teiktinų TP</text:span><text:span text:style-name="T692">SIS duomenų apimtis, duomenų teikimo ir gavimo teisinis pagrindas, naudojimo tikslas, duomenų teikimo būdas, teikiamų TPSIS duomenų formatas, teikimo terminai, informavimo apie klaidų ištaisymą tvarka ir terminai, sutarties keitimo tvarka.</text:span></text:p>
      <text:p text:style-name="P693"><text:span text:style-name="T694">20</text:span><text:span text:style-name="T695">. Vienkart</text:span><text:span text:style-name="T696">inio teikimo atveju TPSIS duomenys teikiami pagal TPSIS duomenų gavėjo prašymą TPSIS valdytojui, kuriame nurodomas prašomų duomenų teikimo ir gavimo teisinis pagrindas, jų apimtis, naudojimo tikslas, teikimo būdas ir duomenų formatas.</text:span></text:p>
      <text:p text:style-name="P697"><text:span text:style-name="T698">21</text:span><text:span text:style-name="T699">. TPSIS duomenų</text:span><text:span text:style-name="T700"><text:s/>gavėjams teikiami tokio turinio ir tokios formos TPSIS duomenys, kurie naudojami TPSIS ir kurių nereikia papildomai apdoroti. Jei šių Nuostatų nustatyta tvarka teikiamų TPSIS duomenų turinys ir forma neatitinka TPSIS duomenų gavėjų poreikių, TPSIS valdyto</text:span><text:span text:style-name="T701">jas, esant galimybei, sukuria reikalingas papildomas priemones.</text:span></text:p>
      <text:p text:style-name="P702"><text:span text:style-name="T703">22</text:span><text:span text:style-name="T704">. TPSIS duomenis TPSIS duomenų gavėjai gali naudoti tik tokiam tikslui, tokia apimtimi ir tokiu būdu, kokie buvo nurodyti TPSIS duomenų gavėjo prašyme arba TPSIS duomenų teikimo sutartyje.<text:s/></text:span></text:p>
      <text:p text:style-name="P705"><text:span text:style-name="T706">23</text:span><text:span text:style-name="T707">. TPSIS duomenys Europos Sąjungos valstybių narių ir (arba)<text:s/></text:span><text:span text:style-name="T708">Europos ekonominės erdvės valstybių, trečiųjų šalių fiziniams ir juridiniams asmenims, juridinio asmens statuso neturintiems subjektams, jų filialams ir atstovybėms teikiami Valstybės informacinių išteklių valdymo įstatymo nustatyta tvarka.</text:span></text:p>
      <text:p text:style-name="P709"><text:span text:style-name="T710">24</text:span><text:span text:style-name="T711">. TPSIS d</text:span><text:span text:style-name="T712">uomenų gavėjas ir kitų registrų, kadastrų ar informacinių sistemų tvarkytojas, duomenų subjektas, kiti asmenys turi teisę reikalauti ištaisyti klaidingus, netikslius, papildyti neišsamius duomenis. Apie pastebėtus netikslumus TPSIS tvarkytojai informuojami</text:span><text:span text:style-name="T713"><text:s/>raštu (motyvuotu prašymu) arba nuotoliniu būdu, pasinaudojant TPSIS priemonėmis, nurodant duomenų netikslumus ir pateikiant aplinkybių paaiškinimus.</text:span></text:p>
      <text:p text:style-name="P714"><text:span text:style-name="T715">25</text:span><text:span text:style-name="T716">. TPSIS tvarkytojas, nustatęs pats ar gavęs informacijos apie duomenų netikslumus ir aplinkybių paai</text:span><text:span text:style-name="T717">škinimus, privalo per 20 darbo dienų pateiktą informaciją patikrinti ir jai pasitvirtinus per 5 darbo dienas ištaisyti netikslumus. Ištaisęs duomenų netikslumus, TPSIS tvarkytojas apie tai nedelsdamas informuoja asmenis, pateikusius informaciją, apie klaid</text:span><text:span text:style-name="T718">ingus duomenis ir TPSIS duomenų gavėjus, kuriems buvo perduoti klaidingi, netikslūs ar neišsamūs TPSIS duomenys.</text:span></text:p>
      <text:p text:style-name="Normal"/>
      <text:p text:style-name="P719"><text:span text:style-name="T720">VI</text:span><text:span text:style-name="T721">.<text:s/></text:span><text:span text:style-name="T722">Duomenų sauga</text:span></text:p>
      <text:p text:style-name="P723"/>
      <text:p text:style-name="P724"><text:span text:style-name="T725">26</text:span><text:span text:style-name="T726">. TPSIS saugą reglamentuoja<text:s/></text:span><text:span text:style-name="T727">Lietuvos Respublikos aplinkos ministerijos informacinių sistemų duomenų saugos nuos</text:span><text:span text:style-name="T728">tatai, patvirtinti<text:s/></text:span><text:span text:style-name="T729">Lietuvos Respublikos aplinkos ministro</text:span><text:span text:style-name="T730"><text:s/>2012 m. kovo 30 d. įsakymu Nr.<text:s/></text:span><text:span text:style-name="T731">D1-275</text:span><text:span text:style-name="T732"><text:s/>„</text:span><text:span text:style-name="T733">Dėl Lietuvos Respublikos aplinkos ministerijos informacinių sistemų duomenų saugos nuostatų patvirtinimo“, ir kiti saugos politiką įgyvendinantys dokumentai, p</text:span><text:span text:style-name="T734">arengti vadovaujantis<text:s/></text:span><text:span text:style-name="T735">Bendrųjų elektroninės informacijos saugos reikalavimų aprašu, patvirtintu</text:span><text:span text:style-name="T736"><text:s/></text:span><text:span text:style-name="T737">Lietuvos Respublikos Vyriausybės 2013 m. liepos 24 d. nutarimu Nr. 716 „Dėl Bendrųjų elektroninės informacijos saugos reikalavimų aprašo, Saugos dokumentų turin</text:span><text:span text:style-name="T738">io gairių aprašo ir Valstybės informacinių sistemų, registrų ir kitų informacinių sistemų klasifikavimo ir elektroninės informacijos svarbos nustatymo gairių aprašo patvirtinimo“</text:span><text:span text:style-name="T739">.<text:s/></text:span></text:p>
      <text:p text:style-name="P740"><text:span text:style-name="T741">27</text:span><text:span text:style-name="T742">. TPSIS duomenų sauga užtikrinama vadovaujantis Lietuvos standartais<text:s/></text:span><text:span text:style-name="T743">LST ISO/IEC 27005:2011, LST ISO/IEC 27002:2009 bei kitais Lietuvos ir tarptautiniais „Informacijos technologija. Saugumo metodai“ grupės standartais, apibūdinančiais saugų informacinės sistemos duomenų tvarkymą bei Bendraisiais reikalavimais organizacinėms</text:span><text:span text:style-name="T744"><text:s/>ir techninėms duomenų saugumo priemonėms, patvirtintais Valstybinės duomenų apsaugos inspekcijos direktoriaus 2008 m. lapkričio 12 d. įsakymu Nr. 1T-71(1.12) „Dėl Bendrųjų reikalavimų organizacinėms ir techninėms duomenų saugumo priemonėms patvirtinimo“.</text:span></text:p>
      <text:p text:style-name="P745"><text:span text:style-name="T746">28</text:span><text:span text:style-name="T747">. Asmens duomenų saugumas užtikrinamas vadovaujantis Bendraisiais reikalavimais organizacinėms ir techninėms duomenų saugumo priemonėms, patvirtintais Valstybinės duomenų apsaugos inspekcijos direktoriaus 2008 m. lapkričio 12 d. įsakymu Nr. 1T-71(1.1</text:span><text:span text:style-name="T748">2) „Dėl Bendrųjų reikalavimų organizacinėms ir techninėms duomenų saugumo priemonėms patvirtinimo“.</text:span></text:p>
      <text:p text:style-name="P749"><text:span text:style-name="T750">29</text:span><text:span text:style-name="T751">. Už TPSIS duomenų saugą atsako TPSIS valdytojas ir tvarkytojai.</text:span></text:p>
      <text:p text:style-name="P752"><text:span text:style-name="T753">30</text:span><text:span text:style-name="T754">. TPSIS duomenys, nurodyti Nuostatų 12.1 papunktyje, saugomi visą TPSIS naudoto</text:span><text:span text:style-name="T755">jų naudojimosi TPSIS laikotarpį ir 5 metus nuo tos dienos, kai paskutinį kartą pasinaudojo TPSIS. Asmens duomenys, pasibaigus jų saugojimo terminui, atsižvelgiant į jų tvarkymo tikslus, yra sunaikinami, išskyrus tuos, kai įstatymų nustatytais atvejais jie<text:s/></text:span><text:span text:style-name="T756">turi būti perduoti valstybės archyvams.<text:s/></text:span></text:p>
      <text:p text:style-name="P757"><text:span text:style-name="T758">31</text:span><text:span text:style-name="T759">. Už duomenų, perduotų į TPSIS, teisingumą ir tikslumą įstatymų nustatyta tvarka atsako duomenų teikėjai.</text:span></text:p>
      <text:p text:style-name="P760"><text:span text:style-name="T761">32</text:span><text:span text:style-name="T762">. Asmenys, tvarkantys TPSIS duomenis, privalo saugoti duomenų paslaptį, jeigu šie duomenys<text:s/></text:span><text:span text:style-name="T763">neskirti skelbti viešai. Ši pareiga galioja ir pasitraukus iš valstybės tarnybos, perėjus dirbti į kitas pareigas arba pasibaigus darbo santykiams.</text:span></text:p>
      <text:p text:style-name="Normal"/>
      <text:p text:style-name="P764"><text:span text:style-name="T765">VII</text:span><text:span text:style-name="T766">.<text:s/></text:span><text:span text:style-name="T767">Informacinės sistemos finansavimas</text:span></text:p>
      <text:p text:style-name="P768"/>
      <text:p text:style-name="P769"><text:span text:style-name="T770">33</text:span><text:span text:style-name="T771">. TPSIS kūrimas finansuojamas iš<text:s/></text:span><text:span text:style-name="T772">Lietuvos Respublikos<text:s/></text:span><text:span text:style-name="T773">valstybės biudžeto<text:s/></text:span><text:span text:style-name="T774">lėšų.<text:s/></text:span></text:p>
      <text:p text:style-name="P775"><text:span text:style-name="T776">34</text:span><text:span text:style-name="T777">. TPSIS tvarkymo, priežiūros, plėtros ar modernizavimo išlaidos finansuojamos iš valstybės biudžeto, Europos Sąjungos struktūrinių fondų ir kitų teisės aktų nustatyta tvarka gautų lėšų.</text:span></text:p>
      <text:p text:style-name="Normal"/>
      <text:p text:style-name="P778"><text:span text:style-name="T779">VIII</text:span><text:span text:style-name="T780">.<text:s/></text:span><text:span text:style-name="T781">INFORMACINĖS SISTEMOS mod</text:span><text:span text:style-name="T782">ernizavimas IR LIKVIDAVIMAS</text:span></text:p>
      <text:p text:style-name="P783"/>
      <text:p text:style-name="P784"><text:span text:style-name="T785">35</text:span><text:span text:style-name="T786">. TPSIS modernizuojama ir likviduojama Valstybės informacinių išteklių valdymo įstatymo ir Valstybės informacinių sistemų steigimo, kūrimo, modernizavimo ir likvidavimo tvarkos aprašo, patvirtinto Lietuvos Respublikos Vyr</text:span><text:span text:style-name="T787">iausybės 2013 m. vasario 27 d. nutarimu Nr. 180 „Dėl Valstybės informacinių sistemų steigimo, kūrimo, modernizavimo ir likvidavimo tvarkos aprašo patvirtinimo“, nustatyta tvarka.</text:span></text:p>
      <text:p text:style-name="P788"><text:span text:style-name="T789">36</text:span><text:span text:style-name="T790">. Likviduojamos TPSIS duomenys ir dokumentai perduodami kitai informaci</text:span><text:span text:style-name="T791">nei sistemai, kuri steigiama vietoj likviduojamos, arba sunaikinami ar perduodami valstybės archyvams Lietuvos Respublikos dokumentų ir archyvų įstatymo nustatyta tvarka.</text:span></text:p>
      <text:p text:style-name="Normal"/>
      <text:p text:style-name="P792"><text:span text:style-name="T793">IX</text:span><text:span text:style-name="T794">.<text:s/></text:span><text:span text:style-name="T795">Baigiamosios nuostatos</text:span></text:p>
      <text:p text:style-name="P796"/>
      <text:p text:style-name="P797"><text:span text:style-name="T798">37</text:span><text:span text:style-name="T799">. Už Nuostatų pažeidimus fiziniai ir juridiniai asmenys atsako Lietuvos Respublikos įstatymų nustatyta tvarka.<text:s/></text:span></text:p>
      <text:p text:style-name="P800"><text:span text:style-name="T801">38</text:span><text:span text:style-name="T802">. Nuostatų 12.1 punkte nurodytų TPSIS duomenų subjekto teisės susijusios su informavimu apie jo asmens duomenų tvarkymą, supažindinimu su<text:s/></text:span><text:span text:style-name="T803">tvarkomais savo asmens duomenimis ir reikalavimu ištaisyti, sunaikinti savo asmeninius duomenis arba sustabdyti, išskyrus saugojimą, savo asmens duomenų tvarkymo veiksmus, kai duomenys tvarkomi nesilaikant ADTAĮ ir kitų įstatymų nuostatų, ir įgyvendinamos<text:s/></text:span><text:span text:style-name="T804">vadovaujantis ADTAĮ.</text:span></text:p>
      <text:p text:style-name="P805"><text:span text:style-name="T806">________________________</text:span></text:p>
      <text:p text:style-name="P807">Priedo pakeitimai:</text:p>
      <text:p text:style-name="P808"><text:span text:style-name="T809">Nr.<text:s/></text:span><text:a xlink:href="https://www.e-tar.lt/portal/legalAct.html?documentId=28f7eb607bb911e4bb60d9a84e36596f" office:target-frame-name="_top" xlink:show="replace"><text:span text:style-name="T810">D1-970</text:span></text:a><text:span text:style-name="T811">, 2014-12-02, paskelbta TAR 2014-12-04, i. k. 2014-18996</text:span></text:p>
      <text:p text:style-name="Normal"/>
      <text:p text:style-name="P812"/>
      <text:p text:style-name="P813"/>
      <text:p text:style-name="P814"><text:span text:style-name="T815">Pakeitimai:</text:span></text:p>
      <text:p text:style-name="P816"/>
      <text:p text:style-name="P817"><text:span text:style-name="T818">1.</text:span></text:p>
      <text:p text:style-name="P819"><text:span text:style-name="T820">Lietuvos Respublikos aplinkos ministerija, Įsakymas</text:span></text:p>
      <text:p text:style-name="P821"><text:span text:style-name="T822">Nr.<text:s/></text:span><text:a xlink:href="https://www.e-tar.lt/portal/legalAct.html?documentId=TAR.961D9B889A0B" office:target-frame-name="_top" xlink:show="replace"><text:span text:style-name="T823">D1-208</text:span></text:a><text:span text:style-name="T824">, 2013-03-19, Žin., 2013, Nr. 33-1610 (2013-03-30), i. k. 113301MISAK00D1-208</text:span></text:p>
      <text:p text:style-name="P825"><text:span text:style-name="T826">Dėl Lietuvos Respublikos aplinkos<text:s/></text:span><text:span text:style-name="T827">ministro 2011 m. gruodžio 29 d. įsakymo Nr. D1-1056 "Dėl Lietuvos Respublikos teritorijos planavimo stebėsenos informacinės sistemos nuostatų patvirtinimo" papildymo</text:span></text:p>
      <text:p text:style-name="P828"/>
      <text:p text:style-name="P829"><text:span text:style-name="T830">2.</text:span></text:p>
      <text:p text:style-name="P831"><text:span text:style-name="T832">Lietuvos Respublikos aplinkos ministerija, Įsakymas</text:span></text:p>
      <text:p text:style-name="P833"><text:span text:style-name="T834">Nr.<text:s/></text:span><text:a xlink:href="https://www.e-tar.lt/portal/legalAct.html?documentId=28f7eb607bb911e4bb60d9a84e36596f" office:target-frame-name="_top" xlink:show="replace"><text:span text:style-name="T835">D1-970</text:span></text:a><text:span text:style-name="T836">, 2014-12-02, paskelbta TAR 2014-12-04, i. k. 2014-18996</text:span></text:p>
      <text:p text:style-name="P837"><text:span text:style-name="T838">Dėl Lietuvos Respublikos aplinkos ministro 2011 m. gruodžio 29 d. įsakymo Nr. D1-1056 „Dėl Lietuvos Respublikos teritorijos p</text:span><text:span text:style-name="T839">lanavimo stebėsenos informacinės sistemos nuostatų patvirtinimo“ pakeitimo</text:span></text:p>
      <text:p text:style-name="P840"/>
      <text:p text:style-name="P841"><text:span text:style-name="T842">3.</text:span></text:p>
      <text:p text:style-name="P843"><text:span text:style-name="T844">Lietuvos Respublikos aplinkos ministerija, Įsakymas</text:span></text:p>
      <text:p text:style-name="P845"><text:span text:style-name="T846">Nr.<text:s/></text:span><text:a xlink:href="https://www.e-tar.lt/portal/legalAct.html?documentId=74b6c170eb7111ee9f5b8ffa077f9188" office:target-frame-name="_top" xlink:show="replace"><text:span text:style-name="T847">D1-95</text:span></text:a><text:span text:style-name="T848">, 2024-03-26,<text:s/></text:span><text:span text:style-name="T849">paskelbta TAR 2024-03-26, i. k. 2024-05384</text:span></text:p>
      <text:p text:style-name="P850"><text:span text:style-name="T851">Dėl Lietuvos Respublikos aplinkos ministro 2011 m. gruodžio 29 d. įsakymo Nr. D1-1056 „Dėl Lietuvos Respublikos teritorijos planavimo stebėsenos informacinės sistemos nuostatų patvirtinimo“ pakeitimo</text:span></text:p>
      <text:p text:style-name="P852"/>
      <text:p text:style-name="P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in"/>
          <style:tab-stop style:type="right" style:position="6in"/>
        </style:tab-stops>
      </style:paragraph-properties>
    </style:style>
    <style:style style:name="P6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60"/>
      </style:header>
      <style:header-left>
        <text:p text:style-name="P61"/>
      </style:header-left>
      <style:footer>
        <text:p text:style-name="P62"/>
      </style:footer>
      <style:footer-left>
        <text:p text:style-name="P6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5-03T17:23:00Z</meta:creation-date>
    <dc:date>2024-05-03T17:23:00Z</dc:date>
    <meta:template xlink:href="Normal.dotm" xlink:type="simple"/>
    <meta:editing-cycles>2</meta:editing-cycles>
    <meta:editing-duration>PT0S</meta:editing-duration>
    <meta:document-statistic meta:page-count="3" meta:paragraph-count="168" meta:word-count="3777" meta:character-count="30769" meta:row-count="776" meta:non-whitespace-character-count="27160"/>
  </office:meta>
</office:document-meta>
</file>