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fo:letter-spacing="0.0416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4" style:parent-style-name="DefaultParagraphFont" style:family="text">
      <style:text-properties fo:text-transform="uppercase"/>
    </style:style>
    <style:style style:name="T435" style:parent-style-name="DefaultParagraphFont" style:family="text">
      <style:text-properties fo:text-transform="uppercase"/>
    </style:style>
    <style:style style:name="T436" style:parent-style-name="DefaultParagraphFont" style:family="text">
      <style:text-properties fo:text-transform="uppercase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9-01</text:span></text:p>
      <text:p text:style-name="P8"/>
      <text:p text:style-name="P9"><text:span text:style-name="T10">Įsakymas paskelbtas: Žin. 2002, Nr.<text:s/></text:span><text:a xlink:href="https://www.e-tar.lt/portal/legalAct.html?documentId=TAR.61BADDBE528C" office:target-frame-name="_top" xlink:show="replace"><text:span text:style-name="T11">113-5078</text:span></text:a><text:span text:style-name="T12">, i. k. 1022070ISAK0000190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MIESTO SAVIVALDYBĖS MOKYKLOSE</text:p>
      <text:p text:style-name="P20"/>
      <text:p text:style-name="P21">2002 m. lapkričio 19 d. Nr. 1904</text:p>
      <text:p text:style-name="P22">Vilnius</text:p>
      <text:p text:style-name="P23"/>
      <text:p text:style-name="P24"><text:span text:style-name="T25">Vadovaudamasis Švietimo įstaigų steig</text:span><text:span text:style-name="T26">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-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.<text:s/></text:span><text:span text:style-name="T33">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 2</text:span><text:span text:style-name="T36">.2.1 punktu ir gavęs Vilniaus miesto savivaldybės mero pavaduotojo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2/2003 mokslo metų profilinį mokymą:</text:span></text:p>
      <text:p text:style-name="P42"><text:span text:style-name="T43">1.1</text:span><text:span text:style-name="T44">. Vilniaus „Santaros“ vidurinėje mokykloje;</text:span></text:p>
      <text:p text:style-name="P45"><text:span text:style-name="T46">1.2</text:span><text:span text:style-name="T47">. Vilniaus<text:s/></text:span><text:span text:style-name="T48">Lukiškių vidurinėje mokykloje;</text:span></text:p>
      <text:p text:style-name="P49"><text:span text:style-name="T50">1.3</text:span><text:span text:style-name="T51">. Vilniaus Žirmūnų gimnazijoje;</text:span></text:p>
      <text:p text:style-name="P52"><text:span text:style-name="T53">1.4</text:span><text:span text:style-name="T54">. Vilniaus Baltupių vidurinėje mokykloje;</text:span></text:p>
      <text:p text:style-name="P55"><text:span text:style-name="T56">1.5</text:span><text:span text:style-name="T57">. Vilniaus Šv. Kristoforo vidurinėje mokykloje;</text:span></text:p>
      <text:p text:style-name="P58"><text:span text:style-name="T59">1.6</text:span><text:span text:style-name="T60">. Vilniaus Žvėryno gimnazijoje;</text:span></text:p>
      <text:p text:style-name="P61"><text:span text:style-name="T62">1.7</text:span><text:span text:style-name="T63">. Vilniaus Užupio gimnazijoje;</text:span></text:p>
      <text:p text:style-name="P64"><text:span text:style-name="T65">1.8</text:span><text:span text:style-name="T66">. Vilniaus Antakalnio vidurinėje mokykloje;</text:span></text:p>
      <text:p text:style-name="P67"><text:span text:style-name="T68">1.9</text:span><text:span text:style-name="T69">. Vilniaus Vladislavo Sirokomlės vidurinėje mokykloje;</text:span></text:p>
      <text:p text:style-name="P70"><text:span text:style-name="T71">1.10</text:span><text:span text:style-name="T72">. Vilniaus Mikalojaus Daukšos vidurinėje mokykloje;</text:span></text:p>
      <text:p text:style-name="P73"><text:span text:style-name="T74">1.11</text:span><text:span text:style-name="T75">. Vilniaus Tuskulėnų vidurinėje mokykloje;</text:span></text:p>
      <text:p text:style-name="P76"><text:span text:style-name="T77">1.12</text:span><text:span text:style-name="T78">. Vilniaus Senvagės<text:s/></text:span><text:span text:style-name="T79">vidurinėje mokykloje;</text:span></text:p>
      <text:p text:style-name="P80"><text:span text:style-name="T81">1.13</text:span><text:span text:style-name="T82">. Vilniaus Viršuliškių vidurinėje mokykloje;</text:span></text:p>
      <text:p text:style-name="P83"><text:span text:style-name="T84">1.14</text:span><text:span text:style-name="T85">. Vilniaus Levo Karsavino vidurinėje mokykloje;</text:span></text:p>
      <text:p text:style-name="P86"><text:span text:style-name="T87">1.15</text:span><text:span text:style-name="T88">. Vilniaus Šeškinės vidurinėje mokykloje;</text:span></text:p>
      <text:p text:style-name="P89"><text:span text:style-name="T90">1.16</text:span><text:span text:style-name="T91">. Vilniaus Sofijos Kovalevskajos vidurinėje mokykloje;</text:span></text:p>
      <text:p text:style-name="P92"><text:span text:style-name="T93">1.17</text:span><text:span text:style-name="T94">.<text:s/></text:span><text:span text:style-name="T95">Vilniaus Radvilų gimnazijoje;</text:span><text:s/></text:p>
      <text:p text:style-name="P96">Punkto pakeitimai:</text:p>
      <text:p text:style-name="P97"><text:span text:style-name="T98">Nr.<text:s/></text:span><text:a xlink:href="https://www.e-tar.lt/portal/legalAct.html?documentId=TAR.691816ADBC0A" office:target-frame-name="_top" xlink:show="replace"><text:span text:style-name="T99">ISAK-1439</text:span></text:a><text:span text:style-name="T100">, 2004-09-15, Žin., 2004, Nr. 140-5144 (2004-09-18), i. k. 1042070ISAKSAK-1439</text:span></text:p>
      <text:p text:style-name="Normal"/>
      <text:p text:style-name="P101"><text:span text:style-name="T102">1.18</text:span><text:span text:style-name="T103">. Vilniaus Mykolo Birži</text:span><text:span text:style-name="T104">škos gimnazijoje;</text:span></text:p>
      <text:p text:style-name="P105"><text:span text:style-name="T106">1.19</text:span><text:span text:style-name="T107">. Vilniaus Aleksandro Puškino vidurinėje mokykloje;</text:span><text:s/></text:p>
      <text:p text:style-name="P108">Punkto pakeitimai:</text:p>
      <text:p text:style-name="P109"><text:span text:style-name="T110">Nr.<text:s/></text:span><text:a xlink:href="https://www.e-tar.lt/portal/legalAct.html?documentId=TAR.192800CFC65A" office:target-frame-name="_top" xlink:show="replace"><text:span text:style-name="T111">ISAK-1746</text:span></text:a><text:span text:style-name="T112">, 2005-08-26, Žin., 2005, Nr. 106-3927 (2005-08-31), i. k. 1052</text:span><text:span text:style-name="T113">070ISAKSAK-1746</text:span></text:p>
      <text:p text:style-name="Normal"/>
      <text:p text:style-name="P114"><text:span text:style-name="T115">1.20</text:span><text:span text:style-name="T116">. Vilniaus Gabijos gimnazijoje;</text:span></text:p>
      <text:p text:style-name="P117"><text:span text:style-name="T118">1.21</text:span><text:span text:style-name="T119">. Vilniaus „Ateities“ vidurinėje mokykloje;</text:span></text:p>
      <text:p text:style-name="P120"><text:span text:style-name="T121">1.22</text:span><text:span text:style-name="T122">. Vilniaus Fabijoniškių vidurinėje mokykloje;</text:span></text:p>
      <text:p text:style-name="P123"><text:span text:style-name="T124">1.23</text:span><text:span text:style-name="T125">. Vilniaus Salomėjos Nėries gimnazijoje;</text:span></text:p>
      <text:p text:style-name="P126"><text:span text:style-name="T127">1.24</text:span><text:span text:style-name="T128">. Vilniaus Naujamiesčio vidurinėje m</text:span><text:span text:style-name="T129">okykloje;</text:span></text:p>
      <text:p text:style-name="P130"><text:span text:style-name="T131">1.25</text:span><text:span text:style-name="T132">. Vilniaus Vingio vidurinėje mokykloje;</text:span></text:p>
      <text:p text:style-name="P133"><text:span text:style-name="T134">1.26</text:span><text:span text:style-name="T135">. Vilniaus Gerosios Vilties vidurinėje mokykloje;</text:span></text:p>
      <text:p text:style-name="P136"><text:span text:style-name="T137">1.27</text:span><text:span text:style-name="T138">. Vilniaus Jono Basanavičiaus vidurinėje mokykloje;</text:span></text:p>
      <text:p text:style-name="P139"><text:span text:style-name="T140">1.28</text:span><text:span text:style-name="T141">. Vilniaus Simono Konarskio vidurinėje mokykloje;</text:span></text:p>
      <text:p text:style-name="P142"><text:span text:style-name="T143">1.29</text:span><text:span text:style-name="T144">. Vilniaus<text:s/></text:span><text:span text:style-name="T145">„Minties“ gimnazijoje;</text:span></text:p>
      <text:p text:style-name="P146"><text:span text:style-name="T147">1.30</text:span><text:span text:style-name="T148">. Vilniaus Vasilijaus Kačialovo gimnazijoje;</text:span></text:p>
      <text:p text:style-name="P149"><text:span text:style-name="T150">1.31</text:span><text:span text:style-name="T151">. Vilniaus Pilaitės vidurinėje mokykloje;</text:span></text:p>
      <text:p text:style-name="P152"><text:span text:style-name="T153">1.32</text:span><text:span text:style-name="T154">. Vilniaus Vytauto Didžiojo gimnazijoje;</text:span><text:s/></text:p>
      <text:p text:style-name="P155">Punkto pakeitimai:</text:p>
      <text:p text:style-name="P156"><text:span text:style-name="T157">Nr.<text:s/></text:span><text:a xlink:href="https://www.e-tar.lt/portal/legalAct.html?documentId=TAR.192800CFC65A" office:target-frame-name="_top" xlink:show="replace"><text:span text:style-name="T158">ISAK-1746</text:span></text:a><text:span text:style-name="T159">, 2005-08-26, Žin., 2005, Nr. 106-3927 (2005-08-31), i. k. 1052070ISAKSAK-1746</text:span></text:p>
      <text:p text:style-name="Normal"/>
      <text:p text:style-name="P160"><text:span text:style-name="T161">1.33</text:span><text:span text:style-name="T162">. Vilniaus Senamiesčio vidurinėje mokykloje;</text:span></text:p>
      <text:p text:style-name="P163"><text:span text:style-name="T164">1.34</text:span><text:span text:style-name="T165">. Vilniaus Adomo Mickeviči</text:span><text:span text:style-name="T166">aus gimnazijoje;</text:span></text:p>
      <text:p text:style-name="P167"><text:span text:style-name="T168">1.35</text:span><text:span text:style-name="T169">. Vilniaus Naujininkų vidurinėje mokykloje;</text:span></text:p>
      <text:p text:style-name="P170"><text:span text:style-name="T171">1.36</text:span><text:span text:style-name="T172">. Vilniaus „Saulėtekio“ vidurinėje mokykloje;</text:span></text:p>
      <text:p text:style-name="P173">1.37. Vilniaus „Laisvės“ gimnazijoje;<text:s/></text:p>
      <text:p text:style-name="P174">Punkto pakeitimai:</text:p>
      <text:p text:style-name="P175"><text:span text:style-name="T176">Nr.<text:s/></text:span><text:a xlink:href="https://www.e-tar.lt/portal/legalAct.html?documentId=TAR.31FD72715CB1" office:target-frame-name="_top" xlink:show="replace"><text:span text:style-name="T177">ISAK-1468</text:span></text:a><text:span text:style-name="T178">, 2006-07-12, Žin., 2006, Nr. 80-3158 (2006-07-22), i. k. 1062070ISAKSAK-1468</text:span></text:p>
      <text:p text:style-name="Normal"/>
      <text:p text:style-name="P179"><text:span text:style-name="T180">1.38</text:span><text:span text:style-name="T181">. Vilniaus Juzefo Ignaco Kraševskio vidurinėje mokykloje;</text:span></text:p>
      <text:p text:style-name="P182"><text:span text:style-name="T183">1.39</text:span><text:span text:style-name="T184">. Vilniaus „Ju</text:span><text:span text:style-name="T185">ventos“ gimnazijoje;</text:span></text:p>
      <text:p text:style-name="P186"><text:span text:style-name="T187">1.40</text:span><text:span text:style-name="T188">. Vilniaus Karoliniškių gimnazijoje;</text:span></text:p>
      <text:p text:style-name="P189"><text:span text:style-name="T190">1.41</text:span><text:span text:style-name="T191">. Vilniaus „Sietuvos“ vidurinėje mokykloje;</text:span></text:p>
      <text:p text:style-name="P192"><text:span text:style-name="T193">1.42</text:span><text:span text:style-name="T194">. Vilniaus Žemynos gimnazijoje;</text:span></text:p>
      <text:p text:style-name="P195"><text:span text:style-name="T196">1.43</text:span><text:span text:style-name="T197">. Vilniaus Simono Stanevičiaus vidurinėje mokykloje;</text:span></text:p>
      <text:p text:style-name="P198"><text:span text:style-name="T199">1.44</text:span><text:span text:style-name="T200">. Vilniaus Ozo vidurinėje mok</text:span><text:span text:style-name="T201">ykloje;</text:span></text:p>
      <text:p text:style-name="P202"><text:span text:style-name="T203">1.45</text:span><text:span text:style-name="T204">. Vilniaus „Versmės“ vidurinėje mokykloje;</text:span></text:p>
      <text:p text:style-name="P205"><text:span text:style-name="T206">1.46</text:span><text:span text:style-name="T207">. Vilniaus licėjuje;</text:span><text:s/></text:p>
      <text:p text:style-name="P208">Punkto pakeitimai:</text:p>
      <text:p text:style-name="P209"><text:span text:style-name="T210">Nr.<text:s/></text:span><text:a xlink:href="https://www.e-tar.lt/portal/legalAct.html?documentId=TAR.691816ADBC0A" office:target-frame-name="_top" xlink:show="replace"><text:span text:style-name="T211">ISAK-1439</text:span></text:a><text:span text:style-name="T212">, 2004-09-15, Žin., 2004, Nr. 140-5144 (2004-09-18),<text:s/></text:span><text:span text:style-name="T213">i. k. 1042070ISAKSAK-1439</text:span></text:p>
      <text:p text:style-name="Normal"/>
      <text:p text:style-name="P214"><text:span text:style-name="T215">1.47</text:span><text:span text:style-name="T216">. Vilniaus Simono Daukanto vidurinėje mokykloje;</text:span></text:p>
      <text:p text:style-name="P217"><text:span text:style-name="T218">1.48</text:span><text:span text:style-name="T219">. Vilniaus Jono Pauliaus II gimnazijoje;</text:span><text:s/></text:p>
      <text:p text:style-name="P220">Punkto pakeitimai:</text:p>
      <text:p text:style-name="P221"><text:span text:style-name="T222">Nr.<text:s/></text:span><text:a xlink:href="https://www.e-tar.lt/portal/legalAct.html?documentId=TAR.691816ADBC0A" office:target-frame-name="_top" xlink:show="replace"><text:span text:style-name="T223">ISAK-1439</text:span></text:a><text:span text:style-name="T224">,<text:s/></text:span><text:span text:style-name="T225">2004-09-15, Žin., 2004, Nr. 140-5144 (2004-09-18), i. k. 1042070ISAKSAK-1439</text:span></text:p>
      <text:p text:style-name="Normal"/>
      <text:p text:style-name="P226"><text:span text:style-name="T227">1.49</text:span><text:span text:style-name="T228">. Vilniaus Pranciškaus Skorinos vidurinėje mokykloje;</text:span></text:p>
      <text:p text:style-name="P229"><text:span text:style-name="T230">1.50</text:span><text:span text:style-name="T231">. Vilniaus savivaldybės Grigiškių „Šviesos“ vidurinėje mokykloje;</text:span><text:s/></text:p>
      <text:p text:style-name="P232">Punkto pakeitimai:</text:p>
      <text:p text:style-name="P233"><text:span text:style-name="T234">Nr.<text:s/></text:span><text:a xlink:href="https://www.e-tar.lt/portal/legalAct.html?documentId=TAR.691816ADBC0A" office:target-frame-name="_top" xlink:show="replace"><text:span text:style-name="T235">ISAK-1439</text:span></text:a><text:span text:style-name="T236">, 2004-09-15, Žin., 2004, Nr. 140-5144 (2004-09-18), i. k. 1042070ISAKSAK-1439</text:span></text:p>
      <text:p text:style-name="Normal"/>
      <text:p text:style-name="P237"><text:span text:style-name="T238">1.51</text:span><text:span text:style-name="T239">. Vilniaus suaugusiųjų mokymo centre;</text:span></text:p>
      <text:p text:style-name="P240"><text:span text:style-name="T241">1.52</text:span><text:span text:style-name="T242">. Vilniaus Gabrielės Petkevičaitės-Bitės suaugusi</text:span><text:span text:style-name="T243">ųjų mokymo centre;</text:span></text:p>
      <text:p text:style-name="P244"><text:span text:style-name="T245">1.53</text:span><text:span text:style-name="T246">. Vilniaus „Židinio“ suaugusiųjų vidurinėje mokykloje;</text:span><text:s/></text:p>
      <text:p text:style-name="P247">Punkto pakeitimai:</text:p>
      <text:p text:style-name="P248"><text:span text:style-name="T249">Nr.<text:s/></text:span><text:a xlink:href="https://www.e-tar.lt/portal/legalAct.html?documentId=TAR.192800CFC65A" office:target-frame-name="_top" xlink:show="replace"><text:span text:style-name="T250">ISAK-1746</text:span></text:a><text:span text:style-name="T251">, 2005-08-26, Žin., 2005, Nr. 106-3927 (2005-08-31), i. k.<text:s/></text:span><text:span text:style-name="T252">1052070ISAKSAK-1746</text:span></text:p>
      <text:p text:style-name="Normal"/>
      <text:p text:style-name="P253"><text:span text:style-name="T254">1.54</text:span><text:span text:style-name="T255">. Vilniaus „Varpo“ suaugusiųjų vidurinėje mokykloje;</text:span><text:s/></text:p>
      <text:p text:style-name="P256">Punkto pakeitimai:</text:p>
      <text:p text:style-name="P257"><text:span text:style-name="T258">Nr.<text:s/></text:span><text:a xlink:href="https://www.e-tar.lt/portal/legalAct.html?documentId=TAR.192800CFC65A" office:target-frame-name="_top" xlink:show="replace"><text:span text:style-name="T259">ISAK-1746</text:span></text:a><text:span text:style-name="T260">, 2005-08-26, Žin., 2005, Nr. 106-3927 (2005-08-31), i. k.<text:s/></text:span><text:span text:style-name="T261">1052070ISAKSAK-1746</text:span></text:p>
      <text:p text:style-name="Normal"/>
      <text:p text:style-name="P262"><text:span text:style-name="T263">1.55</text:span><text:span text:style-name="T264">. Vilniaus „Akiračio“ suaugusiųjų vidurinėje mokykloje;</text:span><text:s/></text:p>
      <text:p text:style-name="P265">Punkto pakeitimai:</text:p>
      <text:soft-page-break/>
      <text:p text:style-name="P266"><text:span text:style-name="T267">Nr.<text:s/></text:span><text:a xlink:href="https://www.e-tar.lt/portal/legalAct.html?documentId=TAR.192800CFC65A" office:target-frame-name="_top" xlink:show="replace"><text:span text:style-name="T268">ISAK-1746</text:span></text:a><text:span text:style-name="T269">, 2005-08-26, Žin., 2005, Nr. 106-3927 (2005-08-31), i.<text:s/></text:span><text:span text:style-name="T270">k. 1052070ISAKSAK-1746</text:span></text:p>
      <text:p text:style-name="Normal"/>
      <text:p text:style-name="P271"><text:span text:style-name="T272">1.56</text:span><text:span text:style-name="T273">. Vilniaus jaunimo ir suaugusiųjų konsultaciniame bendrojo lavinimo centre;</text:span><text:s/></text:p>
      <text:p text:style-name="P274">Punkto pakeitimai:</text:p>
      <text:p text:style-name="P275"><text:span text:style-name="T276">Nr.<text:s/></text:span><text:a xlink:href="https://www.e-tar.lt/portal/legalAct.html?documentId=TAR.192800CFC65A" office:target-frame-name="_top" xlink:show="replace"><text:span text:style-name="T277">ISAK-1746</text:span></text:a><text:span text:style-name="T278">, 2005-08-26, Žin., 2005, Nr. 106</text:span><text:span text:style-name="T279">-3927 (2005-08-31), i. k. 1052070ISAKSAK-1746</text:span></text:p>
      <text:p text:style-name="Normal"/>
      <text:p text:style-name="P280"><text:span text:style-name="T281">1.57</text:span><text:span text:style-name="T282">. Vilniaus Jeruzalės vidurinėje mokykloje;</text:span></text:p>
      <text:p text:style-name="P283"><text:span text:style-name="T284">1.58</text:span><text:span text:style-name="T285">. Vilniaus Mstislavo Dobužinskio vidurinėje mokykloje.</text:span></text:p>
      <text:p text:style-name="P286"><text:span text:style-name="T287">2</text:span><text:span text:style-name="T288">.<text:s/></text:span>Leidžiu 2006–2007 mokslo metais vykdyti vidurinio ugdymo programą šiose mokyklose<text:span text:style-name="T289">:</text:span></text:p>
      <text:p text:style-name="P290"><text:span text:style-name="T291">2.1</text:span><text:span text:style-name="T292">. Vilniaus Joachimo Lelevelio vidurinėje mokykloje;</text:span><text:s/></text:p>
      <text:p text:style-name="P293"><text:span text:style-name="T294">2.2</text:span><text:span text:style-name="T295">. Vilniaus Sausio 13-osios vidurinėje mokykloje;</text:span></text:p>
      <text:p text:style-name="P296"><text:span text:style-name="T297">2.3</text:span><text:span text:style-name="T298">. Vilniaus Mindaugo vidurinėje mokykloje;</text:span></text:p>
      <text:p text:style-name="P299"><text:span text:style-name="T300">2.4</text:span><text:span text:style-name="T301">. Vilniaus Lazdynų vidurinėje mokykloje;</text:span></text:p>
      <text:p text:style-name="P302"><text:span text:style-name="T303">2.5</text:span><text:span text:style-name="T304">. Vilniaus „Ryto“ vidurinėje mokykloje;</text:span></text:p>
      <text:p text:style-name="P305">2.6. Vilniaus „Ąžuolyno“ vidurinės mokyklos dvyliktosiose klasėse;<text:s/></text:p>
      <text:p text:style-name="P306">Punkto pakeitimai:</text:p>
      <text:p text:style-name="P307"><text:span text:style-name="T308">Nr.<text:s/></text:span><text:a xlink:href="https://www.e-tar.lt/portal/legalAct.html?documentId=TAR.FF19E148AFE5" office:target-frame-name="_top" xlink:show="replace"><text:span text:style-name="T309">ISAK-1497</text:span></text:a><text:span text:style-name="T310">, 2007-07-19, Žin., 2007, Nr. 82-3378 (2007-07-24), i. k. 1072070ISAKSA</text:span><text:span text:style-name="T311">K-1497</text:span></text:p>
      <text:p text:style-name="Normal"/>
      <text:p text:style-name="P312"><text:span text:style-name="T313">2.7</text:span><text:span text:style-name="T314">. Vilniaus „Vingio“ vidurinės mokyklos vienuoliktosiose vakarinėse ir pamaininėse jaunimo klasėse 16–17 metų dirbantiems jaunuoliams;</text:span></text:p>
      <text:p text:style-name="P315"><text:span text:style-name="T316">2.8</text:span><text:span text:style-name="T317">. Vilniaus Šolomo Aleichemo vidurinėje mokykloje;</text:span><text:s/></text:p>
      <text:p text:style-name="P318"><text:span text:style-name="T319">2.9</text:span><text:span text:style-name="T320">. Vilniaus Trakų Vokės vidurinėje mokykloj</text:span><text:span text:style-name="T321">e;</text:span><text:s/></text:p>
      <text:p text:style-name="P322"><text:span text:style-name="T323">2.10</text:span><text:span text:style-name="T324">. Vilniaus Salininkų vidurinėje mokykloje;</text:span><text:s/></text:p>
      <text:p text:style-name="P325"><text:span text:style-name="T326">2.11</text:span><text:span text:style-name="T327">. Vilniaus savivaldybės Grigiškių vidurinėje mokykloje;</text:span><text:s/></text:p>
      <text:p text:style-name="P328"><text:span text:style-name="T329">2.1</text:span><text:span text:style-name="T330">. Vilniaus Joachimo Lelevelio vidurinės mokyklos dvyliktosiose klasėse;</text:span></text:p>
      <text:p text:style-name="P331"><text:span text:style-name="T332">2.2</text:span><text:span text:style-name="T333">. Vilniaus Sausio 13-osios vidurinėje mokykloje;</text:span></text:p>
      <text:p text:style-name="P334"><text:span text:style-name="T335">2.3</text:span><text:span text:style-name="T336">. Vilniaus Mindaugo vidurinėje mokykloje;</text:span></text:p>
      <text:p text:style-name="P337"><text:span text:style-name="T338">2.4</text:span><text:span text:style-name="T339">. Vilniaus Lazdynų vidurinėje mokykloje;</text:span></text:p>
      <text:p text:style-name="P340"><text:span text:style-name="T341">2.5</text:span><text:span text:style-name="T342">. Vilniaus „Ryto“ vidurinėje mokykloje;</text:span></text:p>
      <text:p text:style-name="P343"><text:span text:style-name="T344">2.6</text:span><text:span text:style-name="T345">. Vilniaus „Ąžuolyno“ vidurinėje mokykloje;</text:span></text:p>
      <text:p text:style-name="P346"><text:span text:style-name="T347">2.7</text:span><text:span text:style-name="T348">. Vilniaus „Vingio“ vidurinės mokyklos<text:s/></text:span><text:span text:style-name="T349">vienuoliktosiose vakarinėse ir pamaininėse jaunimo klasėse 16–17 metų dirbantiems jaunuoliams;</text:span></text:p>
      <text:p text:style-name="P350"><text:span text:style-name="T351">2.8</text:span><text:span text:style-name="T352">. Vilniaus Šolomo Aleichemo vidurinėje mokykloje;</text:span></text:p>
      <text:p text:style-name="P353"><text:span text:style-name="T354">2.9</text:span><text:span text:style-name="T355">. Vilniaus Trakų Vokės vidurinės mokyklos dvyliktosiose klasėse;</text:span></text:p>
      <text:p text:style-name="P356"><text:span text:style-name="T357">2.10</text:span><text:span text:style-name="T358">. Vilniaus savivaldybės<text:s/></text:span><text:span text:style-name="T359">Salininkų vidurinėje mokykloje;</text:span></text:p>
      <text:p text:style-name="P360"><text:span text:style-name="T361">2.11</text:span><text:span text:style-name="T362">. Vilniaus savivaldybės Grigiškių vidurinės mokyklos dvyliktosiose klasėse;</text:span></text:p>
      <text:p text:style-name="P363"><text:span text:style-name="T364">2.12</text:span><text:span text:style-name="T365">. Vilniaus „Ąžuolo“ vidurinės mokyklos dvyliktosiose klasėse.</text:span></text:p>
      <text:p text:style-name="P366">Punkto pakeitimai:</text:p>
      <text:p text:style-name="P367"><text:span text:style-name="T368">Nr.<text:s/></text:span><text:a xlink:href="https://www.e-tar.lt/portal/legalAct.html?documentId=TAR.748CC0207F3C" office:target-frame-name="_top" xlink:show="replace"><text:span text:style-name="T369">ISAK-1280</text:span></text:a><text:span text:style-name="T370">, 2003-09-08, Žin., 2003, Nr. 87-3964 (2003-09-12), i. k. 1032070ISAKSAK-1280</text:span></text:p>
      <text:p text:style-name="P371"><text:span text:style-name="T372">Nr.<text:s/></text:span><text:a xlink:href="https://www.e-tar.lt/portal/legalAct.html?documentId=TAR.691816ADBC0A" office:target-frame-name="_top" xlink:show="replace"><text:span text:style-name="T373">ISA</text:span><text:span text:style-name="T374">K-1439</text:span></text:a><text:span text:style-name="T375">, 2004-09-15, Žin., 2004, Nr. 140-5144 (2004-09-18), i. k. 1042070ISAKSAK-1439</text:span></text:p>
      <text:p text:style-name="P376"><text:span text:style-name="T377">Nr.<text:s/></text:span><text:a xlink:href="https://www.e-tar.lt/portal/legalAct.html?documentId=TAR.192800CFC65A" office:target-frame-name="_top" xlink:show="replace"><text:span text:style-name="T378">ISAK-1746</text:span></text:a><text:span text:style-name="T379">, 2005-08-26, Žin., 2005, Nr. 106-3927 (2005-08-31), i. k. 1052070ISAKSAK-17</text:span><text:span text:style-name="T380">46</text:span></text:p>
      <text:p text:style-name="P381"><text:span text:style-name="T382">Nr.<text:s/></text:span><text:a xlink:href="https://www.e-tar.lt/portal/legalAct.html?documentId=TAR.31FD72715CB1" office:target-frame-name="_top" xlink:show="replace"><text:span text:style-name="T383">ISAK-1468</text:span></text:a><text:span text:style-name="T384">, 2006-07-12, Žin., 2006, Nr. 80-3158 (2006-07-22), i. k. 1062070ISAKSAK-1468</text:span></text:p>
      <text:p text:style-name="Normal"/>
      <text:p text:style-name="P385"><text:span text:style-name="T386">3. Leidžiu tęsti nuo 2003/2004 mokslo metų profilinį mokymą Vilniaus „Žaros“<text:s/></text:span><text:span text:style-name="T387">vidurinėje mokykloje ir suaugusiųjų vienuoliktosiose klasėse</text:span><text:s/></text:p>
      <text:p text:style-name="P388">Papildyta punktu:</text:p>
      <text:p text:style-name="P389"><text:span text:style-name="T390">Nr.<text:s/></text:span><text:a xlink:href="https://www.e-tar.lt/portal/legalAct.html?documentId=TAR.748CC0207F3C" office:target-frame-name="_top" xlink:show="replace"><text:span text:style-name="T391">ISAK-1280</text:span></text:a><text:span text:style-name="T392">, 2003-09-08, Žin., 2003, Nr. 87-3964 (2003-09-12), i. k. 1032070ISAKSAK-1280</text:span></text:p>
      <text:p text:style-name="Normal"/>
      <text:p text:style-name="P393"><text:span text:style-name="T394">4</text:span><text:span text:style-name="T395">.<text:s/></text:span><text:span text:style-name="T396">Pripažįstu</text:span><text:span text:style-name="T397"><text:s/>netekusiais galios:</text:span></text:p>
      <text:p text:style-name="P398">Punkto numeracijos pakeitimas:</text:p>
      <text:p text:style-name="P399"><text:span text:style-name="T400">Nr.<text:s/></text:span><text:a xlink:href="https://www.e-tar.lt/portal/legalAct.html?documentId=TAR.748CC0207F3C" office:target-frame-name="_top" xlink:show="replace"><text:span text:style-name="T401">ISAK-1280</text:span></text:a><text:span text:style-name="T402">, 2003-09-08, Žin., 2003, Nr. 87-3964 (2003-09-12), i. k. 1032070ISAKSAK-1280</text:span></text:p>
      <text:p text:style-name="Normal"/>
      <text:p text:style-name="P403"><text:span text:style-name="T404">4.1</text:span><text:span text:style-name="T405">. Lietuvos</text:span><text:span text:style-name="T406"><text:s/>Respublikos švietimo ir mokslo ministro 2000 m. gegužės 15 d. įsakymą Nr. 621 „Dėl leidimo įvesti profilinį mokymą Vilniaus miesto savivaldybės mokyklose“ (Žin., 2000, Nr.<text:s/></text:span><text:a xlink:href="https://www.e-tar.lt/portal/lt/legalAct/TAR.1A022B99809C" office:target-frame-name="_blank" xlink:show="new"><text:span text:style-name="T407">71-2150</text:span></text:a><text:span text:style-name="T408">);</text:span></text:p>
      <text:p text:style-name="P409"><text:span text:style-name="T410">4.2</text:span><text:span text:style-name="T411">. Lietuvos Respublikos švietimo ir mokslo ministro 2000 m. liepos 25 d. įsakymą Nr. 1021 „Dėl 2000-05-15 įsakymo Nr. 621 dalinio pakeitimo“ (Žin., 2000, Nr.<text:s/></text:span><text:a xlink:href="https://www.e-tar.lt/portal/lt/legalAct/TAR.B20765800171" office:target-frame-name="_blank" xlink:show="new"><text:span text:style-name="T412">71-2199</text:span></text:a><text:span text:style-name="T413">);</text:span></text:p>
      <text:p text:style-name="P414"><text:span text:style-name="T415">4.3</text:span><text:span text:style-name="T416">. Lietuvos Respublikos švietimo ir mokslo ministro 2000 m. rugpjūčio 9 d. įsakymą Nr. 1048 „Dėl 2000-05-15 įsakymo Nr. 621 papildymo“ (Žin., 2000, Nr.<text:s/></text:span><text:a xlink:href="https://www.e-tar.lt/portal/lt/legalAct/TAR.C8041764AB31" office:target-frame-name="_blank" xlink:show="new"><text:span text:style-name="T417">71-2206</text:span></text:a><text:span text:style-name="T418">);</text:span></text:p>
      <text:p text:style-name="P419"><text:span text:style-name="T420">4.4</text:span><text:span text:style-name="T421">. Lietuvos Respublikos švietimo ir mokslo ministro 2001 m. liepos 4 d. įsakymą Nr. 1085 „Dėl leidimo tęsti profilinį mokymą Vilniaus „Ąžuolo“, „Karolinos“,<text:s/></text:span><text:span text:style-name="T422">„Verdenės“ ir Joachimo Lelevelio vidurinėse mokyklose“ (Žin., 2001, Nr.<text:s/></text:span><text:a xlink:href="https://www.e-tar.lt/portal/lt/legalAct/TAR.AEE9CB4713DC" office:target-frame-name="_blank" xlink:show="new"><text:span text:style-name="T423">60-2163</text:span></text:a><text:span text:style-name="T424">);</text:span></text:p>
      <text:p text:style-name="P425"><text:span text:style-name="T426">4.5</text:span><text:span text:style-name="T427">. Lietuvos Respublikos švietimo ir mokslo ministro 2001 m. rugsėjo 21 d. įsakymą N</text:span><text:span text:style-name="T428">r. 1324 „Dėl leidimo įvesti profilinį mokymą Vilniaus Mstislavo Dobužinskio vidurinėje mokykloje“ (Žin., 2001, Nr.<text:s/></text:span><text:a xlink:href="https://www.e-tar.lt/portal/lt/legalAct/TAR.84783129CF7A" office:target-frame-name="_blank" xlink:show="new"><text:span text:style-name="T429">83-2910</text:span></text:a><text:span text:style-name="T430">).</text:span></text:p>
      <text:p text:style-name="P431"/>
      <text:p text:style-name="P432"/>
      <text:p text:style-name="P433"><text:span text:style-name="T434">ŠVIETIMO IR MOKSLO MINISTRAS</text:span><text:span text:style-name="T435"><text:tab/>ALGIRDAS MO</text:span><text:span text:style-name="T436">NKEVIČIUS</text:span></text:p>
      <text:p text:style-name="P437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švietimo ir mokslo ministerija, Įsakymas</text:span></text:p>
      <text:p text:style-name="P447"><text:span text:style-name="T448">Nr.<text:s/></text:span><text:a xlink:href="https://www.e-tar.lt/portal/legalAct.html?documentId=TAR.748CC0207F3C" office:target-frame-name="_top" xlink:show="replace"><text:span text:style-name="T449">ISAK-1280</text:span></text:a><text:span text:style-name="T450">, 2003-09-08, Žin., 2003, Nr. 87-3964 (2003-09-12), i. k.<text:s/></text:span><text:span text:style-name="T451">1032070ISAKSAK-1280</text:span></text:p>
      <text:p text:style-name="P452"><text:span text:style-name="T453">Dėl švietimo ir mokslo ministro 2002 m. lapkričio 19 d. įsakymo Nr. 1904 "Dėl leidimo tęsti profilinį mokymą Vilniaus miesto savivaldybės mokyklose" pakeitimo</text:span></text:p>
      <text:p text:style-name="P454"/>
      <text:p text:style-name="P455"><text:span text:style-name="T456">2.</text:span></text:p>
      <text:p text:style-name="P457"><text:span text:style-name="T458">Lietuvos Respublikos švietimo ir mokslo ministerija, Įsakymas</text:span></text:p>
      <text:p text:style-name="P459"><text:span text:style-name="T460">Nr.<text:s/></text:span><text:a xlink:href="https://www.e-tar.lt/portal/legalAct.html?documentId=TAR.691816ADBC0A" office:target-frame-name="_top" xlink:show="replace"><text:span text:style-name="T461">ISAK-1439</text:span></text:a><text:span text:style-name="T462">, 2004-09-15, Žin., 2004, Nr. 140-5144 (2004-09-18), i. k. 1042070ISAKSAK-1439</text:span></text:p>
      <text:p text:style-name="P463"><text:span text:style-name="T464">Dėl švietimo ir mokslo ministro 2002 m. lapkričio 19 d. įsakymo Nr. 1904 "Dėl leidimo tęsti<text:s/></text:span><text:span text:style-name="T465">profilinį mokymą Vilniaus miesto savivaldybės mokyklose" pakeitimo</text:span></text:p>
      <text:p text:style-name="P466"/>
      <text:p text:style-name="P467"><text:span text:style-name="T468">3.</text:span></text:p>
      <text:p text:style-name="P469"><text:span text:style-name="T470">Lietuvos Respublikos švietimo ir mokslo ministerija, Įsakymas</text:span></text:p>
      <text:p text:style-name="P471"><text:span text:style-name="T472">Nr.<text:s/></text:span><text:a xlink:href="https://www.e-tar.lt/portal/legalAct.html?documentId=TAR.192800CFC65A" office:target-frame-name="_top" xlink:show="replace"><text:span text:style-name="T473">ISAK-1746</text:span></text:a><text:span text:style-name="T474">, 2005-08-26, Žin., 2005, Nr</text:span><text:span text:style-name="T475">. 106-3927 (2005-08-31), i. k. 1052070ISAKSAK-1746</text:span></text:p>
      <text:p text:style-name="P476"><text:span text:style-name="T477">Dėl švietimo ir mokslo ministro 2002 m. lapkričio 19 d. įsakymo Nr. 1904 "Dėl leidimo tęsti profilinį mokymą Vilniaus miesto savivaldybės mokyklose" pakeitimo</text:span></text:p>
      <text:p text:style-name="P478"/>
      <text:p text:style-name="P479"><text:span text:style-name="T480">4.</text:span></text:p>
      <text:p text:style-name="P481"><text:span text:style-name="T482">Lietuvos Respublikos švietimo ir mokslo mi</text:span><text:span text:style-name="T483">nisterija, Įsakymas</text:span></text:p>
      <text:p text:style-name="P484"><text:span text:style-name="T485">Nr.<text:s/></text:span><text:a xlink:href="https://www.e-tar.lt/portal/legalAct.html?documentId=TAR.31FD72715CB1" office:target-frame-name="_top" xlink:show="replace"><text:span text:style-name="T486">ISAK-1468</text:span></text:a><text:span text:style-name="T487">, 2006-07-12, Žin., 2006, Nr. 80-3158 (2006-07-22), i. k. 1062070ISAKSAK-1468</text:span></text:p>
      <text:p text:style-name="P488"><text:span text:style-name="T489">Dėl švietimo ir mokslo ministro 2002 m. lapkričio 19 d. įsakymo</text:span><text:span text:style-name="T490"><text:s/>Nr. 1904 "Dėl leidimo tęsti profilinį mokymą Vilniaus miesto savivaldybės mokyklose" pakeitimo</text:span></text:p>
      <text:p text:style-name="P491"/>
      <text:p text:style-name="P492"><text:span text:style-name="T493">5.</text:span></text:p>
      <text:p text:style-name="P494"><text:span text:style-name="T495">Lietuvos Respublikos švietimo ir mokslo ministerija, Įsakymas</text:span></text:p>
      <text:p text:style-name="P496"><text:span text:style-name="T497">Nr.<text:s/></text:span><text:a xlink:href="https://www.e-tar.lt/portal/legalAct.html?documentId=TAR.FF19E148AFE5" office:target-frame-name="_top" xlink:show="replace"><text:span text:style-name="T498">ISAK-149</text:span><text:span text:style-name="T499">7</text:span></text:a><text:span text:style-name="T500">, 2007-07-19, Žin., 2007, Nr. 82-3378 (2007-07-24), i. k. 1072070ISAKSAK-1497</text:span></text:p>
      <text:p text:style-name="P501"><text:span text:style-name="T502">Dėl švietimo ir mokslo ministro 2002 m. lapkričio 19 d. įsakymo Nr. 1904 "Dėl leidimo tęsti profilinį mokymą Vilniaus miesto savivaldybės mokyklose"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5:00:00Z</meta:creation-date>
    <dc:date>2016-05-16T15:00:00Z</dc:date>
    <meta:template xlink:href="Normal" xlink:type="simple"/>
    <meta:editing-cycles>2</meta:editing-cycles>
    <meta:editing-duration>PT0S</meta:editing-duration>
    <meta:document-statistic meta:page-count="4" meta:paragraph-count="230" meta:word-count="1589" meta:character-count="12928" meta:row-count="578" meta:non-whitespace-character-count="11569"/>
  </office:meta>
</office:document-meta>
</file>