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fo:letter-spacing="0.0416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7" style:parent-style-name="DefaultParagraphFont" style:family="text">
      <style:text-properties fo:text-transform="uppercase"/>
    </style:style>
    <style:style style:name="T478" style:parent-style-name="DefaultParagraphFont" style:family="text">
      <style:text-properties fo:text-transform="uppercase"/>
    </style:style>
    <style:style style:name="T479" style:parent-style-name="DefaultParagraphFont" style:family="text">
      <style:text-properties fo:text-transform="uppercase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6-08-31</text:span></text:p>
      <text:p text:style-name="P8"/>
      <text:p text:style-name="P9"><text:span text:style-name="T10">Įsakymas paskelbtas: Žin. 2002, Nr.<text:s/></text:span><text:a xlink:href="https://www.e-tar.lt/portal/legalAct.html?documentId=TAR.61BADDBE528C" office:target-frame-name="_top" xlink:show="replace"><text:span text:style-name="T11">113-5078</text:span></text:a><text:span text:style-name="T12">, i. k. 1022070ISAK0000190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MIESTO SAVIVALDYBĖS MOKYKLOSE</text:p>
      <text:p text:style-name="P20"/>
      <text:p text:style-name="P21">2002 m. lapkričio 19 d. Nr. 1904</text:p>
      <text:p text:style-name="P22">Vilnius</text:p>
      <text:p text:style-name="P23"/>
      <text:p text:style-name="P24"><text:span text:style-name="T25">Vadovaudamasis Švietimo įstaigų steig</text:span><text:span text:style-name="T26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-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.<text:s/></text:span><text:span text:style-name="T33">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 2</text:span><text:span text:style-name="T36">.2.1 punktu ir gavęs Vilniaus miesto savivaldybės mero pavaduotojo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2/2003 mokslo metų profilinį mokymą:</text:span></text:p>
      <text:p text:style-name="P42"><text:span text:style-name="T43">1.1</text:span><text:span text:style-name="T44">. Vilniaus „Santaros“ vidurinėje mokykloje;</text:span></text:p>
      <text:p text:style-name="P45"><text:span text:style-name="T46">1.2</text:span><text:span text:style-name="T47">. Vilniaus<text:s/></text:span><text:span text:style-name="T48">Lukiškių vidurinėje mokykloje;</text:span></text:p>
      <text:p text:style-name="P49"><text:span text:style-name="T50">1.3</text:span><text:span text:style-name="T51">. Vilniaus Žirmūnų gimnazijoje;</text:span></text:p>
      <text:p text:style-name="P52"><text:span text:style-name="T53">1.4</text:span><text:span text:style-name="T54">. Vilniaus Baltupių vidurinėje mokykloje;</text:span></text:p>
      <text:p text:style-name="P55"><text:span text:style-name="T56">1.5</text:span><text:span text:style-name="T57">. Vilniaus Šv. Kristoforo vidurinėje mokykloje;</text:span></text:p>
      <text:p text:style-name="P58"><text:span text:style-name="T59">1.6</text:span><text:span text:style-name="T60">. Vilniaus Žvėryno gimnazijoje;</text:span></text:p>
      <text:p text:style-name="P61"><text:span text:style-name="T62">1.7</text:span><text:span text:style-name="T63">. Vilniaus Užupio gimnazijoje;</text:span></text:p>
      <text:p text:style-name="P64"><text:span text:style-name="T65">1.8</text:span><text:span text:style-name="T66">. Vilniaus Antakalnio vidurinėje mokykloje;</text:span></text:p>
      <text:p text:style-name="P67"><text:span text:style-name="T68">1.9</text:span><text:span text:style-name="T69">. Vilniaus Vladislavo Sirokomlės vidurinėje mokykloje;</text:span></text:p>
      <text:p text:style-name="P70"><text:span text:style-name="T71">1.10</text:span><text:span text:style-name="T72">. Vilniaus Mikalojaus Daukšos vidurinėje mokykloje;</text:span></text:p>
      <text:p text:style-name="P73"><text:span text:style-name="T74">1.11</text:span><text:span text:style-name="T75">. Vilniaus Tuskulėnų vidurinėje mokykloje;</text:span></text:p>
      <text:p text:style-name="P76"><text:span text:style-name="T77">1.12</text:span><text:span text:style-name="T78">. Vilniaus Senvagės<text:s/></text:span><text:span text:style-name="T79">vidurinėje mokykloje;</text:span></text:p>
      <text:p text:style-name="P80"><text:span text:style-name="T81">1.13</text:span><text:span text:style-name="T82">. Vilniaus Viršuliškių vidurinėje mokykloje;</text:span></text:p>
      <text:p text:style-name="P83"><text:span text:style-name="T84">1.14</text:span><text:span text:style-name="T85">. Vilniaus Levo Karsavino vidurinėje mokykloje;</text:span></text:p>
      <text:p text:style-name="P86"><text:span text:style-name="T87">1.15</text:span><text:span text:style-name="T88">. Vilniaus Šeškinės vidurinėje mokykloje;</text:span></text:p>
      <text:p text:style-name="P89"><text:span text:style-name="T90">1.16</text:span><text:span text:style-name="T91">. Vilniaus Sofijos Kovalevskajos vidurinėje mokykloje;</text:span></text:p>
      <text:p text:style-name="P92"><text:span text:style-name="T93">1.17</text:span><text:span text:style-name="T94">.<text:s/></text:span><text:span text:style-name="T95">Vilniaus Radvilų gimnazijoje;</text:span><text:s/></text:p>
      <text:p text:style-name="P96">Punkto pakeitimai:</text:p>
      <text:p text:style-name="P97"><text:span text:style-name="T98">Nr.<text:s/></text:span><text:a xlink:href="https://www.e-tar.lt/portal/legalAct.html?documentId=TAR.691816ADBC0A" office:target-frame-name="_top" xlink:show="replace"><text:span text:style-name="T99">ISAK-1439</text:span></text:a><text:span text:style-name="T100">, 2004-09-15, Žin., 2004, Nr. 140-5144 (2004-09-18), i. k. 1042070ISAKSAK-1439</text:span></text:p>
      <text:p text:style-name="Normal"/>
      <text:p text:style-name="P101"><text:span text:style-name="T102">1.18</text:span><text:span text:style-name="T103">. Vilniaus Mykolo Birži</text:span><text:span text:style-name="T104">škos gimnazijoje;</text:span></text:p>
      <text:p text:style-name="P105"><text:span text:style-name="T106">1.19</text:span><text:span text:style-name="T107">. Vilniaus Aleksandro Puškino vidurinėje mokykloje;</text:span><text:s/></text:p>
      <text:p text:style-name="P108">Punkto pakeitimai:</text:p>
      <text:p text:style-name="P109"><text:span text:style-name="T110">Nr.<text:s/></text:span><text:a xlink:href="https://www.e-tar.lt/portal/legalAct.html?documentId=TAR.192800CFC65A" office:target-frame-name="_top" xlink:show="replace"><text:span text:style-name="T111">ISAK-1746</text:span></text:a><text:span text:style-name="T112">, 2005-08-26, Žin., 2005, Nr. 106-3927 (2005-08-31), i. k. 1052</text:span><text:span text:style-name="T113">070ISAKSAK-1746</text:span></text:p>
      <text:p text:style-name="Normal"/>
      <text:p text:style-name="P114"><text:span text:style-name="T115">1.20</text:span><text:span text:style-name="T116">. Vilniaus Gabijos gimnazijoje;</text:span></text:p>
      <text:p text:style-name="P117"><text:span text:style-name="T118">1.21</text:span><text:span text:style-name="T119">. Vilniaus „Ateities“ vidurinėje mokykloje;</text:span></text:p>
      <text:p text:style-name="P120"><text:span text:style-name="T121">1.22</text:span><text:span text:style-name="T122">. Vilniaus Fabijoniškių vidurinėje mokykloje;</text:span></text:p>
      <text:p text:style-name="P123"><text:span text:style-name="T124">1.23</text:span><text:span text:style-name="T125">. Vilniaus Salomėjos Nėries gimnazijoje;</text:span></text:p>
      <text:p text:style-name="P126"><text:span text:style-name="T127">1.24</text:span><text:span text:style-name="T128">. Vilniaus Naujamiesčio vidurinėje m</text:span><text:span text:style-name="T129">okykloje;</text:span></text:p>
      <text:p text:style-name="P130"><text:span text:style-name="T131">1.25</text:span><text:span text:style-name="T132">. Vilniaus Vingio vidurinėje mokykloje;</text:span></text:p>
      <text:p text:style-name="P133"><text:span text:style-name="T134">1.26</text:span><text:span text:style-name="T135">. Vilniaus Gerosios Vilties vidurinėje mokykloje;</text:span></text:p>
      <text:p text:style-name="P136"><text:span text:style-name="T137">1.27</text:span><text:span text:style-name="T138">. Vilniaus Jono Basanavičiaus vidurinėje mokykloje;</text:span></text:p>
      <text:p text:style-name="P139"><text:span text:style-name="T140">1.28</text:span><text:span text:style-name="T141">. Vilniaus Simono Konarskio vidurinėje mokykloje;</text:span></text:p>
      <text:p text:style-name="P142"><text:span text:style-name="T143">1.29</text:span><text:span text:style-name="T144">. Vilniaus<text:s/></text:span><text:span text:style-name="T145">„Minties“ gimnazijoje;</text:span></text:p>
      <text:p text:style-name="P146"><text:span text:style-name="T147">1.30</text:span><text:span text:style-name="T148">. Vilniaus Vasilijaus Kačialovo gimnazijoje;</text:span></text:p>
      <text:p text:style-name="P149"><text:span text:style-name="T150">1.31</text:span><text:span text:style-name="T151">. Vilniaus Pilaitės vidurinėje mokykloje;</text:span></text:p>
      <text:p text:style-name="P152"><text:span text:style-name="T153">1.32</text:span><text:span text:style-name="T154">. Vilniaus Vytauto Didžiojo gimnazijoje;</text:span><text:s/></text:p>
      <text:p text:style-name="P155">Punkto pakeitimai:</text:p>
      <text:p text:style-name="P156"><text:span text:style-name="T157">Nr.<text:s/></text:span><text:a xlink:href="https://www.e-tar.lt/portal/legalAct.html?documentId=TAR.192800CFC65A" office:target-frame-name="_top" xlink:show="replace"><text:span text:style-name="T158">ISAK-1746</text:span></text:a><text:span text:style-name="T159">, 2005-08-26, Žin., 2005, Nr. 106-3927 (2005-08-31), i. k. 1052070ISAKSAK-1746</text:span></text:p>
      <text:p text:style-name="Normal"/>
      <text:p text:style-name="P160"><text:span text:style-name="T161">1.33</text:span><text:span text:style-name="T162">. Vilniaus Senamiesčio vidurinėje mokykloje;</text:span></text:p>
      <text:p text:style-name="P163"><text:span text:style-name="T164">1.34</text:span><text:span text:style-name="T165">. Vilniaus Adomo Mickeviči</text:span><text:span text:style-name="T166">aus gimnazijoje;</text:span></text:p>
      <text:p text:style-name="P167"><text:span text:style-name="T168">1.35</text:span><text:span text:style-name="T169">. Vilniaus Naujininkų vidurinėje mokykloje;</text:span></text:p>
      <text:p text:style-name="P170"><text:span text:style-name="T171">1.36</text:span><text:span text:style-name="T172">. Vilniaus „Saulėtekio“ vidurinėje mokykloje;</text:span></text:p>
      <text:p text:style-name="P173"><text:span text:style-name="T174">1.37</text:span><text:span text:style-name="T175">. Vilniaus Naujosios Vilnios vidurinėje mokykloje;</text:span></text:p>
      <text:p text:style-name="P176"><text:span text:style-name="T177">1.38</text:span><text:span text:style-name="T178">. Vilniaus Juzefo Ignaco Kraševskio vidurinėje mokykloje;</text:span></text:p>
      <text:p text:style-name="P179"><text:span text:style-name="T180">1.39</text:span><text:span text:style-name="T181">. Vilniaus „Juventos“ gimnazijoje;</text:span></text:p>
      <text:p text:style-name="P182"><text:span text:style-name="T183">1.40</text:span><text:span text:style-name="T184">. Vilniaus Karoliniškių gimnazijoje;</text:span></text:p>
      <text:p text:style-name="P185"><text:span text:style-name="T186">1.41</text:span><text:span text:style-name="T187">. Vilniaus „Sietuvos“ vidurinėje mokykloje;</text:span></text:p>
      <text:p text:style-name="P188"><text:span text:style-name="T189">1.42</text:span><text:span text:style-name="T190">. Vilniaus Žemynos gimnazijoje;</text:span></text:p>
      <text:p text:style-name="P191"><text:span text:style-name="T192">1.43</text:span><text:span text:style-name="T193">. Vilniaus Simono Stanevičiaus vidurinėje mokykloje;</text:span></text:p>
      <text:p text:style-name="P194"><text:span text:style-name="T195">1.44</text:span><text:span text:style-name="T196">. Vilniaus Ozo<text:s/></text:span><text:span text:style-name="T197">vidurinėje mokykloje;</text:span></text:p>
      <text:p text:style-name="P198"><text:span text:style-name="T199">1.45</text:span><text:span text:style-name="T200">. Vilniaus „Versmės“ vidurinėje mokykloje;</text:span></text:p>
      <text:p text:style-name="P201"><text:span text:style-name="T202">1.46</text:span><text:span text:style-name="T203">. Vilniaus licėjuje;</text:span><text:s/></text:p>
      <text:p text:style-name="P204">Punkto pakeitimai:</text:p>
      <text:p text:style-name="P205"><text:span text:style-name="T206">Nr.<text:s/></text:span><text:a xlink:href="https://www.e-tar.lt/portal/legalAct.html?documentId=TAR.691816ADBC0A" office:target-frame-name="_top" xlink:show="replace"><text:span text:style-name="T207">ISAK-1439</text:span></text:a><text:span text:style-name="T208">, 2004-09-15, Žin., 2004, Nr. 140-5144<text:s/></text:span><text:span text:style-name="T209">(2004-09-18), i. k. 1042070ISAKSAK-1439</text:span></text:p>
      <text:p text:style-name="Normal"/>
      <text:p text:style-name="P210"><text:span text:style-name="T211">1.47</text:span><text:span text:style-name="T212">. Vilniaus Simono Daukanto vidurinėje mokykloje;</text:span></text:p>
      <text:p text:style-name="P213"><text:span text:style-name="T214">1.48</text:span><text:span text:style-name="T215">. Vilniaus Jono Pauliaus II gimnazijoje;</text:span><text:s/></text:p>
      <text:p text:style-name="P216">Punkto pakeitimai:</text:p>
      <text:p text:style-name="P217"><text:span text:style-name="T218">Nr.<text:s/></text:span><text:a xlink:href="https://www.e-tar.lt/portal/legalAct.html?documentId=TAR.691816ADBC0A" office:target-frame-name="_top" xlink:show="replace"><text:span text:style-name="T219">ISAK-1439</text:span></text:a><text:span text:style-name="T220">, 2004-09-15, Žin., 2004, Nr. 140-5144 (2004-09-18), i. k. 1042070ISAKSAK-1439</text:span></text:p>
      <text:p text:style-name="Normal"/>
      <text:p text:style-name="P221"><text:span text:style-name="T222">1.49</text:span><text:span text:style-name="T223">. Vilniaus Pranciškaus Skorinos vidurinėje mokykloje;</text:span></text:p>
      <text:p text:style-name="P224"><text:span text:style-name="T225">1.50</text:span><text:span text:style-name="T226">. Vilniaus savivaldybės Grigiškių „Šviesos“ vidurinėje mokykloje;</text:span><text:s/></text:p>
      <text:p text:style-name="P227">Punkto pakeitimai:</text:p>
      <text:p text:style-name="P228"><text:span text:style-name="T229">Nr.<text:s/></text:span><text:a xlink:href="https://www.e-tar.lt/portal/legalAct.html?documentId=TAR.691816ADBC0A" office:target-frame-name="_top" xlink:show="replace"><text:span text:style-name="T230">ISAK-1439</text:span></text:a><text:span text:style-name="T231">, 2004-09-15, Žin., 2004, Nr. 140-5144 (2004-09-18), i. k. 1042070ISAKSAK-1439</text:span></text:p>
      <text:p text:style-name="Normal"/>
      <text:p text:style-name="P232"><text:span text:style-name="T233">1.51</text:span><text:span text:style-name="T234">. Vilniaus suaugusiųjų mokymo centre;</text:span></text:p>
      <text:p text:style-name="P235"><text:span text:style-name="T236">1.52</text:span><text:span text:style-name="T237">. Vilniaus Gabrielės Petkevičaitė</text:span><text:span text:style-name="T238">s-Bitės suaugusiųjų mokymo centre;</text:span></text:p>
      <text:p text:style-name="P239"><text:span text:style-name="T240">1.53</text:span><text:span text:style-name="T241">. Vilniaus „Židinio“ suaugusiųjų vidurinėje mokykloje;</text:span><text:s/></text:p>
      <text:p text:style-name="P242">Punkto pakeitimai:</text:p>
      <text:p text:style-name="P243"><text:span text:style-name="T244">Nr.<text:s/></text:span><text:a xlink:href="https://www.e-tar.lt/portal/legalAct.html?documentId=TAR.192800CFC65A" office:target-frame-name="_top" xlink:show="replace"><text:span text:style-name="T245">ISAK-1746</text:span></text:a><text:span text:style-name="T246">, 2005-08-26, Žin., 2005, Nr. 106-3927 (200</text:span><text:span text:style-name="T247">5-08-31), i. k. 1052070ISAKSAK-1746</text:span></text:p>
      <text:p text:style-name="Normal"/>
      <text:p text:style-name="P248"><text:span text:style-name="T249">1.54</text:span><text:span text:style-name="T250">. Vilniaus „Varpo“ suaugusiųjų vidurinėje mokykloje;</text:span><text:s/></text:p>
      <text:p text:style-name="P251">Punkto pakeitimai:</text:p>
      <text:p text:style-name="P252"><text:span text:style-name="T253">Nr.<text:s/></text:span><text:a xlink:href="https://www.e-tar.lt/portal/legalAct.html?documentId=TAR.192800CFC65A" office:target-frame-name="_top" xlink:show="replace"><text:span text:style-name="T254">ISAK-1746</text:span></text:a><text:span text:style-name="T255">, 2005-08-26, Žin., 2005, Nr. 106-3927 (200</text:span><text:span text:style-name="T256">5-08-31), i. k. 1052070ISAKSAK-1746</text:span></text:p>
      <text:p text:style-name="Normal"/>
      <text:p text:style-name="P257"><text:span text:style-name="T258">1.55</text:span><text:span text:style-name="T259">. Vilniaus „Akiračio“ suaugusiųjų vidurinėje mokykloje;</text:span><text:s/></text:p>
      <text:p text:style-name="P260">Punkto pakeitimai:</text:p>
      <text:p text:style-name="P261"><text:span text:style-name="T262">Nr.<text:s/></text:span><text:a xlink:href="https://www.e-tar.lt/portal/legalAct.html?documentId=TAR.192800CFC65A" office:target-frame-name="_top" xlink:show="replace"><text:span text:style-name="T263">ISAK-1746</text:span></text:a><text:span text:style-name="T264">, 2005-08-26, Žin., 2005, Nr. 106-3927<text:s/></text:span><text:span text:style-name="T265">(2005-08-31), i. k. 1052070ISAKSAK-1746</text:span></text:p>
      <text:p text:style-name="Normal"/>
      <text:p text:style-name="P266"><text:span text:style-name="T267">1.56</text:span><text:span text:style-name="T268">. Vilniaus jaunimo ir suaugusiųjų konsultaciniame bendrojo lavinimo centre;</text:span><text:s/></text:p>
      <text:soft-page-break/>
      <text:p text:style-name="P269">Punkto pakeitimai:</text:p>
      <text:p text:style-name="P270"><text:span text:style-name="T271">Nr.<text:s/></text:span><text:a xlink:href="https://www.e-tar.lt/portal/legalAct.html?documentId=TAR.192800CFC65A" office:target-frame-name="_top" xlink:show="replace"><text:span text:style-name="T272">ISAK-1746</text:span></text:a><text:span text:style-name="T273">, 2005-08-26, Ži</text:span><text:span text:style-name="T274">n., 2005, Nr. 106-3927 (2005-08-31), i. k. 1052070ISAKSAK-1746</text:span></text:p>
      <text:p text:style-name="Normal"/>
      <text:p text:style-name="P275"><text:span text:style-name="T276">1.57</text:span><text:span text:style-name="T277">. Vilniaus Jeruzalės vidurinėje mokykloje;</text:span></text:p>
      <text:p text:style-name="P278"><text:span text:style-name="T279">1.58</text:span><text:span text:style-name="T280">. Vilniaus Mstislavo Dobužinskio vidurinėje mokykloje.</text:span></text:p>
      <text:p text:style-name="P281"><text:span text:style-name="T282">2</text:span><text:span text:style-name="T283">. Leidžiu tęsti 2005–2006 mokslo metais profilinį mokymą šiose bendrojo</text:span><text:span text:style-name="T284"><text:s/>lavinimo mokyklose:</text:span></text:p>
      <text:p text:style-name="P285"><text:span text:style-name="T286">2.1</text:span><text:span text:style-name="T287">. Vilniaus Joachimo Lelevelio vidurinėje mokykloje;</text:span><text:s/></text:p>
      <text:p text:style-name="P288">Punkto pakeitimai:</text:p>
      <text:p text:style-name="P289"><text:span text:style-name="T290">Nr.<text:s/></text:span><text:a xlink:href="https://www.e-tar.lt/portal/legalAct.html?documentId=TAR.691816ADBC0A" office:target-frame-name="_top" xlink:show="replace"><text:span text:style-name="T291">ISAK-1439</text:span></text:a><text:span text:style-name="T292">, 2004-09-15, Žin., 2004, Nr. 140-5144 (2004-09-18), i. k.<text:s/></text:span><text:span text:style-name="T293">1042070ISAKSAK-1439</text:span></text:p>
      <text:p text:style-name="P294"><text:span text:style-name="T295">Nr.<text:s/></text:span><text:a xlink:href="https://www.e-tar.lt/portal/legalAct.html?documentId=TAR.192800CFC65A" office:target-frame-name="_top" xlink:show="replace"><text:span text:style-name="T296">ISAK-1746</text:span></text:a><text:span text:style-name="T297">, 2005-08-26, Žin., 2005, Nr. 106-3927 (2005-08-31), i. k. 1052070ISAKSAK-1746</text:span></text:p>
      <text:p text:style-name="Normal"/>
      <text:p text:style-name="P298"><text:span text:style-name="T299">2.2</text:span><text:span text:style-name="T300">. Vilniaus Sausio 13-osios vidurinėje mokykloje;</text:span></text:p>
      <text:p text:style-name="P301"><text:span text:style-name="T302">2.3</text:span><text:span text:style-name="T303">. Vilniaus Mindaugo vidurinėje mokykloje;</text:span></text:p>
      <text:p text:style-name="P304"><text:span text:style-name="T305">2.4</text:span><text:span text:style-name="T306">. Vilniaus Lazdynų vidurinėje mokykloje;</text:span></text:p>
      <text:p text:style-name="P307"><text:span text:style-name="T308">2.5</text:span><text:span text:style-name="T309">. Vilniaus „Ryto“ vidurinėje mokykloje;</text:span></text:p>
      <text:p text:style-name="P310"><text:span text:style-name="T311">2.6</text:span><text:span text:style-name="T312">. Vilniaus „Ąžuolyno“ vidurinėje mokykloje;</text:span></text:p>
      <text:p text:style-name="P313"><text:span text:style-name="T314">2.7</text:span><text:span text:style-name="T315">. Vilniaus „Vingio“ vidurinės mokyklos vienuoliktosiose vak</text:span><text:span text:style-name="T316">arinėse ir pamaininėse jaunimo klasėse 16–17 metų dirbantiems jaunuoliams;</text:span></text:p>
      <text:p text:style-name="P317"><text:span text:style-name="T318">2.8</text:span><text:span text:style-name="T319">. Vilniaus Šolomo Aleichemo vidurinėje mokykloje;</text:span><text:s/></text:p>
      <text:p text:style-name="P320">Punkto pakeitimai:</text:p>
      <text:p text:style-name="P321"><text:span text:style-name="T322">Nr.<text:s/></text:span><text:a xlink:href="https://www.e-tar.lt/portal/legalAct.html?documentId=TAR.192800CFC65A" office:target-frame-name="_top" xlink:show="replace"><text:span text:style-name="T323">ISAK-1746</text:span></text:a><text:span text:style-name="T324">, 2005-08</text:span><text:span text:style-name="T325">-26, Žin., 2005, Nr. 106-3927 (2005-08-31), i. k. 1052070ISAKSAK-1746</text:span></text:p>
      <text:p text:style-name="Normal"/>
      <text:p text:style-name="P326"><text:span text:style-name="T327">2.9</text:span><text:span text:style-name="T328">. Vilniaus Trakų Vokės vidurinėje mokykloje;</text:span><text:s/></text:p>
      <text:p text:style-name="P329">Punkto pakeitimai:</text:p>
      <text:p text:style-name="P330"><text:span text:style-name="T331">Nr.<text:s/></text:span><text:a xlink:href="https://www.e-tar.lt/portal/legalAct.html?documentId=TAR.691816ADBC0A" office:target-frame-name="_top" xlink:show="replace"><text:span text:style-name="T332">ISAK-1439</text:span></text:a><text:span text:style-name="T333">, 2004-09-15, Žin.</text:span><text:span text:style-name="T334">, 2004, Nr. 140-5144 (2004-09-18), i. k. 1042070ISAKSAK-1439</text:span></text:p>
      <text:p text:style-name="P335"><text:span text:style-name="T336">Nr.<text:s/></text:span><text:a xlink:href="https://www.e-tar.lt/portal/legalAct.html?documentId=TAR.192800CFC65A" office:target-frame-name="_top" xlink:show="replace"><text:span text:style-name="T337">ISAK-1746</text:span></text:a><text:span text:style-name="T338">, 2005-08-26, Žin., 2005, Nr. 106-3927 (2005-08-31), i. k. 1052070ISAKSAK-1746</text:span></text:p>
      <text:p text:style-name="Normal"/>
      <text:p text:style-name="P339"><text:span text:style-name="T340">2.10</text:span><text:span text:style-name="T341">. Vilniaus<text:s/></text:span><text:span text:style-name="T342">Salininkų vidurinėje mokykloje;</text:span><text:s/></text:p>
      <text:p text:style-name="P343">Punkto pakeitimai:</text:p>
      <text:p text:style-name="P344"><text:span text:style-name="T345">Nr.<text:s/></text:span><text:a xlink:href="https://www.e-tar.lt/portal/legalAct.html?documentId=TAR.192800CFC65A" office:target-frame-name="_top" xlink:show="replace"><text:span text:style-name="T346">ISAK-1746</text:span></text:a><text:span text:style-name="T347">, 2005-08-26, Žin., 2005, Nr. 106-3927 (2005-08-31), i. k. 1052070ISAKSAK-1746</text:span></text:p>
      <text:p text:style-name="Normal"/>
      <text:p text:style-name="P348"><text:span text:style-name="T349">2.11</text:span><text:span text:style-name="T350">. Vilniaus savivaldyb</text:span><text:span text:style-name="T351">ės Grigiškių vidurinėje mokykloje;</text:span><text:s/></text:p>
      <text:p text:style-name="P352">Punkto pakeitimai:</text:p>
      <text:p text:style-name="P353"><text:span text:style-name="T354">Nr.<text:s/></text:span><text:a xlink:href="https://www.e-tar.lt/portal/legalAct.html?documentId=TAR.691816ADBC0A" office:target-frame-name="_top" xlink:show="replace"><text:span text:style-name="T355">ISAK-1439</text:span></text:a><text:span text:style-name="T356">, 2004-09-15, Žin., 2004, Nr. 140-5144 (2004-09-18), i. k. 1042070ISAKSAK-1439</text:span></text:p>
      <text:p text:style-name="P357"><text:span text:style-name="T358">Nr.<text:s/></text:span><text:a xlink:href="https://www.e-tar.lt/portal/legalAct.html?documentId=TAR.192800CFC65A" office:target-frame-name="_top" xlink:show="replace"><text:span text:style-name="T359">ISAK-1746</text:span></text:a><text:span text:style-name="T360">, 2005-08-26, Žin., 2005, Nr. 106-3927 (2005-08-31), i. k. 1052070ISAKSAK-1746</text:span></text:p>
      <text:p text:style-name="Normal"/>
      <text:p text:style-name="P361"><text:span text:style-name="T362">2.12.</text:span><text:span text:style-name="T363"><text:s/>Neteko galios nuo 2005-09-01</text:span></text:p>
      <text:p text:style-name="P364">Punkto naikinimas:</text:p>
      <text:p text:style-name="P365"><text:span text:style-name="T366">Nr.<text:s/></text:span><text:a xlink:href="https://www.e-tar.lt/portal/legalAct.html?documentId=TAR.192800CFC65A" office:target-frame-name="_top" xlink:show="replace"><text:span text:style-name="T367">ISAK-1746</text:span></text:a><text:span text:style-name="T368">, 2005-08-26, Žin. 2005, Nr. 106-3927 (2005-08-31), i. k. 1052070ISAKSAK-1746</text:span></text:p>
      <text:p text:style-name="P369">Punkto pakeitimai:</text:p>
      <text:p text:style-name="P370"><text:span text:style-name="T371">Nr.<text:s/></text:span><text:a xlink:href="https://www.e-tar.lt/portal/legalAct.html?documentId=TAR.691816ADBC0A" office:target-frame-name="_top" xlink:show="replace"><text:span text:style-name="T372">ISAK-1439</text:span></text:a><text:span text:style-name="T373">, 2004-09-15, Žin., 2004, Nr. 140-5144 (2004-09-18), i. k. 1042070ISAKSAK-1439</text:span></text:p>
      <text:p text:style-name="Normal"/>
      <text:p text:style-name="P374"><text:span text:style-name="T375">2.1</text:span><text:span text:style-name="T376">. Vilniaus Joachimo Lelevelio vidurinės mokyklos dvyliktosiose klasėse;</text:span></text:p>
      <text:p text:style-name="P377"><text:span text:style-name="T378">2.2</text:span><text:span text:style-name="T379">. Vilniaus Sausio 13-osios vidurinėje mokykloje;</text:span></text:p>
      <text:p text:style-name="P380"><text:span text:style-name="T381">2.3</text:span><text:span text:style-name="T382">.<text:s/></text:span><text:span text:style-name="T383">Vilniaus Mindaugo vidurinėje mokykloje;</text:span></text:p>
      <text:p text:style-name="P384"><text:span text:style-name="T385">2.4</text:span><text:span text:style-name="T386">. Vilniaus Lazdynų vidurinėje mokykloje;</text:span></text:p>
      <text:p text:style-name="P387"><text:span text:style-name="T388">2.5</text:span><text:span text:style-name="T389">. Vilniaus „Ryto“ vidurinėje mokykloje;</text:span></text:p>
      <text:p text:style-name="P390"><text:span text:style-name="T391">2.6</text:span><text:span text:style-name="T392">. Vilniaus „Ąžuolyno“ vidurinėje mokykloje;</text:span></text:p>
      <text:p text:style-name="P393"><text:span text:style-name="T394">2.7</text:span><text:span text:style-name="T395">. Vilniaus „Vingio“ vidurinės mokyklos vienuoliktosiose vakarin</text:span><text:span text:style-name="T396">ėse ir pamaininėse jaunimo klasėse 16–17 metų dirbantiems jaunuoliams;</text:span></text:p>
      <text:p text:style-name="P397"><text:span text:style-name="T398">2.8</text:span><text:span text:style-name="T399">. Vilniaus Šolomo Aleichemo vidurinėje mokykloje;</text:span></text:p>
      <text:p text:style-name="P400"><text:span text:style-name="T401">2.9</text:span><text:span text:style-name="T402">. Vilniaus Trakų Vokės vidurinės mokyklos dvyliktosiose klasėse;</text:span></text:p>
      <text:p text:style-name="P403"><text:span text:style-name="T404">2.10</text:span><text:span text:style-name="T405">. Vilniaus savivaldybės Salininkų vidurinėje mok</text:span><text:span text:style-name="T406">ykloje;</text:span></text:p>
      <text:p text:style-name="P407"><text:span text:style-name="T408">2.11</text:span><text:span text:style-name="T409">. Vilniaus savivaldybės Grigiškių vidurinės mokyklos dvyliktosiose klasėse;</text:span></text:p>
      <text:p text:style-name="P410"><text:span text:style-name="T411">2.12</text:span><text:span text:style-name="T412">. Vilniaus „Ąžuolo“ vidurinės mokyklos dvyliktosiose klasėse.</text:span></text:p>
      <text:p text:style-name="P413">Punkto pakeitimai:</text:p>
      <text:p text:style-name="P414"><text:span text:style-name="T415">Nr.<text:s/></text:span><text:a xlink:href="https://www.e-tar.lt/portal/legalAct.html?documentId=TAR.748CC0207F3C" office:target-frame-name="_top" xlink:show="replace"><text:span text:style-name="T416">ISAK-1280</text:span></text:a><text:span text:style-name="T417">, 2003-09-08, Žin., 2003, Nr. 87-3964 (2003-09-12), i. k. 1032070ISAKSAK-1280</text:span></text:p>
      <text:p text:style-name="P418"><text:span text:style-name="T419">Nr.<text:s/></text:span><text:a xlink:href="https://www.e-tar.lt/portal/legalAct.html?documentId=TAR.691816ADBC0A" office:target-frame-name="_top" xlink:show="replace"><text:span text:style-name="T420">ISAK-1439</text:span></text:a><text:span text:style-name="T421">, 2004-09-15, Žin., 2004, Nr. 140-5144 (2004-09-18), i. k.<text:s/></text:span><text:span text:style-name="T422">1042070ISAKSAK-1439</text:span></text:p>
      <text:p text:style-name="P423"><text:span text:style-name="T424">Nr.<text:s/></text:span><text:a xlink:href="https://www.e-tar.lt/portal/legalAct.html?documentId=TAR.192800CFC65A" office:target-frame-name="_top" xlink:show="replace"><text:span text:style-name="T425">ISAK-1746</text:span></text:a><text:span text:style-name="T426">, 2005-08-26, Žin., 2005, Nr. 106-3927 (2005-08-31), i. k. 1052070ISAKSAK-1746</text:span></text:p>
      <text:p text:style-name="Normal"/>
      <text:p text:style-name="P427"><text:span text:style-name="T428">3. Leidžiu tęsti nuo 2003/2004 mokslo metų profilinį mokymą</text:span><text:span text:style-name="T429"><text:s/>Vilniaus „Žaros“ vidurinėje mokykloje ir suaugusiųjų vienuoliktosiose klasėse</text:span><text:s/></text:p>
      <text:p text:style-name="P430">Papildyta punktu:</text:p>
      <text:p text:style-name="P431"><text:span text:style-name="T432">Nr.<text:s/></text:span><text:a xlink:href="https://www.e-tar.lt/portal/legalAct.html?documentId=TAR.748CC0207F3C" office:target-frame-name="_top" xlink:show="replace"><text:span text:style-name="T433">ISAK-1280</text:span></text:a><text:span text:style-name="T434">, 2003-09-08, Žin., 2003, Nr. 87-3964 (2003-09-12), i. k.<text:s/></text:span><text:span text:style-name="T435">1032070ISAKSAK-1280</text:span></text:p>
      <text:p text:style-name="Normal"/>
      <text:p text:style-name="P436"><text:span text:style-name="T437">4</text:span><text:span text:style-name="T438">.<text:s/></text:span><text:span text:style-name="T439">Pripažįstu</text:span><text:span text:style-name="T440"><text:s/>netekusiais galios:</text:span></text:p>
      <text:p text:style-name="P441">Punkto numeracijos pakeitimas:</text:p>
      <text:p text:style-name="P442"><text:span text:style-name="T443">Nr.<text:s/></text:span><text:a xlink:href="https://www.e-tar.lt/portal/legalAct.html?documentId=TAR.748CC0207F3C" office:target-frame-name="_top" xlink:show="replace"><text:span text:style-name="T444">ISAK-1280</text:span></text:a><text:span text:style-name="T445">, 2003-09-08, Žin., 2003, Nr. 87-3964 (2003-09-12), i. k. 1032070ISAKSA</text:span><text:span text:style-name="T446">K-1280</text:span></text:p>
      <text:p text:style-name="Normal"/>
      <text:p text:style-name="P447"><text:span text:style-name="T448">4.1</text:span><text:span text:style-name="T449">. Lietuvos Respublikos švietimo ir mokslo ministro 2000 m. gegužės 15 d. įsakymą Nr. 621 „Dėl leidimo įvesti profilinį mokymą Vilniaus miesto savivaldybės mokyklose“ (Žin., 2000, Nr.<text:s/></text:span><text:a xlink:href="https://www.e-tar.lt/portal/lt/legalAct/TAR.1A022B99809C" office:target-frame-name="_blank" xlink:show="new"><text:span text:style-name="T450">71-2150</text:span></text:a><text:span text:style-name="T451">);</text:span></text:p>
      <text:p text:style-name="P452"><text:span text:style-name="T453">4.2</text:span><text:span text:style-name="T454">. Lietuvos Respublikos švietimo ir mokslo ministro 2000 m. liepos 25 d. įsakymą Nr. 1021 „Dėl 2000-05-15 įsakymo Nr. 621 dalinio pakeitimo“ (Žin., 2000, Nr.<text:s/></text:span><text:a xlink:href="https://www.e-tar.lt/portal/lt/legalAct/TAR.B20765800171" office:target-frame-name="_blank" xlink:show="new"><text:span text:style-name="T455">71-2199</text:span></text:a><text:span text:style-name="T456">);</text:span></text:p>
      <text:p text:style-name="P457"><text:span text:style-name="T458">4.3</text:span><text:span text:style-name="T459">. Lietuvos Respublikos švietimo ir mokslo ministro 2000 m. rugpjūčio 9 d. įsakymą Nr. 1048 „Dėl 2000-05-15 įsakymo Nr. 621 papildymo“ (Žin., 2000, Nr.<text:s/></text:span><text:a xlink:href="https://www.e-tar.lt/portal/lt/legalAct/TAR.C8041764AB31" office:target-frame-name="_blank" xlink:show="new"><text:span text:style-name="T460">71-2206</text:span></text:a><text:span text:style-name="T461">);</text:span></text:p>
      <text:p text:style-name="P462"><text:span text:style-name="T463">4.4</text:span><text:span text:style-name="T464">. Lietuvos Respublikos švietimo ir mokslo ministro 2001 m. liepos 4 d. įsakymą Nr. 1085 „Dėl leidimo tęsti profilinį mokymą Vilniaus „Ąžuolo“, „Karolinos“,<text:s/></text:span><text:span text:style-name="T465">„Verdenės“ ir Joachimo Lelevelio vidurinėse mokyklose“ (Žin., 2001, Nr.<text:s/></text:span><text:a xlink:href="https://www.e-tar.lt/portal/lt/legalAct/TAR.AEE9CB4713DC" office:target-frame-name="_blank" xlink:show="new"><text:span text:style-name="T466">60-2163</text:span></text:a><text:span text:style-name="T467">);</text:span></text:p>
      <text:p text:style-name="P468"><text:span text:style-name="T469">4.5</text:span><text:span text:style-name="T470">. Lietuvos Respublikos švietimo ir mokslo ministro 2001 m. rugsėjo 21 d. įsakymą N</text:span><text:span text:style-name="T471">r. 1324 „Dėl leidimo įvesti profilinį mokymą Vilniaus Mstislavo Dobužinskio vidurinėje mokykloje“ (Žin., 2001, Nr.<text:s/></text:span><text:a xlink:href="https://www.e-tar.lt/portal/lt/legalAct/TAR.84783129CF7A" office:target-frame-name="_blank" xlink:show="new"><text:span text:style-name="T472">83-2910</text:span></text:a><text:span text:style-name="T473">).</text:span></text:p>
      <text:p text:style-name="P474"/>
      <text:p text:style-name="P475"/>
      <text:p text:style-name="P476"><text:span text:style-name="T477">ŠVIETIMO IR MOKSLO MINISTRAS</text:span><text:span text:style-name="T478"><text:tab/>ALGIRDAS MO</text:span><text:span text:style-name="T479">NKEVIČIUS</text:span></text:p>
      <text:p text:style-name="P480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švietimo ir mokslo ministerija, Įsakymas</text:span></text:p>
      <text:p text:style-name="P490"><text:span text:style-name="T491">Nr.<text:s/></text:span><text:a xlink:href="https://www.e-tar.lt/portal/legalAct.html?documentId=TAR.748CC0207F3C" office:target-frame-name="_top" xlink:show="replace"><text:span text:style-name="T492">ISAK-1280</text:span></text:a><text:span text:style-name="T493">, 2003-09-08, Žin., 2003, Nr. 87-3964 (2003-09-12), i. k. 1032070ISA</text:span><text:span text:style-name="T494">KSAK-1280</text:span></text:p>
      <text:p text:style-name="P495"><text:span text:style-name="T496">Dėl švietimo ir mokslo ministro 2002 m. lapkričio 19 d. įsakymo Nr. 1904 "Dėl leidimo tęsti profilinį mokymą Vilniaus miesto savivaldybės mokyklose" pakeitimo</text:span></text:p>
      <text:p text:style-name="P497"/>
      <text:p text:style-name="P498"><text:span text:style-name="T499">2.</text:span></text:p>
      <text:p text:style-name="P500"><text:span text:style-name="T501">Lietuvos Respublikos švietimo ir mokslo ministerija, Įsakymas</text:span></text:p>
      <text:p text:style-name="P502"><text:span text:style-name="T503">Nr.<text:s/></text:span><text:a xlink:href="https://www.e-tar.lt/portal/legalAct.html?documentId=TAR.691816ADBC0A" office:target-frame-name="_top" xlink:show="replace"><text:span text:style-name="T504">ISAK-1439</text:span></text:a><text:span text:style-name="T505">, 2004-09-15, Žin., 2004, Nr. 140-5144 (2004-09-18), i. k. 1042070ISAKSAK-1439</text:span></text:p>
      <text:p text:style-name="P506"><text:span text:style-name="T507">Dėl švietimo ir mokslo ministro 2002 m. lapkričio 19 d. įsakymo Nr. 1904 "Dėl leidimo<text:s/></text:span><text:span text:style-name="T508">tęsti profilinį mokymą Vilniaus miesto savivaldybės mokyklose" pakeitimo</text:span></text:p>
      <text:p text:style-name="P509"/>
      <text:p text:style-name="P510"><text:span text:style-name="T511">3.</text:span></text:p>
      <text:p text:style-name="P512"><text:span text:style-name="T513">Lietuvos Respublikos švietimo ir mokslo ministerija, Įsakymas</text:span></text:p>
      <text:p text:style-name="P514"><text:span text:style-name="T515">Nr.<text:s/></text:span><text:a xlink:href="https://www.e-tar.lt/portal/legalAct.html?documentId=TAR.192800CFC65A" office:target-frame-name="_top" xlink:show="replace"><text:span text:style-name="T516">ISAK-1746</text:span></text:a><text:span text:style-name="T517">, 2005-08-26, Žin., 20</text:span><text:span text:style-name="T518">05, Nr. 106-3927 (2005-08-31), i. k. 1052070ISAKSAK-1746</text:span></text:p>
      <text:p text:style-name="P519"><text:span text:style-name="T520">Dėl švietimo ir mokslo ministro 2002 m. lapkričio 19 d. įsakymo Nr. 1904 "Dėl leidimo tęsti profilinį mokymą Vilniaus miesto savivaldybės mokyklose"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5:00:00Z</meta:creation-date>
    <dc:date>2016-05-16T15:00:00Z</dc:date>
    <meta:template xlink:href="Normal" xlink:type="simple"/>
    <meta:editing-cycles>2</meta:editing-cycles>
    <meta:editing-duration>PT0S</meta:editing-duration>
    <meta:document-statistic meta:page-count="5" meta:paragraph-count="240" meta:word-count="1658" meta:character-count="13495" meta:row-count="710" meta:non-whitespace-character-count="12077"/>
  </office:meta>
</office:document-meta>
</file>