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3" style:parent-style-name="Normal" style:master-page-name="MP1" style:family="paragraph">
      <style:paragraph-properties fo:widows="0" fo:orphans="0" fo:break-before="page" fo:text-align="center"/>
    </style:style>
    <style:style style:name="P44" style:parent-style-name="Normal" style:family="paragraph">
      <style:paragraph-properties fo:margin-left="6.25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6.25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6.25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6.25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6.25in">
        <style:tab-stops>
          <style:tab-stop style:type="left" style:position="0.575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6.25in">
        <style:tab-stops>
          <style:tab-stop style:type="left" style:position="0.575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6.825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6" style:family="table-column">
      <style:table-column-properties style:column-width="0.4916in" style:use-optimal-column-width="false"/>
    </style:style>
    <style:style style:name="TableColumn57" style:family="table-column">
      <style:table-column-properties style:column-width="1in" style:use-optimal-column-width="false"/>
    </style:style>
    <style:style style:name="TableColumn58" style:family="table-column">
      <style:table-column-properties style:column-width="0.9166in" style:use-optimal-column-width="false"/>
    </style:style>
    <style:style style:name="TableColumn59" style:family="table-column">
      <style:table-column-properties style:column-width="1.3381in" style:use-optimal-column-width="false"/>
    </style:style>
    <style:style style:name="TableColumn60" style:family="table-column">
      <style:table-column-properties style:column-width="0.7972in" style:use-optimal-column-width="false"/>
    </style:style>
    <style:style style:name="TableColumn61" style:family="table-column">
      <style:table-column-properties style:column-width="0.7972in" style:use-optimal-column-width="false"/>
    </style:style>
    <style:style style:name="TableColumn62" style:family="table-column">
      <style:table-column-properties style:column-width="0.7972in" style:use-optimal-column-width="false"/>
    </style:style>
    <style:style style:name="TableColumn63" style:family="table-column">
      <style:table-column-properties style:column-width="0.6861in" style:use-optimal-column-width="false"/>
    </style:style>
    <style:style style:name="TableColumn64" style:family="table-column">
      <style:table-column-properties style:column-width="0.7972in" style:use-optimal-column-width="false"/>
    </style:style>
    <style:style style:name="TableColumn65" style:family="table-column">
      <style:table-column-properties style:column-width="0.7972in" style:use-optimal-column-width="false"/>
    </style:style>
    <style:style style:name="TableColumn66" style:family="table-column">
      <style:table-column-properties style:column-width="0.7972in" style:use-optimal-column-width="false"/>
    </style:style>
    <style:style style:name="TableColumn67" style:family="table-column">
      <style:table-column-properties style:column-width="1.0201in" style:use-optimal-column-width="false"/>
    </style:style>
    <style:style style:name="Table55" style:family="table">
      <style:table-properties style:width="10.2361in" fo:margin-left="0in" table:align="lef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87" style:family="table-row">
      <style:table-row-properties style:min-row-height="0.0138in" style:use-optimal-row-height="false"/>
    </style:style>
    <style:style style:name="P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00" style:family="table-row">
      <style:table-row-properties style:min-row-height="0.0138in" style:use-optimal-row-height="false"/>
    </style:style>
    <style:style style:name="P10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1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13" style:family="table-row">
      <style:table-row-properties style:min-row-height="0.0138in" style:use-optimal-row-height="false"/>
    </style:style>
    <style:style style:name="P11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2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2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2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fo:letter-spacing="-0.0027in" fo:font-size="9pt" style:font-size-asian="9pt" style:font-size-complex="9pt" style:language-asian="lt" style:country-asian="LT"/>
    </style:style>
    <style:style style:name="T173" style:parent-style-name="DefaultParagraphFont" style:family="text">
      <style:text-properties fo:color="#000000" fo:letter-spacing="-0.0027in" fo:font-size="9pt" style:font-size-asian="9pt" style:font-size-complex="9pt" style:language-asian="lt" style:country-asian="LT"/>
    </style:style>
    <style:style style:name="T174" style:parent-style-name="DefaultParagraphFont" style:family="text">
      <style:text-properties fo:color="#000000" fo:letter-spacing="-0.0027in" fo:font-size="9pt" style:font-size-asian="9pt" style:font-size-complex="9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fo:letter-spacing="-0.0027in" fo:font-size="9pt" style:font-size-asian="9pt" style:font-size-complex="9pt" style:language-asian="lt" style:country-asian="LT"/>
    </style:style>
    <style:style style:name="T176" style:parent-style-name="DefaultParagraphFont" style:family="text">
      <style:text-properties fo:color="#000000" fo:letter-spacing="-0.0027in" fo:font-size="9pt" style:font-size-asian="9pt" style:font-size-complex="9pt" style:language-asian="lt" style:country-asian="LT"/>
    </style:style>
    <style:style style:name="T177" style:parent-style-name="DefaultParagraphFont" style:family="text">
      <style:text-properties fo:color="#000000" fo:letter-spacing="-0.0027in"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347in"/>
      <style:text-properties fo:color="#000000" fo:font-size="9pt" style:font-size-asian="9pt" style:font-size-complex="9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3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6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9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4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2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6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6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fo:text-indent="0.0312in"/>
      <style:text-properties fo:color="#000000" fo:font-size="9pt" style:font-size-asian="9pt" style:font-size-complex="9pt" style:language-asian="lt" style:country-asian="LT"/>
    </style:style>
    <style:style style:name="TableCell48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fo:text-indent="0.0312in"/>
      <style:text-properties fo:color="#000000" fo:font-size="9pt" style:font-size-asian="9pt" style:font-size-complex="9pt" style:language-asian="lt" style:country-asian="LT"/>
    </style:style>
    <style:style style:name="TableCell4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fo:text-indent="0.0312in"/>
      <style:text-properties fo:color="#000000" fo:font-size="9pt" style:font-size-asian="9pt" style:font-size-complex="9pt" style:language-asian="lt" style:country-asian="LT"/>
    </style:style>
    <style:style style:name="TableCell4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widows="0" fo:orphans="0" fo:text-align="center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8-15 iki 2013-09-04</text:span></text:p>
      <text:p text:style-name="P3"/>
      <text:p text:style-name="P4"><text:span text:style-name="T5">Įsakymas paskelbtas: Žin. 2013, Nr.<text:s/></text:span><text:a xlink:href="https://www.e-tar.lt/portal/legalAct.html?documentId=TAR.616E153FF4A1" office:target-frame-name="_top" xlink:show="replace"><text:span text:style-name="T6">69-3495</text:span></text:a><text:span text:style-name="T7">, i. k. 1132020ISAK0004-556</text:span></text:p>
      <text:p text:style-name="P8"/>
      <text:p text:style-name="P9">LIETUVOS RESPUBLIKOS ŪKIO MINISTRO</text:p>
      <text:p text:style-name="P10">Į S A K Y M A S</text:p>
      <text:p text:style-name="P11"/>
      <text:p text:style-name="P12">DĖL INVESTICIJŲ SKATINIMO 2008–2013 m. PROGRAMOS ĮGYVENDINIMO</text:p>
      <text:p text:style-name="P13"/>
      <text:p text:style-name="P14">2013 m. birželio 21 d. Nr. 4-556</text:p>
      <text:p text:style-name="P15">Vilnius</text:p>
      <text:p text:style-name="P16"/>
      <text:p text:style-name="P17"><text:span text:style-name="T18">Vadovaudamasis Ekonomikos augimo veiksmų programos priedu, patvirtintu Lietuvos Respublikos Vyriausybės 2008 m. liepos 23 d. nutarimu Nr. 788 (Žin.,<text:s/></text:span><text:span text:style-name="T19">2008, Nr. </text:span><text:a xlink:href="https://www.e-tar.lt/portal/lt/legalAct/TAR.BB3A4F47437A" office:target-frame-name="_blank" xlink:show="new"><text:span text:style-name="T20">95-3721</text:span></text:a><text:span text:style-name="T21">), Projektų administravimo ir finansavimo taisyklių, patvirtintų Lietuvos Respublikos Vyriausybės 2007 m. gruodžio 19 d. nutarimu Nr. 1443 (Žin., 2008, Nr</text:span><text:span text:style-name="T22">. </text:span><text:a xlink:href="http://www3.lrs.lt/pls/inter/dokpaieska.showdoc_l?p_id=312438" office:target-frame-name="_top" xlink:show="replace"><text:span text:style-name="T23">4-132</text:span></text:a><text:span text:style-name="T24">; 2009, Nr. </text:span><text:a xlink:href="https://www.e-tar.lt/portal/lt/legalAct/TAR.1A75EB4857A2" office:target-frame-name="_blank" xlink:show="new"><text:span text:style-name="T25">131-5682</text:span></text:a><text:span text:style-name="T26">), 6 ir 8.2 punktais, Investicijų skatinimo 2008–2013 metų program</text:span><text:span text:style-name="T27">a, patvirtinta Lietuvos Respublikos Vyriausybės 2007 m. gruodžio 19 d. nutarimu Nr. 1447 (Žin., 2008, Nr. </text:span><text:a xlink:href="http://www3.lrs.lt/pls/inter/dokpaieska.showdoc_l?p_id=312822" office:target-frame-name="_top" xlink:show="replace"><text:span text:style-name="T28">7-239</text:span></text:a><text:span text:style-name="T29">), ir VP2-2.1-ŪM-05-V priemonės „Invest LT+“ valstybės projektų pla</text:span><text:span text:style-name="T30">navimo tvarkos aprašo, patvirtinto Lietuvos Respublikos ūkio ministro 2010 m. rugsėjo 21 d. įsakymu Nr. 4-702 (Žin., 2010, Nr. </text:span><text:a xlink:href="http://www3.lrs.lt/pls/inter/dokpaieska.showdoc_l?p_id=367395" office:target-frame-name="_top" xlink:show="replace"><text:span text:style-name="T31">113-5786; 2012, Nr. 104-5293</text:span></text:a><text:span text:style-name="T32">), 15 punktu,</text:span></text:p>
      <text:p text:style-name="P33"><text:span text:style-name="T34">t v i r</text:span><text:span text:style-name="T35"><text:s/>t i n u Ekonomikos augimo veiksmų programos prioriteto „Verslo produktyvumo didinimas ir aplinkos verslui gerinimas“ VP2-2.1-ŪM-05-V priemonės „Invest LT+“ iš Europos Sąjungos fondų lėšų bendrai finansuojamų valstybės projektų sąrašą Nr. 3 (pridedama).</text:span></text:p>
      <text:p text:style-name="P36"/>
      <text:p text:style-name="P37"/>
      <text:p text:style-name="P38"/>
      <text:p text:style-name="P39"><text:span text:style-name="T40">Ūkio ministras</text:span><text:span text:style-name="T41"><text:tab/>Evaldas Gustas</text:span></text:p>
      <text:p text:style-name="P42"/>
      <text:p text:style-name="P43"/>
      <text:p text:style-name="P44"><text:span text:style-name="T45">PATVIRTINTA</text:span></text:p>
      <text:p text:style-name="P46">Lietuvos Respublikos ūkio ministro</text:p>
      <text:p text:style-name="P47">2013 m. birželio 21 d. įsakymu Nr. 4-556</text:p>
      <text:p text:style-name="P48">(Lietuvos Respublikos ūkio ministro</text:p>
      <text:p text:style-name="P49">2013 m. rugpjūčio 9 d. įsakymo Nr. 4-742<text:s/></text:p>
      <text:p text:style-name="P50">redakcija)</text:p>
      <text:p text:style-name="P51"/>
      <text:p text:style-name="P52"><text:span text:style-name="T53">EKONOMIKOS AUGIMO VEIKSMŲ PROGRAMOS <text:s/>PRIORITETO „VERSLO PRODUKTYVUMO DIDINIMAS IR APLINKOS VERSLUI GERINIMAS“ VP2-2.1-ŪM-05-V PRIEMONĖS „INVEST LT+“ IŠ EUROPOS SĄJUNGOS FONDŲ LĖŠŲ BENDRAI FINANSUOJAMŲ VALSTYBĖS PROJEKTŲ SĄRAŠAS NR. 3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4">
            <text:p text:style-name="P70">Eil. Nr.</text:p>
          </table:table-cell>
          <table:table-cell table:style-name="TableCell71" table:number-rows-spanned="4">
            <text:p text:style-name="P72">Iš Europos<text:s/>Sąjungos fondų lėšų bendrai finansuojamo valstybės projekto (toliau – projektas) pavadinimas</text:p>
          </table:table-cell>
          <table:table-cell table:style-name="TableCell73" table:number-rows-spanned="4">
            <text:p text:style-name="P74">Pareiškėjas</text:p>
          </table:table-cell>
          <table:table-cell table:style-name="TableCell75" table:number-rows-spanned="4">
            <text:p text:style-name="P76">Projekto aprašymas (nurodomas pagrindinis tikslas, pagrindinės veiklos, jų apimtis ir siektini rezultatai)</text:p>
          </table:table-cell>
          <table:table-cell table:style-name="TableCell77" table:number-rows-spanned="4">
            <text:p text:style-name="P78">Preliminari / faktinė projekto vertė (Lt)</text:p>
          </table:table-cell>
          <table:table-cell table:style-name="TableCell79" table:number-columns-spanned="4">
            <text:p text:style-name="P80">Projekto tinkamos finansuoti išlaidos</text:p>
          </table:table-cell>
          <table:covered-table-cell/>
          <table:covered-table-cell/>
          <table:covered-table-cell/>
          <table:table-cell table:style-name="TableCell81" table:number-rows-spanned="4">
            <text:p text:style-name="P82">Projekto netinkamos finansuoti išlaidos (Lt)</text:p>
          </table:table-cell>
          <table:table-cell table:style-name="TableCell83" table:number-rows-spanned="4">
            <text:p text:style-name="P84">Preliminari projekto veiklų įgyvendinimo pradžia ir trukmė (mėn.)</text:p>
          </table:table-cell>
          <table:table-cell table:style-name="TableCell85" table:number-rows-spanned="4">
            <text:p text:style-name="P86">Paraiškos finansuoti projektą pateikimo įgyvendinančiajai institucijai terminas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>Projektui numatomas<text:s/>skirti / skirtas finansavimas</text:p>
          </table:table-cell>
          <table:covered-table-cell/>
          <table:table-cell table:style-name="TableCell95" table:number-columns-spanned="2">
            <text:p text:style-name="P96">Kiti projekto finansavimo šaltiniai</text:p>
          </table: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>Europos Sąjungos fondų lėšos (Lt)</text:p>
          </table:table-cell>
          <table:table-cell table:style-name="TableCell108" table:number-columns-spanned="3">
            <text:p text:style-name="P109">Projekto nacionalinės lėšos</text:p>
          </table: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Lietuvos Respublikos valstybės biudžeto lėšos (Lt)</text:p>
          </table:table-cell>
          <table:table-cell table:style-name="TableCell122">
            <text:p text:style-name="P123">Kiti piniginiai ištekliai, kuriais disponuoja valstybė<text:s/>(Lt)</text:p>
          </table:table-cell>
          <table:table-cell table:style-name="TableCell124">
            <text:p text:style-name="P125">Kitų juridinių ir (arba) fizinių asmenų lėšos (Lt)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Paslaugų vystymo centras Vilniuje</text:p>
          </table:table-cell>
          <table:table-cell table:style-name="TableCell134">
            <text:p text:style-name="P135">UAB „Visma Lietuva“</text:p>
          </table:table-cell>
          <table:table-cell table:style-name="TableCell136">
            <text:p text:style-name="Normal"><text:span text:style-name="T137">Pagrindinis tikslas –<text:s/></text:span><text:span text:style-name="T138">įkurti paslaugų vystymo centrą Vilniuje.<text:s/></text:span><text:span text:style-name="T139"><text:s/></text:span></text:p>
            <text:p text:style-name="Normal"><text:span text:style-name="T140">Pagrindinės veiklos ir jų apimtis: <text:s/></text:span><text:span text:style-name="T141">įkurti paslaugų vystymo centrą.<text:s/></text:span><text:span text:style-name="T142"><text:s/></text:span></text:p>
            <text:p text:style-name="Normal"><text:span text:style-name="T143">Siektini rezultatai:</text:span><text:span text:style-name="T144"><text:s/>į paslaugų vystymo centro įkūrimą investuoti 19 842 634 <text:s/>Lt privačių investicijų ir iki 2015 spalio 1 d. sukurti ne mažiau nei 170 tiesiogiai su<text:s/></text:span><text:soft-page-break/><text:span text:style-name="T145">investicijų projektu susijusių naujų darbo vietų.<text:s/></text:span></text:p>
          </table:table-cell>
          <table:table-cell table:style-name="TableCell146">
            <text:p text:style-name="P147">23 443 821</text:p>
          </table:table-cell>
          <table:table-cell table:style-name="TableCell148">
            <text:p text:style-name="P149">3 601 187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19 842 634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2013 m., <text:s/>29 mėn.</text:p>
          </table:table-cell>
          <table:table-cell table:style-name="TableCell160">
            <text:p text:style-name="P161">Iki 2013 m. liepos 30 d.</text:p>
          </table:table-cell>
        </table:table-row>
        <text:soft-page-break/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UAB „Devold“ tekstilės gamybos plėtra</text:p>
          </table:table-cell>
          <table:table-cell table:style-name="TableCell167">
            <text:p text:style-name="P168">UAB „Devold“</text:p>
          </table:table-cell>
          <table:table-cell table:style-name="TableCell169">
            <text:p text:style-name="Normal"><text:span text:style-name="T170">Pagrindinis tikslas –</text:span><text:span text:style-name="T171"><text:s/>įrengti gamyklą, sumontuoti įrenginius ir pradėti gamybą.</text:span></text:p>
            <text:p text:style-name="Normal"><text:span text:style-name="T172">Pagrindinės veiklos ir jų apimtis:<text:s/></text:span><text:span text:style-name="T173">pastatyti ir įrengti gamyklą, įsigyti<text:s/></text:span><text:span text:style-name="T174">gamybos procesams reikalingą įrangą, nustatyti organizacinę struktūrą ir įdarbinti darbuotojus.</text:span></text:p>
            <text:p text:style-name="Normal"><text:span text:style-name="T175">Siektini rezultatai:<text:s/></text:span><text:span text:style-name="T176">į naujos gamyklos statybą, įrengimą, gamybos procesams reikalingų įrenginių įsigijimą, laboratorijos įrengimą investuoti 56 165 075 Lt<text:s/></text:span><text:span text:style-name="T177">privačių investicijų ir sukurti ne mažiau nei 58 tiesiogiai su investicijų projektu susijusias naujas darbo vietas.</text:span></text:p>
          </table:table-cell>
          <table:table-cell table:style-name="TableCell178">
            <text:p text:style-name="P179">60 675 905</text:p>
          </table:table-cell>
          <table:table-cell table:style-name="TableCell180">
            <text:p text:style-name="P181">4 510 830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56 165 075</text:p>
          </table:table-cell>
          <table:table-cell table:style-name="TableCell188">
            <text:p text:style-name="P189">21 588 735</text:p>
          </table:table-cell>
          <table:table-cell table:style-name="TableCell190">
            <text:p text:style-name="P191">2013 m., <text:s/>21 mėn.</text:p>
          </table:table-cell>
          <table:table-cell table:style-name="TableCell192">
            <text:p text:style-name="P193">Iki 2013 m. liepos <text:s text:c="7"/>15 d.</text:p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>
            <text:p text:style-name="P198">„Kinze Manufacturing“ gamybos plėtra</text:p>
          </table:table-cell>
          <table:table-cell table:style-name="TableCell199">
            <text:p text:style-name="P200">UAB „Kinze Europe“<text:s/></text:p>
          </table:table-cell>
          <table:table-cell table:style-name="TableCell201">
            <text:p text:style-name="Normal"><text:span text:style-name="T202">Pagrindinis tikslas –</text:span><text:span text:style-name="T203"><text:s/>padidinti įmonės gamybinius pajėgumus ir plėtrą į užsienio rinkas.</text:span><text:span text:style-name="T204"><text:s/></text:span></text:p>
            <text:p text:style-name="Normal"><text:span text:style-name="T205">Pagrindinės veiklos ir jų apimtis: <text:s/></text:span><text:span text:style-name="T206">įkurti ir atidaryti padalinį, įsigyti ir sumontuoti įrangą, sukurti darbo vietas.<text:s/></text:span></text:p>
            <text:p text:style-name="Normal"><text:span text:style-name="T207">Siektini rezultatai:<text:s/></text:span><text:span text:style-name="T208">į gamybos padalinio gamybinių pajėgumų didinimą investuoti 19<text:s/></text:span><text:soft-page-break/><text:span text:style-name="T209">922 691 Lt privačių investicijų ir sukurti ne mažiau nei 73 tiesiogiai su investicijų projektu susijusias naujas darbo vietas.<text:s/></text:span></text:p>
          </table:table-cell>
          <table:table-cell table:style-name="TableCell210">
            <text:p text:style-name="P211">22 270 056</text:p>
          </table:table-cell>
          <table:table-cell table:style-name="TableCell212">
            <text:p text:style-name="P213">2 347 365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19 922 691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2013 m., <text:s/>30 mėn.</text:p>
          </table:table-cell>
          <table:table-cell table:style-name="TableCell224">
            <text:p text:style-name="P225">Iki 2013 m. liepos <text:s text:c="6"/>15 d.</text:p>
          </table:table-cell>
        </table:table-row>
        <text:soft-page-break/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Gamybos padalinys „ANI PLAST“</text:p>
          </table:table-cell>
          <table:table-cell table:style-name="TableCell231">
            <text:p text:style-name="P232">UAB „Ani Plast“<text:s/></text:p>
          </table:table-cell>
          <table:table-cell table:style-name="TableCell233">
            <text:p text:style-name="Normal"><text:span text:style-name="T234">Pagrindinis tikslas –<text:s/></text:span><text:span text:style-name="T235">padidinti įmonės gamybinius pajėgumus ir plėtrą į užsienio rinkas.</text:span></text:p>
            <text:p text:style-name="Normal"><text:span text:style-name="T236">Pagrindinės veiklos ir jų apimtis:<text:s/></text:span><text:span text:style-name="T237"><text:s/>pastatyti gamybos padalinį, nupirkti ir sumontuoti įrangą, sukurti darbo vietas, pradėti gamybos padalinio veiklą.<text:s/></text:span></text:p>
            <text:p text:style-name="Normal"><text:span text:style-name="T238">Siektini rezultatai:<text:s/></text:span><text:span text:style-name="T239">į gamybos padalinio gamybinių pajėgumų didinimą investuoti 28 640 417 Lt privačių investicijų ir sukurti ne mažiau ne</text:span><text:span text:style-name="T240">i 60 tiesiogiai su investicijų projektu susijusių naujų darbo vietų.<text:s/></text:span></text:p>
          </table:table-cell>
          <table:table-cell table:style-name="TableCell241">
            <text:p text:style-name="P242">31 173 950</text:p>
          </table:table-cell>
          <table:table-cell table:style-name="TableCell243">
            <text:p text:style-name="P244">2 533 533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28 640 417</text:p>
          </table:table-cell>
          <table:table-cell table:style-name="TableCell251">
            <text:p text:style-name="P252">5 006 560</text:p>
          </table:table-cell>
          <table:table-cell table:style-name="TableCell253">
            <text:p text:style-name="P254">2013 m., <text:s/>30 mėn.</text:p>
          </table:table-cell>
          <table:table-cell table:style-name="TableCell255">
            <text:p text:style-name="P256">Iki 2013 m. liepos <text:s text:c="6"/>15 d.</text:p>
          </table:table-cell>
        </table:table-row>
        <table:table-row table:style-name="TableRow257">
          <table:table-cell table:style-name="TableCell258">
            <text:p text:style-name="P259">5.</text:p>
          </table:table-cell>
          <table:table-cell table:style-name="TableCell260">
            <text:p text:style-name="P261">„Virtustream“ paslaugų vystymo centras</text:p>
          </table:table-cell>
          <table:table-cell table:style-name="TableCell262">
            <text:p text:style-name="P263">UAB<text:s/></text:p>
            <text:p text:style-name="P264">„SI SPV 2“<text:s/></text:p>
          </table:table-cell>
          <table:table-cell table:style-name="TableCell265">
            <text:p text:style-name="Normal"><text:span text:style-name="T266">Pagrindinis tikslas –</text:span><text:span text:style-name="T267"><text:s/>įkurti centrą šalia Kauno technologijos universiteto ir pradėti vystyti debesų kompiuterijos sprendimus.</text:span><text:span text:style-name="T268"><text:s/></text:span></text:p>
            <text:p text:style-name="Normal"><text:span text:style-name="T269">Pagrindinės veiklos ir jų apimtis:<text:s/></text:span><text:span text:style-name="T270"><text:s/>iki 2013 m. vidurio įkurti paslaugų centrą, pradėti vykdyti veiklą, sukurti ne mažiau nei 75 naujas darbo vietas.<text:s/></text:span><text:span text:style-name="T271"><text:s/></text:span></text:p>
            <text:p text:style-name="Normal"><text:span text:style-name="T272">Siektini rezultatai:<text:s/></text:span><text:span text:style-name="T273">į <text:s/></text:span><text:soft-page-break/><text:span text:style-name="T274">centro įkūrimą, veiklos pradėjimą investuoti 16 998 446 Lt privačių investicijų ir sukurti ne mažiau nei 75 tiesiog</text:span><text:span text:style-name="T275">iai su investicijų projektu susijusias naujas darbo vietas.<text:s/></text:span></text:p>
          </table:table-cell>
          <table:table-cell table:style-name="TableCell276">
            <text:p text:style-name="P277">19 577 376</text:p>
          </table:table-cell>
          <table:table-cell table:style-name="TableCell278">
            <text:p text:style-name="P279">2 578 930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16 998 446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2013 m., <text:s/>30 mėn.</text:p>
          </table:table-cell>
          <table:table-cell table:style-name="TableCell290">
            <text:p text:style-name="P291">Iki 2013 m. liepos <text:s text:c="6"/>30 d.</text:p>
          </table:table-cell>
        </table:table-row>
        <text:soft-page-break/>
        <table:table-row table:style-name="TableRow292">
          <table:table-cell table:style-name="TableCell293">
            <text:p text:style-name="P294">6.</text:p>
          </table:table-cell>
          <table:table-cell table:style-name="TableCell295">
            <text:p text:style-name="P296">UAB „Intersurgical“ gamybos plėtra</text:p>
          </table:table-cell>
          <table:table-cell table:style-name="TableCell297">
            <text:p text:style-name="P298">UAB „Intersurgical“<text:s/></text:p>
          </table:table-cell>
          <table:table-cell table:style-name="TableCell299">
            <text:p text:style-name="Normal"><text:span text:style-name="T300">Pagrindinis tikslas –<text:s/></text:span><text:span text:style-name="T301">pastatyti gamybos pastatą,</text:span><text:span text:style-name="T302"><text:s/>sumontuoti įrenginius ir pradėti gamybą.</text:span></text:p>
            <text:p text:style-name="Normal"><text:span text:style-name="T303">Pagrindinės veiklos ir jų apimtis:<text:s/></text:span><text:span text:style-name="T304"><text:s/>pastato projektavimo darbai, pastato statyba, gamybos procesams reikalingų įrenginių įsigijimas ir sumontavimas, darbuotojų įdarbinimas.</text:span></text:p>
            <text:p text:style-name="Normal"><text:span text:style-name="T305">Siektini rezultatai:<text:s/></text:span><text:span text:style-name="T306">į pastato statybą, įrenginių montavimą ir <text:s/>gamybos pradėjimą investuoti <text:s/>13 414 014 Lt privačių investicijų ir sukurti ne mažiau nei 50 tiesiogiai su investicijų projektu susijusių naujų darbo vietų.<text:s/></text:span></text:p>
          </table:table-cell>
          <table:table-cell table:style-name="TableCell307">
            <text:p text:style-name="P308">15 451 280</text:p>
          </table:table-cell>
          <table:table-cell table:style-name="TableCell309">
            <text:p text:style-name="P310">2 037 266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13 414 014</text:p>
          </table:table-cell>
          <table:table-cell table:style-name="TableCell317">
            <text:p text:style-name="P318">2 900 352</text:p>
          </table:table-cell>
          <table:table-cell table:style-name="TableCell319">
            <text:p text:style-name="P320">2013 m., <text:s/>30 mėn.</text:p>
          </table:table-cell>
          <table:table-cell table:style-name="TableCell321">
            <text:p text:style-name="P322">Iki 2013 m. liepos <text:s text:c="7"/>15 d.</text:p>
          </table:table-cell>
        </table:table-row>
        <table:table-row table:style-name="TableRow323">
          <table:table-cell table:style-name="TableCell324">
            <text:p text:style-name="P325">7.</text:p>
          </table:table-cell>
          <table:table-cell table:style-name="TableCell326">
            <text:p text:style-name="P327">Nauja gamybos linija</text:p>
          </table:table-cell>
          <table:table-cell table:style-name="TableCell328">
            <text:p text:style-name="P329">UAB „Hugaas Construction“<text:s/></text:p>
          </table:table-cell>
          <table:table-cell table:style-name="TableCell330">
            <text:p text:style-name="Normal"><text:span text:style-name="T331">Pagrindinis tikslas<text:s/></text:span><text:span text:style-name="T332">– įsigyti gamybos liniją ir kitus reikalingus įrengimus.</text:span><text:span text:style-name="T333"><text:s text:c="2"/></text:span></text:p>
            <text:p text:style-name="Normal"><text:span text:style-name="T334">Pagrindinės veiklos ir jų apimtis: <text:s/></text:span><text:span text:style-name="T335">užsakyti įrangą, reikalingą gamybos linijai, ją įrengti, sukurti naujas<text:s/></text:span><text:soft-page-break/><text:span text:style-name="T336">darbo vietas.<text:s/></text:span><text:span text:style-name="T337"><text:s/></text:span></text:p>
            <text:p text:style-name="Normal"><text:span text:style-name="T338">Siektini rezultatai:</text:span><text:span text:style-name="T339"><text:s/>į gamybos plėtrą investuoti 26 775 328 Lt privačių investicijų ir sukurti ne mažiau nei 79 tiesiogiai su investicijų projektu susijusias naujas dar</text:span><text:span text:style-name="T340">bo vietas.<text:s/></text:span></text:p>
          </table:table-cell>
          <table:table-cell table:style-name="TableCell341">
            <text:p text:style-name="P342">28 841 238</text:p>
          </table:table-cell>
          <table:table-cell table:style-name="TableCell343">
            <text:p text:style-name="P344">2 065 910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26 775 328<text:s/>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2013 m., <text:s/>19 mėn.</text:p>
          </table:table-cell>
          <table:table-cell table:style-name="TableCell355">
            <text:p text:style-name="P356">Iki 2013 m. liepos <text:s text:c="7"/>22 d.</text:p>
          </table:table-cell>
        </table:table-row>
        <text:soft-page-break/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Gamybos plėtra Vilkaviškyje</text:p>
          </table:table-cell>
          <table:table-cell table:style-name="TableCell362">
            <text:p text:style-name="P363">UAB „FurnMaster“<text:s/></text:p>
          </table:table-cell>
          <table:table-cell table:style-name="TableCell364">
            <text:p text:style-name="Normal"><text:span text:style-name="T365">Pagrindinis tikslas –<text:s/></text:span><text:span text:style-name="T366">padidinti įmonės gamybinius pajėgumus ir plėtrą į užsienio rinkas.<text:s/></text:span><text:span text:style-name="T367"><text:s/></text:span></text:p>
            <text:p text:style-name="Normal"><text:span text:style-name="T368">Pagrindinės veiklos ir jų apimtis: <text:s/></text:span><text:span text:style-name="T369">įkurti padalinį Lietuvoje, jį atidaryti, įsigyti ir sumontuoti įrangą, sukurti naujas darbo vietas.<text:s/></text:span><text:span text:style-name="T370"><text:s/></text:span></text:p>
            <text:p text:style-name="Normal"><text:span text:style-name="T371">Siektini rezultatai:<text:s/></text:span><text:span text:style-name="T372">į gamybos plėtrą investuoti 13 959 225 Lt privačių investicijų ir sukurti ne mažiau nei 50 tiesiogiai su investicijų projektu susijusių naujų darbo vietų.<text:s/></text:span></text:p>
          </table:table-cell>
          <table:table-cell table:style-name="TableCell373">
            <text:p text:style-name="P374">14 860 850</text:p>
          </table:table-cell>
          <table:table-cell table:style-name="TableCell375">
            <text:p text:style-name="P376">901 625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13 959 225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2013 m., <text:s/>25 mėn.</text:p>
          </table:table-cell>
          <table:table-cell table:style-name="TableCell387">
            <text:p text:style-name="P388">Iki 2013 m. liepos <text:s text:c="7"/>22 d.</text:p>
          </table:table-cell>
        </table:table-row>
        <table:table-row table:style-name="TableRow389">
          <table:table-cell table:style-name="TableCell390">
            <text:p text:style-name="P391">9.</text:p>
          </table:table-cell>
          <table:table-cell table:style-name="TableCell392">
            <text:p text:style-name="P393">Jotron<text:s/>plėtra</text:p>
          </table:table-cell>
          <table:table-cell table:style-name="TableCell394">
            <text:p text:style-name="P395">UAB „Jotron“<text:s/></text:p>
          </table:table-cell>
          <table:table-cell table:style-name="TableCell396">
            <text:p text:style-name="Normal"><text:span text:style-name="T397">Pagrindinis tikslas –<text:s/></text:span><text:span text:style-name="T398">veiklų apimties didinimas Lietuvoje.<text:s/></text:span></text:p>
            <text:p text:style-name="Normal"><text:span text:style-name="T399">Pagrindinės veiklos ir jų apimtis: <text:s/></text:span><text:span text:style-name="T400">išplėsti gamybos liniją, įsigyti ir sumontuoti naują įrangą, įdarbinti darbuotojus ir pradėti vykdyti mokslinių tyrimų ir eksperimentų vei</text:span><text:span text:style-name="T401">klą.<text:s/></text:span></text:p>
            <text:soft-page-break/>
            <text:p text:style-name="Normal"><text:span text:style-name="T402">Siektini rezultatai:<text:s/></text:span><text:span text:style-name="T403">į gamybos plėtrą investuoti 8 094 153 Lt privačių investicijų ir sukurti ne mažiau nei 35 tiesiogiai su investicijų projektu susijusias naujas darbo vietas.<text:s/></text:span></text:p>
          </table:table-cell>
          <table:table-cell table:style-name="TableCell404">
            <text:p text:style-name="P405">8 614 736</text:p>
          </table:table-cell>
          <table:table-cell table:style-name="TableCell406">
            <text:p text:style-name="P407">520 583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8 094 153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2013 m., <text:s/>27 mėn.</text:p>
          </table:table-cell>
          <table:table-cell table:style-name="TableCell418">
            <text:p text:style-name="P419">Iki 2013 m. liepos <text:s text:c="7"/>22 d.</text:p>
          </table:table-cell>
        </table:table-row>
        <text:soft-page-break/>
        <table:table-row table:style-name="TableRow420">
          <table:table-cell table:style-name="TableCell421">
            <text:p text:style-name="P422">10.</text:p>
          </table:table-cell>
          <table:table-cell table:style-name="TableCell423">
            <text:p text:style-name="P424">Idscan MTTP veikla</text:p>
          </table:table-cell>
          <table:table-cell table:style-name="TableCell425">
            <text:p text:style-name="P426">UAB „IDSCAN BIOMETRICS R&amp;D“<text:s/></text:p>
          </table:table-cell>
          <table:table-cell table:style-name="TableCell427">
            <text:p text:style-name="Normal"><text:span text:style-name="T428">Pagrindinis tikslas –</text:span><text:span text:style-name="T429"><text:s/>padidinti ir praplėsti kompanijos MTTP veiklos galimybes bei padidinti inovatyvumą.<text:s/></text:span></text:p>
            <text:p text:style-name="Normal"><text:span text:style-name="T430">Pagrindinės veiklos ir jų apimtis:<text:s/></text:span><text:span text:style-name="T431">kurti naujus ir tobulinti esamus produktus bei vykdyti tiriamąją mokslinę veiklą biometrijos srityje. Per 2013 metus sukurti ne mažiau nei <text:s/>10 naujų darbo vietų.</text:span><text:span text:style-name="T432"><text:s/></text:span></text:p>
            <text:p text:style-name="Normal"><text:span text:style-name="T433">Siektini rezultatai:</text:span><text:span text:style-name="T434"><text:s/>į naujų produktų kūrimą, esamų produktų tobulinimą bei tiriamąją mokslin</text:span><text:span text:style-name="T435">ę veiklą biometrijos srityje investuoti <text:s/>1 947 110 Lt privačių investicijų ir sukurti ne mažiau nei 10 tiesiogiai su investicijų projektu susijusių naujų darbo vietų.</text:span></text:p>
          </table:table-cell>
          <table:table-cell table:style-name="TableCell436">
            <text:p text:style-name="P437">2 303 294</text:p>
          </table:table-cell>
          <table:table-cell table:style-name="TableCell438">
            <text:p text:style-name="P439">356 184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1 947 11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2013 m., <text:s/>31 mėn.</text:p>
          </table:table-cell>
          <table:table-cell table:style-name="TableCell450">
            <text:p text:style-name="P451">Iki 2013 m. liepos <text:s text:c="7"/>22 d.</text:p>
          </table:table-cell>
        </table:table-row>
        <table:table-row table:style-name="TableRow452">
          <table:table-cell table:style-name="TableCell453">
            <text:p text:style-name="P454">11.</text:p>
          </table:table-cell>
          <table:table-cell table:style-name="TableCell455">
            <text:p text:style-name="P456">Gamybos padalinio Lietuvoje atidarymas</text:p>
          </table:table-cell>
          <table:table-cell table:style-name="TableCell457">
            <text:p text:style-name="P458">UAB „Laurus laboris“<text:s/></text:p>
          </table:table-cell>
          <table:table-cell table:style-name="TableCell459">
            <text:p text:style-name="Normal"><text:span text:style-name="T460">Pagrindinis tikslas –<text:s/></text:span><text:span text:style-name="T461">atidaryti naują gamybos padalinį Šiaulių pramoniniame parke. <text:s/></text:span></text:p>
            <text:p text:style-name="Normal"><text:span text:style-name="T462">Pagrindinės veiklos ir<text:s/></text:span><text:soft-page-break/><text:span text:style-name="T463">jų apimtis:</text:span><text:span text:style-name="T464"><text:s/>įsteigti naują įmonę Šiaulių pramoniniame parke, įrengti gamybos padalinį, įsigyti naują įrangą ir pradėti gamybą.</text:span></text:p>
            <text:p text:style-name="Normal"><text:span text:style-name="T465">Siektini rezultatai:<text:s/></text:span><text:span text:style-name="T466">į gamybos plėtrą investuoti 4 091 914 Lt privačių investicijų ir sukurti ne mažiau nei 75 tiesiogiai su investicijų projektu susijusias naujas darbo vietas.<text:s/></text:span></text:p>
          </table:table-cell>
          <table:table-cell table:style-name="TableCell467">
            <text:p text:style-name="P468">4 347 075</text:p>
          </table:table-cell>
          <table:table-cell table:style-name="TableCell469">
            <text:p text:style-name="P470">255 161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4 091 914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2013 m.,<text:s/></text:p>
            <text:p text:style-name="P481">19 mėn.</text:p>
          </table:table-cell>
          <table:table-cell table:style-name="TableCell482">
            <text:p text:style-name="P483">Iki 2013 m. rugpjūčio 31 d.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Iš viso</text:p>
          </table:table-cell>
          <table:table-cell table:style-name="TableCell493">
            <text:p text:style-name="P494">231<text:s/>559 581</text:p>
          </table:table-cell>
          <table:table-cell table:style-name="TableCell495">
            <text:p text:style-name="P496">21 708 574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209 851 00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><text:span text:style-name="T511">_________________</text:span></text:p>
      <text:p text:style-name="P512"/>
      <text:p text:style-name="P513">Priedo pakeitimai:</text:p>
      <text:p text:style-name="P514"><text:span text:style-name="T515">Nr.<text:s/></text:span><text:a xlink:href="https://www.e-tar.lt/portal/legalAct.html?documentId=TAR.73775C2D6EC0" office:target-frame-name="_top" xlink:show="replace"><text:span text:style-name="T516">4-610</text:span></text:a><text:span text:style-name="T517">, 2013-07-10, Žin., 2013, Nr. 75-3791 (2013-07-13), i. k. 1132020ISAK0004-610</text:span></text:p>
      <text:p text:style-name="P518"><text:span text:style-name="T519">Nr.<text:s/></text:span><text:a xlink:href="https://www.e-tar.lt/portal/legalAct.html?documentId=TAR.549EB73795BE" office:target-frame-name="_top" xlink:show="replace"><text:span text:style-name="T520">4-742</text:span></text:a><text:span text:style-name="T521">, 2013-08-09, Žin., 2013, Nr. 88-4407 (2013-08-14), i. k. 1132020ISAK0004-742</text:span></text:p>
      <text:p text:style-name="Normal"/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Lietuvos Respublikos ūkio ministerija, Įsakymas</text:span></text:p>
      <text:p text:style-name="P531"><text:span text:style-name="T532">Nr.<text:s/></text:span><text:a xlink:href="https://www.e-tar.lt/portal/legalAct.html?documentId=TAR.73775C2D6EC0" office:target-frame-name="_top" xlink:show="replace"><text:span text:style-name="T533">4-610</text:span></text:a><text:span text:style-name="T534">, 2013-07-10, Žin., 2013, Nr. 75-3791 (2013-07-13), i. k. 1132020ISAK0004-610</text:span></text:p>
      <text:p text:style-name="P535"><text:span text:style-name="T536">Dėl Lietuvos Respublikos ūkio ministro 2013 m. birželio 21 d. įsakymo Nr. 4-556 "Dėl Investicijų skatinimo 2008–2</text:span><text:span text:style-name="T537">013 m. programos įgyvendinimo" pakeitimo</text:span></text:p>
      <text:p text:style-name="P538"/>
      <text:p text:style-name="P539"><text:span text:style-name="T540">2.</text:span></text:p>
      <text:p text:style-name="P541"><text:span text:style-name="T542">Lietuvos Respublikos ūkio ministerija, Įsakymas</text:span></text:p>
      <text:p text:style-name="P543"><text:span text:style-name="T544">Nr.<text:s/></text:span><text:a xlink:href="https://www.e-tar.lt/portal/legalAct.html?documentId=TAR.549EB73795BE" office:target-frame-name="_top" xlink:show="replace"><text:span text:style-name="T545">4-742</text:span></text:a><text:span text:style-name="T546">, 2013-08-09, Žin., 2013, Nr. 88-4407 (2013-08-14), i. k. 1132020ISAK000</text:span><text:span text:style-name="T547">4-742</text:span></text:p>
      <text:p text:style-name="P548"><text:span text:style-name="T549">Dėl Lietuvos Respublikos ūkio ministro 2013 m. birželio 21 d. įsakymo Nr. 4-556 "Dėl Investicijų skatinimo 2008–2013 m. programos įgyvendinimo" pakeitimo</text:span>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09T23:32:00Z</meta:creation-date>
    <dc:date>2015-09-09T23:32:00Z</dc:date>
    <meta:template xlink:href="Normal" xlink:type="simple"/>
    <meta:editing-cycles>2</meta:editing-cycles>
    <meta:editing-duration>PT0S</meta:editing-duration>
    <meta:document-statistic meta:page-count="8" meta:paragraph-count="256" meta:word-count="1564" meta:character-count="10507" meta:row-count="657" meta:non-whitespace-character-count="9199"/>
  </office:meta>
</office:document-meta>
</file>