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center"/>
    </style:style>
    <style:style style:name="P44" style:parent-style-name="Normal" style:family="paragraph">
      <style:paragraph-properties fo:margin-left="6.3333in">
        <style:tab-stops>
          <style:tab-stop style:type="left" style:position="-5.9472in"/>
          <style:tab-stop style:type="left" style:position="-4.5027in"/>
          <style:tab-stop style:type="left" style:position="-0.843in"/>
          <style:tab-stop style:type="left" style:position="-0.0833in"/>
          <style:tab-stop style:type="left" style:position="0.0736in"/>
          <style:tab-stop style:type="left" style:position="1.0041in"/>
          <style:tab-stop style:type="left" style:position="1.9784in"/>
          <style:tab-stop style:type="left" style:position="2.8604in"/>
          <style:tab-stop style:type="left" style:position="4.8326in"/>
          <style:tab-stop style:type="left" style:position="6.096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6.3333in">
        <style:tab-stops>
          <style:tab-stop style:type="left" style:position="-5.9472in"/>
          <style:tab-stop style:type="left" style:position="-4.5027in"/>
          <style:tab-stop style:type="left" style:position="-0.843in"/>
          <style:tab-stop style:type="left" style:position="-0.0833in"/>
          <style:tab-stop style:type="left" style:position="0.0736in"/>
          <style:tab-stop style:type="left" style:position="1.0041in"/>
          <style:tab-stop style:type="left" style:position="1.9784in"/>
          <style:tab-stop style:type="left" style:position="2.8604in"/>
          <style:tab-stop style:type="left" style:position="6.096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3333in">
        <style:tab-stops>
          <style:tab-stop style:type="left" style:position="-5.9472in"/>
          <style:tab-stop style:type="left" style:position="-4.5027in"/>
          <style:tab-stop style:type="left" style:position="-0.843in"/>
          <style:tab-stop style:type="left" style:position="-0.0833in"/>
          <style:tab-stop style:type="left" style:position="0.0736in"/>
          <style:tab-stop style:type="left" style:position="1.0041in"/>
          <style:tab-stop style:type="left" style:position="1.9784in"/>
          <style:tab-stop style:type="left" style:position="2.8604in"/>
          <style:tab-stop style:type="left" style:position="6.096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3333in">
        <style:tab-stops>
          <style:tab-stop style:type="left" style:position="-5.9472in"/>
          <style:tab-stop style:type="left" style:position="-4.5027in"/>
          <style:tab-stop style:type="left" style:position="-0.843in"/>
          <style:tab-stop style:type="left" style:position="-0.0833in"/>
          <style:tab-stop style:type="left" style:position="0.0736in"/>
          <style:tab-stop style:type="left" style:position="1.0041in"/>
          <style:tab-stop style:type="left" style:position="1.9784in"/>
          <style:tab-stop style:type="left" style:position="2.8604in"/>
          <style:tab-stop style:type="left" style:position="6.096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3333in">
        <style:tab-stops>
          <style:tab-stop style:type="left" style:position="-5.9472in"/>
          <style:tab-stop style:type="left" style:position="-4.5027in"/>
          <style:tab-stop style:type="left" style:position="-0.843in"/>
          <style:tab-stop style:type="left" style:position="-0.0833in"/>
          <style:tab-stop style:type="left" style:position="0.0736in"/>
          <style:tab-stop style:type="left" style:position="1.0041in"/>
          <style:tab-stop style:type="left" style:position="1.9784in"/>
          <style:tab-stop style:type="left" style:position="2.8604in"/>
          <style:tab-stop style:type="left" style:position="6.096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3861in"/>
          <style:tab-stop style:type="left" style:position="1.8305in"/>
          <style:tab-stop style:type="left" style:position="2.9902in"/>
          <style:tab-stop style:type="left" style:position="5.4902in"/>
          <style:tab-stop style:type="left" style:position="6.4069in"/>
          <style:tab-stop style:type="left" style:position="7.3375in"/>
          <style:tab-stop style:type="left" style:position="8.3118in"/>
          <style:tab-stop style:type="left" style:position="9.1937in"/>
          <style:tab-stop style:type="left" style:position="10.1937in"/>
          <style:tab-stop style:type="left" style:position="11.1659in"/>
          <style:tab-stop style:type="left" style:position="12.429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3861in"/>
          <style:tab-stop style:type="left" style:position="1.8305in"/>
          <style:tab-stop style:type="left" style:position="2.9902in"/>
          <style:tab-stop style:type="left" style:position="5.4902in"/>
          <style:tab-stop style:type="left" style:position="6.4069in"/>
          <style:tab-stop style:type="left" style:position="7.3375in"/>
          <style:tab-stop style:type="left" style:position="8.3118in"/>
          <style:tab-stop style:type="left" style:position="9.1937in"/>
          <style:tab-stop style:type="left" style:position="10.1937in"/>
          <style:tab-stop style:type="left" style:position="11.1659in"/>
          <style:tab-stop style:type="left" style:position="12.4298in"/>
        </style:tab-stops>
      </style:paragraph-properties>
      <style:text-properties style:font-size-complex="12pt" style:language-asian="lt" style:country-asian="LT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34in" style:use-optimal-column-width="false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0.7333in" style:use-optimal-column-width="false"/>
    </style:style>
    <style:style style:name="TableColumn64" style:family="table-column">
      <style:table-column-properties style:column-width="0.6263in" style:use-optimal-column-width="false"/>
    </style:style>
    <style:style style:name="TableColumn65" style:family="table-column">
      <style:table-column-properties style:column-width="0.7909in" style:use-optimal-column-width="false"/>
    </style:style>
    <style:style style:name="TableColumn66" style:family="table-column">
      <style:table-column-properties style:column-width="0.7194in" style:use-optimal-column-width="false"/>
    </style:style>
    <style:style style:name="TableColumn67" style:family="table-column">
      <style:table-column-properties style:column-width="0.5972in" style:use-optimal-column-width="false"/>
    </style:style>
    <style:style style:name="TableColumn68" style:family="table-column">
      <style:table-column-properties style:column-width="0.7888in" style:use-optimal-column-width="false"/>
    </style:style>
    <style:style style:name="TableColumn69" style:family="table-column">
      <style:table-column-properties style:column-width="1.0145in" style:use-optimal-column-width="false"/>
    </style:style>
    <style:style style:name="TableColumn70" style:family="table-column">
      <style:table-column-properties style:column-width="0.8916in" style:use-optimal-column-width="false"/>
    </style:style>
    <style:style style:name="Table58" style:family="table">
      <style:table-properties style:width="10.2375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05 iki 2013-09-07</text:span></text:p>
      <text:p text:style-name="P3"/>
      <text:p text:style-name="P4"><text:span text:style-name="T5">Įsakymas paskelbtas: Žin. 2013, Nr.<text:s/></text:span><text:a xlink:href="https://www.e-tar.lt/portal/legalAct.html?documentId=TAR.616E153FF4A1" office:target-frame-name="_top" xlink:show="replace"><text:span text:style-name="T6">69-3495</text:span></text:a><text:span text:style-name="T7">, i. k. 1132020ISAK0004-556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INVESTICIJŲ SKATINIMO 2008–2013 m. PROGRAMOS ĮGYVENDINIMO</text:p>
      <text:p text:style-name="P13"/>
      <text:p text:style-name="P14">2013 m. birželio 21 d. Nr. 4-556</text:p>
      <text:p text:style-name="P15">Vilnius</text:p>
      <text:p text:style-name="P16"/>
      <text:p text:style-name="P17"><text:span text:style-name="T18">Vadovaudamasis Ekonomikos augimo veiksmų programos priedu, patvirtintu Lietuvos Respublikos Vyriausybės 2008 m. liepos 23 d. nutarimu Nr. 788 (Žin.,<text:s/></text:span><text:span text:style-name="T19">2008, Nr. </text:span><text:a xlink:href="https://www.e-tar.lt/portal/lt/legalAct/TAR.BB3A4F47437A" office:target-frame-name="_blank" xlink:show="new"><text:span text:style-name="T20">95-3721</text:span></text:a><text:span text:style-name="T21">), Projektų administravimo ir finansavimo taisyklių, patvirtintų Lietuvos Respublikos Vyriausybės 2007 m. gruodžio 19 d. nutarimu Nr. 1443 (Žin., 2008, Nr</text:span><text:span text:style-name="T22">. </text:span><text:a xlink:href="http://www3.lrs.lt/pls/inter/dokpaieska.showdoc_l?p_id=312438" office:target-frame-name="_top" xlink:show="replace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), 6 ir 8.2 punktais, Investicijų skatinimo 2008–2013 metų program</text:span><text:span text:style-name="T27">a, patvirtinta Lietuvos Respublikos Vyriausybės 2007 m. gruodžio 19 d. nutarimu Nr. 1447 (Žin., 2008, Nr. </text:span><text:a xlink:href="http://www3.lrs.lt/pls/inter/dokpaieska.showdoc_l?p_id=312822" office:target-frame-name="_top" xlink:show="replace"><text:span text:style-name="T28">7-239</text:span></text:a><text:span text:style-name="T29">), ir VP2-2.1-ŪM-05-V priemonės „Invest LT+“ valstybės projektų pla</text:span><text:span text:style-name="T30">navimo tvarkos aprašo, patvirtinto Lietuvos Respublikos ūkio ministro 2010 m. rugsėjo 21 d. įsakymu Nr. 4-702 (Žin., 2010, Nr. </text:span><text:a xlink:href="http://www3.lrs.lt/pls/inter/dokpaieska.showdoc_l?p_id=367395" office:target-frame-name="_top" xlink:show="replace"><text:span text:style-name="T31">113-5786; 2012, Nr. 104-5293</text:span></text:a><text:span text:style-name="T32">), 15 punktu,</text:span></text:p>
      <text:p text:style-name="P33"><text:span text:style-name="T34">t v i r</text:span><text:span text:style-name="T35"><text:s/>t i n u Ekonomikos augimo veiksmų programos prioriteto „Verslo produktyvumo didinimas ir aplinkos verslui gerinimas“ VP2-2.1-ŪM-05-V priemonės „Invest LT+“ iš Europos Sąjungos fondų lėšų bendrai finansuojamų valstybės projektų sąrašą Nr. 3 (pridedama).</text:span>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  <text:p text:style-name="P42"/>
      <text:p text:style-name="P43"/>
      <text:p text:style-name="P44"><text:span text:style-name="T45">PATVIRTINTA</text:span></text:p>
      <text:p text:style-name="P46">Lietuvos Respublikos ūkio ministro<text:s/></text:p>
      <text:p text:style-name="P47">2013 m. birželio 21 d. įsakymu Nr. 4-556</text:p>
      <text:p text:style-name="P48">(Lietuvos Respublikos ūkio ministro<text:s/></text:p>
      <text:p text:style-name="P49">2013 m. rugpjūčio 30 d. įsakymo Nr. 4-767 redakcija)</text:p>
      <text:p text:style-name="P50"/>
      <text:p text:style-name="P51"><text:span text:style-name="T52">EKONOMIKOS AUGIMO VEIKSMŲ PROGRAMOS <text:s/>PRIORITETO<text:s/></text:span><text:span text:style-name="T53">„</text:span><text:span text:style-name="T54">VERSLO PRODUKTYVUMO DIDINIMAS IR APLINKOS VERSLUI GERINIMAS“ VP2-2.1-ŪM-05-V PRIEMONĖS<text:s/></text:span><text:span text:style-name="T55">„</text:span><text:span text:style-name="T56">INVEST LT+“ IŠ EUROPOS SĄJUNGOS FONDŲ LĖŠŲ BENDRAI FINANSUOJAMŲ VALSTYBĖS PROJEKTŲ SĄRAŠAS NR. 3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4">
              <text:p text:style-name="P73">Eil. Nr.</text:p>
            </table:table-cell>
            <table:table-cell table:style-name="TableCell74" table:number-rows-spanned="4">
              <text:p text:style-name="P75">Iš Europos Sąjungos fondų lėšų bendrai finansuojamo valstybės projekto (toliau – projektas) pavadinimas</text:p>
            </table:table-cell>
            <table:table-cell table:style-name="TableCell76" table:number-rows-spanned="4">
              <text:p text:style-name="P77">Pareiškėjas</text:p>
            </table:table-cell>
            <table:table-cell table:style-name="TableCell78" table:number-rows-spanned="4">
              <text:p text:style-name="P79">Projekto aprašymas (nurodomas pagrindinis tikslas, pagrindinės veiklos, jų apimtis ir siektini rezultatai)</text:p>
            </table:table-cell>
            <table:table-cell table:style-name="TableCell80" table:number-rows-spanned="4">
              <text:p text:style-name="P81">Preliminari / faktinė projekto vertė (Lt)</text:p>
            </table:table-cell>
            <table:table-cell table:style-name="TableCell82" table:number-columns-spanned="4">
              <text:p text:style-name="P83">Projekto tinkamos finansuoti išlaidos</text:p>
            </table:table-cell>
            <table:covered-table-cell/>
            <table:covered-table-cell/>
            <table:covered-table-cell/>
            <table:table-cell table:style-name="TableCell84" table:number-rows-spanned="4">
              <text:p text:style-name="P85">Projekto netinkamos finansuoti išlaidos (Lt)</text:p>
            </table:table-cell>
            <table:table-cell table:style-name="TableCell86" table:number-rows-spanned="4">
              <text:p text:style-name="P87">Preliminari projekto veiklų įgyvendinimo pradžia ir trukmė (mėn.)</text:p>
            </table:table-cell>
            <table:table-cell table:style-name="TableCell88" table:number-rows-spanned="4">
              <text:p text:style-name="P89">Paraiškos finansuoti projektą pateikimo įgyvendinančiajai institucijai terminas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columns-spanned="2">
              <text:p text:style-name="P97">Projektui numatomas<text:s/>skirti / skirtas finansavimas</text:p>
            </table:table-cell>
            <table:covered-table-cell/>
            <table:table-cell table:style-name="TableCell98" table:number-columns-spanned="2">
              <text:p text:style-name="P99">Kiti projekto finansavimo šaltiniai</text:p>
            </table:table-cell>
            <table:covered-table-cell/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Europos Sąjungos fondų lėšos (Lt)</text:p>
            </table:table-cell>
            <table:table-cell table:style-name="TableCell111" table:number-columns-spanned="3">
              <text:p text:style-name="P112">Projekto nacionalinės lėšos</text:p>
            </table:table-cell>
            <table:covered-table-cell/>
            <table:covered-table-cell/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Lietuvos Respublikos valstybės biudžeto lėšos (Lt)</text:p>
            </table:table-cell>
            <table:table-cell table:style-name="TableCell125">
              <text:p text:style-name="P126">kiti piniginiai ištekliai, kuriais disponuoja valstybė<text:s/>(Lt)</text:p>
            </table:table-cell>
            <table:table-cell table:style-name="TableCell127">
              <text:p text:style-name="P128">kitų juridinių ir (arba) fizinių asmenų lėšos (Lt)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Paslaugų vystymo centras Vilniuje</text:p>
          </table:table-cell>
          <table:table-cell table:style-name="TableCell137">
            <text:p text:style-name="P138">UAB „Visma Lietuva“</text:p>
          </table:table-cell>
          <table:table-cell table:style-name="TableCell139">
            <text:p text:style-name="Normal"><text:span text:style-name="T140">Pagrindinis tikslas –<text:s/></text:span><text:span text:style-name="T141">įkurti paslaugų vystymo centrą Vilniuje.<text:s/></text:span></text:p>
            <text:p text:style-name="Normal"><text:span text:style-name="T142">Pagrindinės veiklos ir jų apimtis: <text:s/></text:span><text:span text:style-name="T143">įkurti paslaugų vystymo centrą.<text:s/></text:span></text:p>
            <text:p text:style-name="Normal"><text:span text:style-name="T144">Siektini rezultatai:</text:span><text:span text:style-name="T145"><text:s/>į paslaugų vystymo centro įkūrimą investuoti 19 842 634  Lt privačių investicijų ir iki 2015 m. spalio 1 d. sukurti ne<text:s/></text:span><text:soft-page-break/><text:span text:style-name="T146">mažiau nei 170 tiesiogiai su investicijų projektu susijusių naujų darbo vietų.<text:s/></text:span></text:p>
          </table:table-cell>
          <table:table-cell table:style-name="TableCell147">
            <text:p text:style-name="P148">23 443 821</text:p>
          </table:table-cell>
          <table:table-cell table:style-name="TableCell149">
            <text:p text:style-name="P150">3 601 187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9 842 634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2013 m., 29 mėn.</text:p>
          </table:table-cell>
          <table:table-cell table:style-name="TableCell161">
            <text:p text:style-name="P162">Iki 2013 m. liepos 30 d.</text:p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UAB „Devold“ tekstilės gamybos plėtra</text:p>
          </table:table-cell>
          <table:table-cell table:style-name="TableCell168">
            <text:p text:style-name="P169">UAB „Devold“</text:p>
          </table:table-cell>
          <table:table-cell table:style-name="TableCell170">
            <text:p text:style-name="Normal"><text:span text:style-name="T171">Pagrindinis tikslas –</text:span><text:span text:style-name="T172"><text:s/>įrengti gamyklą, sumontuoti įrenginius ir pradėti gamybą.</text:span></text:p>
            <text:p text:style-name="Normal"><text:span text:style-name="T173">Pagrindinės veiklos ir jų apimtis:<text:s/></text:span><text:span text:style-name="T174">pastatyti ir įrengti gamyklą, įsigyti<text:s/></text:span><text:span text:style-name="T175">gamybos procesams reikalingą įrangą, nustatyti organizacinę struktūrą ir įdarbinti darbuotojus.</text:span></text:p>
            <text:p text:style-name="Normal"><text:span text:style-name="T176">Siektini rezultatai:<text:s/></text:span><text:span text:style-name="T177">į naujos gamyklos statybą, įrengimą, gamybos procesams reikalingų įrenginių įsigijimą, laboratorijos įrengimą investuoti 56 165 075 Lt priv</text:span><text:span text:style-name="T178">ačių investicijų ir sukurti ne mažiau nei 58 tiesiogiai su investicijų projektu susijusias naujas<text:s/></text:span><text:soft-page-break/><text:span text:style-name="T179">darbo vietas.</text:span></text:p>
          </table:table-cell>
          <table:table-cell table:style-name="TableCell180">
            <text:p text:style-name="P181">60 675 905</text:p>
          </table:table-cell>
          <table:table-cell table:style-name="TableCell182">
            <text:p text:style-name="P183">4 510 83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34 576 340</text:p>
          </table:table-cell>
          <table:table-cell table:style-name="TableCell190">
            <text:p text:style-name="P191">21 588 735</text:p>
          </table:table-cell>
          <table:table-cell table:style-name="TableCell192">
            <text:p text:style-name="P193">2013 m., 21 mėn.</text:p>
          </table:table-cell>
          <table:table-cell table:style-name="TableCell194">
            <text:p text:style-name="P195">Iki 2013 m. liepos 15 d.</text:p>
          </table:table-cell>
        </table:table-row>
        <text:soft-page-break/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„Kinze Manufacturing“ gamybos plėtra</text:p>
          </table:table-cell>
          <table:table-cell table:style-name="TableCell201">
            <text:p text:style-name="P202">UAB „Kinze Europe“<text:s/></text:p>
          </table:table-cell>
          <table:table-cell table:style-name="TableCell203">
            <text:p text:style-name="Normal"><text:span text:style-name="T204">Pagrindinis tikslas –</text:span><text:span text:style-name="T205"><text:s/>padidinti įmonės gamybinius pajėgumus ir plėtrą į užsienio rinkas.</text:span></text:p>
            <text:p text:style-name="Normal"><text:span text:style-name="T206">Pagrindinės veiklos ir jų apimtis: <text:s/></text:span><text:span text:style-name="T207">įkurti ir atidaryti padalinį, įsigyti ir sumontuoti įrangą, sukurti darbo vietas.<text:s/></text:span></text:p>
            <text:p text:style-name="Normal"><text:span text:style-name="T208">Siektini rezultatai:<text:s/></text:span><text:span text:style-name="T209">į gamybos padalinio gamybinių pajėgumų didinimą investuoti 19 922 691 Lt privačių investicijų ir sukurti ne mažiau nei 73 tiesiogiai su investicijų projektu susijusias naujas darbo vietas.<text:s/></text:span></text:p>
          </table:table-cell>
          <table:table-cell table:style-name="TableCell210">
            <text:p text:style-name="P211">22 270 056</text:p>
          </table:table-cell>
          <table:table-cell table:style-name="TableCell212">
            <text:p text:style-name="P213">2 347 365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9 922 69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013 m., 30 mėn.</text:p>
          </table:table-cell>
          <table:table-cell table:style-name="TableCell224">
            <text:p text:style-name="P225">Iki 2013 m.<text:s/>liepos 15 d.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Gamybos padalinys „ANI PLAST“</text:p>
          </table:table-cell>
          <table:table-cell table:style-name="TableCell231">
            <text:p text:style-name="P232">UAB „Ani Plast“<text:s/></text:p>
          </table:table-cell>
          <table:table-cell table:style-name="TableCell233">
            <text:p text:style-name="Normal"><text:span text:style-name="T234">Pagrindinis tikslas –<text:s/></text:span><text:span text:style-name="T235">padidinti įmonės gamybinius pajėgumus ir plėtrą į užsienio rinkas.</text:span></text:p>
            <text:p text:style-name="Normal"><text:span text:style-name="T236">Pagrindinės veiklos ir jų apimtis:<text:s/></text:span><text:span text:style-name="T237"><text:s/>pastatyti gamybos padalinį, nupirkti<text:s/></text:span><text:soft-page-break/><text:span text:style-name="T238">ir sumontuoti įrangą, sukurti darbo vietas, pradėti gamybos padalinio veiklą.<text:s/></text:span></text:p>
            <text:p text:style-name="Normal"><text:span text:style-name="T239">Siektini rezultatai:<text:s/></text:span><text:span text:style-name="T240">į gamybos padalinio gamybinių pajėgumų didinimą investuoti 28 640 417 Lt privačių investicijų ir sukurti ne mažiau nei</text:span><text:span text:style-name="T241"><text:s/>60 tiesiogiai su investicijų projektu susijusių naujų darbo vietų.<text:s/></text:span></text:p>
          </table:table-cell>
          <table:table-cell table:style-name="TableCell242">
            <text:p text:style-name="P243">31 173 950</text:p>
          </table:table-cell>
          <table:table-cell table:style-name="TableCell244">
            <text:p text:style-name="P245">2 533 533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3 633 857</text:p>
          </table:table-cell>
          <table:table-cell table:style-name="TableCell252">
            <text:p text:style-name="P253">5 006 560</text:p>
          </table:table-cell>
          <table:table-cell table:style-name="TableCell254">
            <text:p text:style-name="P255">2013 m., 30 mėn.</text:p>
          </table:table-cell>
          <table:table-cell table:style-name="TableCell256">
            <text:p text:style-name="P257">Iki 2013 m. liepos 15 d.</text:p>
          </table:table-cell>
        </table:table-row>
        <text:soft-page-break/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„Virtustream“ paslaugų vystymo centras</text:p>
          </table:table-cell>
          <table:table-cell table:style-name="TableCell263">
            <text:p text:style-name="P264">UAB „SI SPV 2“<text:s/></text:p>
          </table:table-cell>
          <table:table-cell table:style-name="TableCell265">
            <text:p text:style-name="Normal"><text:span text:style-name="T266">Pagrindinis tikslas –</text:span><text:span text:style-name="T267"><text:s/>įkurti centrą šalia Kauno technologijos universiteto ir pradėti vystyti debesų kompiuterijos sprendimus.</text:span></text:p>
            <text:p text:style-name="Normal"><text:span text:style-name="T268">Pagrindinės veiklos ir jų apimtis:<text:s/></text:span><text:span text:style-name="T269"><text:s/>iki 2013 m. vidurio įkurti paslaugų centrą, pradėti vykdyti veiklą, sukurti ne mažiau nei 75 naujas darbo vietas.<text:s/></text:span></text:p>
            <text:p text:style-name="Normal"><text:span text:style-name="T270">Siektini rezultatai:<text:s/></text:span><text:span text:style-name="T271">į <text:s/>centro įkūrimą, veiklos<text:s/></text:span><text:soft-page-break/><text:span text:style-name="T272">pradėjimą investuoti 16 998 446 Lt privačių investicijų ir sukurti ne mažiau nei 75 tiesiogiai su investicijų projektu susijusias naujas darbo vietas.<text:s/></text:span></text:p>
          </table:table-cell>
          <table:table-cell table:style-name="TableCell273">
            <text:p text:style-name="P274">19 577 376</text:p>
          </table:table-cell>
          <table:table-cell table:style-name="TableCell275">
            <text:p text:style-name="P276">2 578 93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6 998 446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2013 m., 30 mėn.</text:p>
          </table:table-cell>
          <table:table-cell table:style-name="TableCell287">
            <text:p text:style-name="P288">Iki 2013 m. liepos 30 d.</text:p>
          </table:table-cell>
        </table:table-row>
        <text:soft-page-break/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P293">UAB „Intersurgical“ gamybos plėtra</text:p>
          </table:table-cell>
          <table:table-cell table:style-name="TableCell294">
            <text:p text:style-name="P295">UAB „Intersurgical“<text:s/></text:p>
          </table:table-cell>
          <table:table-cell table:style-name="TableCell296">
            <text:p text:style-name="Normal"><text:span text:style-name="T297">Pagrindinis tikslas –<text:s/></text:span><text:span text:style-name="T298">pastatyti gamybos pastatą, sumontuoti įrenginius ir pradėti gamybą.</text:span></text:p>
            <text:p text:style-name="Normal"><text:span text:style-name="T299">Pagrindinės veiklos ir jų apimtis:<text:s/></text:span><text:span text:style-name="T300"><text:s/>pastato projektavimo darbai, pastato statyba, gamybos procesams reikalingų įrenginių įsigijimas ir sumontavimas, darbuotojų įdarbinimas.</text:span></text:p>
            <text:p text:style-name="Normal"><text:span text:style-name="T301">Siektini rezultatai:<text:s/></text:span><text:span text:style-name="T302">į pastato statybą, įrenginių montavimą ir <text:s/>gamybos pradėjimą investuoti 13 414 014 Lt privačių in</text:span><text:span text:style-name="T303">vesticijų ir sukurti ne mažiau nei 50 tiesiogiai su<text:s/></text:span><text:soft-page-break/><text:span text:style-name="T304">investicijų projektu susijusių naujų darbo vietų.<text:s/></text:span></text:p>
          </table:table-cell>
          <table:table-cell table:style-name="TableCell305">
            <text:p text:style-name="P306">15 451 280</text:p>
          </table:table-cell>
          <table:table-cell table:style-name="TableCell307">
            <text:p text:style-name="P308">2 037 266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10 513 662</text:p>
          </table:table-cell>
          <table:table-cell table:style-name="TableCell315">
            <text:p text:style-name="P316">2 900 352</text:p>
          </table:table-cell>
          <table:table-cell table:style-name="TableCell317">
            <text:p text:style-name="P318">2013 m., 30 mėn.</text:p>
          </table:table-cell>
          <table:table-cell table:style-name="TableCell319">
            <text:p text:style-name="P320">Iki 2013 m. liepos 15 d.</text:p>
          </table:table-cell>
        </table:table-row>
        <text:soft-page-break/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>Nauja gamybos linija</text:p>
          </table:table-cell>
          <table:table-cell table:style-name="TableCell326">
            <text:p text:style-name="P327">UAB „Hugaas Construction“<text:s/></text:p>
          </table:table-cell>
          <table:table-cell table:style-name="TableCell328">
            <text:p text:style-name="Normal"><text:span text:style-name="T329">Pagrindinis tikslas<text:s/></text:span><text:span text:style-name="T330">– įsigyti gamybos liniją ir kitus reikalingus įrengimus.</text:span><text:span text:style-name="T331"><text:s/></text:span></text:p>
            <text:p text:style-name="Normal"><text:span text:style-name="T332">Pagrindinės veiklos ir jų apimtis: <text:s/></text:span><text:span text:style-name="T333">užsakyti įrangą, reikalingą gamybos linijai, ją įrengti, sukurti naujas darbo vietas.<text:s/></text:span></text:p>
            <text:p text:style-name="Normal"><text:span text:style-name="T334">Siektini rezultatai:</text:span><text:span text:style-name="T335"><text:s/>į gamybos plėtrą investuoti 26 775</text:span><text:span text:style-name="T336"><text:s/>328 Lt privačių investicijų ir sukurti ne mažiau nei 79 tiesiogiai su investicijų projektu susijusias naujas darbo vietas.<text:s/></text:span></text:p>
          </table:table-cell>
          <table:table-cell table:style-name="TableCell337">
            <text:p text:style-name="P338">28 841 238</text:p>
          </table:table-cell>
          <table:table-cell table:style-name="TableCell339">
            <text:p text:style-name="P340">2 065 910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26 775 328<text:s/>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013 m., 19 mėn.</text:p>
          </table:table-cell>
          <table:table-cell table:style-name="TableCell351">
            <text:p text:style-name="P352">Iki 2013 m. liepos 22 d.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>Gamybos plėtra Vilkaviškyje</text:p>
          </table:table-cell>
          <table:table-cell table:style-name="TableCell358">
            <text:p text:style-name="P359">UAB „FurnMaster“<text:s/></text:p>
          </table:table-cell>
          <table:table-cell table:style-name="TableCell360">
            <text:p text:style-name="Normal"><text:span text:style-name="T361">Pagrindinis tikslas –<text:s/></text:span><text:span text:style-name="T362">padidinti įmonės gamybinius pajėgumus ir plėtrą į užsienio rinkas.<text:s/></text:span></text:p>
            <text:p text:style-name="Normal"><text:span text:style-name="T363">Pagrindinės veiklos ir jų apimtis: <text:s/></text:span><text:span text:style-name="T364">įkurti padalinį<text:s/></text:span><text:soft-page-break/><text:span text:style-name="T365">Lietuvoje, jį atidaryti, įsigyti ir sumontuoti įrangą, sukurti naujas darbo vietas.<text:s/></text:span></text:p>
            <text:p text:style-name="Normal"><text:span text:style-name="T366">Siektini rezultatai:<text:s/></text:span><text:span text:style-name="T367">į gamybo</text:span><text:span text:style-name="T368">s plėtrą investuoti 13 959 225 Lt privačių investicijų ir sukurti ne mažiau nei 50 tiesiogiai su investicijų projektu susijusių naujų darbo vietų.<text:s/></text:span></text:p>
          </table:table-cell>
          <table:table-cell table:style-name="TableCell369">
            <text:p text:style-name="P370">14 860 850</text:p>
          </table:table-cell>
          <table:table-cell table:style-name="TableCell371">
            <text:p text:style-name="P372">901 625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3 959 225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013 m., 25 mėn.</text:p>
          </table:table-cell>
          <table:table-cell table:style-name="TableCell383">
            <text:p text:style-name="P384">Iki 2013 m. liepos 22 d.</text:p>
          </table:table-cell>
        </table:table-row>
        <text:soft-page-break/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„Jotron“ plėtra</text:p>
          </table:table-cell>
          <table:table-cell table:style-name="TableCell390">
            <text:p text:style-name="P391">UAB „Jotron“<text:s/></text:p>
          </table:table-cell>
          <table:table-cell table:style-name="TableCell392">
            <text:p text:style-name="Normal"><text:span text:style-name="T393">Pagrindinis tikslas –<text:s/></text:span><text:span text:style-name="T394">veiklų apimties didinimas Lietuvoje.<text:s/></text:span></text:p>
            <text:p text:style-name="Normal"><text:span text:style-name="T395">Pagrindinės veiklos ir jų apimtis: <text:s/></text:span><text:span text:style-name="T396">išplėsti gamybos liniją, įsigyti ir sumontuoti naują įrangą, įdarbinti darbuotojus ir pradėti vykdyti mokslinių tyrimų ir eksperimentų veiklą.<text:s/></text:span></text:p>
            <text:p text:style-name="Normal"><text:span text:style-name="T397">Siektini rezultatai:<text:s/></text:span><text:span text:style-name="T398">į gamybos plėtrą investuoti 8 094 153 Lt privačių investicijų ir sukurti ne<text:s/></text:span><text:soft-page-break/><text:span text:style-name="T399">mažiau nei 35 tiesiogiai su investicijų projektu susijusias naujas darbo vietas.<text:s/></text:span></text:p>
          </table:table-cell>
          <table:table-cell table:style-name="TableCell400">
            <text:p text:style-name="P401">8 614 736</text:p>
          </table:table-cell>
          <table:table-cell table:style-name="TableCell402">
            <text:p text:style-name="P403">520 583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8 094 153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2013 m., 27 mėn.</text:p>
          </table:table-cell>
          <table:table-cell table:style-name="TableCell414">
            <text:p text:style-name="P415">Iki 2013 m. liepos 22 d.</text:p>
          </table:table-cell>
        </table:table-row>
        <text:soft-page-break/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Idscan MTTP veikla</text:p>
          </table:table-cell>
          <table:table-cell table:style-name="TableCell421">
            <text:p text:style-name="P422">UAB „IDSCAN BIOMETRICS R&amp;D“<text:s/></text:p>
          </table:table-cell>
          <table:table-cell table:style-name="TableCell423">
            <text:p text:style-name="Normal"><text:span text:style-name="T424">Pagrindinis tikslas –</text:span><text:span text:style-name="T425"><text:s/>padidinti ir praplėsti kompanijos MTTP veiklos galimybes bei padidinti inovatyvumą.<text:s/></text:span></text:p>
            <text:p text:style-name="Normal"><text:span text:style-name="T426">Pagrindinės veiklos ir jų apimtis:<text:s/></text:span><text:span text:style-name="T427">kurti naujus ir tobulinti esamus produktus bei vykdyti<text:s/></text:span><text:span text:style-name="T428">tiriamąją mokslinę veiklą biometrijos srityje. Per 2013 metus sukurti ne mažiau nei 10 naujų darbo vietų.</text:span></text:p>
            <text:p text:style-name="Normal"><text:span text:style-name="T429">Siektini rezultatai:</text:span><text:span text:style-name="T430"><text:s/>į naujų produktų kūrimą, esamų produktų tobulinimą bei tiriamąją mokslinę veiklą biometrijos srityje investuoti <text:s/>1 947 110 Lt pri</text:span><text:span text:style-name="T431">vačių investicijų ir<text:s/></text:span><text:soft-page-break/><text:span text:style-name="T432">sukurti ne mažiau nei 10 tiesiogiai su investicijų projektu susijusių naujų darbo vietų.</text:span></text:p>
          </table:table-cell>
          <table:table-cell table:style-name="TableCell433">
            <text:p text:style-name="P434">2 303 294</text:p>
          </table:table-cell>
          <table:table-cell table:style-name="TableCell435">
            <text:p text:style-name="P436">356 184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 947 11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2013 m., 31 mėn.</text:p>
          </table:table-cell>
          <table:table-cell table:style-name="TableCell447">
            <text:p text:style-name="P448">Iki 2013 m. liepos 22 d.</text:p>
          </table:table-cell>
        </table:table-row>
        <text:soft-page-break/>
        <table:table-row table:style-name="TableRow449">
          <table:table-cell table:style-name="TableCell450">
            <text:p text:style-name="P451">11.</text:p>
          </table:table-cell>
          <table:table-cell table:style-name="TableCell452">
            <text:p text:style-name="P453">Gamybos padalinio Lietuvoje atidarymas</text:p>
          </table:table-cell>
          <table:table-cell table:style-name="TableCell454">
            <text:p text:style-name="P455">UAB „Laurus laboris“<text:s/></text:p>
          </table:table-cell>
          <table:table-cell table:style-name="TableCell456">
            <text:p text:style-name="Normal"><text:span text:style-name="T457">Pagrindinis tikslas –<text:s/></text:span><text:span text:style-name="T458">atidaryti naują gamybos padalinį Šiaulių pramoniniame parke.</text:span></text:p>
            <text:p text:style-name="Normal"><text:span text:style-name="T459">Pagrindinės veiklos ir jų apimtis:</text:span><text:span text:style-name="T460"><text:s/>įsteigti naują įmonę Šiaulių pramoniniame parke, įrengti gamybos padalinį, įsigyti naują įrangą ir pradėti gamybą.</text:span></text:p>
            <text:p text:style-name="Normal"><text:span text:style-name="T461">Siektini rezultatai:<text:s/></text:span><text:span text:style-name="T462">į<text:s/></text:span><text:span text:style-name="T463">gamybos plėtrą investuoti 4 091 914 Lt privačių investicijų ir sukurti ne mažiau nei 75 tiesiogiai su investicijų projektu susijusias naujas darbo vietas.<text:s/></text:span></text:p>
          </table:table-cell>
          <table:table-cell table:style-name="TableCell464">
            <text:p text:style-name="P465">4 347 075</text:p>
          </table:table-cell>
          <table:table-cell table:style-name="TableCell466">
            <text:p text:style-name="P467">255 161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4 091 914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013 m., 19 mėn.</text:p>
          </table:table-cell>
          <table:table-cell table:style-name="TableCell478">
            <text:p text:style-name="P479">Iki 2013 m. rugpjūčio 31 d.</text:p>
          </table:table-cell>
        </table:table-row>
        <table:table-row table:style-name="TableRow480">
          <table:table-cell table:style-name="TableCell481">
            <text:p text:style-name="P482">12.</text:p>
          </table:table-cell>
          <table:table-cell table:style-name="TableCell483">
            <text:p text:style-name="P484">„Intermedix“<text:s/>Lietuva</text:p>
          </table:table-cell>
          <table:table-cell table:style-name="TableCell485">
            <text:p text:style-name="P486">UAB „Palminta“<text:s/></text:p>
          </table:table-cell>
          <table:table-cell table:style-name="TableCell487">
            <text:p text:style-name="Normal"><text:span text:style-name="T488">Pagrindinis tikslas –</text:span><text:span text:style-name="T489"><text:s/>įkurti „Intermedix Corporation“ paslaugų<text:s/></text:span><text:soft-page-break/><text:span text:style-name="T490">teikimo centrą Kaune.</text:span></text:p>
            <text:p text:style-name="Normal"><text:span text:style-name="T491">Pagrindinės veiklos ir jų apimtis:<text:s/></text:span><text:span text:style-name="T492">įkurti „Intermedix Corporation“ kompanijos paslaugų padalinį Lietuvoje ir teikti informacinių technologijų<text:s/></text:span><text:span text:style-name="T493">kūrimo, priežiūros ir klientų aptarnavimo paslaugas.</text:span></text:p>
            <text:p text:style-name="Normal"><text:span text:style-name="T494">Siektini rezultatai:</text:span><text:span text:style-name="T495"><text:s/>į gamybos plėtrą investuoti 14 087 934 Lt privačių investicijų ir sukurti ne mažiau nei 205 tiesiogiai su investicijų projektu susijusias naujas darbo vietas.<text:s/></text:span></text:p>
          </table:table-cell>
          <table:table-cell table:style-name="TableCell496">
            <text:p text:style-name="P497">17 554 035</text:p>
          </table:table-cell>
          <table:table-cell table:style-name="TableCell498">
            <text:p text:style-name="P499">3 466 101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14 087 93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2013 m., 27 mėn.</text:p>
          </table:table-cell>
          <table:table-cell table:style-name="TableCell510">
            <text:p text:style-name="P511">Iki 2013 m. rugsėjo 4 d.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viso</text:p>
          </table:table-cell>
          <table:table-cell table:style-name="TableCell521">
            <text:p text:style-name="P522">249 113 616</text:p>
          </table:table-cell>
          <table:table-cell table:style-name="TableCell523">
            <text:p text:style-name="P524">25 174 675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94 443 29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_________________</text:span></text:p>
      <text:p text:style-name="P540">Priedo pakeitimai:</text:p>
      <text:p text:style-name="P541"><text:span text:style-name="T542">Nr.<text:s/></text:span><text:a xlink:href="https://www.e-tar.lt/portal/legalAct.html?documentId=TAR.73775C2D6EC0" office:target-frame-name="_top" xlink:show="replace"><text:span text:style-name="T543">4-610</text:span></text:a><text:span text:style-name="T544">,<text:s/></text:span><text:span text:style-name="T545">2013-07-10, Žin., 2013, Nr. 75-3791 (2013-07-13), i. k. 1132020ISAK0004-610</text:span></text:p>
      <text:soft-page-break/>
      <text:p text:style-name="P546"><text:span text:style-name="T547">Nr.<text:s/></text:span><text:a xlink:href="https://www.e-tar.lt/portal/legalAct.html?documentId=TAR.549EB73795BE" office:target-frame-name="_top" xlink:show="replace"><text:span text:style-name="T548">4-742</text:span></text:a><text:span text:style-name="T549">, 2013-08-09, Žin., 2013, Nr. 88-4407 (2013-08-14), i. k. 1132020ISAK0004-742</text:span></text:p>
      <text:p text:style-name="P550"><text:span text:style-name="T551">Nr.<text:s/></text:span><text:a xlink:href="https://www.e-tar.lt/portal/legalAct.html?documentId=TAR.5312F6920434" office:target-frame-name="_top" xlink:show="replace"><text:span text:style-name="T552">4-767</text:span></text:a><text:span text:style-name="T553">, 2013-08-30, Žin., 2013, Nr. 93-4684 (2013-09-04), i. k. 1132020ISAK0004-767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ūkio ministerija, Įsakymas</text:span></text:p>
      <text:p text:style-name="P563"><text:span text:style-name="T564">Nr.<text:s/></text:span><text:a xlink:href="https://www.e-tar.lt/portal/legalAct.html?documentId=TAR.73775C2D6EC0" office:target-frame-name="_top" xlink:show="replace"><text:span text:style-name="T565">4-610</text:span></text:a><text:span text:style-name="T566">, 2013-07-10, Žin., 2013, Nr. 75-3791 (2013-07-13), i. k. 1132020ISAK0004-610</text:span></text:p>
      <text:p text:style-name="P567"><text:span text:style-name="T568">Dėl Lietuvos Respublikos ūkio ministro 2013 m. birželio 21 d. įsakymo Nr. 4-556 "Dėl Investic</text:span><text:span text:style-name="T569">ijų skatinimo 2008–2013 m. programos įgyvendinimo" pakeitimo</text:span></text:p>
      <text:p text:style-name="P570"/>
      <text:p text:style-name="P571"><text:span text:style-name="T572">2.</text:span></text:p>
      <text:p text:style-name="P573"><text:span text:style-name="T574">Lietuvos Respublikos ūkio ministerija, Įsakymas</text:span></text:p>
      <text:p text:style-name="P575"><text:span text:style-name="T576">Nr.<text:s/></text:span><text:a xlink:href="https://www.e-tar.lt/portal/legalAct.html?documentId=TAR.549EB73795BE" office:target-frame-name="_top" xlink:show="replace"><text:span text:style-name="T577">4-742</text:span></text:a><text:span text:style-name="T578">, 2013-08-09, Žin., 2013, Nr. 88-4407 (2013-08-14),<text:s/></text:span><text:span text:style-name="T579">i. k. 1132020ISAK0004-742</text:span></text:p>
      <text:p text:style-name="P580"><text:span text:style-name="T581">Dėl Lietuvos Respublikos ūkio ministro 2013 m. birželio 21 d. įsakymo Nr. 4-556 "Dėl Investicijų skatinimo 2008–2013 m. programos įgyvendinimo" pakeitimo</text:span></text:p>
      <text:p text:style-name="P582"/>
      <text:p text:style-name="P583"><text:span text:style-name="T584">3.</text:span></text:p>
      <text:p text:style-name="P585"><text:span text:style-name="T586">Lietuvos Respublikos ūkio ministerija, Įsakymas</text:span></text:p>
      <text:p text:style-name="P587"><text:span text:style-name="T588">Nr.<text:s/></text:span><text:a xlink:href="https://www.e-tar.lt/portal/legalAct.html?documentId=TAR.5312F6920434" office:target-frame-name="_top" xlink:show="replace"><text:span text:style-name="T589">4-767</text:span></text:a><text:span text:style-name="T590">, 2013-08-30, Žin., 2013, Nr. 93-4684 (2013-09-04), i. k. 1132020ISAK0004-767</text:span></text:p>
      <text:p text:style-name="P591"><text:span text:style-name="T592">Dėl Lietuvos Respublikos ūkio ministro 2013 m. birželio 21 d. įsakymo Nr. 4-556 "Dėl Investicijų skatinimo 2008</text:span><text:span text:style-name="T593">–2013 m. programos įgyvendinimo"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3:31:00Z</meta:creation-date>
    <dc:date>2015-09-09T23:31:00Z</dc:date>
    <meta:template xlink:href="Normal" xlink:type="simple"/>
    <meta:editing-cycles>2</meta:editing-cycles>
    <meta:editing-duration>PT0S</meta:editing-duration>
    <meta:document-statistic meta:page-count="12" meta:paragraph-count="310" meta:word-count="1757" meta:character-count="11483" meta:row-count="1003" meta:non-whitespace-character-count="10036"/>
  </office:meta>
</office:document-meta>
</file>