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master-page-name="MP1" style:family="paragraph">
      <style:paragraph-properties fo:widows="0" fo:orphans="0" fo:break-before="page" fo:text-align="center"/>
    </style:style>
    <style:style style:name="P44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  <style:tab-stop style:type="left" style:position="4.5534in"/>
          <style:tab-stop style:type="left" style:position="5.8173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  <style:tab-stop style:type="left" style:position="5.8173in"/>
        </style:tab-stops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  <style:tab-stop style:type="left" style:position="5.8173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  <style:tab-stop style:type="left" style:position="5.8173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6.3333in">
        <style:tab-stops>
          <style:tab-stop style:type="left" style:position="-5.9444in"/>
          <style:tab-stop style:type="left" style:position="-4.5in"/>
          <style:tab-stop style:type="left" style:position="-3.4638in"/>
          <style:tab-stop style:type="left" style:position="-0.9638in"/>
          <style:tab-stop style:type="left" style:position="-0.0472in"/>
          <style:tab-stop style:type="left" style:position="0.8833in"/>
          <style:tab-stop style:type="left" style:position="1.734in"/>
          <style:tab-stop style:type="left" style:position="2.5812in"/>
        </style:tab-stops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3888in"/>
          <style:tab-stop style:type="left" style:position="1.8333in"/>
          <style:tab-stop style:type="left" style:position="2.8694in"/>
          <style:tab-stop style:type="left" style:position="5.3694in"/>
          <style:tab-stop style:type="left" style:position="6.2861in"/>
          <style:tab-stop style:type="left" style:position="7.2166in"/>
          <style:tab-stop style:type="left" style:position="8.0673in"/>
          <style:tab-stop style:type="left" style:position="8.9145in"/>
          <style:tab-stop style:type="left" style:position="9.9145in"/>
          <style:tab-stop style:type="left" style:position="10.8868in"/>
          <style:tab-stop style:type="left" style:position="12.150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3888in"/>
          <style:tab-stop style:type="left" style:position="1.8333in"/>
          <style:tab-stop style:type="left" style:position="2.8694in"/>
          <style:tab-stop style:type="left" style:position="5.3694in"/>
          <style:tab-stop style:type="left" style:position="6.2861in"/>
          <style:tab-stop style:type="left" style:position="7.2166in"/>
          <style:tab-stop style:type="left" style:position="8.0673in"/>
          <style:tab-stop style:type="left" style:position="8.9145in"/>
          <style:tab-stop style:type="left" style:position="9.9145in"/>
          <style:tab-stop style:type="left" style:position="10.8868in"/>
          <style:tab-stop style:type="left" style:position="12.1506in"/>
        </style:tab-stops>
      </style:paragraph-properties>
      <style:text-properties style:font-size-complex="12pt" style:language-asian="lt" style:country-asian="LT"/>
    </style:style>
    <style:style style:name="TableColumn55" style:family="table-column">
      <style:table-column-properties style:column-width="0.3194in"/>
    </style:style>
    <style:style style:name="TableColumn56" style:family="table-column">
      <style:table-column-properties style:column-width="0.959in"/>
    </style:style>
    <style:style style:name="TableColumn57" style:family="table-column">
      <style:table-column-properties style:column-width="0.8743in"/>
    </style:style>
    <style:style style:name="TableColumn58" style:family="table-column">
      <style:table-column-properties style:column-width="2.0888in"/>
    </style:style>
    <style:style style:name="TableColumn59" style:family="table-column">
      <style:table-column-properties style:column-width="0.7055in"/>
    </style:style>
    <style:style style:name="TableColumn60" style:family="table-column">
      <style:table-column-properties style:column-width="0.65in"/>
    </style:style>
    <style:style style:name="TableColumn61" style:family="table-column">
      <style:table-column-properties style:column-width="0.7555in"/>
    </style:style>
    <style:style style:name="TableColumn62" style:family="table-column">
      <style:table-column-properties style:column-width="0.6875in"/>
    </style:style>
    <style:style style:name="TableColumn63" style:family="table-column">
      <style:table-column-properties style:column-width="0.7055in"/>
    </style:style>
    <style:style style:name="TableColumn64" style:family="table-column">
      <style:table-column-properties style:column-width="0.7458in"/>
    </style:style>
    <style:style style:name="TableColumn65" style:family="table-column">
      <style:table-column-properties style:column-width="0.7986in"/>
    </style:style>
    <style:style style:name="TableColumn66" style:family="table-column">
      <style:table-column-properties style:column-width="0.9965in"/>
    </style:style>
    <style:style style:name="Table54" style:family="table">
      <style:table-properties style:width="10.2868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86" style:family="table-row">
      <style:table-row-properties style:min-row-height="0.0138in"/>
    </style:style>
    <style:style style:name="P8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8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9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9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99" style:family="table-row">
      <style:table-row-properties style:min-row-height="0.0138in"/>
    </style:style>
    <style:style style:name="P10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2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09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1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12" style:family="table-row">
      <style:table-row-properties style:min-row-height="0.0138in"/>
    </style:style>
    <style:style style:name="P11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4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18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2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6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27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3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37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4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69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1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7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12in"/>
      <style:text-properties fo:color="#000000" fo:font-size="8pt" style:font-size-asian="8pt" style:font-size-complex="8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03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26" style:family="table-row">
      <style:table-row-properties style:min-row-height="0.0138in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 style:font-weight-complex="bold" fo:color="#000000" fo:letter-spacing="-0.0027in" fo:font-size="8pt" style:font-size-asian="8pt" style:font-size-complex="8pt" style:language-asian="lt" style:country-asian="LT"/>
    </style:style>
    <style:style style:name="T235" style:parent-style-name="DefaultParagraphFont" style:family="text">
      <style:text-properties style:font-weight-complex="bold" fo:color="#000000" fo:letter-spacing="-0.0027in" fo:font-size="8pt" style:font-size-asian="8pt" style:font-size-complex="8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fo:letter-spacing="-0.0027in" fo:font-size="8pt" style:font-size-asian="8pt" style:font-size-complex="8pt" style:language-asian="lt" style:country-asian="LT"/>
    </style:style>
    <style:style style:name="T237" style:parent-style-name="DefaultParagraphFont" style:family="text">
      <style:text-properties fo:color="#000000" fo:letter-spacing="-0.0027in" fo:font-size="8pt" style:font-size-asian="8pt" style:font-size-complex="8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68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2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2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7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0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01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30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0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3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3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3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66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3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39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99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24" style:family="table-row">
      <style:table-row-properties style:min-row-height="0.0138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33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3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3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66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9" style:family="table-row">
      <style:table-row-properties style:min-row-height="0.0138in" fo:keep-together="always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49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498" style:parent-style-name="DefaultParagraphFont" style:family="text">
      <style:text-properties style:font-weight-complex="bold" fo:font-size="8pt" style:font-size-asian="8pt" style:font-size-complex="8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3" style:family="table-row">
      <style:table-row-properties style:min-row-height="0.0138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32" style:parent-style-name="DefaultParagraphFont" style:family="text">
      <style:text-properties style:font-weight-complex="bold" fo:color="#000000" fo:font-size="8pt" style:font-size-asian="8pt" style:font-size-complex="8pt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53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5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53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5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0284in"/>
      <style:text-properties fo:color="#000000" fo:font-size="8pt" style:font-size-asian="8pt" style:font-size-complex="8pt" style:language-asian="lt" style:country-asian="LT"/>
    </style:style>
    <style:style style:name="TableCell5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text-indent="0.0284in"/>
      <style:text-properties fo:color="#000000" fo:font-size="8pt" style:font-size-asian="8pt" style:font-size-complex="8pt" style:language-asian="lt" style:country-asian="LT"/>
    </style:style>
    <style:style style:name="TableCell5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 fo:text-indent="0.0284in"/>
      <style:text-properties fo:color="#000000" fo:font-size="8pt" style:font-size-asian="8pt" style:font-size-complex="8pt" style:language-asian="lt" style:country-asian="LT"/>
    </style:style>
    <style:style style:name="TableCell5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7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58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582" style:parent-style-name="Normal" style:family="paragraph">
      <style:text-properties fo:font-size="9pt" style:font-size-asian="9pt" style:font-size-complex="9pt" style:language-asian="lt" style:country-asian="L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13 iki 2013-11-07</text:span></text:p>
      <text:p text:style-name="P3"/>
      <text:p text:style-name="P4"><text:span text:style-name="T5">Įsakymas paskelbtas: Žin. 2013, Nr.<text:s/></text:span><text:a xlink:href="https://www.e-tar.lt/portal/legalAct.html?documentId=TAR.616E153FF4A1" office:target-frame-name="_top" xlink:show="replace"><text:span text:style-name="T6">69-3495</text:span></text:a><text:span text:style-name="T7">, i. k. 1132020ISAK0004-556</text:span></text:p>
      <text:p text:style-name="P8"/>
      <text:p text:style-name="P9">LIETUVOS RESPUBLIKOS ŪKIO MINISTRO</text:p>
      <text:p text:style-name="P10">Į S A K Y M A S</text:p>
      <text:p text:style-name="P11"/>
      <text:p text:style-name="P12">DĖL INVESTICIJŲ SKATINIMO 2008–2013 m. PROGRAMOS ĮGYVENDINIMO</text:p>
      <text:p text:style-name="P13"/>
      <text:p text:style-name="P14">2013 m. birželio 21 d. Nr. 4-556</text:p>
      <text:p text:style-name="P15">Vilnius</text:p>
      <text:p text:style-name="P16"/>
      <text:p text:style-name="P17"><text:span text:style-name="T18">Vadovaudamasis Ekonomikos augimo veiksmų programos priedu, patvirtintu Lietuvos Respublikos Vyriausybės 2008 m. liepos 23 d. nutarimu Nr. 788 (Žin.,<text:s/></text:span><text:span text:style-name="T19">2008, Nr. </text:span><text:a xlink:href="https://www.e-tar.lt/portal/lt/legalAct/TAR.BB3A4F47437A" office:target-frame-name="_blank" xlink:show="new"><text:span text:style-name="T20">95-3721</text:span></text:a><text:span text:style-name="T21">), Projektų administravimo ir finansavimo taisyklių, patvirtintų Lietuvos Respublikos Vyriausybės 2007 m. gruodžio 19 d. nutarimu Nr. 1443 (Žin., 2008, Nr</text:span><text:span text:style-name="T22">. </text:span><text:a xlink:href="http://www3.lrs.lt/pls/inter/dokpaieska.showdoc_l?p_id=312438" office:target-frame-name="_top" xlink:show="replace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), 6 ir 8.2 punktais, Investicijų skatinimo 2008–2013 metų program</text:span><text:span text:style-name="T27">a, patvirtinta Lietuvos Respublikos Vyriausybės 2007 m. gruodžio 19 d. nutarimu Nr. 1447 (Žin., 2008, Nr. </text:span><text:a xlink:href="http://www3.lrs.lt/pls/inter/dokpaieska.showdoc_l?p_id=312822" office:target-frame-name="_top" xlink:show="replace"><text:span text:style-name="T28">7-239</text:span></text:a><text:span text:style-name="T29">), ir VP2-2.1-ŪM-05-V priemonės „Invest LT+“ valstybės projektų pla</text:span><text:span text:style-name="T30">navimo tvarkos aprašo, patvirtinto Lietuvos Respublikos ūkio ministro 2010 m. rugsėjo 21 d. įsakymu Nr. 4-702 (Žin., 2010, Nr. </text:span><text:a xlink:href="http://www3.lrs.lt/pls/inter/dokpaieska.showdoc_l?p_id=367395" office:target-frame-name="_top" xlink:show="replace"><text:span text:style-name="T31">113-5786; 2012, Nr. 104-5293</text:span></text:a><text:span text:style-name="T32">), 15 punktu,</text:span></text:p>
      <text:p text:style-name="P33"><text:span text:style-name="T34">t v i r</text:span><text:span text:style-name="T35"><text:s/>t i n u Ekonomikos augimo veiksmų programos prioriteto „Verslo produktyvumo didinimas ir aplinkos verslui gerinimas“ VP2-2.1-ŪM-05-V priemonės „Invest LT+“ iš Europos Sąjungos fondų lėšų bendrai finansuojamų valstybės projektų sąrašą Nr. 3 (pridedama).</text:span></text:p>
      <text:p text:style-name="P36"/>
      <text:p text:style-name="P37"/>
      <text:p text:style-name="P38"/>
      <text:p text:style-name="P39"><text:span text:style-name="T40">Ūkio ministras</text:span><text:span text:style-name="T41"><text:tab/>Evaldas Gustas</text:span></text:p>
      <text:p text:style-name="P42"/>
      <text:p text:style-name="P43"/>
      <text:p text:style-name="P44"><text:span text:style-name="T45">PATVIRTINTA</text:span></text:p>
      <text:p text:style-name="P46">Lietuvos Respublikos ūkio ministro</text:p>
      <text:p text:style-name="P47">2013 m. birželio 21 d. įsakymu Nr. 4-556</text:p>
      <text:p text:style-name="P48">(Lietuvos Respublikos ūkio ministro</text:p>
      <text:p text:style-name="P49">2013 m. spalio 8 d. įsakymo Nr. 4-899 redakcija)</text:p>
      <text:p text:style-name="P50"/>
      <text:p text:style-name="P51"><text:span text:style-name="T52">EKONOMIKOS AUGIMO VEIKSMŲ PROGRAMOS PRIORITETO „VERSLO PRODUKTYVUMO DIDINIMAS IR APLINKOS VERSLUI GERINIMAS“ <text:s/>VP2-2.1-ŪM-05-V PRIEMONĖS „INVEST LT+“ IŠ EUROPOS SĄJUNGOS FONDŲ LĖŠŲ BENDRAI FINANSUOJAMŲ VALSTYBĖS PROJEKTŲ <text:s/>SĄRAŠAS NR. 3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4">
              <text:p text:style-name="P69">Eil. Nr.</text:p>
            </table:table-cell>
            <table:table-cell table:style-name="TableCell70" table:number-rows-spanned="4">
              <text:p text:style-name="P71">Iš Europos Sąjungos fondų lėšų bendrai finansuojamo valstybės projekto <text:s/>(toliau – projektas) pavadinimas</text:p>
            </table:table-cell>
            <table:table-cell table:style-name="TableCell72" table:number-rows-spanned="4">
              <text:p text:style-name="P73">Pareiškėjas</text:p>
            </table:table-cell>
            <table:table-cell table:style-name="TableCell74" table:number-rows-spanned="4">
              <text:p text:style-name="P75">Projekto aprašymas (nurodomas pagrindinis tikslas, pagrindinės veiklos, jų apimtis ir siektini rezultatai)</text:p>
            </table:table-cell>
            <table:table-cell table:style-name="TableCell76" table:number-rows-spanned="4">
              <text:p text:style-name="P77">Preliminari / faktinė projekto vertė (Lt)</text:p>
            </table:table-cell>
            <table:table-cell table:style-name="TableCell78" table:number-columns-spanned="4">
              <text:p text:style-name="P79">Projekto tinkamos finansuoti išlaidos</text:p>
            </table:table-cell>
            <table:covered-table-cell/>
            <table:covered-table-cell/>
            <table:covered-table-cell/>
            <table:table-cell table:style-name="TableCell80" table:number-rows-spanned="4">
              <text:p text:style-name="P81">Projekto netinkamos finansuoti išlaidos (Lt)</text:p>
            </table:table-cell>
            <table:table-cell table:style-name="TableCell82" table:number-rows-spanned="4">
              <text:p text:style-name="P83">Preliminari projekto veiklų įgyvendinimo pradžia ir trukmė (mėn.)</text:p>
            </table:table-cell>
            <table:table-cell table:style-name="TableCell84" table:number-rows-spanned="4">
              <text:p text:style-name="P85">Paraiškos finansuoti projektą pateikimo įgyvendinančiajai institucijai terminas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 table:number-columns-spanned="2">
              <text:p text:style-name="P93">Projektui numatomas<text:s/>skirti / skirtas finansavimas</text:p>
            </table:table-cell>
            <table:covered-table-cell/>
            <table:table-cell table:style-name="TableCell94" table:number-columns-spanned="2">
              <text:p text:style-name="P95">Kiti projekto finansavimo šaltiniai</text:p>
            </table:table-cell>
            <table:covered-table-cell/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 table:number-rows-spanned="2">
              <text:p text:style-name="P106">Europos Sąjungos fondų lėšos (Lt)</text:p>
            </table:table-cell>
            <table:table-cell table:style-name="TableCell107" table:number-columns-spanned="3">
              <text:p text:style-name="P108">Projekto nacionalinės lėšos</text:p>
            </table:table-cell>
            <table:covered-table-cell/>
            <table:covered-table-cell/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Lietuvos Respublikos valstybės biudžeto lėšos (Lt)</text:p>
            </table:table-cell>
            <table:table-cell table:style-name="TableCell121">
              <text:p text:style-name="P122">Kiti piniginiai ištekliai, kuriais disponuoja valstybė<text:s/>(Lt)</text:p>
            </table:table-cell>
            <table:table-cell table:style-name="TableCell123">
              <text:p text:style-name="P124">Kitų juridinių ir (arba) fizinių asmenų lėšos (Lt)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Paslaugų vystymo centras Vilniuje</text:p>
          </table:table-cell>
          <table:table-cell table:style-name="TableCell133">
            <text:p text:style-name="P134">UAB „Visma Lietuva“</text:p>
          </table:table-cell>
          <table:table-cell table:style-name="TableCell135">
            <text:p text:style-name="Normal"><text:span text:style-name="T136">Pagrindinis tikslas<text:s/></text:span><text:span text:style-name="T137">–</text:span><text:span text:style-name="T138"><text:s/></text:span><text:span text:style-name="T139">įkurti paslaugų vystymo centrą Vilniuje.<text:s/></text:span><text:span text:style-name="T140"><text:s/>Pagrindinės veiklos ir jų apimtis:<text:s/></text:span><text:span text:style-name="T141">įkurti paslaugų vystymo centrą.<text:s/></text:span><text:span text:style-name="T142"><text:s/>Siektini rezultatai:</text:span><text:span text:style-name="T143"><text:s/>į paslaugų vystymo centro įkūrimą investuoti 19 842 634 Lt privačių investicijų ir iki 2015 m. spalio 1 d. sukurti ne mažiau nei 170 tiesiogiai su investicijų projektu susijusių naujų darbo vietų.<text:s/></text:span></text:p>
          </table:table-cell>
          <table:table-cell table:style-name="TableCell144">
            <text:p text:style-name="P145">23 443 821</text:p>
          </table:table-cell>
          <table:table-cell table:style-name="TableCell146">
            <text:p text:style-name="P147">3 601 187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19 842 634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2013 m., <text:s/>29 mėn.</text:p>
          </table:table-cell>
          <table:table-cell table:style-name="TableCell158">
            <text:p text:style-name="P159">Iki 2013 m. liepos 30 d.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UAB „Devold“ tekstilės gamybos plėtra</text:p>
          </table:table-cell>
          <table:table-cell table:style-name="TableCell165">
            <text:p text:style-name="P166">UAB „Devold“</text:p>
          </table:table-cell>
          <table:table-cell table:style-name="TableCell167">
            <text:p text:style-name="Normal"><text:span text:style-name="T168">Pagrindinis tikslas<text:s/></text:span><text:span text:style-name="T169">–</text:span><text:span text:style-name="T170"><text:s/>įrengti gamyklą, sumontuoti įrenginius ir pradėti gamybą.</text:span></text:p>
            <text:p text:style-name="Normal"><text:span text:style-name="T171">Pagrindinės veiklos ir jų apimtis:<text:s/></text:span><text:span text:style-name="T172">pastatyti ir įrengti gamyklą, įsigyti<text:s/></text:span><text:span text:style-name="T173">gamybos procesams reikalingą įrangą, nustatyti organizacinę struktūrą ir įdarbinti darbuotojus.</text:span></text:p>
            <text:p text:style-name="Normal"><text:span text:style-name="T174">Siektini rezultatai:<text:s/></text:span><text:span text:style-name="T175">į naujos gamyklos statybą, įrengimą, gamybos procesams reikalingų įrenginių įsigijimą, laboratorijos įrengimą investuoti 56 165 075 Lt pri</text:span><text:span text:style-name="T176">vačių investicijų ir sukurti ne mažiau nei <text:s/>58<text:s/></text:span><text:soft-page-break/><text:span text:style-name="T177">tiesiogiai su investicijų projektu susijusias naujas darbo vietas.</text:span></text:p>
          </table:table-cell>
          <table:table-cell table:style-name="TableCell178">
            <text:p text:style-name="P179">60 675 905</text:p>
          </table:table-cell>
          <table:table-cell table:style-name="TableCell180">
            <text:p text:style-name="P181">4 510 830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34 576 340</text:p>
          </table:table-cell>
          <table:table-cell table:style-name="TableCell188">
            <text:p text:style-name="P189">21 588 735</text:p>
          </table:table-cell>
          <table:table-cell table:style-name="TableCell190">
            <text:p text:style-name="P191">2013 m., <text:s/>21 mėn.</text:p>
          </table:table-cell>
          <table:table-cell table:style-name="TableCell192">
            <text:p text:style-name="P193">Iki 2013 m. liepos 15 d.</text:p>
          </table:table-cell>
        </table:table-row>
        <text:soft-page-break/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„Kinze Manufacturing“ gamybos plėtra</text:p>
          </table:table-cell>
          <table:table-cell table:style-name="TableCell199">
            <text:p text:style-name="P200">UAB „Kinze Europe“<text:s/></text:p>
          </table:table-cell>
          <table:table-cell table:style-name="TableCell201">
            <text:p text:style-name="Normal"><text:span text:style-name="T202">Pagrindinis tikslas<text:s/></text:span><text:span text:style-name="T203">–</text:span><text:span text:style-name="T204"><text:s/>padidinti įmonės gamybinius pajėgumus ir plėtrą į užsienio rinkas.</text:span><text:span text:style-name="T205"><text:s/>Pagrindinės veiklos ir jų apimtis:<text:s/></text:span><text:span text:style-name="T206">įkurti ir atidaryti padalinį, įsigyti ir sumontuoti įrangą, sukurti darbo vietas.<text:s/></text:span><text:span text:style-name="T207"><text:s/>Siektini rezultatai:<text:s/></text:span><text:span text:style-name="T208">į gamybo</text:span><text:span text:style-name="T209">s padalinio gamybinių pajėgumų didinimą investuoti <text:s/>19 922 691 Lt privačių investicijų ir sukurti ne mažiau nei 73 tiesiogiai su investicijų projektu susijusias naujas darbo vietas.<text:s/></text:span></text:p>
          </table:table-cell>
          <table:table-cell table:style-name="TableCell210">
            <text:p text:style-name="P211">22 270 056</text:p>
          </table:table-cell>
          <table:table-cell table:style-name="TableCell212">
            <text:p text:style-name="P213">2 347 365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19 922 691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2013 m., <text:s/>30 mėn.</text:p>
          </table:table-cell>
          <table:table-cell table:style-name="TableCell224">
            <text:p text:style-name="P225">Iki 2013 m. liepos 15 d.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Gamybos padalinys „ANI PLAST“</text:p>
          </table:table-cell>
          <table:table-cell table:style-name="TableCell231">
            <text:p text:style-name="P232">UAB „Ani Plast“<text:s/></text:p>
          </table:table-cell>
          <table:table-cell table:style-name="TableCell233">
            <text:p text:style-name="Normal"><text:span text:style-name="T234">Pagrindinis tikslas<text:s/></text:span><text:span text:style-name="T235">–</text:span><text:span text:style-name="T236"><text:s/></text:span><text:span text:style-name="T237">padidinti įmonės gamybinius pajėgumus ir plėtrą į užsienio rinkas.</text:span></text:p>
            <text:p text:style-name="Normal"><text:span text:style-name="T238">Pagrindinės veiklos ir jų apimtis:<text:s/></text:span><text:span text:style-name="T239">pastatyti gamybos padalinį, nupirkti ir sumontuoti įrangą, sukurti darbo vietas, pradėti gamybos padalinio veiklą.<text:s/></text:span></text:p>
            <text:p text:style-name="Normal"><text:span text:style-name="T240">Siektini rezultatai:<text:s/></text:span><text:span text:style-name="T241">į gamybos padalinio gamybinių pajėgumų didinimą investuoti <text:s/>28 640 417 Lt privačių investicijų ir sukurti ne mažiau ne</text:span><text:span text:style-name="T242">i 60 tiesiogiai su investicijų projektu susijusių naujų darbo vietų.<text:s/></text:span></text:p>
          </table:table-cell>
          <table:table-cell table:style-name="TableCell243">
            <text:p text:style-name="P244">31 173 950</text:p>
          </table:table-cell>
          <table:table-cell table:style-name="TableCell245">
            <text:p text:style-name="P246">2 533 533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23 633 857</text:p>
          </table:table-cell>
          <table:table-cell table:style-name="TableCell253">
            <text:p text:style-name="P254">5 006 560</text:p>
          </table:table-cell>
          <table:table-cell table:style-name="TableCell255">
            <text:p text:style-name="P256">2013 m., <text:s/>30 mėn.</text:p>
          </table:table-cell>
          <table:table-cell table:style-name="TableCell257">
            <text:p text:style-name="P258">Iki 2013 m. liepos 15 d.</text:p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„Virtustream“ paslaugų vystymo centras</text:p>
          </table:table-cell>
          <table:table-cell table:style-name="TableCell264">
            <text:p text:style-name="P265">UAB <text:s/>„SI SPV 2“<text:s/></text:p>
          </table:table-cell>
          <table:table-cell table:style-name="TableCell266">
            <text:p text:style-name="Normal"><text:span text:style-name="T267">Pagrindinis tikslas<text:s/></text:span><text:span text:style-name="T268">–</text:span><text:span text:style-name="T269"><text:s/>įkurti centrą šalia Kauno technologijos universiteto ir pradėti vystyti debesų kompiuterijos sprendimus.</text:span><text:span text:style-name="T270"><text:s/>Pagrindinės veiklos ir jų apimtis:<text:s/></text:span><text:span text:style-name="T271">iki 2013 m. vidurio įkurti paslaugų centrą, pradėti vykdyti veiklą, sukurti ne mažiau nei 75 naujas darbo vietas.<text:s/></text:span><text:span text:style-name="T272"><text:s/></text:span><text:span text:style-name="T273">Siektini rezultatai:<text:s/></text:span><text:span text:style-name="T274">į centro įkūrimą, veiklos pradėjimą investuoti 16 998 446 Lt privačių investicijų ir sukurti ne mažiau nei 75 tiesiogiai su investicijų projektu<text:s/></text:span><text:soft-page-break/><text:span text:style-name="T275">susijusias naujas darbo vietas.<text:s/></text:span></text:p>
          </table:table-cell>
          <table:table-cell table:style-name="TableCell276">
            <text:p text:style-name="P277">19 577 376</text:p>
          </table:table-cell>
          <table:table-cell table:style-name="TableCell278">
            <text:p text:style-name="P279">2 578 93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16 998 446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2013 m., <text:s/>30 mėn.</text:p>
          </table:table-cell>
          <table:table-cell table:style-name="TableCell290">
            <text:p text:style-name="P291">Iki 2013 m. liepos 30 d.</text:p>
          </table:table-cell>
        </table:table-row>
        <text:soft-page-break/>
        <table:table-row table:style-name="TableRow292">
          <table:table-cell table:style-name="TableCell293">
            <text:p text:style-name="P294">6.</text:p>
          </table:table-cell>
          <table:table-cell table:style-name="TableCell295">
            <text:p text:style-name="P296">UAB „Intersurgical“ gamybos plėtra</text:p>
          </table:table-cell>
          <table:table-cell table:style-name="TableCell297">
            <text:p text:style-name="P298">UAB „Intersurgical“<text:s/></text:p>
          </table:table-cell>
          <table:table-cell table:style-name="TableCell299">
            <text:p text:style-name="Normal"><text:span text:style-name="T300">Pagrindinis tikslas<text:s/></text:span><text:span text:style-name="T301">–</text:span><text:span text:style-name="T302"><text:s/></text:span><text:span text:style-name="T303">pastatyti gamybos pastatą, sumontuoti įrenginius ir pradėti gamybą.</text:span></text:p>
            <text:p text:style-name="Normal"><text:span text:style-name="T304">Pagrindinės veiklos ir jų apimtis:<text:s/></text:span><text:span text:style-name="T305">pastato projektavimo darbai, pastato statyba,</text:span><text:span text:style-name="T306"><text:s/>gamybos procesams reikalingų įrenginių įsigijimas ir sumontavimas, darbuotojų įdarbinimas.</text:span></text:p>
            <text:p text:style-name="Normal"><text:span text:style-name="T307">Siektini rezultatai:<text:s/></text:span><text:span text:style-name="T308">į pastato statybą, įrenginių montavimą ir gamybos pradėjimą investuoti <text:s/>13 414 014 Lt privačių investicijų ir sukurti ne mažiau nei 50 tiesiog</text:span><text:span text:style-name="T309">iai su investicijų projektu susijusių naujų darbo vietų.<text:s/></text:span></text:p>
          </table:table-cell>
          <table:table-cell table:style-name="TableCell310">
            <text:p text:style-name="P311">15 451 280</text:p>
          </table:table-cell>
          <table:table-cell table:style-name="TableCell312">
            <text:p text:style-name="P313">2 037 266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10 513 662</text:p>
          </table:table-cell>
          <table:table-cell table:style-name="TableCell320">
            <text:p text:style-name="P321">2 900 352</text:p>
          </table:table-cell>
          <table:table-cell table:style-name="TableCell322">
            <text:p text:style-name="P323">2013 m., <text:s/>30 mėn.</text:p>
          </table:table-cell>
          <table:table-cell table:style-name="TableCell324">
            <text:p text:style-name="P325">Iki 2013 m. liepos 15 d.</text:p>
          </table:table-cell>
        </table:table-row>
        <table:table-row table:style-name="TableRow326">
          <table:table-cell table:style-name="TableCell327">
            <text:p text:style-name="P328">7.</text:p>
          </table:table-cell>
          <table:table-cell table:style-name="TableCell329">
            <text:p text:style-name="P330">Nauja gamybos linija</text:p>
          </table:table-cell>
          <table:table-cell table:style-name="TableCell331">
            <text:p text:style-name="P332">UAB „Hugaas Construction“<text:s/></text:p>
          </table:table-cell>
          <table:table-cell table:style-name="TableCell333">
            <text:p text:style-name="Normal"><text:span text:style-name="T334">Pagrindinis tikslas<text:s/></text:span><text:span text:style-name="T335">– įsigyti gamybos liniją ir kitus<text:s/></text:span><text:span text:style-name="T336">reikalingus įrengimus.</text:span><text:span text:style-name="T337"><text:s text:c="2"/>Pagrindinės veiklos ir jų apimtis:<text:s/></text:span><text:span text:style-name="T338">užsakyti įrangą, reikalingą gamybos linijai, ją įrengti, sukurti naujas darbo vietas.<text:s/></text:span><text:span text:style-name="T339"><text:s/>Siektini rezultatai:</text:span><text:span text:style-name="T340"><text:s/>į gamybos plėtrą investuoti 26 775 328 Lt privačių investicijų ir sukurti ne mažiau nei 79 tiesiogiai su investicijų projektu susijusias naujas darbo vietas.<text:s/></text:span></text:p>
          </table:table-cell>
          <table:table-cell table:style-name="TableCell341">
            <text:p text:style-name="P342">28 841 238</text:p>
          </table:table-cell>
          <table:table-cell table:style-name="TableCell343">
            <text:p text:style-name="P344">2 065 910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26 775 328 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2013 m., <text:s/>19 mėn.</text:p>
          </table:table-cell>
          <table:table-cell table:style-name="TableCell355">
            <text:p text:style-name="P356">Iki 2013 m. liepos 22 d.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Jotron<text:s/>plėtra</text:p>
          </table:table-cell>
          <table:table-cell table:style-name="TableCell362">
            <text:p text:style-name="P363">UAB „Jotron“<text:s/></text:p>
          </table:table-cell>
          <table:table-cell table:style-name="TableCell364">
            <text:p text:style-name="Normal"><text:span text:style-name="T365">Pagrindinis tikslas<text:s/></text:span><text:span text:style-name="T366">–</text:span><text:span text:style-name="T367"><text:s/></text:span><text:span text:style-name="T368">veiklų apimties didinimas Lietuvoje.<text:s/></text:span></text:p>
            <text:p text:style-name="Normal"><text:span text:style-name="T369">Pagrindinės veiklos ir jų apimtis:<text:s/></text:span><text:span text:style-name="T370">išplėsti gamybos liniją, įsigyti ir sumontuoti naują įrangą, įdarbinti darbuotojus ir pradėti vykdyti mokslinių tyrimų ir eksperimentų veiklą.<text:s/></text:span><text:span text:style-name="T371">Siektini rezultatai:<text:s/></text:span><text:span text:style-name="T372">į gamybos plėtrą investuoti 8 094 153 Lt privačių investicijų ir sukurti ne mažiau nei 35 t</text:span><text:span text:style-name="T373">iesiogiai su investicijų projektu susijusias naujas darbo vietas.<text:s/></text:span></text:p>
          </table:table-cell>
          <table:table-cell table:style-name="TableCell374">
            <text:p text:style-name="P375">8 614 736</text:p>
          </table:table-cell>
          <table:table-cell table:style-name="TableCell376">
            <text:p text:style-name="P377">520 583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8 094 153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2013 m., 27 mėn.</text:p>
          </table:table-cell>
          <table:table-cell table:style-name="TableCell388">
            <text:p text:style-name="P389">Iki 2013 m. liepos 22 d.</text:p>
          </table:table-cell>
        </table:table-row>
        <table:table-row table:style-name="TableRow390">
          <table:table-cell table:style-name="TableCell391">
            <text:p text:style-name="P392">9.</text:p>
          </table:table-cell>
          <table:table-cell table:style-name="TableCell393">
            <text:p text:style-name="P394">Idscan MTTP<text:s/><text:soft-page-break/>veikla</text:p>
          </table:table-cell>
          <table:table-cell table:style-name="TableCell395">
            <text:p text:style-name="P396">UAB<text:s/><text:soft-page-break/>„IDSCAN BIOMETRICS R&amp;D“<text:s/></text:p>
          </table:table-cell>
          <table:table-cell table:style-name="TableCell397">
            <text:p text:style-name="Normal"><text:span text:style-name="T398">Pagrindinis tikslas<text:s/></text:span><text:span text:style-name="T399">–</text:span><text:span text:style-name="T400"><text:s/>padidinti ir praplėsti<text:s/></text:span><text:soft-page-break/><text:span text:style-name="T401">kompanijos MTTP veiklos galimybes bei padidinti inovatyvumą.<text:s/></text:span><text:span text:style-name="T402"><text:s/>Pagrindinės veiklos ir jų apimtis:<text:s/></text:span><text:span text:style-name="T403">kurti naujus ir tobulinti esamus produktus bei vykdyti tiriamąją mokslinę veiklą biometrijos srityje. Per 2013 metus sukurti ne mažiau<text:s/></text:span><text:span text:style-name="T404">nei 10 naujų darbo vietų.</text:span><text:span text:style-name="T405"><text:s/>Siektini rezultatai:</text:span><text:span text:style-name="T406"><text:s/>į naujų produktų kūrimą, esamų produktų tobulinimą bei tiriamąją mokslinę veiklą biometrijos srityje investuoti <text:s/>1 947 110 Lt privačių investicijų ir sukurti ne mažiau nei 10 tiesiogiai su investicijų projektu</text:span><text:span text:style-name="T407"><text:s/>susijusių naujų darbo vietų.</text:span></text:p>
          </table:table-cell>
          <table:table-cell table:style-name="TableCell408">
            <text:p text:style-name="P409">2 303 294</text:p>
          </table:table-cell>
          <table:table-cell table:style-name="TableCell410">
            <text:p text:style-name="P411">356 184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1 947 11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2013 m., <text:s/>31<text:s/><text:soft-page-break/>mėn.</text:p>
          </table:table-cell>
          <table:table-cell table:style-name="TableCell422">
            <text:p text:style-name="P423">Iki 2013 m. liepos<text:s/><text:soft-page-break/>22 d.</text:p>
          </table:table-cell>
        </table:table-row>
        <text:soft-page-break/>
        <table:table-row table:style-name="TableRow424">
          <table:table-cell table:style-name="TableCell425">
            <text:p text:style-name="P426">10.</text:p>
          </table:table-cell>
          <table:table-cell table:style-name="TableCell427">
            <text:p text:style-name="P428">Gamybos padalinio Lietuvoje atidarymas</text:p>
          </table:table-cell>
          <table:table-cell table:style-name="TableCell429">
            <text:p text:style-name="P430">UAB „Laurus laboris“<text:s/></text:p>
          </table:table-cell>
          <table:table-cell table:style-name="TableCell431">
            <text:p text:style-name="Normal"><text:span text:style-name="T432">Pagrindinis tikslas<text:s/></text:span><text:span text:style-name="T433">–</text:span><text:span text:style-name="T434"><text:s/></text:span><text:span text:style-name="T435">atidaryti naują gamybos padalinį Šiaulių pramoniniame parke.<text:s/></text:span><text:span text:style-name="T436">Pagrindinės veiklos ir jų apimtis:</text:span><text:span text:style-name="T437"><text:s/>įsteigti naują įmonę Šiaulių pramoniniame parke, įrengti gamybos padalinį, įsigyti naują įrangą ir pradėti gamybą.</text:span></text:p>
            <text:p text:style-name="Normal"><text:span text:style-name="T438">Siektini rezultatai:<text:s/></text:span><text:span text:style-name="T439">į gamybos plėtrą investuoti 4 091 914 Lt privačių investicijų ir sukurti ne mažiau<text:s/></text:span><text:span text:style-name="T440">nei 75 tiesiogiai su investicijų projektu susijusias naujas darbo vietas.<text:s/></text:span></text:p>
          </table:table-cell>
          <table:table-cell table:style-name="TableCell441">
            <text:p text:style-name="P442">4 347 075</text:p>
          </table:table-cell>
          <table:table-cell table:style-name="TableCell443">
            <text:p text:style-name="P444">255 161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4 091 914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2013 m., <text:s/>19 mėn.</text:p>
          </table:table-cell>
          <table:table-cell table:style-name="TableCell455">
            <text:p text:style-name="P456">Iki 2013 m. rugpjūčio 31 d.</text:p>
          </table:table-cell>
        </table:table-row>
        <table:table-row table:style-name="TableRow457">
          <table:table-cell table:style-name="TableCell458">
            <text:p text:style-name="P459">11.</text:p>
          </table:table-cell>
          <table:table-cell table:style-name="TableCell460">
            <text:p text:style-name="P461">„Intermedix“ Lietuva</text:p>
          </table:table-cell>
          <table:table-cell table:style-name="TableCell462">
            <text:p text:style-name="P463">UAB „Palminta“<text:s/></text:p>
          </table:table-cell>
          <table:table-cell table:style-name="TableCell464">
            <text:p text:style-name="Normal"><text:span text:style-name="T465">Pagrindinis tikslas<text:s/></text:span><text:span text:style-name="T466">–</text:span><text:span text:style-name="T467"><text:s/>įkurti „Intermedix Corporation“ paslaugų teikimo centrą Kaune.</text:span><text:span text:style-name="T468"><text:s/>Pagrindinės veiklos ir jų apimtis:<text:s/></text:span><text:span text:style-name="T469">įkurti „Intermedix Corporation“ kompanijos paslaugų padalinį Lietuvoje ir teikti informacinių technologijų kūrimo, priežiūros ir klientų aptarnavimo paslauga</text:span><text:span text:style-name="T470">s.<text:s/></text:span><text:span text:style-name="T471"><text:s/>Siektini rezultatai:</text:span><text:span text:style-name="T472"><text:s/>į gamybos plėtrą investuoti 14 087 934 Lt privačių investicijų ir sukurti ne mažiau nei 205 tiesiogiai su investicijų projektu susijusias naujas darbo vietas.<text:s/></text:span></text:p>
          </table:table-cell>
          <table:table-cell table:style-name="TableCell473">
            <text:p text:style-name="P474">17 554 035</text:p>
          </table:table-cell>
          <table:table-cell table:style-name="TableCell475">
            <text:p text:style-name="P476">3 466 101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14 087 934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2013 m., <text:s/>27 mėn.</text:p>
          </table:table-cell>
          <table:table-cell table:style-name="TableCell487">
            <text:p text:style-name="P488">Iki 2013 m. rugsėjo 4 d.</text:p>
          </table:table-cell>
        </table:table-row>
        <text:soft-page-break/>
        <table:table-row table:style-name="TableRow489">
          <table:table-cell table:style-name="TableCell490">
            <text:p text:style-name="P491">12.</text:p>
          </table:table-cell>
          <table:table-cell table:style-name="TableCell492">
            <text:p text:style-name="P493">Orlaivių remonto bazės modernizavimas</text:p>
          </table:table-cell>
          <table:table-cell table:style-name="TableCell494">
            <text:p text:style-name="P495">UAB „Kaunas Aircraft Maintenance Services“</text:p>
          </table:table-cell>
          <table:table-cell table:style-name="TableCell496">
            <text:p text:style-name="Normal"><text:span text:style-name="T497">Pagrindinis tikslas<text:s/></text:span><text:span text:style-name="T498">–</text:span><text:span text:style-name="T499"><text:s/></text:span><text:span text:style-name="T500">modernizuoti Kaune esančio orlaivių remonto angaro infrastruktūrą.<text:s/></text:span><text:span text:style-name="T501">Pagrindinės veiklos ir jų apimtis:<text:s/></text:span><text:span text:style-name="T502">modernizuoti orlaivių angaro<text:s/></text:span><text:span text:style-name="T503">infrastruktūrą, įrengti inžinerinius tinklus ir pritaikyti angarą aukštos kokybės orlaivių patikros darbams.</text:span></text:p>
            <text:p text:style-name="Normal"><text:span text:style-name="T504">Siektini rezultatai:</text:span><text:span text:style-name="T505"><text:s/>į gamybos plėtrą investuoti 4 955 859 Lt privačių investicijų ir sukurti ne mažiau nei 40 tiesiogiai su investicijų projektu<text:s/></text:span><text:span text:style-name="T506">susijusių naujų darbo vietų.</text:span></text:p>
          </table:table-cell>
          <table:table-cell table:style-name="TableCell507">
            <text:p text:style-name="P508">5 593 536</text:p>
          </table:table-cell>
          <table:table-cell table:style-name="TableCell509">
            <text:p text:style-name="P510">637 677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637 677</text:p>
          </table:table-cell>
          <table:table-cell table:style-name="TableCell517">
            <text:p text:style-name="P518">4 318 182</text:p>
          </table:table-cell>
          <table:table-cell table:style-name="TableCell519">
            <text:p text:style-name="P520">2013 m., <text:s/>27 mėn.</text:p>
          </table:table-cell>
          <table:table-cell table:style-name="TableCell521">
            <text:p text:style-name="P522">Iki 2013 m. rugsėjo 10 d.</text:p>
          </table:table-cell>
        </table:table-row>
        <table:table-row table:style-name="TableRow523">
          <table:table-cell table:style-name="TableCell524">
            <text:p text:style-name="P525">13.</text:p>
          </table:table-cell>
          <table:table-cell table:style-name="TableCell526">
            <text:p text:style-name="P527">Vilniaus GDC plėtra</text:p>
          </table:table-cell>
          <table:table-cell table:style-name="TableCell528">
            <text:p text:style-name="P529">UAB „CSC Baltic“</text:p>
          </table:table-cell>
          <table:table-cell table:style-name="TableCell530">
            <text:p text:style-name="Normal"><text:span text:style-name="T531">Pagrindinis tikslas<text:s/></text:span><text:span text:style-name="T532">–</text:span><text:span text:style-name="T533"><text:s/></text:span><text:span text:style-name="T534">išplėsti Vilniuje įsikūrusio centro „Global Delivey“ veiklą.</text:span><text:span text:style-name="T535"><text:s/>Pagrindinės veiklos</text:span><text:span text:style-name="T536"><text:s/>ir jų apimtis:<text:s/></text:span><text:span text:style-name="T537">išplėsti Vilniuje įsikūrusio centro „Global Delivey“ veiklą klientų aptarnavimo, naujų klientų paieškos, pardavimo ir projektų valdymo srityse.<text:s/></text:span><text:span text:style-name="T538"><text:s/>Siektini rezultatai:<text:s/></text:span><text:span text:style-name="T539">į gamybos plėtrą investuoti 19 364 562 Lt privačių inv</text:span><text:span text:style-name="T540">esticijų ir sukurti ne mažiau nei 100 tiesiogiai su investicijų projektu susijusių naujų darbo vietų.</text:span></text:p>
          </table:table-cell>
          <table:table-cell table:style-name="TableCell541">
            <text:p text:style-name="P542">21 566 188</text:p>
          </table:table-cell>
          <table:table-cell table:style-name="TableCell543">
            <text:p text:style-name="P544">2 201 626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2 201 626</text:p>
          </table:table-cell>
          <table:table-cell table:style-name="TableCell551">
            <text:p text:style-name="P552">17 162 936 </text:p>
          </table:table-cell>
          <table:table-cell table:style-name="TableCell553">
            <text:p text:style-name="P554">2013 m., <text:s/>27 mėn.</text:p>
          </table:table-cell>
          <table:table-cell table:style-name="TableCell555">
            <text:p text:style-name="P556">Iki 2013 m. rugsėjo 10 d.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Iš viso</text:p>
          </table:table-cell>
          <table:table-cell table:style-name="TableCell566">
            <text:p text:style-name="P567">261 412 490</text:p>
          </table:table-cell>
          <table:table-cell table:style-name="TableCell568">
            <text:p text:style-name="P569">27 112 353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183 323 37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<text:span text:style-name="T584">_________________</text:span></text:p>
      <text:p text:style-name="Normal"/>
      <text:p text:style-name="P585">Priedo pakeitimai:</text:p>
      <text:p text:style-name="P586"><text:span text:style-name="T587">Nr.<text:s/></text:span><text:a xlink:href="https://www.e-tar.lt/portal/legalAct.html?documentId=TAR.73775C2D6EC0" office:target-frame-name="_top" xlink:show="replace"><text:span text:style-name="T588">4-610</text:span></text:a><text:span text:style-name="T589">, 2013-07-10, Žin., 2013, Nr. 75-3791 (2013-07-13), i. k. 1132020ISAK0004-610</text:span></text:p>
      <text:p text:style-name="P590"><text:span text:style-name="T591">Nr.<text:s/></text:span><text:a xlink:href="https://www.e-tar.lt/portal/legalAct.html?documentId=TAR.549EB73795BE" office:target-frame-name="_top" xlink:show="replace"><text:span text:style-name="T592">4-742</text:span></text:a><text:span text:style-name="T593">, 2013-08-09, Žin., 2013, Nr. 88-4407 (2013-08-14), i. k. 1132020ISAK0004-742</text:span></text:p>
      <text:p text:style-name="P594"><text:span text:style-name="T595">Nr.<text:s/></text:span><text:a xlink:href="https://www.e-tar.lt/portal/legalAct.html?documentId=TAR.5312F6920434" office:target-frame-name="_top" xlink:show="replace"><text:span text:style-name="T596">4-767</text:span></text:a><text:span text:style-name="T597">, 2013-08-30, Žin., 2013, Nr. 93-4684 (2013</text:span><text:span text:style-name="T598">-09-04), i. k. 1132020ISAK0004-767</text:span></text:p>
      <text:p text:style-name="P599"><text:span text:style-name="T600">Nr.<text:s/></text:span><text:a xlink:href="https://www.e-tar.lt/portal/legalAct.html?documentId=TAR.2EAE96F09A8B" office:target-frame-name="_top" xlink:show="replace"><text:span text:style-name="T601">4-786</text:span></text:a><text:span text:style-name="T602">, 2013-09-05, Žin., 2013, Nr. 95-4750 (2013-09-07), i. k. 1132020ISAK0004-786</text:span></text:p>
      <text:p text:style-name="P603"><text:span text:style-name="T604">Nr.<text:s/></text:span><text:a xlink:href="https://www.e-tar.lt/portal/legalAct.html?documentId=TAR.FAC41A7C9E52" office:target-frame-name="_top" xlink:show="replace"><text:span text:style-name="T605">4-899</text:span></text:a><text:span text:style-name="T606">, 2013-10-08, Žin., 2013, Nr. 107-5304 (2013-10-12), i. k. 1132020ISAK0004-899</text:span></text:p>
      <text:p text:style-name="Normal"/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Lietuvos Respublikos ūkio ministerija, Įsakymas</text:span></text:p>
      <text:p text:style-name="P616"><text:span text:style-name="T617">Nr.<text:s/></text:span><text:a xlink:href="https://www.e-tar.lt/portal/legalAct.html?documentId=TAR.73775C2D6EC0" office:target-frame-name="_top" xlink:show="replace"><text:span text:style-name="T618">4-610</text:span></text:a><text:span text:style-name="T619">, 2013-07-10, Žin., 2013, Nr. 75-3791 (2013-07-13), i. k. 1132020ISAK0004-610</text:span></text:p>
      <text:p text:style-name="P620"><text:span text:style-name="T621">Dėl Lietuvos Respublikos ūkio ministro 2013 m. birželio 21 d. įsakymo Nr. 4-556 "Dėl Investicijų skatinimo 2008–</text:span><text:span text:style-name="T622">2013 m. programos įgyvendinimo" pakeitimo</text:span></text:p>
      <text:p text:style-name="P623"/>
      <text:p text:style-name="P624"><text:span text:style-name="T625">2.</text:span></text:p>
      <text:p text:style-name="P626"><text:span text:style-name="T627">Lietuvos Respublikos ūkio ministerija, Įsakymas</text:span></text:p>
      <text:p text:style-name="P628"><text:span text:style-name="T629">Nr.<text:s/></text:span><text:a xlink:href="https://www.e-tar.lt/portal/legalAct.html?documentId=TAR.549EB73795BE" office:target-frame-name="_top" xlink:show="replace"><text:span text:style-name="T630">4-742</text:span></text:a><text:span text:style-name="T631">, 2013-08-09, Žin., 2013, Nr. 88-4407 (2013-08-14), i. k. 1132020ISAK00</text:span><text:span text:style-name="T632">04-742</text:span></text:p>
      <text:p text:style-name="P633"><text:span text:style-name="T634">Dėl Lietuvos Respublikos ūkio ministro 2013 m. birželio 21 d. įsakymo Nr. 4-556 "Dėl Investicijų skatinimo 2008–2013 m. programos įgyvendinimo" pakeitimo</text:span></text:p>
      <text:p text:style-name="P635"/>
      <text:p text:style-name="P636"><text:span text:style-name="T637">3.</text:span></text:p>
      <text:p text:style-name="P638"><text:span text:style-name="T639">Lietuvos Respublikos ūkio ministerija, Įsakymas</text:span></text:p>
      <text:p text:style-name="P640"><text:span text:style-name="T641">Nr.<text:s/></text:span><text:a xlink:href="https://www.e-tar.lt/portal/legalAct.html?documentId=TAR.5312F6920434" office:target-frame-name="_top" xlink:show="replace"><text:span text:style-name="T642">4-767</text:span></text:a><text:span text:style-name="T643">, 2013-08-30, Žin., 2013, Nr. 93-4684 (2013-09-04), i. k. 1132020ISAK0004-767</text:span></text:p>
      <text:p text:style-name="P644"><text:span text:style-name="T645">Dėl Lietuvos Respublikos ūkio ministro 2013 m. birželio 21 d. įsakymo Nr. 4-556 "Dėl Investicijų skatinimo 2008–2013 m. programos<text:s/></text:span><text:span text:style-name="T646">įgyvendinimo" pakeitimo</text:span></text:p>
      <text:p text:style-name="P647"/>
      <text:p text:style-name="P648"><text:span text:style-name="T649">4.</text:span></text:p>
      <text:p text:style-name="P650"><text:span text:style-name="T651">Lietuvos Respublikos ūkio ministerija, Įsakymas</text:span></text:p>
      <text:p text:style-name="P652"><text:span text:style-name="T653">Nr.<text:s/></text:span><text:a xlink:href="https://www.e-tar.lt/portal/legalAct.html?documentId=TAR.2EAE96F09A8B" office:target-frame-name="_top" xlink:show="replace"><text:span text:style-name="T654">4-786</text:span></text:a><text:span text:style-name="T655">, 2013-09-05, Žin., 2013, Nr. 95-4750 (2013-09-07), i. k. 1132020ISAK0004-786</text:span></text:p>
      <text:p text:style-name="P656"><text:span text:style-name="T657">Dėl<text:s/></text:span><text:span text:style-name="T658">Lietuvos Respublikos ūkio ministro 2013 m. birželio 21 d. įsakymo Nr. 4-556 "Dėl Investicijų skatinimo 2008–2013 m. programos įgyvendinimo" pakeitimo</text:span></text:p>
      <text:p text:style-name="P659"/>
      <text:p text:style-name="P660"><text:span text:style-name="T661">5.</text:span></text:p>
      <text:p text:style-name="P662"><text:span text:style-name="T663">Lietuvos Respublikos ūkio ministerija, Įsakymas</text:span></text:p>
      <text:p text:style-name="P664"><text:span text:style-name="T665">Nr.<text:s/></text:span><text:a xlink:href="https://www.e-tar.lt/portal/legalAct.html?documentId=TAR.FAC41A7C9E52" office:target-frame-name="_top" xlink:show="replace"><text:span text:style-name="T666">4-899</text:span></text:a><text:span text:style-name="T667">, 2013-10-08, Žin., 2013, Nr. 107-5304 (2013-10-12), i. k. 1132020ISAK0004-899</text:span></text:p>
      <text:p text:style-name="P668"><text:span text:style-name="T669">Dėl Lietuvos Respublikos ūkio ministro 2013 m. birželio 21 d. įsakymo Nr. 4-556 "Dėl Investicijų skatinimo 2008–2013 m. programos įgyvendini</text:span><text:span text:style-name="T670">mo"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09T23:31:00Z</meta:creation-date>
    <dc:date>2015-09-09T23:31:00Z</dc:date>
    <meta:template xlink:href="Normal" xlink:type="simple"/>
    <meta:editing-cycles>2</meta:editing-cycles>
    <meta:editing-duration>PT0S</meta:editing-duration>
    <meta:document-statistic meta:page-count="7" meta:paragraph-count="356" meta:word-count="2019" meta:character-count="13194" meta:row-count="1153" meta:non-whitespace-character-count="11531"/>
  </office:meta>
</office:document-meta>
</file>