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718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3">
      <text:list-level-style-number text:level="1" style:num-suffix="." style:num-format="1" text:start-value="101">
        <style:list-level-properties text:space-before="0in" text:min-label-width="0.4166in"/>
      </text:list-level-style-number>
      <text:list-level-style-number text:level="2" style:num-suffix="." style:num-format="1" text:display-levels="2">
        <style:list-level-properties text:space-before="0.25in" text:min-label-width="0.416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style:num-suffix="." style:num-format="1" text:start-value="106">
        <style:list-level-properties text:space-before="0in" text:min-label-width="0.4166in"/>
      </text:list-level-style-number>
      <text:list-level-style-number text:level="2" style:num-suffix="." style:num-format="1" text:display-levels="2">
        <style:list-level-properties text:space-before="0.25in" text:min-label-width="0.416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style:style style:name="P1" style:parent-style-name="Heading2" style:master-page-name="MPF0" style:family="paragraph">
      <style:paragraph-properties fo:break-before="page" fo:text-align="justify" style:page-number="1"/>
    </style:style>
    <style:style style:name="T5" style:parent-style-name="DefaultParagraphFont" style:family="text">
      <style:text-properties fo:font-weight="normal" style:font-weight-asian="normal" style:font-weight-complex="bold" fo:font-size="10pt" style:font-size-asian="10pt" style:font-size-complex="12pt"/>
    </style:style>
    <style:style style:name="T6" style:parent-style-name="DefaultParagraphFont" style:family="text">
      <style:text-properties fo:font-weight="normal" style:font-weight-asian="normal" style:font-weight-complex="bold" fo:text-transform="none" fo:font-size="10pt" style:font-size-asian="10pt" style:font-size-complex="12pt"/>
    </style:style>
    <style:style style:name="T7" style:parent-style-name="DefaultParagraphFont" style:family="text">
      <style:text-properties style:font-name-asian="MS Mincho" style:font-weight-complex="bold"/>
    </style:style>
    <style:style style:name="T8" style:parent-style-name="DefaultParagraphFont" style:family="text">
      <style:text-properties style:font-name-asian="MS Mincho"/>
    </style:style>
    <style:style style:name="P9" style:parent-style-name="Heading2" style:family="paragraph">
      <style:paragraph-properties fo:text-align="justify"/>
      <style:text-properties fo:font-weight="normal" style:font-weight-asian="normal" style:font-weight-complex="bold" fo:font-size="10pt" style:font-size-asian="10pt" style:font-size-complex="12pt"/>
    </style:style>
    <style:style style:name="P10"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16" style:parent-style-name="Normal" style:family="paragraph">
      <style:paragraph-properties fo:text-align="center"/>
      <style:text-properties style:font-name="Arial"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Heading2" style:family="paragraph">
      <style:text-properties style:font-size-complex="12pt"/>
    </style:style>
    <style:style style:name="P19" style:parent-style-name="Normal" style:family="paragraph">
      <style:paragraph-properties fo:text-align="center" fo:margin-top="0.1666in"/>
      <style:text-properties fo:font-weight="bold" style:font-weight-asian="bold" style:font-weight-complex="bold" fo:font-size="11pt" style:font-size-asian="11pt"/>
    </style:style>
    <style:style style:name="P20" style:parent-style-name="Normal" style:family="paragraph">
      <style:paragraph-properties fo:text-align="justify" fo:text-indent="0.5in"/>
      <style:text-properties fo:font-weight="bold" style:font-weight-asian="bold" style:font-weight-complex="bold" fo:font-size="11pt" style:font-size-asian="11pt"/>
    </style:style>
    <style:style style:name="P21" style:parent-style-name="Normal" style:family="paragraph">
      <style:paragraph-properties fo:text-align="center"/>
      <style:text-properties fo:font-weight="bold" style:font-weight-asian="bold" style:font-weight-complex="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Batang" fo:font-size="11pt" style:font-size-asian="11pt" style:language-asian="ko" style:country-asian="KR" style:language-complex="ta" style:country-complex="IN"/>
    </style:style>
    <style:style style:name="T28" style:parent-style-name="Hyperlink" style:family="text">
      <style:text-properties style:font-name-asian="Batang" fo:font-size="11pt" style:font-size-asian="11pt" style:language-asian="ko" style:country-asian="KR" style:language-complex="ta" style:country-complex="IN"/>
    </style:style>
    <style:style style:name="T29" style:parent-style-name="DefaultParagraphFont" style:family="text">
      <style:text-properties style:font-name-asian="Batang" fo:font-size="11pt" style:font-size-asian="11pt" style:language-asian="ko" style:country-asian="KR" style:language-complex="ta" style:country-complex="IN"/>
    </style:style>
    <style:style style:name="T30" style:parent-style-name="DefaultParagraphFont" style:family="text">
      <style:text-properties style:font-name-asian="Batang" fo:font-size="11pt" style:font-size-asian="11pt" style:language-asian="ko" style:country-asian="KR" style:language-complex="ta" style:country-complex="IN"/>
    </style:style>
    <style:style style:name="T31" style:parent-style-name="Hyperlink" style:family="text">
      <style:text-properties style:font-name-asian="Batang" fo:font-size="11pt" style:font-size-asian="11pt" style:language-asian="ko" style:country-asian="KR" style:language-complex="ta" style:country-complex="IN"/>
    </style:style>
    <style:style style:name="T32" style:parent-style-name="DefaultParagraphFont" style:family="text">
      <style:text-properties style:font-name-asian="Batang" fo:font-size="11pt" style:font-size-asian="11pt" style:language-asian="ko" style:country-asian="KR" style:language-complex="ta" style:country-complex="IN"/>
    </style:style>
    <style:style style:name="T33" style:parent-style-name="DefaultParagraphFont" style:family="text">
      <style:text-properties fo:font-size="11pt" style:font-size-asian="11pt"/>
    </style:style>
    <style:style style:name="T34" style:parent-style-name="DefaultParagraphFont" style:family="text">
      <style:text-properties fo:letter-spacing="0.0555in"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4923in"/>
      <style:text-properties style:font-name-asian="Batang" fo:font-size="11pt" style:font-size-asian="11pt" style:language-asian="ko" style:country-asian="KR" style:language-complex="ta" style:country-complex="IN"/>
    </style:style>
    <style:style style:name="P37" style:parent-style-name="Normal" style:family="paragraph">
      <style:paragraph-properties fo:text-align="justify" fo:text-indent="0.4923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Batang" fo:font-size="11pt" style:font-size-asian="11pt" style:language-asian="ko" style:country-asian="KR" style:language-complex="ta" style:country-complex="IN"/>
    </style:style>
    <style:style style:name="P40" style:parent-style-name="Normal" style:family="paragraph">
      <style:paragraph-properties fo:text-align="justify" fo:text-indent="0.4923in"/>
      <style:text-properties style:font-name-asian="Batang" fo:font-size="11pt" style:font-size-asian="11pt" style:language-asian="ko" style:country-asian="KR" style:language-complex="ta" style:country-complex="IN"/>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style:tab-stops>
          <style:tab-stop style:type="left" style:position="4.3312in"/>
        </style:tab-stops>
      </style:paragraph-properties>
      <style:text-properties fo:font-size="11pt" style:font-size-asian="11pt"/>
    </style:style>
    <style:style style:name="P45" style:parent-style-name="Normal" style:family="paragraph">
      <style:paragraph-properties>
        <style:tab-stops>
          <style:tab-stop style:type="left" style:position="4.725in"/>
        </style:tab-stops>
      </style:paragraph-properties>
      <style:text-properties fo:font-size="11pt" style:font-size-asian="11pt"/>
    </style:style>
    <style:style style:name="P46" style:parent-style-name="Normal" style:family="paragraph">
      <style:paragraph-properties>
        <style:tab-stops>
          <style:tab-stop style:type="left" style:position="4.725in"/>
        </style:tab-stops>
      </style:paragraph-properties>
      <style:text-properties fo:font-size="11pt" style:font-size-asian="11pt"/>
    </style:style>
    <style:style style:name="P47" style:parent-style-name="Normal" style:family="paragraph">
      <style:paragraph-properties>
        <style:tab-stops>
          <style:tab-stop style:type="left" style:position="4.725in"/>
        </style:tab-stops>
      </style:paragraph-properties>
      <style:text-properties fo:font-size="11pt" style:font-size-asian="11pt"/>
    </style:style>
    <style:style style:name="P48" style:parent-style-name="Header" style:family="paragraph">
      <style:paragraph-properties>
        <style:tab-stops>
          <style:tab-stop style:type="left" style:position="4.3312in"/>
        </style:tab-stops>
      </style:paragraph-properties>
      <style:text-properties fo:font-size="11pt" style:font-size-asian="11pt"/>
    </style:style>
    <style:style style:name="P49" style:parent-style-name="Header" style:family="paragraph">
      <style:paragraph-properties>
        <style:tab-stops>
          <style:tab-stop style:type="left" style:position="4.3312in"/>
        </style:tab-stops>
      </style:paragraph-properties>
      <style:text-properties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margin-left="3.15in">
        <style:tab-stops/>
      </style:paragraph-properties>
      <style:text-properties fo:text-transform="uppercase" fo:font-size="11pt" style:font-size-asian="11pt"/>
    </style:style>
    <style:style style:name="P52" style:parent-style-name="BodyTextIndent" style:family="paragraph">
      <style:paragraph-properties fo:text-align="start" fo:margin-top="0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font-size-complex="12pt"/>
    </style:style>
    <style:style style:name="T56" style:parent-style-name="DefaultParagraphFont" style:family="text">
      <style:text-properties fo:font-size="11pt" style:font-size-asian="11pt" style:font-size-complex="12pt"/>
    </style:style>
    <style:style style:name="T57" style:parent-style-name="DefaultParagraphFont" style:family="text">
      <style:text-properties fo:font-size="11pt" style:font-size-asian="11pt" style:font-size-complex="12pt"/>
    </style:style>
    <style:style style:name="T58" style:parent-style-name="DefaultParagraphFont" style:family="text">
      <style:text-properties fo:font-size="11pt" style:font-size-asian="11pt" style:font-size-complex="12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font-size-complex="12pt"/>
    </style:style>
    <style:style style:name="P62" style:parent-style-name="Normal" style:family="paragraph">
      <style:paragraph-properties fo:text-align="center"/>
      <style:text-properties fo:font-size="11pt" style:font-size-asian="11pt"/>
    </style:style>
    <style:style style:name="P63" style:parent-style-name="Normal" style:family="paragraph">
      <style:paragraph-properties fo:text-align="center"/>
      <style:text-properties fo:font-size="11pt" style:font-size-asian="11pt"/>
    </style:style>
    <style:style style:name="P64" style:parent-style-name="Normal" style:family="paragraph">
      <style:paragraph-properties fo:text-align="center"/>
      <style:text-properties fo:font-weight="bold" style:font-weight-asian="bold" fo:font-size="11pt" style:font-size-asian="11pt" style:font-size-complex="12pt"/>
    </style:style>
    <style:style style:name="P65" style:parent-style-name="Normal" style:family="paragraph">
      <style:paragraph-properties fo:margin-top="0.0416in"/>
      <style:text-properties fo:font-weight="bold" style:font-weight-asian="bold" fo:font-size="11pt" style:font-size-asian="11pt" style:font-size-complex="12pt"/>
    </style:style>
    <style:style style:name="P66" style:parent-style-name="Heading1" style:family="paragraph">
      <style:text-properties style:font-name="Times New Roman" fo:font-weight="bold" style:font-weight-asian="bold" style:font-weight-complex="bold" fo:font-size="11pt" style:font-size-asian="11pt" style:font-size-complex="12pt"/>
    </style:style>
    <style:style style:name="P67" style:parent-style-name="Normal" style:family="paragraph">
      <style:paragraph-properties fo:text-align="center" fo:margin-top="0.0416in" fo:margin-bottom="0.0416in"/>
      <style:text-properties fo:font-size="11pt" style:font-size-asian="11pt" style:font-size-complex="12pt"/>
    </style:style>
    <style:style style:name="P68" style:parent-style-name="BodyTextIndent" style:list-style-name="LFO1" style:family="paragraph">
      <style:paragraph-properties fo:text-align="justify" fo:margin-top="0in" fo:margin-left="0in" fo:text-indent="0.4923in">
        <style:tab-stops>
          <style:tab-stop style:type="left" style:position="0.75in"/>
          <style:tab-stop style:type="left" style:position="0.7875in"/>
          <style:tab-stop style:type="left" style:position="1.2111in"/>
        </style:tab-stops>
      </style:paragraph-properties>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style>
    <style:style style:name="P71" style:parent-style-name="BodyTextIndent" style:list-style-name="LFO1" style:family="paragraph">
      <style:paragraph-properties fo:text-align="justify" fo:margin-top="0in" fo:margin-left="0in" fo:text-indent="0.4923in">
        <style:tab-stops>
          <style:tab-stop style:type="left" style:position="0.75in"/>
          <style:tab-stop style:type="left" style:position="0.7875in"/>
          <style:tab-stop style:type="left" style:position="1.2111in"/>
        </style:tab-stops>
      </style:paragraph-properties>
      <style:text-properties fo:font-size="11pt" style:font-size-asian="11pt"/>
    </style:style>
    <style:style style:name="P72" style:parent-style-name="BodyTextIndent" style:list-style-name="LFO1" style:family="paragraph">
      <style:paragraph-properties fo:text-align="justify" fo:margin-top="0in" fo:margin-left="0in" fo:text-indent="0.4923in">
        <style:tab-stops>
          <style:tab-stop style:type="left" style:position="0.75in"/>
          <style:tab-stop style:type="left" style:position="0.7875in"/>
          <style:tab-stop style:type="left" style:position="1.2111in"/>
        </style:tab-stops>
      </style:paragraph-properties>
    </style:style>
    <style:style style:name="T73" style:parent-style-name="DefaultParagraphFont" style:family="text">
      <style:text-properties fo:font-size="11pt" style:font-size-asian="11pt" style:font-size-complex="12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font-size-complex="12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4923in"/>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4923in"/>
      <style:text-properties fo:font-size="11pt" style:font-size-asian="11pt" style:font-size-complex="12pt"/>
    </style:style>
    <style:style style:name="P81" style:parent-style-name="Heading1" style:family="paragraph">
      <style:text-properties style:font-name="Times New Roman" fo:font-weight="bold" style:font-weight-asian="bold" style:font-weight-complex="bold" fo:font-size="11pt" style:font-size-asian="11pt" style:font-size-complex="12pt"/>
    </style:style>
    <style:style style:name="P82" style:parent-style-name="Normal" style:family="paragraph">
      <style:paragraph-properties fo:text-align="center"/>
      <style:text-properties fo:font-weight="bold" style:font-weight-asian="bold" fo:font-size="11pt" style:font-size-asian="11pt" style:font-size-complex="12pt"/>
    </style:style>
    <style:style style:name="P83" style:parent-style-name="Heading3" style:family="paragraph">
      <style:paragraph-properties fo:text-align="center" fo:margin-left="0in" fo:text-indent="0in">
        <style:tab-stops/>
      </style:paragraph-properties>
      <style:text-properties fo:font-weight="bold" style:font-weight-asian="bold" style:font-weight-complex="bold" fo:text-transform="uppercase" fo:font-size="11pt" style:font-size-asian="11pt" style:text-underline-type="none"/>
    </style:style>
    <style:style style:name="P84" style:parent-style-name="Normal" style:family="paragraph">
      <style:text-properties fo:font-size="11pt" style:font-size-asian="11pt"/>
    </style:style>
    <style:style style:name="P85" style:parent-style-name="BodyTextIndent" style:list-style-name="LFO1" style:family="paragraph">
      <style:paragraph-properties fo:text-align="justify" fo:margin-top="0in" fo:margin-left="0in" fo:text-indent="0.4923in">
        <style:tab-stops>
          <style:tab-stop style:type="left" style:position="0.75in"/>
          <style:tab-stop style:type="left" style:position="0.7875in"/>
          <style:tab-stop style:type="left" style:position="1.2111in"/>
        </style:tab-stops>
      </style:paragraph-properties>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font-size-complex="12pt"/>
    </style:style>
    <style:style style:name="T88" style:parent-style-name="Hyperlink" style:family="text">
      <style:text-properties fo:font-size="11pt" style:font-size-asian="11pt" style:font-size-complex="12pt"/>
    </style:style>
    <style:style style:name="T89" style:parent-style-name="DefaultParagraphFont" style:family="text">
      <style:text-properties fo:font-size="11pt" style:font-size-asian="11pt" style:font-size-complex="12pt"/>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list-style-name="LFO1" style:family="paragraph">
      <style:paragraph-properties fo:text-align="justify" fo:margin-left="0in" fo:text-indent="0.4923in">
        <style:tab-stops>
          <style:tab-stop style:type="left" style:position="0.75in"/>
          <style:tab-stop style:type="left" style:position="0.7875in"/>
          <style:tab-stop style:type="left" style:position="1.2111in"/>
        </style:tab-stops>
      </style:paragraph-properties>
    </style:style>
    <style:style style:name="T94" style:parent-style-name="DefaultParagraphFont" style:family="text">
      <style:text-properties fo:font-size="11pt" style:font-size-asian="11pt" style:font-size-complex="12pt"/>
    </style:style>
    <style:style style:name="T95" style:parent-style-name="DefaultParagraphFont" style:family="text">
      <style:text-properties fo:font-size="11pt" style:font-size-asian="11pt" style:font-size-complex="12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fo:font-size="11pt" style:font-size-asian="11pt" style:font-size-complex="12pt"/>
    </style:style>
    <style:style style:name="T100" style:parent-style-name="Emphasis" style:family="text">
      <style:text-properties fo:font-style="normal" style:font-style-asian="normal" style:font-style-complex="normal" fo:font-size="11pt" style:font-size-asian="11pt" style:font-size-complex="12pt"/>
    </style:style>
    <style:style style:name="T101" style:parent-style-name="Emphasis" style:family="text">
      <style:text-properties fo:font-size="11pt" style:font-size-asian="11pt" style:font-size-complex="12pt"/>
    </style:style>
    <style:style style:name="T102" style:parent-style-name="Emphasis" style:family="text">
      <style:text-properties fo:font-style="normal" style:font-style-asian="normal" style:font-style-complex="normal" fo:font-size="11pt" style:font-size-asian="11pt" style:font-size-complex="12pt"/>
    </style:style>
    <style:style style:name="T103" style:parent-style-name="Emphasis" style:family="text">
      <style:text-properties fo:font-style="normal" style:font-style-asian="normal" style:font-style-complex="normal" fo:font-size="11pt" style:font-size-asian="11pt" style:font-size-complex="12pt"/>
    </style:style>
    <style:style style:name="T104" style:parent-style-name="DefaultParagraphFont" style:family="text">
      <style:text-properties fo:font-size="11pt" style:font-size-asian="11pt"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weight="bold" style:font-weight-asian="bold" fo:font-size="11pt" style:font-size-asian="11pt" style:font-size-complex="12pt"/>
    </style:style>
    <style:style style:name="T108" style:parent-style-name="DefaultParagraphFont" style:family="text">
      <style:text-properties fo:font-size="11pt" style:font-size-asian="11pt" style:font-size-complex="12pt"/>
    </style:style>
    <style:style style:name="T109" style:parent-style-name="Emphasis" style:family="text">
      <style:text-properties fo:font-style="normal" style:font-style-asian="normal" style:font-style-complex="normal" fo:font-size="11pt" style:font-size-asian="11pt" style:font-size-complex="12pt"/>
    </style:style>
    <style:style style:name="T110" style:parent-style-name="DefaultParagraphFont" style:family="text">
      <style:text-properties fo:font-size="11pt" style:font-size-asian="11pt" style:font-size-complex="12pt"/>
    </style:style>
    <style:style style:name="T111" style:parent-style-name="Emphasis" style:family="text">
      <style:text-properties fo:font-style="normal" style:font-style-asian="normal" style:font-style-complex="normal" fo:font-size="11pt" style:font-size-asian="11pt" style:font-size-complex="12pt"/>
    </style:style>
    <style:style style:name="T112" style:parent-style-name="Emphasis" style:family="text">
      <style:text-properties fo:font-size="11pt" style:font-size-asian="11pt" style:font-size-complex="12pt"/>
    </style:style>
    <style:style style:name="T113" style:parent-style-name="Emphasis" style:family="text">
      <style:text-properties fo:font-style="normal" style:font-style-asian="normal" style:font-style-complex="normal" fo:font-size="11pt" style:font-size-asian="11pt" style:font-size-complex="12pt"/>
    </style:style>
    <style:style style:name="T114" style:parent-style-name="Emphasis" style:family="text">
      <style:text-properties fo:font-style="normal" style:font-style-asian="normal" style:font-style-complex="normal" fo:font-size="11pt" style:font-size-asian="11pt"/>
    </style:style>
    <style:style style:name="T115" style:parent-style-name="Emphasis" style:family="text">
      <style:text-properties fo:font-style="normal" style:font-style-asian="normal" style:font-style-complex="normal" fo:font-size="11pt" style:font-size-asian="11pt" style:font-size-complex="12pt"/>
    </style:style>
    <style:style style:name="T116" style:parent-style-name="DefaultParagraphFont" style:family="text">
      <style:text-properties fo:font-size="11pt" style:font-size-asian="11pt" style:font-size-complex="12pt"/>
    </style:style>
    <style:style style:name="T117" style:parent-style-name="Emphasis" style:family="text">
      <style:text-properties fo:font-style="normal" style:font-style-asian="normal" style:font-style-complex="normal"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weight="bold" style:font-weight-asian="bold" fo:font-size="11pt" style:font-size-asian="11pt" style:font-size-complex="12pt"/>
    </style:style>
    <style:style style:name="T120" style:parent-style-name="DefaultParagraphFont" style:family="text">
      <style:text-properties fo:font-size="11pt" style:font-size-asian="11pt" style:font-size-complex="12pt"/>
    </style:style>
    <style:style style:name="T121" style:parent-style-name="Emphasis" style:family="text">
      <style:text-properties fo:font-style="normal" style:font-style-asian="normal" style:font-style-complex="normal" fo:font-size="11pt" style:font-size-asian="11pt" style:font-size-complex="12pt"/>
    </style:style>
    <style:style style:name="T122" style:parent-style-name="Emphasis" style:family="text">
      <style:text-properties fo:font-style="normal" style:font-style-asian="normal" style:font-style-complex="normal" fo:font-size="11pt" style:font-size-asian="11pt" style:font-size-complex="12pt"/>
    </style:style>
    <style:style style:name="T123" style:parent-style-name="DefaultParagraphFont" style:family="text">
      <style:text-properties fo:font-size="11pt" style:font-size-asian="11pt"/>
    </style:style>
    <style:style style:name="T124" style:parent-style-name="DefaultParagraphFont" style:family="text">
      <style:text-properties fo:color="#000000" fo:font-size="11pt" style:font-size-asian="11pt" style:font-size-complex="12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2pt"/>
    </style:style>
    <style:style style:name="P127" style:parent-style-name="Normal" style:list-style-name="LFO1" style:family="paragraph">
      <style:paragraph-properties fo:text-align="justify" fo:margin-left="0in" fo:text-indent="0.4923in">
        <style:tab-stops>
          <style:tab-stop style:type="left" style:position="0.6895in"/>
          <style:tab-stop style:type="left" style:position="0.7875in"/>
          <style:tab-stop style:type="left" style:position="1.2111in"/>
        </style:tab-stops>
      </style:paragraph-properties>
      <style:text-properties fo:font-size="11pt" style:font-size-asian="11pt"/>
    </style:style>
    <style:style style:name="P128" style:parent-style-name="Normal" style:family="paragraph">
      <style:paragraph-properties fo:text-align="justify" fo:text-indent="0.4923in"/>
      <style:text-properties fo:font-size="11pt" style:font-size-asian="11pt" style:font-size-complex="12pt"/>
    </style:style>
    <style:style style:name="P129" style:parent-style-name="Heading3" style:family="paragraph">
      <style:paragraph-properties fo:text-align="center" fo:margin-left="0in" fo:text-indent="0in">
        <style:tab-stops/>
      </style:paragraph-properties>
      <style:text-properties fo:font-weight="bold" style:font-weight-asian="bold" style:font-weight-complex="bold" fo:text-transform="uppercase" fo:font-size="11pt" style:font-size-asian="11pt" style:text-underline-type="none"/>
    </style:style>
    <style:style style:name="P130" style:parent-style-name="Normal" style:family="paragraph">
      <style:text-properties fo:font-size="11pt" style:font-size-asian="11pt"/>
    </style:style>
    <style:style style:name="P131" style:parent-style-name="statymopavad" style:list-style-name="LFO1" style:family="paragraph">
      <style:paragraph-properties fo:text-align="justify" fo:margin-top="0in" fo:margin-bottom="0in" fo:margin-left="0in" fo:text-indent="0.4923in">
        <style:tab-stops>
          <style:tab-stop style:type="left" style:position="0.75in"/>
          <style:tab-stop style:type="left" style:position="1.2111in"/>
        </style:tab-stops>
      </style:paragraph-properties>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Hyperlink"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style:text-position="super 68.1%"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T144" style:parent-style-name="DefaultParagraphFont" style:family="text">
      <style:text-properties fo:font-size="11pt" style:font-size-asian="11pt"/>
    </style:style>
    <style:style style:name="T145" style:parent-style-name="Hyperlink" style:family="text">
      <style:text-properties fo:font-size="11pt" style:font-size-asian="11pt"/>
    </style:style>
    <style:style style:name="T146" style:parent-style-name="DefaultParagraphFont" style:family="text">
      <style:text-properties fo:color="#000000"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2pt"/>
    </style:style>
    <style:style style:name="P149" style:parent-style-name="Heading3" style:family="paragraph">
      <style:paragraph-properties fo:text-align="center" fo:margin-left="0in" fo:text-indent="0in">
        <style:tab-stops>
          <style:tab-stop style:type="left" style:position="0.1972in"/>
        </style:tab-stops>
      </style:paragraph-properties>
      <style:text-properties fo:font-weight="bold" style:font-weight-asian="bold" style:font-weight-complex="bold" fo:text-transform="uppercase" fo:font-size="11pt" style:font-size-asian="11pt" style:text-underline-type="none"/>
    </style:style>
    <style:style style:name="P150" style:parent-style-name="Normal" style:family="paragraph">
      <style:text-properties fo:font-size="11pt" style:font-size-asian="11pt"/>
    </style:style>
    <style:style style:name="P151" style:parent-style-name="Normal" style:list-style-name="LFO1" style:family="paragraph">
      <style:paragraph-properties fo:text-align="justify" fo:margin-left="0in" fo:text-indent="0.4923in">
        <style:tab-stops>
          <style:tab-stop style:type="left" style:position="0.75in"/>
          <style:tab-stop style:type="left" style:position="1.2111in"/>
        </style:tab-stops>
      </style:paragraph-properties>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style:font-weight-complex="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font-size-complex="12pt"/>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fo:font-size="11pt" style:font-size-asian="11pt"/>
    </style:style>
    <style:style style:name="P159" style:parent-style-name="Normal" style:list-style-name="LFO1" style:family="paragraph">
      <style:paragraph-properties fo:text-align="justify" fo:margin-left="0in" fo:text-indent="0.4923in">
        <style:tab-stops>
          <style:tab-stop style:type="left" style:position="0.75in"/>
          <style:tab-stop style:type="left" style:position="1.2111in"/>
        </style:tab-stops>
      </style:paragraph-properties>
      <style:text-properties fo:font-size="11pt" style:font-size-asian="11pt"/>
    </style:style>
    <style:style style:name="P160" style:parent-style-name="Normal" style:list-style-name="LFO2" style:family="paragraph">
      <style:paragraph-properties fo:text-align="justify" fo:margin-left="0in" fo:text-indent="0.4923in">
        <style:tab-stops>
          <style:tab-stop style:type="left" style:position="0.5in"/>
          <style:tab-stop style:type="left" style:position="0.8125in"/>
        </style:tab-stops>
      </style:paragraph-properties>
      <style:text-properties fo:font-size="11pt" style:font-size-asian="11pt"/>
    </style:style>
    <style:style style:name="P161" style:parent-style-name="Normal" style:list-style-name="LFO2" style:family="paragraph">
      <style:paragraph-properties fo:text-align="justify" fo:margin-left="0in" fo:text-indent="0.4923in">
        <style:tab-stops>
          <style:tab-stop style:type="left" style:position="0.5in"/>
          <style:tab-stop style:type="left" style:position="0.8125in"/>
        </style:tab-stops>
      </style:paragraph-properties>
      <style:text-properties fo:font-size="11pt" style:font-size-asian="11pt"/>
    </style:style>
    <style:style style:name="P162" style:parent-style-name="Normal" style:list-style-name="LFO2" style:family="paragraph">
      <style:paragraph-properties fo:text-align="justify" fo:margin-left="0in" fo:text-indent="0.4923in">
        <style:tab-stops>
          <style:tab-stop style:type="left" style:position="0.5in"/>
          <style:tab-stop style:type="left" style:position="0.8125in"/>
        </style:tab-stops>
      </style:paragraph-properties>
      <style:text-properties fo:font-size="11pt" style:font-size-asian="11pt"/>
    </style:style>
    <style:style style:name="P163"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164" style:parent-style-name="DefaultParagraphFont" style:family="text">
      <style:text-properties style:font-style-complex="italic" fo:font-size="11pt" style:font-size-asian="11pt" style:font-size-complex="12pt"/>
    </style:style>
    <style:style style:name="T165" style:parent-style-name="DefaultParagraphFont" style:family="text">
      <style:text-properties style:font-style-complex="italic" fo:font-size="11pt" style:font-size-asian="11pt" style:font-size-complex="12pt"/>
    </style:style>
    <style:style style:name="T166" style:parent-style-name="DefaultParagraphFont" style:family="text">
      <style:text-properties fo:font-size="11pt" style:font-size-asian="11pt" style:font-size-complex="12pt"/>
    </style:style>
    <style:style style:name="P16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style:font-size-complex="12pt"/>
    </style:style>
    <style:style style:name="P168" style:parent-style-name="Heading1" style:family="paragraph">
      <style:text-properties style:font-name="Times New Roman" fo:font-weight="bold" style:font-weight-asian="bold" style:font-weight-complex="bold" fo:font-size="11pt" style:font-size-asian="11pt" style:font-size-complex="12pt"/>
    </style:style>
    <style:style style:name="P169" style:parent-style-name="Normal" style:family="paragraph">
      <style:paragraph-properties fo:text-align="justify" fo:text-indent="0.4923in"/>
      <style:text-properties fo:font-size="11pt" style:font-size-asian="11pt" style:font-size-complex="12pt"/>
    </style:style>
    <style:style style:name="P170"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171"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color="#000000"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color="#000000"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180" style:parent-style-name="Normal" style:family="paragraph">
      <style:paragraph-properties fo:text-align="justify" fo:text-indent="0.4923in"/>
      <style:text-properties fo:font-size="11pt" style:font-size-asian="11pt"/>
    </style:style>
    <style:style style:name="P181" style:parent-style-name="Heading1" style:family="paragraph">
      <style:text-properties style:font-name="Times New Roman" fo:font-weight="bold" style:font-weight-asian="bold" style:font-weight-complex="bold" fo:font-size="11pt" style:font-size-asian="11pt" style:font-size-complex="12pt"/>
    </style:style>
    <style:style style:name="P182" style:parent-style-name="Normal" style:family="paragraph">
      <style:paragraph-properties fo:text-align="center"/>
      <style:text-properties fo:font-size="11pt" style:font-size-asian="11pt" style:font-size-complex="12pt"/>
    </style:style>
    <style:style style:name="P183" style:parent-style-name="Heading2" style:family="paragraph">
      <style:text-properties fo:font-size="11pt" style:font-size-asian="11pt"/>
    </style:style>
    <style:style style:name="P184" style:parent-style-name="Normal" style:family="paragraph">
      <style:paragraph-properties fo:text-align="center"/>
      <style:text-properties fo:font-size="11pt" style:font-size-asian="11pt"/>
    </style:style>
    <style:style style:name="P185" style:parent-style-name="Heading3" style:family="paragraph">
      <style:paragraph-properties fo:text-align="center" fo:margin-left="0in" fo:text-indent="0in">
        <style:tab-stops/>
      </style:paragraph-properties>
      <style:text-properties fo:font-weight="bold" style:font-weight-asian="bold" style:font-weight-complex="bold" fo:font-size="11pt" style:font-size-asian="11pt" style:text-underline-type="none"/>
    </style:style>
    <style:style style:name="P186" style:parent-style-name="Normal" style:family="paragraph">
      <style:paragraph-properties fo:text-align="justify" fo:text-indent="0.4923in"/>
      <style:text-properties fo:font-size="11pt" style:font-size-asian="11pt"/>
    </style:style>
    <style:style style:name="P187"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188" style:parent-style-name="Normal" style:family="paragraph">
      <style:paragraph-properties fo:text-align="justify" fo:text-indent="0.4923in"/>
      <style:text-properties fo:font-size="11pt" style:font-size-asian="11pt" style:font-size-complex="12pt"/>
    </style:style>
    <style:style style:name="P189" style:parent-style-name="Heading3" style:family="paragraph">
      <style:paragraph-properties fo:text-align="center" fo:margin-left="0in" fo:text-indent="0in">
        <style:tab-stops/>
      </style:paragraph-properties>
      <style:text-properties fo:font-weight="bold" style:font-weight-asian="bold" style:font-weight-complex="bold" fo:font-size="11pt" style:font-size-asian="11pt" style:text-underline-type="none"/>
    </style:style>
    <style:style style:name="P190" style:parent-style-name="Normal" style:family="paragraph">
      <style:paragraph-properties fo:text-align="justify" fo:text-indent="0.4923in"/>
      <style:text-properties fo:font-size="11pt" style:font-size-asian="11pt"/>
    </style:style>
    <style:style style:name="P191"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192" style:parent-style-name="Normal" style:family="paragraph">
      <style:paragraph-properties fo:text-align="justify" fo:text-indent="0.4923in"/>
      <style:text-properties fo:font-size="11pt" style:font-size-asian="11pt" style:font-size-complex="12pt"/>
    </style:style>
    <style:style style:name="P193" style:parent-style-name="Heading3" style:family="paragraph">
      <style:paragraph-properties fo:text-align="center" fo:margin-left="0in" fo:text-indent="0in">
        <style:tab-stops/>
      </style:paragraph-properties>
      <style:text-properties fo:font-weight="bold" style:font-weight-asian="bold" style:font-weight-complex="bold" fo:font-size="11pt" style:font-size-asian="11pt" style:text-underline-type="none"/>
    </style:style>
    <style:style style:name="P194" style:parent-style-name="Normal" style:family="paragraph">
      <style:paragraph-properties fo:text-align="justify" fo:text-indent="0.4923in"/>
      <style:text-properties fo:font-size="11pt" style:font-size-asian="11pt"/>
    </style:style>
    <style:style style:name="P195"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196" style:parent-style-name="Normal" style:family="paragraph">
      <style:paragraph-properties fo:text-align="justify" fo:text-indent="0.4923in"/>
      <style:text-properties fo:font-size="11pt" style:font-size-asian="11pt" style:font-size-complex="12pt"/>
    </style:style>
    <style:style style:name="P197" style:parent-style-name="Heading3" style:family="paragraph">
      <style:paragraph-properties fo:text-align="center" fo:margin-left="0in" fo:text-indent="0in">
        <style:tab-stops/>
      </style:paragraph-properties>
      <style:text-properties fo:font-weight="bold" style:font-weight-asian="bold" style:font-weight-complex="bold" fo:font-size="11pt" style:font-size-asian="11pt" style:text-underline-type="none"/>
    </style:style>
    <style:style style:name="P198" style:parent-style-name="Normal" style:family="paragraph">
      <style:paragraph-properties fo:text-align="justify" fo:text-indent="0.4923in"/>
      <style:text-properties fo:font-size="11pt" style:font-size-asian="11pt"/>
    </style:style>
    <style:style style:name="P199"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200" style:parent-style-name="Normal" style:family="paragraph">
      <style:paragraph-properties fo:text-align="justify" fo:text-indent="0.4923in"/>
      <style:text-properties fo:font-size="11pt" style:font-size-asian="11pt" style:font-size-complex="12pt"/>
    </style:style>
    <style:style style:name="P201" style:parent-style-name="Heading2" style:family="paragraph">
      <style:text-properties fo:font-size="11pt" style:font-size-asian="11pt"/>
    </style:style>
    <style:style style:name="P202" style:parent-style-name="Normal" style:family="paragraph">
      <style:paragraph-properties fo:text-align="justify" fo:text-indent="0.4923in"/>
      <style:text-properties fo:font-size="11pt" style:font-size-asian="11pt" style:font-size-complex="12pt"/>
    </style:style>
    <style:style style:name="P203"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204" style:parent-style-name="BodyTextIndent" style:list-style-name="LFO1" style:family="paragraph">
      <style:paragraph-properties fo:text-align="justify" fo:margin-top="0in"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205" style:parent-style-name="BodyTextIndent" style:family="paragraph">
      <style:paragraph-properties fo:text-align="justify" fo:margin-top="0.0416in" fo:margin-bottom="0.0416in" fo:margin-left="0in">
        <style:tab-stops/>
      </style:paragraph-properties>
      <style:text-properties fo:font-size="11pt" style:font-size-asian="11pt" style:font-size-complex="12pt"/>
    </style:style>
    <style:style style:name="TableColumn207" style:family="table-column">
      <style:table-column-properties style:column-width="2.7333in"/>
    </style:style>
    <style:style style:name="TableColumn208" style:family="table-column">
      <style:table-column-properties style:column-width="3.7159in"/>
    </style:style>
    <style:style style:name="Table206" style:family="table">
      <style:table-properties style:width="6.4493in" fo:margin-left="0in" table:align="lef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BodyTextIndent" style:family="paragraph">
      <style:paragraph-properties fo:keep-with-next="always" fo:margin-top="0.0416in" fo:margin-bottom="0.0416in" fo:margin-left="0in">
        <style:tab-stops/>
      </style:paragraph-properties>
      <style:text-properties fo:font-weight="bold" style:font-weight-asian="bold" fo:font-size="11pt" style:font-size-asian="11pt" style:font-size-complex="12p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BodyTextIndent" style:family="paragraph">
      <style:paragraph-properties fo:keep-with-next="always" fo:text-align="start" fo:margin-top="0.0416in" fo:margin-bottom="0.0416in" fo:margin-left="0in">
        <style:tab-stops/>
      </style:paragraph-properties>
    </style:style>
    <style:style style:name="T215" style:parent-style-name="DefaultParagraphFont" style:family="text">
      <style:text-properties fo:font-size="11pt" style:font-size-asian="11pt" style:font-size-complex="12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ableCell219" style:family="table-cell">
      <style:table-cell-properties fo:border="none" fo:padding-top="0in" fo:padding-left="0.075in" fo:padding-bottom="0in" fo:padding-right="0.075in"/>
    </style:style>
    <style:style style:name="P220" style:parent-style-name="BodyTextIndent" style:family="paragraph">
      <style:paragraph-properties fo:keep-with-next="always" fo:text-align="start" fo:margin-top="0.0416in" fo:margin-bottom="0.0416in" fo:margin-left="0in">
        <style:tab-stops/>
      </style:paragraph-properties>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font-size-complex="12pt"/>
    </style:style>
    <style:style style:name="T223" style:parent-style-name="DefaultParagraphFont" style:family="text">
      <style:text-properties fo:font-size="11pt" style:font-size-asian="11pt" style:font-size-complex="12p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BodyTextIndent" style:family="paragraph">
      <style:paragraph-properties fo:keep-with-next="always" fo:text-align="start" fo:margin-top="0.0416in" fo:margin-bottom="0.0416in" fo:margin-left="0in">
        <style:tab-stops/>
      </style:paragraph-properties>
    </style:style>
    <style:style style:name="T227" style:parent-style-name="DefaultParagraphFont" style:family="text">
      <style:text-properties fo:font-size="11pt" style:font-size-asian="11pt" style:font-size-complex="12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ableCell231" style:family="table-cell">
      <style:table-cell-properties fo:border="none" fo:padding-top="0in" fo:padding-left="0.075in" fo:padding-bottom="0in" fo:padding-right="0.075in"/>
    </style:style>
    <style:style style:name="P232" style:parent-style-name="BodyTextIndent" style:family="paragraph">
      <style:paragraph-properties fo:keep-with-next="always" fo:text-align="start" fo:margin-top="0.0416in" fo:margin-bottom="0.0416in" fo:margin-left="0in">
        <style:tab-stops/>
      </style:paragraph-properties>
    </style:style>
    <style:style style:name="T233" style:parent-style-name="DefaultParagraphFont" style:family="text">
      <style:text-properties fo:font-size="11pt" style:font-size-asian="11pt" style:font-size-complex="12p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BodyTextIndent" style:family="paragraph">
      <style:paragraph-properties fo:keep-with-next="always" fo:text-align="start" fo:margin-top="0.0416in" fo:margin-bottom="0.0416in" fo:margin-left="0in">
        <style:tab-stops/>
      </style:paragraph-properties>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ableCell240" style:family="table-cell">
      <style:table-cell-properties fo:border="none" fo:padding-top="0in" fo:padding-left="0.075in" fo:padding-bottom="0in" fo:padding-right="0.075in"/>
    </style:style>
    <style:style style:name="P241" style:parent-style-name="BodyTextIndent" style:family="paragraph">
      <style:paragraph-properties fo:keep-with-next="always" fo:text-align="start" fo:margin-top="0.0416in" fo:margin-bottom="0.0416in" fo:margin-left="0in">
        <style:tab-stops/>
      </style:paragraph-properties>
    </style:style>
    <style:style style:name="T242" style:parent-style-name="DefaultParagraphFont" style:family="text">
      <style:text-properties fo:font-size="11pt" style:font-size-asian="11pt" style:font-size-complex="12p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BodyTextIndent" style:family="paragraph">
      <style:paragraph-properties fo:keep-with-next="always" fo:text-align="start" fo:margin-top="0.0416in" fo:margin-bottom="0.0416in" fo:margin-left="0in">
        <style:tab-stops/>
      </style:paragraph-properties>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ableCell250" style:family="table-cell">
      <style:table-cell-properties fo:border="none" fo:padding-top="0in" fo:padding-left="0.075in" fo:padding-bottom="0in" fo:padding-right="0.075in"/>
    </style:style>
    <style:style style:name="P251" style:parent-style-name="BodyTextIndent" style:family="paragraph">
      <style:paragraph-properties fo:keep-with-next="always" fo:text-align="start" fo:margin-top="0.0416in" fo:margin-bottom="0.0416in" fo:margin-left="0in">
        <style:tab-stops/>
      </style:paragraph-properties>
    </style:style>
    <style:style style:name="T252" style:parent-style-name="DefaultParagraphFont" style:family="text">
      <style:text-properties fo:font-size="11pt" style:font-size-asian="11pt" style:font-size-complex="12pt"/>
    </style:style>
    <style:style style:name="T253" style:parent-style-name="DefaultParagraphFont" style:family="text">
      <style:text-properties fo:font-size="11pt" style:font-size-asian="11pt" style:font-size-complex="12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BodyTextIndent" style:family="paragraph">
      <style:paragraph-properties fo:keep-with-next="always" fo:text-align="start" fo:margin-top="0.0416in" fo:margin-bottom="0.0416in" fo:margin-left="0in">
        <style:tab-stops/>
      </style:paragraph-properties>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ableCell260" style:family="table-cell">
      <style:table-cell-properties fo:border="none" fo:padding-top="0in" fo:padding-left="0.075in" fo:padding-bottom="0in" fo:padding-right="0.075in"/>
    </style:style>
    <style:style style:name="P261" style:parent-style-name="BodyTextIndent" style:family="paragraph">
      <style:paragraph-properties fo:keep-with-next="always" fo:text-align="start" fo:margin-top="0.0416in" fo:margin-bottom="0.0416in" fo:margin-left="0in">
        <style:tab-stops/>
      </style:paragraph-properties>
    </style:style>
    <style:style style:name="T262" style:parent-style-name="DefaultParagraphFont" style:family="text">
      <style:text-properties fo:font-size="11pt" style:font-size-asian="11pt" style:font-size-complex="12p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keep-with-next="always" fo:text-align="center" fo:margin-top="0.0416in" fo:margin-bottom="0.0416in"/>
    </style:style>
    <style:style style:name="T266" style:parent-style-name="DefaultParagraphFont" style:family="text">
      <style:text-properties fo:font-weight="bold" style:font-weight-asian="bold" style:font-weight-complex="bold" fo:font-size="11pt" style:font-size-asian="11p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BodyTextIndent" style:family="paragraph">
      <style:paragraph-properties fo:keep-with-next="always" fo:text-align="start" fo:margin-top="0.0416in" fo:margin-bottom="0.0416in" fo:margin-left="0in">
        <style:tab-stops/>
      </style:paragraph-properties>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ableCell274" style:family="table-cell">
      <style:table-cell-properties fo:border="none" fo:padding-top="0in" fo:padding-left="0.075in" fo:padding-bottom="0in" fo:padding-right="0.075in"/>
    </style:style>
    <style:style style:name="P275" style:parent-style-name="BodyTextIndent" style:family="paragraph">
      <style:paragraph-properties fo:keep-with-next="always" fo:text-align="start" fo:margin-top="0.0416in" fo:margin-bottom="0.0416in" fo:margin-left="0in">
        <style:tab-stops/>
      </style:paragraph-properties>
    </style:style>
    <style:style style:name="T276" style:parent-style-name="DefaultParagraphFont" style:family="text">
      <style:text-properties fo:font-size="11pt" style:font-size-asian="11pt" style:font-size-complex="12pt"/>
    </style:style>
    <style:style style:name="T277" style:parent-style-name="DefaultParagraphFont" style:family="text">
      <style:text-properties fo:font-size="11pt" style:font-size-asian="11pt" style:font-size-complex="12p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BodyTextIndent" style:family="paragraph">
      <style:paragraph-properties fo:keep-with-next="always" fo:text-align="start" fo:margin-top="0.0416in" fo:margin-bottom="0.0416in" fo:margin-left="0in">
        <style:tab-stops/>
      </style:paragraph-properties>
      <style:text-properties fo:font-size="11pt" style:font-size-asian="11pt" style:font-size-complex="12pt"/>
    </style:style>
    <style:style style:name="TableCell281" style:family="table-cell">
      <style:table-cell-properties fo:border="none" fo:padding-top="0in" fo:padding-left="0.075in" fo:padding-bottom="0in" fo:padding-right="0.075in"/>
    </style:style>
    <style:style style:name="P282" style:parent-style-name="BodyTextIndent" style:family="paragraph">
      <style:paragraph-properties fo:keep-with-next="always" fo:text-align="start" fo:margin-top="0.0416in" fo:margin-bottom="0.0416in" fo:margin-left="0in">
        <style:tab-stops/>
      </style:paragraph-properties>
    </style:style>
    <style:style style:name="T283" style:parent-style-name="DefaultParagraphFont" style:family="text">
      <style:text-properties fo:font-size="11pt" style:font-size-asian="11pt" style:font-size-complex="12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fo:margin-top="0.0416in" fo:margin-bottom="0.0416in"/>
    </style:style>
    <style:style style:name="T287" style:parent-style-name="DefaultParagraphFont" style:family="text">
      <style:text-properties fo:font-weight="bold" style:font-weight-asian="bold" style:font-weight-complex="bold" fo:font-size="11pt" style:font-size-asian="11p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BodyTextIndent" style:family="paragraph">
      <style:paragraph-properties fo:keep-with-next="always" fo:text-align="start" fo:margin-top="0.0416in" fo:margin-bottom="0.0416in" fo:margin-left="0in">
        <style:tab-stops/>
      </style:paragraph-properties>
      <style:text-properties fo:font-size="11pt" style:font-size-asian="11pt" style:font-size-complex="12pt"/>
    </style:style>
    <style:style style:name="TableCell291" style:family="table-cell">
      <style:table-cell-properties fo:border="none" fo:padding-top="0in" fo:padding-left="0.075in" fo:padding-bottom="0in" fo:padding-right="0.075in"/>
    </style:style>
    <style:style style:name="P292" style:parent-style-name="BodyTextIndent" style:family="paragraph">
      <style:paragraph-properties fo:keep-with-next="always" fo:text-align="start" fo:margin-top="0.0416in" fo:margin-bottom="0.0416in" fo:margin-left="0in">
        <style:tab-stops/>
      </style:paragraph-properties>
      <style:text-properties fo:font-size="11pt" style:font-size-asian="11pt" style:font-size-complex="12p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BodyTextIndent" style:family="paragraph">
      <style:paragraph-properties fo:keep-with-next="always" fo:text-align="start" fo:margin-top="0.0416in" fo:margin-bottom="0.0416in" fo:margin-left="0in">
        <style:tab-stops/>
      </style:paragraph-properties>
      <style:text-properties fo:font-size="11pt" style:font-size-asian="11pt" style:font-size-complex="12pt"/>
    </style:style>
    <style:style style:name="TableCell296" style:family="table-cell">
      <style:table-cell-properties fo:border="none" fo:padding-top="0in" fo:padding-left="0.075in" fo:padding-bottom="0in" fo:padding-right="0.075in"/>
    </style:style>
    <style:style style:name="P297" style:parent-style-name="BodyTextIndent" style:family="paragraph">
      <style:paragraph-properties fo:keep-with-next="always" fo:text-align="start" fo:margin-top="0.0416in" fo:margin-bottom="0.0416in" fo:margin-left="0in">
        <style:tab-stops/>
      </style:paragraph-properties>
      <style:text-properties fo:font-size="11pt" style:font-size-asian="11pt" style:font-size-complex="12p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BodyTextIndent" style:family="paragraph">
      <style:paragraph-properties fo:keep-with-next="always" fo:text-align="start" fo:margin-top="0.0416in" fo:margin-bottom="0.0416in" fo:margin-left="0in">
        <style:tab-stops/>
      </style:paragraph-properties>
      <style:text-properties fo:font-size="11pt" style:font-size-asian="11pt" style:font-size-complex="12pt"/>
    </style:style>
    <style:style style:name="TableCell301" style:family="table-cell">
      <style:table-cell-properties fo:border="none" fo:padding-top="0in" fo:padding-left="0.075in" fo:padding-bottom="0in" fo:padding-right="0.075in"/>
    </style:style>
    <style:style style:name="P302" style:parent-style-name="BodyTextIndent" style:family="paragraph">
      <style:paragraph-properties fo:keep-with-next="always" fo:text-align="start" fo:margin-top="0.0416in" fo:margin-bottom="0.0416in" fo:margin-left="0in">
        <style:tab-stops/>
      </style:paragraph-properties>
      <style:text-properties fo:font-size="11pt" style:font-size-asian="11pt" style:font-size-complex="12pt"/>
    </style:style>
    <style:style style:name="P303" style:parent-style-name="Normal" style:family="paragraph">
      <style:paragraph-properties fo:text-align="justify" fo:margin-top="0.0416in" fo:margin-bottom="0.0416in"/>
      <style:text-properties fo:font-size="11pt" style:font-size-asian="11pt" style:font-size-complex="12pt"/>
    </style:style>
    <style:style style:name="P304" style:parent-style-name="Heading2" style:family="paragraph">
      <style:text-properties fo:font-size="11pt" style:font-size-asian="11pt"/>
    </style:style>
    <style:style style:name="P305" style:parent-style-name="Normal" style:family="paragraph">
      <style:paragraph-properties fo:text-align="justify" fo:text-indent="0.4923in"/>
      <style:text-properties fo:font-size="11pt" style:font-size-asian="11pt"/>
    </style:style>
    <style:style style:name="P306" style:parent-style-name="BodyTextIndent" style:list-style-name="LFO1" style:family="paragraph">
      <style:paragraph-properties fo:text-align="justify" fo:margin-top="0in" fo:margin-left="0in" fo:text-indent="0.4923in">
        <style:tab-stops>
          <style:tab-stop style:type="left" style:position="0.7875in"/>
          <style:tab-stop style:type="left" style:position="1.2111in"/>
        </style:tab-stops>
      </style:paragraph-properties>
    </style:style>
    <style:style style:name="T307" style:parent-style-name="DefaultParagraphFont" style:family="text">
      <style:text-properties fo:letter-spacing="-0.0027in" fo:font-size="11pt" style:font-size-asian="11pt" style:font-size-complex="12pt"/>
    </style:style>
    <style:style style:name="T308" style:parent-style-name="DefaultParagraphFont" style:family="text">
      <style:text-properties fo:font-weight="bold" style:font-weight-asian="bold" style:font-weight-complex="bold" fo:color="#FF0000" fo:letter-spacing="-0.0027in" fo:font-size="11pt" style:font-size-asian="11pt" style:font-size-complex="12pt"/>
    </style:style>
    <style:style style:name="T309" style:parent-style-name="DefaultParagraphFont" style:family="text">
      <style:text-properties fo:letter-spacing="-0.0027in" fo:font-size="11pt" style:font-size-asian="11pt" style:font-size-complex="12pt"/>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font-size-complex="12pt"/>
    </style:style>
    <style:style style:name="P315"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316" style:parent-style-name="Heading2" style:family="paragraph">
      <style:text-properties fo:font-size="11pt" style:font-size-asian="11pt"/>
    </style:style>
    <style:style style:name="P317" style:parent-style-name="Normal" style:family="paragraph">
      <style:paragraph-properties fo:text-align="justify" fo:text-indent="0.4923in">
        <style:tab-stops>
          <style:tab-stop style:type="left" style:position="0.7875in"/>
        </style:tab-stops>
      </style:paragraph-properties>
      <style:text-properties fo:font-size="11pt" style:font-size-asian="11pt"/>
    </style:style>
    <style:style style:name="P318" style:parent-style-name="Normal" style:list-style-name="LFO1" style:family="paragraph">
      <style:paragraph-properties fo:text-align="justify" fo:margin-left="0in" fo:text-indent="0.4923in">
        <style:tab-stops>
          <style:tab-stop style:type="left" style:position="0.75in"/>
          <style:tab-stop style:type="left" style:position="0.7875in"/>
          <style:tab-stop style:type="left" style:position="1.2111in"/>
        </style:tab-stops>
      </style:paragraph-properties>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style:font-weight-complex="bold" fo:font-size="11pt" style:font-size-asian="11pt" style:font-size-complex="12pt"/>
    </style:style>
    <style:style style:name="T322" style:parent-style-name="DefaultParagraphFont" style:family="text">
      <style:text-properties fo:font-size="11pt" style:font-size-asian="11pt" style:font-size-complex="12pt"/>
    </style:style>
    <style:style style:name="T323" style:parent-style-name="DefaultParagraphFont" style:family="text">
      <style:text-properties style:font-weight-complex="bold" fo:font-size="11pt" style:font-size-asian="11pt" style:font-size-complex="12pt"/>
    </style:style>
    <style:style style:name="T324" style:parent-style-name="DefaultParagraphFont" style:family="text">
      <style:text-properties fo:font-weight="bold" style:font-weight-asian="bold" fo:font-size="11pt" style:font-size-asian="11pt" style:font-size-complex="12pt"/>
    </style:style>
    <style:style style:name="T325" style:parent-style-name="DefaultParagraphFont" style:family="text">
      <style:text-properties style:font-weight-complex="bold" fo:font-size="11pt" style:font-size-asian="11pt" style:font-size-complex="12pt"/>
    </style:style>
    <style:style style:name="T326" style:parent-style-name="DefaultParagraphFont" style:family="text">
      <style:text-properties style:font-weight-complex="bold" style:font-style-complex="italic" fo:font-size="11pt" style:font-size-asian="11pt" style:font-size-complex="12pt"/>
    </style:style>
    <style:style style:name="T327" style:parent-style-name="DefaultParagraphFont" style:family="text">
      <style:text-properties style:font-weight-complex="bold" fo:font-size="11pt" style:font-size-asian="11pt" style:font-size-complex="12pt"/>
    </style:style>
    <style:style style:name="T328" style:parent-style-name="DefaultParagraphFont" style:family="text">
      <style:text-properties fo:font-size="11pt" style:font-size-asian="11pt" style:font-size-complex="12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font-size-complex="12pt"/>
    </style:style>
    <style:style style:name="P332"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tyle="italic" style:font-style-asian="italic" style:font-style-complex="italic"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343" style:parent-style-name="DefaultParagraphFont" style:family="text">
      <style:text-properties style:font-weight-complex="bold" fo:font-size="11pt" style:font-size-asian="11pt" style:font-size-complex="12pt"/>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style:font-weight-complex="bold" fo:font-size="11pt" style:font-size-asian="11pt" style:font-size-complex="12pt"/>
    </style:style>
    <style:style style:name="T347" style:parent-style-name="DefaultParagraphFont" style:family="text">
      <style:text-properties fo:font-size="11pt" style:font-size-asian="11pt" style:font-size-complex="12pt"/>
    </style:style>
    <style:style style:name="P348"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349"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350"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style>
    <style:style style:name="P351"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style>
    <style:style style:name="P352" style:parent-style-name="Normal" style:family="paragraph">
      <style:paragraph-properties fo:text-align="justify" fo:text-indent="0.4923in"/>
      <style:text-properties fo:font-size="11pt" style:font-size-asian="11pt"/>
    </style:style>
    <style:style style:name="P353" style:parent-style-name="Heading2" style:family="paragraph">
      <style:text-properties fo:font-size="11pt" style:font-size-asian="11pt"/>
    </style:style>
    <style:style style:name="P354" style:parent-style-name="Normal" style:family="paragraph">
      <style:paragraph-properties fo:text-align="justify" fo:text-indent="0.4923in"/>
      <style:text-properties fo:font-size="11pt" style:font-size-asian="11pt" style:font-size-complex="12pt"/>
    </style:style>
    <style:style style:name="P355"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356"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4923in"/>
      <style:text-properties fo:font-size="11pt" style:font-size-asian="11pt"/>
    </style:style>
    <style:style style:name="P361" style:parent-style-name="Heading2" style:family="paragraph">
      <style:text-properties fo:font-size="11pt" style:font-size-asian="11pt"/>
    </style:style>
    <style:style style:name="P362" style:parent-style-name="Normal" style:family="paragraph">
      <style:paragraph-properties fo:keep-with-next="always" fo:text-align="justify" fo:text-indent="0.4923in"/>
      <style:text-properties fo:font-size="11pt" style:font-size-asian="11pt" style:font-size-complex="12pt"/>
    </style:style>
    <style:style style:name="P363"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style>
    <style:style style:name="P369"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keep-with-next="always" fo:text-align="justify" fo:text-indent="0.4923in"/>
      <style:text-properties fo:font-weight="bold" style:font-weight-asian="bold" fo:text-transform="uppercase" fo:font-size="11pt" style:font-size-asian="11pt" style:font-size-complex="12pt"/>
    </style:style>
    <style:style style:name="P373" style:parent-style-name="Heading2" style:family="paragraph">
      <style:text-properties fo:font-size="11pt" style:font-size-asian="11pt"/>
    </style:style>
    <style:style style:name="P374" style:parent-style-name="Normal" style:family="paragraph">
      <style:paragraph-properties fo:keep-with-next="always" fo:text-align="justify" fo:text-indent="0.4923in"/>
      <style:text-properties fo:font-size="11pt" style:font-size-asian="11pt" style:font-size-complex="12pt"/>
    </style:style>
    <style:style style:name="P375"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style>
    <style:style style:name="P376"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list-style-name="LFO1" style:family="paragraph">
      <style:paragraph-properties fo:text-align="justify" fo:margin-left="0in" fo:text-indent="0.4923in">
        <style:tab-stops>
          <style:tab-stop style:type="left" style:position="0.75in"/>
          <style:tab-stop style:type="left" style:position="1.2111in"/>
        </style:tab-stops>
      </style:paragraph-properties>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list-style-name="LFO1" style:family="paragraph">
      <style:paragraph-properties fo:text-align="justify" fo:margin-left="0in" fo:text-indent="0.4923in">
        <style:tab-stops>
          <style:tab-stop style:type="left" style:position="0.75in"/>
          <style:tab-stop style:type="left" style:position="1.2111in"/>
        </style:tab-stops>
      </style:paragraph-properties>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style:font-weight-complex="bold"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4923in">
        <style:tab-stops>
          <style:tab-stop style:type="left" style:position="0.75in"/>
        </style:tab-stops>
      </style:paragraph-properties>
      <style:text-properties fo:font-size="11pt" style:font-size-asian="11pt" style:font-size-complex="12pt"/>
    </style:style>
    <style:style style:name="P393" style:parent-style-name="Heading1" style:family="paragraph">
      <style:text-properties style:font-name="Times New Roman" fo:font-weight="bold" style:font-weight-asian="bold" style:font-weight-complex="bold" fo:font-size="11pt" style:font-size-asian="11pt" style:font-size-complex="12pt"/>
    </style:style>
    <style:style style:name="P394" style:parent-style-name="Normal" style:family="paragraph">
      <style:paragraph-properties fo:text-align="center"/>
      <style:text-properties fo:font-weight="bold" style:font-weight-asian="bold" fo:font-size="11pt" style:font-size-asian="11pt" style:font-size-complex="12pt"/>
    </style:style>
    <style:style style:name="P395" style:parent-style-name="Heading2" style:family="paragraph">
      <style:text-properties fo:font-size="11pt" style:font-size-asian="11pt"/>
    </style:style>
    <style:style style:name="P396" style:parent-style-name="Normal" style:family="paragraph">
      <style:paragraph-properties fo:text-align="center"/>
      <style:text-properties fo:font-size="11pt" style:font-size-asian="11pt" style:font-size-complex="12pt"/>
    </style:style>
    <style:style style:name="P397" style:parent-style-name="Heading3" style:family="paragraph">
      <style:paragraph-properties fo:text-align="center" fo:margin-left="0in" fo:text-indent="0in">
        <style:tab-stops/>
      </style:paragraph-properties>
      <style:text-properties fo:font-weight="bold" style:font-weight-asian="bold" style:font-weight-complex="bold" fo:font-size="11pt" style:font-size-asian="11pt" style:text-underline-type="none"/>
    </style:style>
    <style:style style:name="P398" style:parent-style-name="Normal" style:family="paragraph">
      <style:paragraph-properties fo:text-align="justify" fo:text-indent="0.4923in"/>
      <style:text-properties fo:font-size="11pt" style:font-size-asian="11pt"/>
    </style:style>
    <style:style style:name="P399"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400" style:parent-style-name="DefaultParagraphFont" style:family="text">
      <style:text-properties fo:font-size="11pt" style:font-size-asian="11pt" style:font-size-complex="12pt"/>
    </style:style>
    <style:style style:name="T401" style:parent-style-name="DefaultParagraphFont" style:family="text">
      <style:text-properties style:font-weight-complex="bold" fo:font-size="11pt" style:font-size-asian="11pt" style:font-size-complex="12pt"/>
    </style:style>
    <style:style style:name="T402" style:parent-style-name="DefaultParagraphFont" style:family="text">
      <style:text-properties style:font-weight-complex="bold" fo:font-size="11pt" style:font-size-asian="11pt" style:font-size-complex="12pt"/>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style:font-weight-complex="bold" fo:font-size="11pt" style:font-size-asian="11pt" style:font-size-complex="12pt"/>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fo:font-size="11pt" style:font-size-asian="11pt" style:font-size-complex="12pt"/>
    </style:style>
    <style:style style:name="P409"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style:font-weight-complex="bold" fo:font-size="11pt" style:font-size-asian="11pt" style:font-size-complex="12pt"/>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font-size-complex="12pt"/>
    </style:style>
    <style:style style:name="P414"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415" style:parent-style-name="DefaultParagraphFont" style:family="text">
      <style:text-properties style:font-weight-complex="bold" fo:font-size="11pt" style:font-size-asian="11pt" style:font-size-complex="12pt"/>
    </style:style>
    <style:style style:name="T416" style:parent-style-name="DefaultParagraphFont" style:family="text">
      <style:text-properties fo:font-weight="bold" style:font-weight-asian="bold" style:font-weight-complex="bold"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P419"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420" style:parent-style-name="DefaultParagraphFont" style:family="text">
      <style:text-properties style:font-weight-complex="bold"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BodyTextIndent" style:list-style-name="LFO1" style:family="paragraph">
      <style:paragraph-properties fo:text-align="justify" fo:margin-top="0in" fo:margin-left="0in" fo:text-indent="0.4923in">
        <style:tab-stops>
          <style:tab-stop style:type="left" style:position="0.7875in"/>
          <style:tab-stop style:type="left" style:position="1.2111in"/>
        </style:tab-stops>
      </style:paragraph-properties>
    </style:style>
    <style:style style:name="T428" style:parent-style-name="DefaultParagraphFont" style:family="text">
      <style:text-properties style:font-weight-complex="bold" fo:font-size="11pt" style:font-size-asian="11pt" style:font-size-complex="12pt"/>
    </style:style>
    <style:style style:name="T429" style:parent-style-name="DefaultParagraphFont" style:family="text">
      <style:text-properties fo:font-size="11pt" style:font-size-asian="11pt" style:font-size-complex="12pt"/>
    </style:style>
    <style:style style:name="P430" style:parent-style-name="BodyTextIndent" style:list-style-name="LFO1" style:family="paragraph">
      <style:paragraph-properties fo:text-align="justify" fo:margin-top="0in" fo:margin-left="0in" fo:text-indent="0.4923in">
        <style:tab-stops>
          <style:tab-stop style:type="left" style:position="0.7875in"/>
          <style:tab-stop style:type="left" style:position="1.2111in"/>
        </style:tab-stops>
      </style:paragraph-properties>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fo:font-weight="bold" style:font-weight-asian="bold" style:font-weight-complex="bold" fo:font-size="11pt" style:font-size-asian="11pt" style:font-size-complex="12pt"/>
    </style:style>
    <style:style style:name="T435" style:parent-style-name="DefaultParagraphFont" style:family="text">
      <style:text-properties style:font-weight-complex="bold" fo:font-size="11pt" style:font-size-asian="11pt" style:font-size-complex="12pt"/>
    </style:style>
    <style:style style:name="T436" style:parent-style-name="DefaultParagraphFont" style:family="text">
      <style:text-properties style:font-weight-complex="bold" fo:font-size="11pt" style:font-size-asian="11pt" style:font-size-complex="12pt"/>
    </style:style>
    <style:style style:name="T437" style:parent-style-name="DefaultParagraphFont" style:family="text">
      <style:text-properties fo:font-weight="bold" style:font-weight-asian="bold" style:font-weight-complex="bold" fo:color="#FF0000" fo:font-size="11pt" style:font-size-asian="11pt"/>
    </style:style>
    <style:style style:name="T438" style:parent-style-name="DefaultParagraphFont" style:family="text">
      <style:text-properties fo:font-size="11pt" style:font-size-asian="11pt" style:font-size-complex="12pt"/>
    </style:style>
    <style:style style:name="P439" style:parent-style-name="Normal" style:family="paragraph">
      <style:paragraph-properties fo:text-align="justify" fo:text-indent="0.4923in"/>
      <style:text-properties fo:font-size="11pt" style:font-size-asian="11pt" style:font-size-complex="12pt"/>
    </style:style>
    <style:style style:name="P440" style:parent-style-name="Heading3" style:family="paragraph">
      <style:paragraph-properties fo:text-align="center" fo:margin-left="0in" fo:text-indent="0in">
        <style:tab-stops/>
      </style:paragraph-properties>
      <style:text-properties fo:font-weight="bold" style:font-weight-asian="bold" style:font-weight-complex="bold" fo:font-size="11pt" style:font-size-asian="11pt" style:text-underline-type="none"/>
    </style:style>
    <style:style style:name="P441" style:parent-style-name="Normal" style:family="paragraph">
      <style:paragraph-properties fo:text-align="justify" fo:text-indent="0.4923in"/>
      <style:text-properties fo:font-size="11pt" style:font-size-asian="11pt"/>
    </style:style>
    <style:style style:name="P442" style:parent-style-name="BodyTextIndent" style:list-style-name="LFO1" style:family="paragraph">
      <style:paragraph-properties fo:text-align="justify" fo:margin-top="0in" fo:margin-left="0in" fo:text-indent="0.4923in">
        <style:tab-stops>
          <style:tab-stop style:type="left" style:position="0.7875in"/>
          <style:tab-stop style:type="left" style:position="1.2111in"/>
        </style:tab-stops>
      </style:paragraph-properties>
      <style:text-properties style:font-weight-complex="bold" fo:font-size="11pt" style:font-size-asian="11pt" style:font-size-complex="12pt"/>
    </style:style>
    <style:style style:name="P443" style:parent-style-name="BodyTextIndent" style:list-style-name="LFO1" style:family="paragraph">
      <style:paragraph-properties fo:text-align="justify" fo:margin-top="0in" fo:margin-left="0in" fo:text-indent="0.4923in">
        <style:tab-stops>
          <style:tab-stop style:type="left" style:position="0.7875in"/>
          <style:tab-stop style:type="left" style:position="1.2111in"/>
        </style:tab-stops>
      </style:paragraph-properties>
      <style:text-properties style:font-weight-complex="bold" fo:font-size="11pt" style:font-size-asian="11pt" style:font-size-complex="12pt"/>
    </style:style>
    <style:style style:name="P444" style:parent-style-name="BodyTextIndent" style:list-style-name="LFO1" style:family="paragraph">
      <style:paragraph-properties fo:text-align="justify" fo:margin-top="0in" fo:margin-left="0in" fo:text-indent="0.4923in">
        <style:tab-stops>
          <style:tab-stop style:type="left" style:position="0.7875in"/>
          <style:tab-stop style:type="left" style:position="1.2111in"/>
        </style:tab-stops>
      </style:paragraph-properties>
      <style:text-properties style:font-weight-complex="bold" fo:font-size="11pt" style:font-size-asian="11pt" style:font-size-complex="12pt"/>
    </style:style>
    <style:style style:name="P445" style:parent-style-name="BodyTextIndent" style:list-style-name="LFO1" style:family="paragraph">
      <style:paragraph-properties fo:text-align="justify" fo:margin-top="0in" fo:margin-left="0in" fo:text-indent="0.4923in">
        <style:tab-stops>
          <style:tab-stop style:type="left" style:position="0.7875in"/>
          <style:tab-stop style:type="left" style:position="1.2111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BodyTextIndent" style:list-style-name="LFO1" style:family="paragraph">
      <style:paragraph-properties fo:text-align="justify" fo:margin-top="0in" fo:margin-left="0in" fo:text-indent="0.4923in">
        <style:tab-stops>
          <style:tab-stop style:type="left" style:position="0.7875in"/>
          <style:tab-stop style:type="left" style:position="1.2111in"/>
        </style:tab-stops>
      </style:paragraph-properties>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font-size-complex="12pt"/>
    </style:style>
    <style:style style:name="T453" style:parent-style-name="DefaultParagraphFont" style:family="text">
      <style:text-properties style:font-weight-complex="bold" fo:font-size="11pt" style:font-size-asian="11pt" style:font-size-complex="12pt"/>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font-size-complex="12pt"/>
    </style:style>
    <style:style style:name="T456" style:parent-style-name="DefaultParagraphFont" style:family="text">
      <style:text-properties style:font-weight-complex="bold" fo:font-size="11pt" style:font-size-asian="11pt" style:font-size-complex="12pt"/>
    </style:style>
    <style:style style:name="P457" style:parent-style-name="Normal" style:family="paragraph">
      <style:paragraph-properties fo:text-align="justify" fo:text-indent="0.4923in"/>
      <style:text-properties fo:font-weight="bold" style:font-weight-asian="bold" fo:font-size="11pt" style:font-size-asian="11pt" style:font-size-complex="12pt"/>
    </style:style>
    <style:style style:name="P458" style:parent-style-name="Heading3" style:family="paragraph">
      <style:paragraph-properties fo:text-align="center" fo:margin-left="0in" fo:text-indent="0in">
        <style:tab-stops/>
      </style:paragraph-properties>
      <style:text-properties fo:font-weight="bold" style:font-weight-asian="bold" style:font-weight-complex="bold" fo:font-size="11pt" style:font-size-asian="11pt" style:text-underline-type="none"/>
    </style:style>
    <style:style style:name="P459" style:parent-style-name="Normal" style:family="paragraph">
      <style:paragraph-properties fo:text-align="justify" fo:text-indent="0.4923in"/>
      <style:text-properties fo:font-size="11pt" style:font-size-asian="11pt"/>
    </style:style>
    <style:style style:name="P460" style:parent-style-name="BodyTextIndent" style:list-style-name="LFO1" style:family="paragraph">
      <style:paragraph-properties fo:text-align="justify" fo:margin-top="0in" fo:margin-left="0in" fo:text-indent="0.4923in">
        <style:tab-stops>
          <style:tab-stop style:type="left" style:position="0.7875in"/>
          <style:tab-stop style:type="left" style:position="1.2111in"/>
        </style:tab-stops>
      </style:paragraph-properties>
    </style:style>
    <style:style style:name="T461" style:parent-style-name="DefaultParagraphFont" style:family="text">
      <style:text-properties fo:font-size="11pt" style:font-size-asian="11pt"/>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style:font-weight-complex="bold" fo:font-size="11pt" style:font-size-asian="11pt"/>
    </style:style>
    <style:style style:name="T465" style:parent-style-name="DefaultParagraphFont" style:family="text">
      <style:text-properties fo:font-size="11pt" style:font-size-asian="11pt"/>
    </style:style>
    <style:style style:name="P466"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fo:font-size="11pt" style:font-size-asian="11pt" style:font-size-complex="12pt"/>
    </style:style>
    <style:style style:name="P475"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8.5pt"/>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style>
    <style:style style:name="P482"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483" style:parent-style-name="Heading3" style:family="paragraph">
      <style:paragraph-properties fo:text-align="center" fo:margin-left="0in" fo:text-indent="0in">
        <style:tab-stops/>
      </style:paragraph-properties>
      <style:text-properties fo:font-weight="bold" style:font-weight-asian="bold" style:font-weight-complex="bold" fo:font-size="11pt" style:font-size-asian="11pt" style:text-underline-type="none"/>
    </style:style>
    <style:style style:name="P484" style:parent-style-name="Normal" style:family="paragraph">
      <style:paragraph-properties fo:text-align="justify" fo:text-indent="0.4923in"/>
      <style:text-properties fo:font-size="11pt" style:font-size-asian="11pt"/>
    </style:style>
    <style:style style:name="P485"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486"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487"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488" style:parent-style-name="DefaultParagraphFont" style:family="text">
      <style:text-properties style:font-name-asian="Batang" fo:color="#000000" fo:font-size="11pt" style:font-size-asian="11pt" style:font-size-complex="12pt" style:language-asian="ko" style:country-asian="KR" style:language-complex="ta" style:country-complex="IN"/>
    </style:style>
    <style:style style:name="T489" style:parent-style-name="DefaultParagraphFont" style:family="text">
      <style:text-properties style:font-name-asian="Batang" fo:color="#000000" fo:font-size="11pt" style:font-size-asian="11pt" style:font-size-complex="12pt" style:language-asian="ko" style:country-asian="KR" style:language-complex="ta" style:country-complex="IN"/>
    </style:style>
    <style:style style:name="P490"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491"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T492"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T493"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P494"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fo:color="#0000FF" fo:font-size="11pt" style:font-size-asian="11pt" style:font-size-complex="12pt"/>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T502"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T503"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T504"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T505"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T506"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T507"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T508"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T509"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T510"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T511"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T512"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T513"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T514"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T515"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T516"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T517"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T518"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T519"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T520"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P521"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style>
    <style:style style:name="P522"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style>
    <style:style style:name="P523"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style:font-weight-complex="bold" fo:color="#FF0000"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font-size-complex="12pt"/>
    </style:style>
    <style:style style:name="P535"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fo:font-size="11pt" style:font-size-asian="11pt" style:font-size-complex="12pt" fo:background-color="#C0C0C0" style:text-underline-type="single" style:text-underline-style="solid" style:text-underline-width="auto" style:text-underline-mode="continuous"/>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ize="11pt" style:font-size-asian="11pt" style:font-size-complex="12pt"/>
    </style:style>
    <style:style style:name="P540"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541" style:parent-style-name="Heading3" style:family="paragraph">
      <style:paragraph-properties fo:text-align="center" fo:margin-left="0in" fo:text-indent="0in">
        <style:tab-stops/>
      </style:paragraph-properties>
      <style:text-properties fo:font-weight="bold" style:font-weight-asian="bold" style:font-weight-complex="bold" fo:font-size="11pt" style:font-size-asian="11pt" style:text-underline-type="none"/>
    </style:style>
    <style:style style:name="P542" style:parent-style-name="Normal" style:family="paragraph">
      <style:paragraph-properties fo:text-align="justify" fo:text-indent="0.4923in"/>
      <style:text-properties fo:font-size="11pt" style:font-size-asian="11pt"/>
    </style:style>
    <style:style style:name="P543" style:parent-style-name="BodyTextIndent" style:list-style-name="LFO1" style:family="paragraph">
      <style:paragraph-properties fo:text-align="justify" fo:margin-top="0in" fo:margin-left="0in" fo:text-indent="0.4923in">
        <style:tab-stops>
          <style:tab-stop style:type="left" style:position="0.7875in"/>
          <style:tab-stop style:type="left" style:position="1.2111in"/>
        </style:tab-stops>
      </style:paragraph-properties>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54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549" style:parent-style-name="Heading3" style:family="paragraph">
      <style:paragraph-properties fo:text-align="center" fo:margin-left="0in" fo:text-indent="0in">
        <style:tab-stops/>
      </style:paragraph-properties>
      <style:text-properties fo:font-weight="bold" style:font-weight-asian="bold" style:font-weight-complex="bold" fo:font-size="11pt" style:font-size-asian="11pt" style:text-underline-type="none"/>
    </style:style>
    <style:style style:name="P550" style:parent-style-name="Normal" style:family="paragraph">
      <style:paragraph-properties fo:text-align="justify" fo:text-indent="0.4923in"/>
      <style:text-properties fo:font-size="11pt" style:font-size-asian="11pt"/>
    </style:style>
    <style:style style:name="P551" style:parent-style-name="BodyText" style:list-style-name="LFO1" style:family="paragraph">
      <style:paragraph-properties fo:margin-left="0in" fo:text-indent="0.4923in">
        <style:tab-stops>
          <style:tab-stop style:type="left" style:position="0.7875in"/>
          <style:tab-stop style:type="left" style:position="1.2111in"/>
        </style:tab-stops>
      </style:paragraph-properties>
      <style:text-properties fo:font-size="11pt" style:font-size-asian="11pt"/>
    </style:style>
    <style:style style:name="P552" style:parent-style-name="BodyText" style:family="paragraph">
      <style:paragraph-properties fo:text-indent="0.4923in"/>
      <style:text-properties fo:font-size="11pt" style:font-size-asian="11pt"/>
    </style:style>
    <style:style style:name="P553" style:parent-style-name="BodyTextIndent" style:list-style-name="LFO1" style:family="paragraph">
      <style:paragraph-properties fo:text-align="justify" fo:margin-top="0in" fo:margin-left="0in" fo:text-indent="0.4923in">
        <style:tab-stops>
          <style:tab-stop style:type="left" style:position="0.7875in"/>
          <style:tab-stop style:type="left" style:position="1.2111in"/>
        </style:tab-stops>
      </style:paragraph-properties>
      <style:text-properties fo:font-size="11pt" style:font-size-asian="11pt"/>
    </style:style>
    <style:style style:name="P554" style:parent-style-name="BodyTextIndent" style:list-style-name="LFO1" style:family="paragraph">
      <style:paragraph-properties fo:text-align="justify" fo:margin-top="0in" fo:margin-left="0in" fo:text-indent="0.4923in">
        <style:tab-stops>
          <style:tab-stop style:type="left" style:position="0.7875in"/>
          <style:tab-stop style:type="left" style:position="1.2111in"/>
        </style:tab-stops>
      </style:paragraph-properties>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text-properties fo:font-size="11pt" style:font-size-asian="11pt"/>
    </style:style>
    <style:style style:name="P558" style:parent-style-name="Heading3" style:family="paragraph">
      <style:paragraph-properties fo:text-align="center" fo:margin-left="0in" fo:text-indent="0in">
        <style:tab-stops/>
      </style:paragraph-properties>
      <style:text-properties fo:font-weight="bold" style:font-weight-asian="bold" style:font-weight-complex="bold" fo:font-size="11pt" style:font-size-asian="11pt" style:text-underline-type="none"/>
    </style:style>
    <style:style style:name="P559" style:parent-style-name="Normal" style:family="paragraph">
      <style:paragraph-properties fo:text-align="justify" fo:text-indent="0.4923in"/>
      <style:text-properties fo:font-size="11pt" style:font-size-asian="11pt"/>
    </style:style>
    <style:style style:name="P560" style:parent-style-name="BodyTextIndent" style:list-style-name="LFO1" style:family="paragraph">
      <style:paragraph-properties fo:text-align="justify" fo:margin-top="0in"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561" style:parent-style-name="BodyTextIndent" style:list-style-name="LFO1" style:family="paragraph">
      <style:paragraph-properties fo:text-align="justify" fo:margin-top="0in" fo:margin-left="0in" fo:text-indent="0.4923in">
        <style:tab-stops>
          <style:tab-stop style:type="left" style:position="0.7875in"/>
          <style:tab-stop style:type="left" style:position="1.2111in"/>
        </style:tab-stops>
      </style:paragraph-properties>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font-size-complex="12pt"/>
    </style:style>
    <style:style style:name="P567" style:parent-style-name="BodyTextIndent" style:list-style-name="LFO1" style:family="paragraph">
      <style:paragraph-properties fo:text-align="justify" fo:margin-top="0in"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568" style:parent-style-name="Normal" style:family="paragraph">
      <style:paragraph-properties fo:text-align="justify" fo:text-indent="0.4923in"/>
      <style:text-properties fo:font-size="11pt" style:font-size-asian="11pt" style:font-size-complex="12pt"/>
    </style:style>
    <style:style style:name="P569" style:parent-style-name="Heading2" style:family="paragraph">
      <style:text-properties fo:font-size="11pt" style:font-size-asian="11pt"/>
    </style:style>
    <style:style style:name="P570" style:parent-style-name="Normal" style:family="paragraph">
      <style:paragraph-properties fo:text-align="center"/>
      <style:text-properties fo:font-size="11pt" style:font-size-asian="11pt" style:font-size-complex="12pt"/>
    </style:style>
    <style:style style:name="P571" style:parent-style-name="Heading3" style:family="paragraph">
      <style:paragraph-properties fo:text-align="center" fo:margin-left="0in" fo:text-indent="0in">
        <style:tab-stops/>
      </style:paragraph-properties>
      <style:text-properties fo:font-weight="bold" style:font-weight-asian="bold" style:font-weight-complex="bold" fo:font-size="11pt" style:font-size-asian="11pt" style:text-underline-type="none"/>
    </style:style>
    <style:style style:name="P572" style:parent-style-name="Normal" style:family="paragraph">
      <style:paragraph-properties fo:text-align="justify" fo:text-indent="0.4923in"/>
      <style:text-properties fo:font-size="11pt" style:font-size-asian="11pt"/>
    </style:style>
    <style:style style:name="P573" style:parent-style-name="BlockText" style:list-style-name="LFO1" style:family="paragraph">
      <style:paragraph-properties fo:text-align="justify" fo:margin-left="0in" fo:margin-right="0in" fo:text-indent="0.4923in">
        <style:tab-stops>
          <style:tab-stop style:type="left" style:position="0.7875in"/>
          <style:tab-stop style:type="left" style:position="1.2111in"/>
        </style:tab-stops>
      </style:paragraph-properties>
      <style:text-properties fo:font-size="11pt" style:font-size-asian="11pt"/>
    </style:style>
    <style:style style:name="P574" style:parent-style-name="BlockText" style:list-style-name="LFO1" style:family="paragraph">
      <style:paragraph-properties fo:text-align="justify" fo:margin-left="0in" fo:margin-right="0in" fo:text-indent="0.4923in">
        <style:tab-stops>
          <style:tab-stop style:type="left" style:position="0.7875in"/>
          <style:tab-stop style:type="left" style:position="1.2111in"/>
        </style:tab-stops>
      </style:paragraph-properties>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weight="bold" style:font-weight-asian="bold" style:font-weight-complex="bold" fo:font-size="11pt" style:font-size-asian="11pt"/>
    </style:style>
    <style:style style:name="T581" style:parent-style-name="DefaultParagraphFont" style:family="text">
      <style:text-properties fo:font-size="11pt" style:font-size-asian="11pt"/>
    </style:style>
    <style:style style:name="P582" style:parent-style-name="BlockText" style:list-style-name="LFO1" style:family="paragraph">
      <style:paragraph-properties fo:text-align="justify" fo:margin-left="0in" fo:margin-right="0in" fo:text-indent="0.4923in">
        <style:tab-stops>
          <style:tab-stop style:type="left" style:position="0.7875in"/>
          <style:tab-stop style:type="left" style:position="1.2111in"/>
        </style:tab-stops>
      </style:paragraph-properties>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font-size-complex="10pt"/>
    </style:style>
    <style:style style:name="T586" style:parent-style-name="DefaultParagraphFont" style:family="text">
      <style:text-properties fo:font-size="11pt" style:font-size-asian="11pt" style:font-size-complex="10pt"/>
    </style:style>
    <style:style style:name="P587" style:parent-style-name="BlockText" style:list-style-name="LFO1" style:family="paragraph">
      <style:paragraph-properties fo:text-align="justify" fo:margin-left="0in" fo:margin-right="0in" fo:text-indent="0.4923in">
        <style:tab-stops>
          <style:tab-stop style:type="left" style:position="0.7875in"/>
          <style:tab-stop style:type="left" style:position="1.2111in"/>
        </style:tab-stops>
      </style:paragraph-properties>
    </style:style>
    <style:style style:name="T588" style:parent-style-name="DefaultParagraphFont" style:family="text">
      <style:text-properties fo:font-size="11pt" style:font-size-asian="11pt"/>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BlockText" style:list-style-name="LFO1" style:family="paragraph">
      <style:paragraph-properties fo:text-align="justify" fo:margin-left="0in" fo:margin-right="0in" fo:text-indent="0.4923in">
        <style:tab-stops>
          <style:tab-stop style:type="left" style:position="0.7875in"/>
          <style:tab-stop style:type="left" style:position="1.2111in"/>
        </style:tab-stops>
      </style:paragraph-properties>
      <style:text-properties fo:font-size="11pt" style:font-size-asian="11pt"/>
    </style:style>
    <style:style style:name="P594" style:parent-style-name="BlockText" style:list-style-name="LFO1" style:family="paragraph">
      <style:paragraph-properties fo:text-align="justify" fo:margin-left="0in" fo:margin-right="0in" fo:text-indent="0.4923in">
        <style:tab-stops>
          <style:tab-stop style:type="left" style:position="0.7875in"/>
          <style:tab-stop style:type="left" style:position="1.2111in"/>
        </style:tab-stops>
      </style:paragraph-properties>
      <style:text-properties fo:font-size="11pt" style:font-size-asian="11pt"/>
    </style:style>
    <style:style style:name="P595" style:parent-style-name="BlockText" style:list-style-name="LFO1" style:family="paragraph">
      <style:paragraph-properties fo:text-align="justify" fo:margin-left="0in" fo:margin-right="0in" fo:text-indent="0.4923in">
        <style:tab-stops>
          <style:tab-stop style:type="left" style:position="0.7875in"/>
          <style:tab-stop style:type="left" style:position="1.2111in"/>
        </style:tab-stops>
      </style:paragraph-properties>
      <style:text-properties fo:font-size="11pt" style:font-size-asian="11pt"/>
    </style:style>
    <style:style style:name="P596" style:parent-style-name="BlockText" style:list-style-name="LFO1" style:family="paragraph">
      <style:paragraph-properties fo:text-align="justify" fo:margin-left="0in" fo:margin-right="0in" fo:text-indent="0.4923in">
        <style:tab-stops>
          <style:tab-stop style:type="left" style:position="0.7875in"/>
          <style:tab-stop style:type="left" style:position="1.2111in"/>
        </style:tab-stops>
      </style:paragraph-properties>
      <style:text-properties fo:font-size="11pt" style:font-size-asian="11pt"/>
    </style:style>
    <style:style style:name="P597" style:parent-style-name="BlockText" style:list-style-name="LFO1" style:family="paragraph">
      <style:paragraph-properties fo:text-align="justify" fo:margin-left="0in" fo:margin-right="0in" fo:text-indent="0.4923in">
        <style:tab-stops>
          <style:tab-stop style:type="left" style:position="0.7875in"/>
          <style:tab-stop style:type="left" style:position="1.2111in"/>
        </style:tab-stops>
      </style:paragraph-properties>
      <style:text-properties fo:font-size="11pt" style:font-size-asian="11pt"/>
    </style:style>
    <style:style style:name="P598" style:parent-style-name="BlockText" style:list-style-name="LFO1" style:family="paragraph">
      <style:paragraph-properties fo:text-align="justify" fo:margin-left="0in" fo:margin-right="0in" fo:text-indent="0.4923in">
        <style:tab-stops>
          <style:tab-stop style:type="left" style:position="0.7875in"/>
          <style:tab-stop style:type="left" style:position="1.2111in"/>
        </style:tab-stops>
      </style:paragraph-properties>
      <style:text-properties fo:font-size="11pt" style:font-size-asian="11pt"/>
    </style:style>
    <style:style style:name="P599" style:parent-style-name="BlockText" style:list-style-name="LFO1" style:family="paragraph">
      <style:paragraph-properties fo:text-align="justify" fo:margin-left="0in" fo:margin-right="0in" fo:text-indent="0.4923in">
        <style:tab-stops>
          <style:tab-stop style:type="left" style:position="0.7875in"/>
          <style:tab-stop style:type="left" style:position="1.2111in"/>
        </style:tab-stops>
      </style:paragraph-properties>
      <style:text-properties fo:font-size="11pt" style:font-size-asian="11pt"/>
    </style:style>
    <style:style style:name="P600"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601" style:parent-style-name="DefaultParagraphFont" style:family="text">
      <style:text-properties style:font-weight-complex="bold" fo:font-size="11pt" style:font-size-asian="11pt" style:font-size-complex="12pt"/>
    </style:style>
    <style:style style:name="T602" style:parent-style-name="DefaultParagraphFont" style:family="text">
      <style:text-properties style:font-weight-complex="bold" fo:font-size="11pt" style:font-size-asian="11pt" style:font-size-complex="12pt"/>
    </style:style>
    <style:style style:name="P603" style:parent-style-name="BlockText" style:family="paragraph">
      <style:paragraph-properties fo:text-align="justify" fo:margin-left="0in" fo:margin-right="0in" fo:text-indent="0.4923in">
        <style:tab-stops/>
      </style:paragraph-properties>
      <style:text-properties fo:font-size="11pt" style:font-size-asian="11pt"/>
    </style:style>
    <style:style style:name="P604" style:parent-style-name="Heading3" style:family="paragraph">
      <style:paragraph-properties fo:text-align="center" fo:margin-left="0in" fo:text-indent="0in">
        <style:tab-stops/>
      </style:paragraph-properties>
      <style:text-properties fo:font-weight="bold" style:font-weight-asian="bold" style:font-weight-complex="bold" fo:font-size="11pt" style:font-size-asian="11pt" style:text-underline-type="none"/>
    </style:style>
    <style:style style:name="P605" style:parent-style-name="Normal" style:family="paragraph">
      <style:paragraph-properties fo:text-align="justify" fo:text-indent="0.4923in"/>
      <style:text-properties fo:font-size="11pt" style:font-size-asian="11pt"/>
    </style:style>
    <style:style style:name="P606" style:parent-style-name="BlockText" style:list-style-name="LFO1" style:family="paragraph">
      <style:paragraph-properties fo:text-align="justify" fo:margin-left="0in" fo:margin-right="0in" fo:text-indent="0.4923in">
        <style:tab-stops>
          <style:tab-stop style:type="left" style:position="0.7875in"/>
          <style:tab-stop style:type="left" style:position="1.2111in"/>
        </style:tab-stops>
      </style:paragraph-properties>
      <style:text-properties fo:font-size="11pt" style:font-size-asian="11pt"/>
    </style:style>
    <style:style style:name="P607" style:parent-style-name="BlockText" style:family="paragraph">
      <style:paragraph-properties fo:text-align="justify" fo:margin-left="0in" fo:margin-right="0in" fo:text-indent="0.4923in">
        <style:tab-stops/>
      </style:paragraph-properties>
      <style:text-properties fo:font-size="11pt" style:font-size-asian="11pt"/>
    </style:style>
    <style:style style:name="P608" style:parent-style-name="Heading3" style:family="paragraph">
      <style:paragraph-properties fo:text-align="center" fo:margin-left="0in" fo:text-indent="0.4923in">
        <style:tab-stops/>
      </style:paragraph-properties>
      <style:text-properties fo:font-weight="bold" style:font-weight-asian="bold" style:font-weight-complex="bold" fo:font-size="11pt" style:font-size-asian="11pt" style:text-underline-type="none"/>
    </style:style>
    <style:style style:name="P609" style:parent-style-name="Normal" style:family="paragraph">
      <style:paragraph-properties fo:text-align="justify" fo:text-indent="0.4923in"/>
      <style:text-properties fo:font-size="11pt" style:font-size-asian="11pt"/>
    </style:style>
    <style:style style:name="P610"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font-size-complex="12pt"/>
    </style:style>
    <style:style style:name="P614" style:parent-style-name="Normal" style:family="paragraph">
      <style:paragraph-properties fo:text-align="justify" fo:text-indent="0.4923in"/>
      <style:text-properties fo:font-size="11pt" style:font-size-asian="11pt" style:font-size-complex="12pt"/>
    </style:style>
    <style:style style:name="P615" style:parent-style-name="Heading2" style:family="paragraph">
      <style:text-properties fo:font-size="11pt" style:font-size-asian="11pt"/>
    </style:style>
    <style:style style:name="P616" style:parent-style-name="Normal" style:family="paragraph">
      <style:paragraph-properties fo:text-align="justify" fo:text-indent="0.4923in"/>
      <style:text-properties fo:font-size="11pt" style:font-size-asian="11pt"/>
    </style:style>
    <style:style style:name="P617"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style>
    <style:style style:name="P618"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style>
    <style:style style:name="P619" style:parent-style-name="Normal" style:family="paragraph">
      <style:paragraph-properties fo:text-align="justify" fo:text-indent="0.4923in"/>
      <style:text-properties fo:font-weight="bold" style:font-weight-asian="bold" style:font-weight-complex="bold" fo:font-style="italic" style:font-style-asian="italic" style:font-style-complex="italic" fo:font-size="11pt" style:font-size-asian="11pt"/>
    </style:style>
    <style:style style:name="P620" style:parent-style-name="Heading3" style:family="paragraph">
      <style:paragraph-properties fo:text-align="center" fo:margin-left="0in" fo:text-indent="0in">
        <style:tab-stops/>
      </style:paragraph-properties>
      <style:text-properties fo:font-weight="bold" style:font-weight-asian="bold" style:font-weight-complex="bold" fo:font-size="11pt" style:font-size-asian="11pt" style:text-underline-type="none"/>
    </style:style>
    <style:style style:name="P621" style:parent-style-name="Normal" style:family="paragraph">
      <style:paragraph-properties fo:text-align="justify" fo:text-indent="0.4923in"/>
      <style:text-properties fo:font-size="11pt" style:font-size-asian="11pt"/>
    </style:style>
    <style:style style:name="P622"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style>
    <style:style style:name="P623"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style>
    <style:style style:name="P624" style:parent-style-name="Normal" style:family="paragraph">
      <style:paragraph-properties fo:text-align="justify" fo:text-indent="0.4923in"/>
      <style:text-properties fo:font-size="11pt" style:font-size-asian="11pt"/>
    </style:style>
    <style:style style:name="P625" style:parent-style-name="Heading3" style:family="paragraph">
      <style:paragraph-properties fo:text-align="center" fo:margin-left="0in" fo:text-indent="0.4923in">
        <style:tab-stops/>
      </style:paragraph-properties>
      <style:text-properties fo:font-weight="bold" style:font-weight-asian="bold" style:font-weight-complex="bold" fo:font-size="11pt" style:font-size-asian="11pt" style:text-underline-type="none"/>
    </style:style>
    <style:style style:name="P626" style:parent-style-name="Normal" style:family="paragraph">
      <style:paragraph-properties fo:text-align="justify" fo:text-indent="0.4923in"/>
      <style:text-properties fo:font-size="11pt" style:font-size-asian="11pt"/>
    </style:style>
    <style:style style:name="P627"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style>
    <style:style style:name="P628" style:parent-style-name="Normal" style:family="paragraph">
      <style:paragraph-properties fo:text-align="justify" fo:text-indent="0.4923in"/>
      <style:text-properties fo:font-size="11pt" style:font-size-asian="11pt"/>
    </style:style>
    <style:style style:name="P629" style:parent-style-name="Heading3" style:family="paragraph">
      <style:paragraph-properties fo:text-align="center" fo:margin-left="0in" fo:text-indent="0in">
        <style:tab-stops/>
      </style:paragraph-properties>
      <style:text-properties fo:font-weight="bold" style:font-weight-asian="bold" style:font-weight-complex="bold" fo:font-size="11pt" style:font-size-asian="11pt" style:text-underline-type="none"/>
    </style:style>
    <style:style style:name="P630" style:parent-style-name="Normal" style:family="paragraph">
      <style:paragraph-properties fo:text-align="justify" fo:text-indent="0.4923in"/>
      <style:text-properties fo:font-size="11pt" style:font-size-asian="11pt"/>
    </style:style>
    <style:style style:name="P631"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632" style:parent-style-name="DefaultParagraphFont" style:family="text">
      <style:text-properties fo:font-size="11pt" style:font-size-asian="11pt"/>
    </style:style>
    <style:style style:name="T633" style:parent-style-name="DefaultParagraphFont" style:family="text">
      <style:text-properties fo:font-style="italic" style:font-style-asian="italic" style:font-style-complex="italic"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tyle="italic" style:font-style-asian="italic" style:font-style-complex="italic"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tyle="italic" style:font-style-asian="italic" style:font-style-complex="italic"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BodyTextIndent" style:family="paragraph">
      <style:paragraph-properties fo:text-align="justify" fo:margin-top="0in" fo:margin-left="0in" fo:text-indent="0.4923in">
        <style:tab-stops/>
      </style:paragraph-properties>
      <style:text-properties fo:font-weight="bold" style:font-weight-asian="bold" style:font-weight-complex="bold" fo:font-style="italic" style:font-style-asian="italic" style:font-style-complex="italic" fo:font-size="11pt" style:font-size-asian="11pt" style:font-size-complex="12pt"/>
    </style:style>
    <style:style style:name="P642" style:parent-style-name="Heading3" style:family="paragraph">
      <style:paragraph-properties fo:text-align="center" fo:margin-left="0in" fo:text-indent="0in">
        <style:tab-stops/>
      </style:paragraph-properties>
      <style:text-properties fo:font-weight="bold" style:font-weight-asian="bold" style:font-weight-complex="bold" fo:font-size="11pt" style:font-size-asian="11pt" style:text-underline-type="none"/>
    </style:style>
    <style:style style:name="P643" style:parent-style-name="Normal" style:family="paragraph">
      <style:paragraph-properties fo:text-align="justify" fo:text-indent="0.4923in"/>
      <style:text-properties fo:font-size="11pt" style:font-size-asian="11pt"/>
    </style:style>
    <style:style style:name="P644"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style>
    <style:style style:name="P645" style:parent-style-name="Normal" style:family="paragraph">
      <style:paragraph-properties fo:text-align="justify" fo:text-indent="0.4923in"/>
      <style:text-properties fo:font-size="11pt" style:font-size-asian="11pt"/>
    </style:style>
    <style:style style:name="P646" style:parent-style-name="Normal" style:family="paragraph">
      <style:paragraph-properties fo:text-align="justify" fo:text-indent="0.4923in"/>
      <style:text-properties fo:font-size="11pt" style:font-size-asian="11pt"/>
    </style:style>
    <style:style style:name="P647" style:parent-style-name="Heading2" style:family="paragraph">
      <style:text-properties fo:font-size="11pt" style:font-size-asian="11pt"/>
    </style:style>
    <style:style style:name="P648" style:parent-style-name="Normal" style:family="paragraph">
      <style:paragraph-properties fo:keep-with-next="always" fo:text-align="justify" fo:text-indent="0.4923in"/>
      <style:text-properties fo:font-size="11pt" style:font-size-asian="11pt" style:font-size-complex="12pt"/>
    </style:style>
    <style:style style:name="P649"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650" style:parent-style-name="BodyText" style:list-style-name="LFO1" style:family="paragraph">
      <style:paragraph-properties fo:margin-left="0in" fo:text-indent="0.4923in">
        <style:tab-stops>
          <style:tab-stop style:type="left" style:position="0.7875in"/>
          <style:tab-stop style:type="left" style:position="1.2111in"/>
        </style:tab-stops>
      </style:paragraph-properties>
    </style:style>
    <style:style style:name="T651" style:parent-style-name="DefaultParagraphFont" style:family="text">
      <style:text-properties fo:font-size="11pt" style:font-size-asian="11pt" style:font-size-complex="12pt"/>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fo:font-size="11pt" style:font-size-asian="11pt" style:font-size-complex="12pt"/>
    </style:style>
    <style:style style:name="P656"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657" style:parent-style-name="Normal" style:family="paragraph">
      <style:paragraph-properties fo:keep-with-next="always" fo:text-align="justify" fo:text-indent="0.4923in"/>
      <style:text-properties fo:font-size="11pt" style:font-size-asian="11pt" style:font-size-complex="12pt"/>
    </style:style>
    <style:style style:name="P658"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659" style:parent-style-name="DefaultParagraphFont" style:family="text">
      <style:text-properties fo:font-size="11pt" style:font-size-asian="11pt" style:font-size-complex="12pt"/>
    </style:style>
    <style:style style:name="T660" style:parent-style-name="DefaultParagraphFont" style:family="text">
      <style:text-properties fo:font-size="11pt" style:font-size-asian="11pt"/>
    </style:style>
    <style:style style:name="T661" style:parent-style-name="DefaultParagraphFont" style:family="text">
      <style:text-properties style:font-style-complex="italic"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style:font-style-complex="italic"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font-size-complex="12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font-size-complex="12pt"/>
    </style:style>
    <style:style style:name="T668" style:parent-style-name="DefaultParagraphFont" style:family="text">
      <style:text-properties fo:font-size="11pt" style:font-size-asian="11pt" style:font-size-complex="12pt"/>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style:font-weight-complex="bold" fo:font-size="11pt" style:font-size-asian="11pt"/>
    </style:style>
    <style:style style:name="P671"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fo:font-size="11pt" style:font-size-asian="11pt"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font-size="11pt" style:font-size-asian="11pt"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fo:font-size="11pt" style:font-size-asian="11pt"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fo:font-size="11pt" style:font-size-asian="11pt" style:font-size-complex="12pt"/>
    </style:style>
    <style:style style:name="P686"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687" style:parent-style-name="Normal" style:family="paragraph">
      <style:paragraph-properties fo:text-align="justify" fo:text-indent="0.4923in"/>
      <style:text-properties fo:font-size="11pt" style:font-size-asian="11pt"/>
    </style:style>
    <style:style style:name="P688" style:parent-style-name="Heading1" style:family="paragraph">
      <style:text-properties style:font-name="Times New Roman" fo:font-weight="bold" style:font-weight-asian="bold" style:font-weight-complex="bold" fo:font-size="11pt" style:font-size-asian="11pt" style:font-size-complex="12pt"/>
    </style:style>
    <style:style style:name="P689" style:parent-style-name="Normal" style:family="paragraph">
      <style:paragraph-properties fo:text-align="justify" fo:text-indent="0.4923in"/>
      <style:text-properties fo:font-size="11pt" style:font-size-asian="11pt"/>
    </style:style>
    <style:style style:name="P690"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691"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font-size-complex="12pt"/>
    </style:style>
    <style:style style:name="P696"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font-size-complex="12pt"/>
    </style:style>
    <style:style style:name="P703"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font-size-complex="12pt"/>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fo:font-weight="bold" style:font-weight-asian="bold" style:font-weight-complex="bold" fo:font-size="11pt" style:font-size-asian="11pt"/>
    </style:style>
    <style:style style:name="P709"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710"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711"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font-size-complex="12pt"/>
    </style:style>
    <style:style style:name="T714" style:parent-style-name="DefaultParagraphFont" style:family="text">
      <style:text-properties fo:font-size="11pt" style:font-size-asian="11pt" style:font-size-complex="12pt"/>
    </style:style>
    <style:style style:name="P715"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716" style:parent-style-name="Normal" style:list-style-name="LFO3" style:family="paragraph">
      <style:paragraph-properties fo:text-align="justify" fo:margin-left="0in" fo:text-indent="0.4923in">
        <style:tab-stops>
          <style:tab-stop style:type="left" style:position="0.6666in"/>
          <style:tab-stop style:type="left" style:position="0.8861in"/>
        </style:tab-stops>
      </style:paragraph-properties>
    </style:style>
    <style:style style:name="T717" style:parent-style-name="DefaultParagraphFont" style:family="text">
      <style:text-properties fo:font-size="11pt" style:font-size-asian="11pt" style:font-size-complex="12pt"/>
    </style:style>
    <style:style style:name="T718" style:parent-style-name="DefaultParagraphFont" style:family="text">
      <style:text-properties fo:font-size="11pt" style:font-size-asian="11pt" style:font-size-complex="12pt"/>
    </style:style>
    <style:style style:name="P719" style:parent-style-name="Normal" style:list-style-name="LFO3" style:family="paragraph">
      <style:paragraph-properties fo:text-align="justify" fo:margin-left="0in" fo:text-indent="0.4923in">
        <style:tab-stops>
          <style:tab-stop style:type="left" style:position="0.6666in"/>
          <style:tab-stop style:type="left" style:position="0.8861in"/>
        </style:tab-stops>
      </style:paragraph-properties>
      <style:text-properties fo:font-size="11pt" style:font-size-asian="11pt"/>
    </style:style>
    <style:style style:name="P720" style:parent-style-name="Normal" style:list-style-name="LFO3" style:family="paragraph">
      <style:paragraph-properties fo:text-align="justify" fo:margin-left="0in" fo:text-indent="0.4923in">
        <style:tab-stops>
          <style:tab-stop style:type="left" style:position="0.6666in"/>
          <style:tab-stop style:type="left" style:position="0.8861in"/>
        </style:tab-stops>
      </style:paragraph-properties>
    </style:style>
    <style:style style:name="T721" style:parent-style-name="DefaultParagraphFont" style:family="text">
      <style:text-properties fo:font-size="11pt" style:font-size-asian="11pt" style:font-size-complex="12pt"/>
    </style:style>
    <style:style style:name="T722" style:parent-style-name="DefaultParagraphFont" style:family="text">
      <style:text-properties fo:font-size="11pt" style:font-size-asian="11pt" style:font-size-complex="12pt"/>
    </style:style>
    <style:style style:name="P723" style:parent-style-name="Normal" style:list-style-name="LFO3" style:family="paragraph">
      <style:paragraph-properties fo:text-align="justify" fo:margin-left="0in" fo:text-indent="0.4923in">
        <style:tab-stops>
          <style:tab-stop style:type="left" style:position="0.6666in"/>
          <style:tab-stop style:type="left" style:position="0.8861in"/>
        </style:tab-stops>
      </style:paragraph-properties>
    </style:style>
    <style:style style:name="T724" style:parent-style-name="DefaultParagraphFont" style:family="text">
      <style:text-properties fo:font-size="11pt" style:font-size-asian="11pt" style:font-size-complex="12pt"/>
    </style:style>
    <style:style style:name="T725" style:parent-style-name="DefaultParagraphFont" style:family="text">
      <style:text-properties fo:font-size="11pt" style:font-size-asian="11pt" style:font-size-complex="12pt"/>
    </style:style>
    <style:style style:name="P726" style:parent-style-name="Normal" style:family="paragraph">
      <style:paragraph-properties fo:text-align="justify" fo:text-indent="0.4923in"/>
      <style:text-properties fo:font-size="11pt" style:font-size-asian="11pt"/>
    </style:style>
    <style:style style:name="P727" style:parent-style-name="Heading1" style:family="paragraph">
      <style:text-properties style:font-name="Times New Roman" fo:font-weight="bold" style:font-weight-asian="bold" style:font-weight-complex="bold" fo:font-size="11pt" style:font-size-asian="11pt" style:font-size-complex="12pt"/>
    </style:style>
    <style:style style:name="P728" style:parent-style-name="Normal" style:family="paragraph">
      <style:paragraph-properties fo:text-align="justify" fo:text-indent="0.4923in"/>
      <style:text-properties fo:font-size="11pt" style:font-size-asian="11pt"/>
    </style:style>
    <style:style style:name="P729"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font-size-complex="12pt"/>
    </style:style>
    <style:style style:name="T732" style:parent-style-name="DefaultParagraphFont" style:family="text">
      <style:text-properties fo:font-size="11pt" style:font-size-asian="11pt" style:font-size-complex="12pt"/>
    </style:style>
    <style:style style:name="T733" style:parent-style-name="DefaultParagraphFont" style:family="text">
      <style:text-properties fo:font-size="11pt" style:font-size-asian="11pt" style:font-size-complex="12pt"/>
    </style:style>
    <style:style style:name="P734"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735" style:parent-style-name="DefaultParagraphFont" style:family="text">
      <style:text-properties fo:font-size="11pt" style:font-size-asian="11pt" style:font-size-complex="12pt"/>
    </style:style>
    <style:style style:name="T736" style:parent-style-name="DefaultParagraphFont" style:family="text">
      <style:text-properties fo:font-size="11pt" style:font-size-asian="11pt" style:font-size-complex="12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font-size-complex="12pt"/>
    </style:style>
    <style:style style:name="P739"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740"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741" style:parent-style-name="DefaultParagraphFont" style:family="text">
      <style:text-properties fo:font-size="11pt" style:font-size-asian="11pt" style:font-size-complex="12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font-size-complex="12pt"/>
    </style:style>
    <style:style style:name="T744" style:parent-style-name="DefaultParagraphFont" style:family="text">
      <style:text-properties fo:font-size="11pt" style:font-size-asian="11pt" style:font-size-complex="12pt"/>
    </style:style>
    <style:style style:name="T745" style:parent-style-name="DefaultParagraphFont" style:family="text">
      <style:text-properties fo:font-size="11pt" style:font-size-asian="11pt" style:font-size-complex="12pt"/>
    </style:style>
    <style:style style:name="T746" style:parent-style-name="Hyperlink" style:family="text">
      <style:text-properties fo:font-size="11pt" style:font-size-asian="11pt" style:font-size-complex="12pt"/>
    </style:style>
    <style:style style:name="T747" style:parent-style-name="DefaultParagraphFont" style:family="text">
      <style:text-properties fo:font-size="11pt" style:font-size-asian="11pt" style:font-size-complex="12pt"/>
    </style:style>
    <style:style style:name="T748" style:parent-style-name="DefaultParagraphFont" style:family="text">
      <style:text-properties fo:font-size="11pt" style:font-size-asian="11pt" style:font-size-complex="12pt"/>
    </style:style>
    <style:style style:name="T749" style:parent-style-name="DefaultParagraphFont" style:family="text">
      <style:text-properties fo:font-size="11pt" style:font-size-asian="11pt" style:font-size-complex="12pt"/>
    </style:style>
    <style:style style:name="P750" style:parent-style-name="BodyText2" style:list-style-name="LFO1" style:family="paragraph">
      <style:paragraph-properties fo:text-align="justify" fo:margin-bottom="0in" fo:line-height="100%"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751" style:parent-style-name="Normal" style:list-style-name="LFO4" style:family="paragraph">
      <style:paragraph-properties fo:text-align="justify" fo:margin-left="0in" fo:text-indent="0.4923in">
        <style:tab-stops>
          <style:tab-stop style:type="left" style:position="0.6666in"/>
          <style:tab-stop style:type="left" style:position="1in"/>
        </style:tab-stops>
      </style:paragraph-properties>
      <style:text-properties fo:font-size="11pt" style:font-size-asian="11pt" style:font-size-complex="12pt"/>
    </style:style>
    <style:style style:name="P752" style:parent-style-name="Normal" style:list-style-name="LFO4" style:family="paragraph">
      <style:paragraph-properties fo:text-align="justify" fo:margin-left="0in" fo:text-indent="0.4923in">
        <style:tab-stops>
          <style:tab-stop style:type="left" style:position="0.6666in"/>
          <style:tab-stop style:type="left" style:position="1in"/>
        </style:tab-stops>
      </style:paragraph-properties>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font-size-complex="12pt"/>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size="11pt" style:font-size-asian="11pt" style:font-size-complex="12pt"/>
    </style:style>
    <style:style style:name="P760" style:parent-style-name="Normal" style:list-style-name="LFO4" style:family="paragraph">
      <style:paragraph-properties fo:text-align="justify" fo:margin-left="0in" fo:text-indent="0.4923in">
        <style:tab-stops>
          <style:tab-stop style:type="left" style:position="0.6666in"/>
          <style:tab-stop style:type="left" style:position="1in"/>
        </style:tab-stops>
      </style:paragraph-properties>
      <style:text-properties fo:font-size="11pt" style:font-size-asian="11pt" style:font-size-complex="12pt"/>
    </style:style>
    <style:style style:name="P761" style:parent-style-name="Normal" style:family="paragraph">
      <style:paragraph-properties fo:text-align="justify" fo:text-indent="0.4923in"/>
      <style:text-properties fo:font-size="11pt" style:font-size-asian="11pt"/>
    </style:style>
    <style:style style:name="P762" style:parent-style-name="Normal" style:family="paragraph">
      <style:paragraph-properties fo:text-align="justify" fo:text-indent="0.4923in"/>
      <style:text-properties fo:font-size="11pt" style:font-size-asian="11pt"/>
    </style:style>
    <style:style style:name="P763" style:parent-style-name="Normal" style:family="paragraph">
      <style:paragraph-properties fo:text-align="justify" fo:text-indent="0.4923in"/>
      <style:text-properties fo:font-size="11pt" style:font-size-asian="11pt"/>
    </style:style>
    <style:style style:name="P764" style:parent-style-name="Normal" style:family="paragraph">
      <style:paragraph-properties fo:text-align="center"/>
      <style:text-properties fo:font-size="11pt" style:font-size-asian="11pt"/>
    </style:style>
    <style:style style:name="P765" style:parent-style-name="Normal" style:family="paragraph">
      <style:paragraph-properties fo:text-align="justify" fo:text-indent="0.4923in"/>
      <style:text-properties fo:font-size="11pt" style:font-size-asian="11pt"/>
    </style:style>
    <style:style style:name="P766" style:parent-style-name="Normal" style:family="paragraph">
      <style:paragraph-properties fo:margin-left="3.15in">
        <style:tab-stops/>
      </style:paragraph-properties>
      <style:text-properties fo:text-transform="uppercase" fo:font-size="11pt" style:font-size-asian="11pt"/>
    </style:style>
    <style:style style:name="P767" style:parent-style-name="BodyTextIndent" style:family="paragraph">
      <style:paragraph-properties fo:text-align="start" fo:margin-top="0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font-size-complex="12pt"/>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font-size-complex="12pt"/>
    </style:style>
    <style:style style:name="P777" style:parent-style-name="Normal" style:family="paragraph">
      <style:paragraph-properties fo:text-align="center"/>
      <style:text-properties fo:font-size="11pt" style:font-size-asian="11pt"/>
    </style:style>
    <style:style style:name="P778" style:parent-style-name="Normal" style:family="paragraph">
      <style:paragraph-properties fo:text-align="center"/>
      <style:text-properties fo:font-size="11pt" style:font-size-asian="11pt"/>
    </style:style>
    <style:style style:name="P779" style:parent-style-name="BodyText" style:family="paragraph">
      <style:paragraph-properties fo:text-align="center" fo:text-indent="0.5in"/>
      <style:text-properties fo:font-weight="bold" style:font-weight-asian="bold" style:font-weight-complex="bold" fo:text-transform="uppercase" fo:font-size="11pt" style:font-size-asian="11pt" style:font-size-complex="12pt"/>
    </style:style>
    <style:style style:name="P780" style:parent-style-name="BodyText" style:family="paragraph">
      <style:paragraph-properties fo:text-align="center"/>
      <style:text-properties fo:font-weight="bold" style:font-weight-asian="bold" style:font-style-complex="italic" fo:font-size="11pt" style:font-size-asian="11pt" style:font-size-complex="14pt"/>
    </style:style>
    <style:style style:name="P781" style:parent-style-name="Heading1" style:family="paragraph">
      <style:text-properties style:font-name="Times New Roman" fo:font-weight="bold" style:font-weight-asian="bold" style:font-weight-complex="bold" fo:font-size="11pt" style:font-size-asian="11pt" style:font-size-complex="12pt"/>
    </style:style>
    <style:style style:name="P782" style:parent-style-name="BodyTextIndent" style:family="paragraph">
      <style:paragraph-properties fo:margin-top="0in" fo:margin-left="0in" fo:text-indent="0.5in">
        <style:tab-stops/>
      </style:paragraph-properties>
      <style:text-properties fo:font-size="11pt" style:font-size-asian="11pt" style:font-size-complex="12pt"/>
    </style:style>
    <style:style style:name="P783" style:parent-style-name="BodyText2" style:family="paragraph">
      <style:paragraph-properties fo:text-align="justify" fo:margin-bottom="0in" fo:line-height="100%" fo:text-indent="0.4923in">
        <style:tab-stops>
          <style:tab-stop style:type="left" style:position="0.5in"/>
        </style:tab-stops>
      </style:paragraph-properties>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fo:font-size="11pt" style:font-size-asian="11pt" style:font-size-complex="12pt"/>
    </style:style>
    <style:style style:name="T786" style:parent-style-name="DefaultParagraphFont" style:family="text">
      <style:text-properties fo:font-size="11pt" style:font-size-asian="11pt" style:font-size-complex="12pt"/>
    </style:style>
    <style:style style:name="T787" style:parent-style-name="DefaultParagraphFont" style:family="text">
      <style:text-properties fo:letter-spacing="-0.0013in" fo:font-size="11pt" style:font-size-asian="11pt" style:font-size-complex="12pt"/>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size="11pt" style:font-size-asian="11pt" style:font-size-complex="12pt"/>
    </style:style>
    <style:style style:name="P790" style:parent-style-name="BodyText2" style:family="paragraph">
      <style:paragraph-properties fo:text-align="justify" fo:margin-bottom="0in" fo:line-height="100%" fo:text-indent="0.4923in">
        <style:tab-stops>
          <style:tab-stop style:type="left" style:position="0.5in"/>
        </style:tab-stops>
      </style:paragraph-properties>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Hyperlink"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fo:font-size="11pt" style:font-size-asian="11pt" style:font-size-complex="12pt"/>
    </style:style>
    <style:style style:name="T798" style:parent-style-name="DefaultParagraphFont" style:family="text">
      <style:text-properties fo:font-size="11pt" style:font-size-asian="11pt" style:font-size-complex="12pt"/>
    </style:style>
    <style:style style:name="P799" style:parent-style-name="BodyTextIndent" style:family="paragraph">
      <style:paragraph-properties fo:text-align="justify" fo:margin-top="0in" fo:margin-left="0in" fo:text-indent="0.4923in">
        <style:tab-stops>
          <style:tab-stop style:type="left" style:position="0.5in"/>
        </style:tab-stops>
      </style:paragraph-properties>
      <style:text-properties fo:font-size="11pt" style:font-size-asian="11pt" style:font-size-complex="12pt"/>
    </style:style>
    <style:style style:name="P800" style:parent-style-name="Normal" style:family="paragraph">
      <style:paragraph-properties fo:text-align="justify" fo:text-indent="0.4923in"/>
      <style:text-properties fo:font-size="11pt" style:font-size-asian="11pt" style:font-size-complex="12pt"/>
    </style:style>
    <style:style style:name="P801" style:parent-style-name="Heading1" style:family="paragraph">
      <style:text-properties style:font-name="Times New Roman" fo:font-weight="bold" style:font-weight-asian="bold" fo:font-size="11pt" style:font-size-asian="11pt" style:font-size-complex="12pt"/>
    </style:style>
    <style:style style:name="P802" style:parent-style-name="Normal" style:family="paragraph">
      <style:paragraph-properties fo:text-align="center"/>
      <style:text-properties fo:font-weight="bold" style:font-weight-asian="bold" fo:font-size="11pt" style:font-size-asian="11pt" style:font-size-complex="12pt"/>
    </style:style>
    <style:style style:name="P803" style:parent-style-name="Heading2" style:family="paragraph">
      <style:text-properties fo:font-size="11pt" style:font-size-asian="11pt" style:font-size-complex="12pt"/>
    </style:style>
    <style:style style:name="P804" style:parent-style-name="BodyTextIndent3" style:family="paragraph">
      <style:paragraph-properties fo:text-indent="0.4923in"/>
      <style:text-properties fo:font-size="11pt" style:font-size-asian="11pt" style:font-size-complex="12pt"/>
    </style:style>
    <style:style style:name="P805" style:parent-style-name="Normal" style:family="paragraph">
      <style:paragraph-properties fo:text-align="justify" fo:text-indent="0.4923in"/>
      <style:text-properties fo:font-size="11pt" style:font-size-asian="11pt" style:font-size-complex="12pt"/>
    </style:style>
    <style:style style:name="P806" style:parent-style-name="BodyTextIndent" style:family="paragraph">
      <style:paragraph-properties fo:text-align="justify" fo:margin-top="0in" fo:margin-left="0in" fo:text-indent="0.4923in">
        <style:tab-stops>
          <style:tab-stop style:type="left" style:position="0.5in"/>
        </style:tab-stops>
      </style:paragraph-properties>
      <style:text-properties fo:font-size="11pt" style:font-size-asian="11pt" style:font-size-complex="12pt"/>
    </style:style>
    <style:style style:name="P807" style:parent-style-name="Heading2" style:family="paragraph">
      <style:paragraph-properties fo:text-align="justify" fo:text-indent="0.4923in"/>
      <style:text-properties fo:font-weight="normal" style:font-weight-asian="normal" fo:font-size="11pt" style:font-size-asian="11pt" style:font-size-complex="12pt"/>
    </style:style>
    <style:style style:name="P808" style:parent-style-name="Heading2" style:family="paragraph">
      <style:text-properties fo:font-size="11pt" style:font-size-asian="11pt" style:font-size-complex="12pt"/>
    </style:style>
    <style:style style:name="P809" style:parent-style-name="Normal" style:family="paragraph">
      <style:paragraph-properties fo:text-align="justify" fo:text-indent="0.4923in"/>
      <style:text-properties fo:font-size="11pt" style:font-size-asian="11pt" style:font-size-complex="12pt"/>
    </style:style>
    <style:style style:name="P810" style:parent-style-name="BodyTextIndent" style:family="paragraph">
      <style:paragraph-properties fo:text-align="justify" fo:margin-top="0in" fo:margin-left="0in" fo:text-indent="0.4923in">
        <style:tab-stops>
          <style:tab-stop style:type="left" style:position="0.5in"/>
          <style:tab-stop style:type="left" style:position="0.6875in"/>
        </style:tab-stops>
      </style:paragraph-properties>
    </style:style>
    <style:style style:name="T811" style:parent-style-name="DefaultParagraphFont" style:family="text">
      <style:text-properties fo:font-size="11pt" style:font-size-asian="11pt" style:font-size-complex="12pt"/>
    </style:style>
    <style:style style:name="T812" style:parent-style-name="DefaultParagraphFont" style:family="text">
      <style:text-properties fo:font-style="italic" style:font-style-asian="italic" style:font-style-complex="italic" fo:font-size="11pt" style:font-size-asian="11pt" style:font-size-complex="12pt"/>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ize="11pt" style:font-size-asian="11pt" style:font-size-complex="12pt"/>
    </style:style>
    <style:style style:name="T817" style:parent-style-name="DefaultParagraphFont" style:family="text">
      <style:text-properties fo:letter-spacing="-0.0013in" fo:font-size="11pt" style:font-size-asian="11pt" style:font-size-complex="12pt"/>
    </style:style>
    <style:style style:name="T818" style:parent-style-name="DefaultParagraphFont" style:family="text">
      <style:text-properties fo:font-size="11pt" style:font-size-asian="11pt" style:font-size-complex="12pt"/>
    </style:style>
    <style:style style:name="T819" style:parent-style-name="DefaultParagraphFont" style:family="text">
      <style:text-properties fo:font-size="11pt" style:font-size-asian="11pt" style:font-size-complex="12pt"/>
    </style:style>
    <style:style style:name="T820" style:parent-style-name="DefaultParagraphFont" style:family="text">
      <style:text-properties fo:font-size="11pt" style:font-size-asian="11pt" style:font-size-complex="12pt"/>
    </style:style>
    <style:style style:name="P821" style:parent-style-name="BodyTextIndent" style:family="paragraph">
      <style:paragraph-properties fo:text-align="justify" fo:margin-top="0in" fo:margin-left="0in" fo:text-indent="0.4923in">
        <style:tab-stops>
          <style:tab-stop style:type="left" style:position="0.5in"/>
        </style:tab-stops>
      </style:paragraph-properties>
      <style:text-properties fo:font-size="11pt" style:font-size-asian="11pt" style:font-size-complex="12pt"/>
    </style:style>
    <style:style style:name="P822" style:parent-style-name="BodyTextIndent" style:family="paragraph">
      <style:paragraph-properties fo:text-align="justify" fo:margin-top="0in" fo:margin-left="0in" fo:text-indent="0.4923in">
        <style:tab-stops>
          <style:tab-stop style:type="left" style:position="0.5in"/>
        </style:tab-stops>
      </style:paragraph-properties>
      <style:text-properties fo:font-size="11pt" style:font-size-asian="11pt" style:font-size-complex="12pt"/>
    </style:style>
    <style:style style:name="P823" style:parent-style-name="BodyTextIndent" style:family="paragraph">
      <style:paragraph-properties fo:text-align="justify" fo:margin-top="0in" fo:margin-left="0in" fo:text-indent="0.4923in">
        <style:tab-stops>
          <style:tab-stop style:type="left" style:position="0.5in"/>
        </style:tab-stops>
      </style:paragraph-properties>
      <style:text-properties fo:font-size="11pt" style:font-size-asian="11pt" style:font-size-complex="12pt"/>
    </style:style>
    <style:style style:name="P824" style:parent-style-name="BodyTextIndent" style:family="paragraph">
      <style:paragraph-properties fo:text-align="justify" fo:margin-top="0in" fo:margin-left="0in" fo:text-indent="0.4923in">
        <style:tab-stops>
          <style:tab-stop style:type="left" style:position="0.5in"/>
          <style:tab-stop style:type="left" style:position="0.8125in"/>
        </style:tab-stops>
      </style:paragraph-properties>
      <style:text-properties fo:font-size="11pt" style:font-size-asian="11pt" style:font-size-complex="12pt"/>
    </style:style>
    <style:style style:name="P825" style:parent-style-name="BodyTextIndent" style:family="paragraph">
      <style:paragraph-properties fo:text-align="justify" fo:margin-top="0in" fo:margin-left="0in" fo:text-indent="0.4923in">
        <style:tab-stops>
          <style:tab-stop style:type="left" style:position="0.5in"/>
          <style:tab-stop style:type="left" style:position="0.8125in"/>
        </style:tab-stops>
      </style:paragraph-properties>
      <style:text-properties fo:font-size="11pt" style:font-size-asian="11pt" style:font-size-complex="12pt"/>
    </style:style>
    <style:style style:name="P826" style:parent-style-name="BodyTextIndent" style:family="paragraph">
      <style:paragraph-properties fo:text-align="justify" fo:margin-top="0in" fo:margin-left="0in" fo:text-indent="0.4923in">
        <style:tab-stops>
          <style:tab-stop style:type="left" style:position="0.5in"/>
          <style:tab-stop style:type="left" style:position="0.8125in"/>
        </style:tab-stops>
      </style:paragraph-properties>
      <style:text-properties fo:font-size="11pt" style:font-size-asian="11pt" style:font-size-complex="12pt"/>
    </style:style>
    <style:style style:name="P827" style:parent-style-name="BodyTextIndent" style:family="paragraph">
      <style:paragraph-properties fo:text-align="justify" fo:margin-top="0in" fo:margin-left="0in" fo:text-indent="0.4923in">
        <style:tab-stops>
          <style:tab-stop style:type="left" style:position="0.5in"/>
          <style:tab-stop style:type="left" style:position="0.8125in"/>
        </style:tab-stops>
      </style:paragraph-properties>
      <style:text-properties fo:font-size="11pt" style:font-size-asian="11pt" style:font-size-complex="12pt"/>
    </style:style>
    <style:style style:name="P828" style:parent-style-name="BodyTextIndent" style:family="paragraph">
      <style:paragraph-properties fo:text-align="justify" fo:margin-top="0in" fo:margin-left="0in" fo:text-indent="0.4923in">
        <style:tab-stops>
          <style:tab-stop style:type="left" style:position="0.5in"/>
        </style:tab-stops>
      </style:paragraph-properties>
      <style:text-properties fo:font-size="11pt" style:font-size-asian="11pt" style:font-size-complex="12pt"/>
    </style:style>
    <style:style style:name="P829" style:parent-style-name="BodyTextIndent" style:family="paragraph">
      <style:paragraph-properties fo:text-align="justify" fo:margin-top="0in" fo:margin-left="0in" fo:text-indent="0.4923in">
        <style:tab-stops>
          <style:tab-stop style:type="left" style:position="0.5in"/>
          <style:tab-stop style:type="left" style:position="0.8125in"/>
        </style:tab-stops>
      </style:paragraph-properties>
      <style:text-properties fo:font-size="11pt" style:font-size-asian="11pt" style:font-size-complex="12pt"/>
    </style:style>
    <style:style style:name="P830" style:parent-style-name="BodyTextIndent" style:family="paragraph">
      <style:paragraph-properties fo:text-align="justify" fo:margin-top="0in" fo:margin-left="0in" fo:text-indent="0.4923in">
        <style:tab-stops>
          <style:tab-stop style:type="left" style:position="0.5in"/>
          <style:tab-stop style:type="left" style:position="0.8125in"/>
        </style:tab-stops>
      </style:paragraph-properties>
      <style:text-properties fo:font-size="11pt" style:font-size-asian="11pt" style:font-size-complex="12pt"/>
    </style:style>
    <style:style style:name="P831" style:parent-style-name="BodyTextIndent" style:family="paragraph">
      <style:paragraph-properties fo:text-align="justify" fo:margin-top="0in" fo:margin-left="0in" fo:text-indent="0.4923in">
        <style:tab-stops>
          <style:tab-stop style:type="left" style:position="0.5in"/>
          <style:tab-stop style:type="left" style:position="0.8125in"/>
        </style:tab-stops>
      </style:paragraph-properties>
      <style:text-properties fo:font-size="11pt" style:font-size-asian="11pt" style:font-size-complex="12pt"/>
    </style:style>
    <style:style style:name="P832" style:parent-style-name="BodyTextIndent" style:family="paragraph">
      <style:paragraph-properties fo:text-align="justify" fo:margin-top="0in" fo:margin-left="0in" fo:text-indent="0.4923in">
        <style:tab-stops>
          <style:tab-stop style:type="left" style:position="0.5in"/>
          <style:tab-stop style:type="left" style:position="0.8125in"/>
        </style:tab-stops>
      </style:paragraph-properties>
      <style:text-properties fo:font-size="11pt" style:font-size-asian="11pt" style:font-size-complex="12pt"/>
    </style:style>
    <style:style style:name="P833" style:parent-style-name="BodyTextIndent" style:family="paragraph">
      <style:paragraph-properties fo:text-align="justify" fo:margin-top="0in" fo:margin-left="0in" fo:text-indent="0.4923in">
        <style:tab-stops>
          <style:tab-stop style:type="left" style:position="0.5in"/>
          <style:tab-stop style:type="left" style:position="0.8125in"/>
        </style:tab-stops>
      </style:paragraph-properties>
      <style:text-properties fo:font-size="11pt" style:font-size-asian="11pt" style:font-size-complex="12pt"/>
    </style:style>
    <style:style style:name="P834" style:parent-style-name="BodyTextIndent" style:family="paragraph">
      <style:paragraph-properties fo:text-align="justify" fo:margin-top="0in" fo:margin-left="0in" fo:text-indent="0.4923in">
        <style:tab-stops>
          <style:tab-stop style:type="left" style:position="0.5in"/>
          <style:tab-stop style:type="left" style:position="0.8125in"/>
        </style:tab-stops>
      </style:paragraph-properties>
      <style:text-properties fo:font-size="11pt" style:font-size-asian="11pt" style:font-size-complex="12pt"/>
    </style:style>
    <style:style style:name="P835" style:parent-style-name="Normal" style:family="paragraph">
      <style:paragraph-properties fo:text-align="justify" fo:text-indent="0.4923in">
        <style:tab-stops>
          <style:tab-stop style:type="left" style:position="0.8125in"/>
        </style:tab-stops>
      </style:paragraph-properties>
      <style:text-properties fo:font-size="11pt" style:font-size-asian="11pt" style:font-size-complex="12pt"/>
    </style:style>
    <style:style style:name="P836" style:parent-style-name="Normal" style:family="paragraph">
      <style:paragraph-properties fo:text-align="justify" fo:text-indent="0.4923in">
        <style:tab-stops>
          <style:tab-stop style:type="left" style:position="0.8125in"/>
        </style:tab-stops>
      </style:paragraph-properties>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fo:font-size="11pt" style:font-size-asian="11pt" style:font-size-complex="12pt"/>
    </style:style>
    <style:style style:name="T839" style:parent-style-name="DefaultParagraphFont" style:family="text">
      <style:text-properties fo:font-style="italic" style:font-style-asian="italic" style:font-style-complex="italic" fo:font-size="11pt" style:font-size-asian="11pt" style:font-size-complex="12pt"/>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font-size-complex="12pt"/>
    </style:style>
    <style:style style:name="P842" style:parent-style-name="Normal" style:family="paragraph">
      <style:paragraph-properties fo:text-align="justify" fo:text-indent="0.4923in">
        <style:tab-stops>
          <style:tab-stop style:type="left" style:position="0.8125in"/>
        </style:tab-stops>
      </style:paragraph-properties>
      <style:text-properties fo:font-size="11pt" style:font-size-asian="11pt" style:font-size-complex="12pt"/>
    </style:style>
    <style:style style:name="P843" style:parent-style-name="Normal" style:family="paragraph">
      <style:paragraph-properties fo:text-align="justify" fo:text-indent="0.4923in">
        <style:tab-stops>
          <style:tab-stop style:type="left" style:position="0.8125in"/>
        </style:tab-stops>
      </style:paragraph-properties>
      <style:text-properties fo:font-size="11pt" style:font-size-asian="11pt" style:font-size-complex="12pt"/>
    </style:style>
    <style:style style:name="P844" style:parent-style-name="Normal" style:family="paragraph">
      <style:paragraph-properties fo:text-align="justify" fo:text-indent="0.4923in">
        <style:tab-stops>
          <style:tab-stop style:type="left" style:position="0.8125in"/>
        </style:tab-stops>
      </style:paragraph-properties>
      <style:text-properties fo:font-size="11pt" style:font-size-asian="11pt" style:font-size-complex="12pt"/>
    </style:style>
    <style:style style:name="P845" style:parent-style-name="Normal" style:family="paragraph">
      <style:paragraph-properties fo:text-align="justify" fo:text-indent="0.4923in"/>
      <style:text-properties fo:font-size="11pt" style:font-size-asian="11pt" style:font-size-complex="12pt"/>
    </style:style>
    <style:style style:name="P846" style:parent-style-name="Heading1" style:family="paragraph">
      <style:text-properties style:font-name="Times New Roman" fo:font-weight="bold" style:font-weight-asian="bold" fo:font-size="11pt" style:font-size-asian="11pt" style:font-size-complex="12pt"/>
    </style:style>
    <style:style style:name="P847" style:parent-style-name="Normal" style:family="paragraph">
      <style:paragraph-properties fo:text-align="center"/>
      <style:text-properties fo:font-weight="bold" style:font-weight-asian="bold" fo:font-size="11pt" style:font-size-asian="11pt" style:font-size-complex="12pt"/>
    </style:style>
    <style:style style:name="P848" style:parent-style-name="Heading2" style:family="paragraph">
      <style:text-properties fo:font-size="11pt" style:font-size-asian="11pt" style:font-size-complex="12pt"/>
    </style:style>
    <style:style style:name="P849" style:parent-style-name="Normal" style:family="paragraph">
      <style:paragraph-properties fo:text-align="justify" fo:text-indent="0.4923in"/>
      <style:text-properties style:font-weight-complex="bold" fo:font-size="11pt" style:font-size-asian="11pt" style:font-size-complex="12pt"/>
    </style:style>
    <style:style style:name="P850" style:parent-style-name="BodyTextIndent" style:family="paragraph">
      <style:paragraph-properties fo:text-align="justify" fo:margin-top="0in" fo:margin-left="0in" fo:text-indent="0.4923in">
        <style:tab-stops>
          <style:tab-stop style:type="left" style:position="0.5in"/>
          <style:tab-stop style:type="left" style:position="1in"/>
        </style:tab-stops>
      </style:paragraph-properties>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letter-spacing="-0.0013in" fo:font-size="11pt" style:font-size-asian="11pt" style:font-size-complex="12pt"/>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letter-spacing="-0.0013in" fo:font-size="11pt" style:font-size-asian="11pt" style:font-size-complex="12pt"/>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style:font-weight-complex="bold" fo:font-size="11pt" style:font-size-asian="11pt" style:font-size-complex="12pt"/>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font-size-complex="12pt"/>
    </style:style>
    <style:style style:name="P864" style:parent-style-name="Normal" style:family="paragraph">
      <style:paragraph-properties fo:text-align="justify" fo:text-indent="0.4923in">
        <style:tab-stops>
          <style:tab-stop style:type="left" style:position="0.75in"/>
        </style:tab-stops>
      </style:paragraph-properties>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T867" style:parent-style-name="DefaultParagraphFont" style:family="text">
      <style:text-properties fo:letter-spacing="-0.0013in" fo:font-size="11pt" style:font-size-asian="11pt" style:font-size-complex="12pt"/>
    </style:style>
    <style:style style:name="T868" style:parent-style-name="DefaultParagraphFont" style:family="text">
      <style:text-properties fo:letter-spacing="-0.0013in" fo:font-size="11pt" style:font-size-asian="11pt" style:font-size-complex="12pt"/>
    </style:style>
    <style:style style:name="T869" style:parent-style-name="DefaultParagraphFont" style:family="text">
      <style:text-properties fo:font-size="11pt" style:font-size-asian="11pt" style:font-size-complex="12pt"/>
    </style:style>
    <style:style style:name="T870" style:parent-style-name="DefaultParagraphFont" style:family="text">
      <style:text-properties fo:font-size="11pt" style:font-size-asian="11pt" style:font-size-complex="12pt"/>
    </style:style>
    <style:style style:name="P871" style:parent-style-name="Heading2" style:family="paragraph">
      <style:paragraph-properties fo:margin-top="0.0833in"/>
      <style:text-properties fo:font-size="11pt" style:font-size-asian="11pt" style:font-size-complex="12pt"/>
    </style:style>
    <style:style style:name="P872" style:parent-style-name="Normal" style:family="paragraph">
      <style:paragraph-properties fo:text-align="justify" fo:text-indent="0.4923in"/>
      <style:text-properties fo:font-size="11pt" style:font-size-asian="11pt" style:font-size-complex="12pt"/>
    </style:style>
    <style:style style:name="P873" style:parent-style-name="BodyTextIndent" style:family="paragraph">
      <style:paragraph-properties fo:text-align="justify" fo:margin-top="0in" fo:margin-left="0in" fo:text-indent="0.4923in">
        <style:tab-stops>
          <style:tab-stop style:type="left" style:position="0.5in"/>
          <style:tab-stop style:type="left" style:position="0.8125in"/>
          <style:tab-stop style:type="left" style:position="1.125in"/>
        </style:tab-stops>
      </style:paragraph-properties>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T876" style:parent-style-name="DefaultParagraphFont" style:family="text">
      <style:text-properties style:font-weight-complex="bold" fo:font-size="11pt" style:font-size-asian="11pt" style:font-size-complex="12pt"/>
    </style:style>
    <style:style style:name="T877" style:parent-style-name="DefaultParagraphFont" style:family="text">
      <style:text-properties style:font-weight-complex="bold" fo:font-size="11pt" style:font-size-asian="11pt" style:font-size-complex="12pt"/>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size="11pt" style:font-size-asian="11pt" style:font-size-complex="12pt"/>
    </style:style>
    <style:style style:name="T880" style:parent-style-name="Hyperlink" style:family="text">
      <style:text-properties fo:font-size="11pt" style:font-size-asian="11pt" style:font-size-complex="12pt"/>
    </style:style>
    <style:style style:name="T881" style:parent-style-name="DefaultParagraphFont" style:family="text">
      <style:text-properties fo:font-size="11pt" style:font-size-asian="11pt" style:font-size-complex="12pt"/>
    </style:style>
    <style:style style:name="P882" style:parent-style-name="BodyTextIndent" style:family="paragraph">
      <style:paragraph-properties fo:text-align="justify" fo:margin-top="0in" fo:margin-left="0in" fo:text-indent="0.4923in">
        <style:tab-stops>
          <style:tab-stop style:type="left" style:position="0.5in"/>
          <style:tab-stop style:type="left" style:position="0.8125in"/>
          <style:tab-stop style:type="left" style:position="1in"/>
          <style:tab-stop style:type="left" style:position="1.125in"/>
        </style:tab-stops>
      </style:paragraph-properties>
    </style:style>
    <style:style style:name="T883" style:parent-style-name="DefaultParagraphFont" style:family="text">
      <style:text-properties fo:letter-spacing="-0.0013in" fo:font-size="11pt" style:font-size-asian="11pt" style:font-size-complex="12pt"/>
    </style:style>
    <style:style style:name="T884" style:parent-style-name="DefaultParagraphFont" style:family="text">
      <style:text-properties fo:letter-spacing="-0.0013in" fo:font-size="11pt" style:font-size-asian="11pt" style:font-size-complex="12pt"/>
    </style:style>
    <style:style style:name="T885" style:parent-style-name="DefaultParagraphFont" style:family="text">
      <style:text-properties fo:font-size="11pt" style:font-size-asian="11pt" style:font-size-complex="12pt"/>
    </style:style>
    <style:style style:name="P886" style:parent-style-name="BodyTextIndent" style:family="paragraph">
      <style:paragraph-properties fo:text-align="justify" fo:margin-top="0in" fo:margin-left="0in" fo:text-indent="0.4923in">
        <style:tab-stops>
          <style:tab-stop style:type="left" style:position="0.5in"/>
          <style:tab-stop style:type="left" style:position="0.8125in"/>
          <style:tab-stop style:type="left" style:position="1.125in"/>
        </style:tab-stops>
      </style:paragraph-properties>
    </style:style>
    <style:style style:name="T887" style:parent-style-name="DefaultParagraphFont" style:family="text">
      <style:text-properties style:font-style-complex="italic" fo:font-size="11pt" style:font-size-asian="11pt" style:font-size-complex="12pt"/>
    </style:style>
    <style:style style:name="T888" style:parent-style-name="DefaultParagraphFont" style:family="text">
      <style:text-properties fo:font-size="11pt" style:font-size-asian="11pt" style:font-size-complex="12pt"/>
    </style:style>
    <style:style style:name="T889" style:parent-style-name="DefaultParagraphFont" style:family="text">
      <style:text-properties style:font-weight-complex="bold" fo:font-size="11pt" style:font-size-asian="11pt" style:font-size-complex="12pt"/>
    </style:style>
    <style:style style:name="T890" style:parent-style-name="DefaultParagraphFont" style:family="text">
      <style:text-properties fo:font-size="11pt" style:font-size-asian="11pt" style:font-size-complex="12pt"/>
    </style:style>
    <style:style style:name="T891" style:parent-style-name="DefaultParagraphFont" style:family="text">
      <style:text-properties fo:font-size="11pt" style:font-size-asian="11pt" style:font-size-complex="12pt"/>
    </style:style>
    <style:style style:name="P892" style:parent-style-name="BodyTextIndent" style:family="paragraph">
      <style:paragraph-properties fo:text-align="justify" fo:margin-top="0in" fo:margin-left="0in" fo:text-indent="0.4923in">
        <style:tab-stops>
          <style:tab-stop style:type="left" style:position="0.5in"/>
        </style:tab-stops>
      </style:paragraph-properties>
      <style:text-properties fo:font-size="11pt" style:font-size-asian="11pt" style:font-size-complex="12pt"/>
    </style:style>
    <style:style style:name="P893" style:parent-style-name="Normal" style:family="paragraph">
      <style:paragraph-properties fo:text-align="justify" fo:text-indent="0.4923in"/>
      <style:text-properties fo:font-size="11pt" style:font-size-asian="11pt" style:font-size-complex="12pt"/>
    </style:style>
    <style:style style:name="P894" style:parent-style-name="Heading1" style:family="paragraph">
      <style:text-properties style:font-name="Times New Roman" fo:font-weight="bold" style:font-weight-asian="bold" fo:font-size="11pt" style:font-size-asian="11pt" style:font-size-complex="12pt"/>
    </style:style>
    <style:style style:name="P895" style:parent-style-name="Normal" style:family="paragraph">
      <style:paragraph-properties fo:text-align="justify" fo:text-indent="0.4923in"/>
      <style:text-properties fo:font-size="11pt" style:font-size-asian="11pt" style:font-size-complex="12pt"/>
    </style:style>
    <style:style style:name="P896" style:parent-style-name="BodyTextIndent" style:family="paragraph">
      <style:paragraph-properties fo:text-align="justify" fo:margin-top="0in" fo:margin-left="0in" fo:text-indent="0.4923in">
        <style:tab-stops>
          <style:tab-stop style:type="left" style:position="0.7875in"/>
        </style:tab-stops>
      </style:paragraph-properties>
      <style:text-properties fo:font-size="11pt" style:font-size-asian="11pt" style:font-size-complex="12pt"/>
    </style:style>
    <style:style style:name="P897" style:parent-style-name="Normal" style:family="paragraph">
      <style:paragraph-properties fo:text-align="justify" fo:text-indent="0.4923in">
        <style:tab-stops>
          <style:tab-stop style:type="left" style:position="1.3125in"/>
        </style:tab-stops>
      </style:paragraph-properties>
    </style:style>
    <style:style style:name="T898" style:parent-style-name="DefaultParagraphFont" style:family="text">
      <style:text-properties style:font-style-complex="italic" fo:font-size="11pt" style:font-size-asian="11pt" style:font-size-complex="12pt"/>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ize="11pt" style:font-size-asian="11pt" style:font-size-complex="12pt"/>
    </style:style>
    <style:style style:name="P901" style:parent-style-name="Normal" style:family="paragraph">
      <style:paragraph-properties fo:text-align="justify" fo:text-indent="0.4923in">
        <style:tab-stops>
          <style:tab-stop style:type="left" style:position="0.875in"/>
          <style:tab-stop style:type="left" style:position="1.3125in"/>
        </style:tab-stops>
      </style:paragraph-properties>
    </style:style>
    <style:style style:name="T902" style:parent-style-name="DefaultParagraphFont" style:family="text">
      <style:text-properties style:font-style-complex="italic" fo:font-size="11pt" style:font-size-asian="11pt" style:font-size-complex="12pt"/>
    </style:style>
    <style:style style:name="T903" style:parent-style-name="DefaultParagraphFont" style:family="text">
      <style:text-properties style:font-style-complex="italic" fo:font-size="11pt" style:font-size-asian="11pt" style:font-size-complex="12pt"/>
    </style:style>
    <style:style style:name="T904" style:parent-style-name="DefaultParagraphFont" style:family="text">
      <style:text-properties fo:font-size="11pt" style:font-size-asian="11pt" style:font-size-complex="12pt"/>
    </style:style>
    <style:style style:name="P905" style:parent-style-name="Normal" style:family="paragraph">
      <style:paragraph-properties fo:text-align="justify" fo:text-indent="0.4923in">
        <style:tab-stops>
          <style:tab-stop style:type="left" style:position="0.875in"/>
          <style:tab-stop style:type="left" style:position="1.3125in"/>
        </style:tab-stops>
      </style:paragraph-properties>
    </style:style>
    <style:style style:name="T906" style:parent-style-name="DefaultParagraphFont" style:family="text">
      <style:text-properties style:font-style-complex="italic" fo:font-size="11pt" style:font-size-asian="11pt" style:font-size-complex="12pt"/>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style:font-style-complex="italic" fo:font-size="11pt" style:font-size-asian="11pt" style:font-size-complex="12pt"/>
    </style:style>
    <style:style style:name="T910" style:parent-style-name="DefaultParagraphFont" style:family="text">
      <style:text-properties style:font-style-complex="italic" fo:font-size="11pt" style:font-size-asian="11pt" style:font-size-complex="12pt"/>
    </style:style>
    <style:style style:name="P911" style:parent-style-name="Normal" style:family="paragraph">
      <style:paragraph-properties fo:text-align="justify" fo:text-indent="0.4923in">
        <style:tab-stops>
          <style:tab-stop style:type="left" style:position="1.3125in"/>
        </style:tab-stops>
      </style:paragraph-properties>
    </style:style>
    <style:style style:name="T912" style:parent-style-name="DefaultParagraphFont" style:family="text">
      <style:text-properties style:font-style-complex="italic" fo:font-size="11pt" style:font-size-asian="11pt" style:font-size-complex="12pt"/>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style:font-style-complex="italic" fo:font-size="11pt" style:font-size-asian="11pt" style:font-size-complex="12pt"/>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P917" style:parent-style-name="BodyTextIndent" style:family="paragraph">
      <style:paragraph-properties fo:text-align="justify" fo:margin-top="0in" fo:margin-left="0in" fo:text-indent="0.4923in">
        <style:tab-stops>
          <style:tab-stop style:type="left" style:position="0.7875in"/>
        </style:tab-stops>
      </style:paragraph-properties>
      <style:text-properties fo:font-size="11pt" style:font-size-asian="11pt" style:font-size-complex="12pt"/>
    </style:style>
    <style:style style:name="P918" style:parent-style-name="Heading1" style:family="paragraph">
      <style:paragraph-properties fo:margin-top="0.0833in"/>
      <style:text-properties style:font-name="Times New Roman" fo:font-weight="bold" style:font-weight-asian="bold" fo:font-size="11pt" style:font-size-asian="11pt" style:font-size-complex="12pt"/>
    </style:style>
    <style:style style:name="P919" style:parent-style-name="BodyTextIndent" style:family="paragraph">
      <style:paragraph-properties fo:text-align="justify" fo:margin-top="0in" fo:margin-left="0in" fo:text-indent="0.4923in">
        <style:tab-stops>
          <style:tab-stop style:type="left" style:position="0.7875in"/>
        </style:tab-stops>
      </style:paragraph-properties>
      <style:text-properties fo:font-size="11pt" style:font-size-asian="11pt" style:font-size-complex="12pt"/>
    </style:style>
    <style:style style:name="P920" style:parent-style-name="Normal" style:family="paragraph">
      <style:paragraph-properties fo:text-align="justify" fo:text-indent="0.4923in">
        <style:tab-stops>
          <style:tab-stop style:type="left" style:position="0.3in"/>
        </style:tab-stops>
      </style:paragraph-properties>
      <style:text-properties fo:font-size="11pt" style:font-size-asian="11pt" style:font-size-complex="12pt"/>
    </style:style>
    <style:style style:name="P921" style:parent-style-name="Normal" style:family="paragraph">
      <style:paragraph-properties fo:text-align="justify" fo:text-indent="0.4923in">
        <style:tab-stops>
          <style:tab-stop style:type="left" style:position="0.3in"/>
        </style:tab-stops>
      </style:paragraph-properties>
      <style:text-properties fo:font-size="11pt" style:font-size-asian="11pt" style:font-size-complex="12pt"/>
    </style:style>
    <style:style style:name="P922" style:parent-style-name="Normal" style:family="paragraph">
      <style:paragraph-properties fo:text-align="justify" fo:text-indent="0.4923in">
        <style:tab-stops>
          <style:tab-stop style:type="left" style:position="0.3in"/>
        </style:tab-stops>
      </style:paragraph-properties>
      <style:text-properties fo:font-size="11pt" style:font-size-asian="11pt" style:font-size-complex="12pt"/>
    </style:style>
    <style:style style:name="P923" style:parent-style-name="Normal" style:family="paragraph">
      <style:paragraph-properties fo:text-align="justify" fo:text-indent="0.4923in">
        <style:tab-stops>
          <style:tab-stop style:type="left" style:position="0.3in"/>
          <style:tab-stop style:type="left" style:position="0.75in"/>
        </style:tab-stops>
      </style:paragraph-properties>
      <style:text-properties fo:font-size="11pt" style:font-size-asian="11pt" style:font-size-complex="12pt"/>
    </style:style>
    <style:style style:name="P924" style:parent-style-name="Normal" style:family="paragraph">
      <style:paragraph-properties fo:text-align="justify" fo:text-indent="0.4923in">
        <style:tab-stops>
          <style:tab-stop style:type="left" style:position="0.3in"/>
          <style:tab-stop style:type="left" style:position="0.75in"/>
        </style:tab-stops>
      </style:paragraph-properties>
      <style:text-properties fo:font-size="11pt" style:font-size-asian="11pt" style:font-size-complex="12pt"/>
    </style:style>
    <style:style style:name="P925" style:parent-style-name="BodyTextIndent" style:family="paragraph">
      <style:paragraph-properties fo:text-align="justify" fo:margin-top="0in" fo:margin-left="0in" fo:text-indent="0.4923in">
        <style:tab-stops>
          <style:tab-stop style:type="left" style:position="0.7875in"/>
        </style:tab-stops>
      </style:paragraph-properties>
      <style:text-properties fo:font-size="11pt" style:font-size-asian="11pt" style:font-size-complex="12pt"/>
    </style:style>
    <style:style style:name="P926" style:parent-style-name="Footer" style:family="paragraph">
      <style:paragraph-properties fo:text-align="justify" fo:text-indent="0.4923in">
        <style:tab-stops>
          <style:tab-stop style:type="left" style:position="1.3125in"/>
          <style:tab-stop style:type="left" style:position="5.875in"/>
        </style:tab-stops>
      </style:paragraph-properties>
    </style:style>
    <style:style style:name="T927" style:parent-style-name="DefaultParagraphFont" style:family="text">
      <style:text-properties style:font-style-complex="italic" fo:font-size="11pt" style:font-size-asian="11pt" style:font-size-complex="12pt"/>
    </style:style>
    <style:style style:name="T928" style:parent-style-name="DefaultParagraphFont" style:family="text">
      <style:text-properties fo:font-size="11pt" style:font-size-asian="11pt" style:font-size-complex="12pt"/>
    </style:style>
    <style:style style:name="T929" style:parent-style-name="DefaultParagraphFont" style:family="text">
      <style:text-properties fo:font-size="11pt" style:font-size-asian="11pt" style:font-size-complex="12pt"/>
    </style:style>
    <style:style style:name="P930" style:parent-style-name="Normal" style:family="paragraph">
      <style:paragraph-properties fo:text-align="justify" fo:text-indent="0.4923in">
        <style:tab-stops>
          <style:tab-stop style:type="left" style:position="1.3125in"/>
        </style:tab-stops>
      </style:paragraph-properties>
    </style:style>
    <style:style style:name="T931" style:parent-style-name="DefaultParagraphFont" style:family="text">
      <style:text-properties style:font-style-complex="italic"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P934" style:parent-style-name="Normal" style:family="paragraph">
      <style:paragraph-properties fo:text-align="justify" fo:text-indent="0.4923in">
        <style:tab-stops>
          <style:tab-stop style:type="left" style:position="1.3125in"/>
        </style:tab-stops>
      </style:paragraph-properties>
    </style:style>
    <style:style style:name="T935" style:parent-style-name="DefaultParagraphFont" style:family="text">
      <style:text-properties style:font-style-complex="italic" fo:font-size="11pt" style:font-size-asian="11pt" style:font-size-complex="12pt"/>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size="11pt" style:font-size-asian="11pt" style:font-size-complex="12pt"/>
    </style:style>
    <style:style style:name="P938" style:parent-style-name="Normal" style:family="paragraph">
      <style:paragraph-properties fo:text-align="justify" fo:text-indent="0.4923in">
        <style:tab-stops>
          <style:tab-stop style:type="left" style:position="1.3125in"/>
        </style:tab-stops>
      </style:paragraph-properties>
    </style:style>
    <style:style style:name="T939" style:parent-style-name="DefaultParagraphFont" style:family="text">
      <style:text-properties style:font-style-complex="italic" fo:font-size="11pt" style:font-size-asian="11pt" style:font-size-complex="12pt"/>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fo:font-size="11pt" style:font-size-asian="11pt" style:font-size-complex="12pt"/>
    </style:style>
    <style:style style:name="P942" style:parent-style-name="Normal" style:family="paragraph">
      <style:paragraph-properties fo:text-align="justify" fo:text-indent="0.4923in">
        <style:tab-stops>
          <style:tab-stop style:type="left" style:position="0.3in"/>
          <style:tab-stop style:type="left" style:position="0.75in"/>
        </style:tab-stops>
      </style:paragraph-properties>
      <style:text-properties fo:font-size="11pt" style:font-size-asian="11pt" style:font-size-complex="12pt"/>
    </style:style>
    <style:style style:name="P943" style:parent-style-name="BodyTextIndent" style:family="paragraph">
      <style:paragraph-properties fo:text-align="justify" fo:margin-top="0in" fo:margin-left="0in" fo:text-indent="0.4923in">
        <style:tab-stops>
          <style:tab-stop style:type="left" style:position="0.75in"/>
        </style:tab-stops>
      </style:paragraph-properties>
      <style:text-properties fo:font-size="11pt" style:font-size-asian="11pt" style:font-size-complex="12pt"/>
    </style:style>
    <style:style style:name="P944" style:parent-style-name="BodyTextIndent" style:family="paragraph">
      <style:paragraph-properties fo:text-align="justify" fo:margin-top="0in" fo:margin-left="0in" fo:text-indent="0.4923in">
        <style:tab-stops>
          <style:tab-stop style:type="left" style:position="0.75in"/>
        </style:tab-stops>
      </style:paragraph-properties>
      <style:text-properties fo:font-size="11pt" style:font-size-asian="11pt" style:font-size-complex="12pt"/>
    </style:style>
    <style:style style:name="P945" style:parent-style-name="BodyTextIndent" style:family="paragraph">
      <style:paragraph-properties fo:text-align="justify" fo:margin-top="0in" fo:margin-left="0in" fo:text-indent="0.4923in">
        <style:tab-stops>
          <style:tab-stop style:type="left" style:position="0.7875in"/>
        </style:tab-stops>
      </style:paragraph-properties>
      <style:text-properties fo:font-size="11pt" style:font-size-asian="11pt" style:font-size-complex="12pt"/>
    </style:style>
    <style:style style:name="P946" style:parent-style-name="BodyTextIndent" style:family="paragraph">
      <style:paragraph-properties fo:text-align="justify" fo:margin-top="0in" fo:margin-left="0in" fo:text-indent="0.4923in">
        <style:tab-stops>
          <style:tab-stop style:type="left" style:position="0.7875in"/>
        </style:tab-stops>
      </style:paragraph-properties>
      <style:text-properties fo:font-size="11pt" style:font-size-asian="11pt" style:font-size-complex="12pt"/>
    </style:style>
    <style:style style:name="P947" style:parent-style-name="BodyTextIndent" style:family="paragraph">
      <style:paragraph-properties fo:text-align="justify" fo:margin-top="0in" fo:margin-left="0in" fo:text-indent="0.4923in">
        <style:tab-stops>
          <style:tab-stop style:type="left" style:position="0.7875in"/>
        </style:tab-stops>
      </style:paragraph-properties>
      <style:text-properties fo:font-size="11pt" style:font-size-asian="11pt" style:font-size-complex="12pt"/>
    </style:style>
    <style:style style:name="P948" style:parent-style-name="BodyTextIndent" style:family="paragraph">
      <style:paragraph-properties fo:text-align="justify" fo:margin-top="0in" fo:margin-left="0in" fo:text-indent="0.4923in">
        <style:tab-stops>
          <style:tab-stop style:type="left" style:position="0.7875in"/>
        </style:tab-stops>
      </style:paragraph-properties>
      <style:text-properties fo:font-size="11pt" style:font-size-asian="11pt" style:font-size-complex="12pt"/>
    </style:style>
    <style:style style:name="P949" style:parent-style-name="BodyTextIndent" style:family="paragraph">
      <style:paragraph-properties fo:text-align="justify" fo:margin-top="0in" fo:margin-left="0in" fo:text-indent="0.4923in">
        <style:tab-stops>
          <style:tab-stop style:type="left" style:position="0.7875in"/>
        </style:tab-stops>
      </style:paragraph-properties>
      <style:text-properties fo:font-size="11pt" style:font-size-asian="11pt" style:font-size-complex="12pt"/>
    </style:style>
    <style:style style:name="P950" style:parent-style-name="BodyTextIndent" style:family="paragraph">
      <style:paragraph-properties fo:text-align="justify" fo:margin-top="0in" fo:margin-left="0in" fo:text-indent="0.4923in">
        <style:tab-stops>
          <style:tab-stop style:type="left" style:position="0.5in"/>
        </style:tab-stops>
      </style:paragraph-properties>
      <style:text-properties fo:font-size="11pt" style:font-size-asian="11pt" style:font-size-complex="12pt"/>
    </style:style>
    <style:style style:name="P951" style:parent-style-name="BodyTextIndent" style:family="paragraph">
      <style:paragraph-properties fo:text-align="justify" fo:margin-top="0in" fo:margin-left="0in" fo:text-indent="0.4923in">
        <style:tab-stops>
          <style:tab-stop style:type="left" style:position="0.5in"/>
        </style:tab-stops>
      </style:paragraph-properties>
      <style:text-properties fo:font-size="11pt" style:font-size-asian="11pt" style:font-size-complex="12pt"/>
    </style:style>
    <style:style style:name="P952"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53" style:parent-style-name="Heading1" style:family="paragraph">
      <style:text-properties style:font-name="Times New Roman" fo:font-weight="bold" style:font-weight-asian="bold" fo:font-size="11pt" style:font-size-asian="11pt" style:font-size-complex="12pt"/>
    </style:style>
    <style:style style:name="P954" style:parent-style-name="Normal" style:family="paragraph">
      <style:paragraph-properties fo:text-align="justify" fo:text-indent="0.4923in"/>
      <style:text-properties style:font-weight-complex="bold" fo:font-size="11pt" style:font-size-asian="11pt" style:font-size-complex="12pt"/>
    </style:style>
    <style:style style:name="P955" style:parent-style-name="BodyTextIndent" style:family="paragraph">
      <style:paragraph-properties fo:text-align="justify" fo:margin-top="0in" fo:margin-left="0in" fo:text-indent="0.4923in">
        <style:tab-stops>
          <style:tab-stop style:type="left" style:position="0.7875in"/>
        </style:tab-stops>
      </style:paragraph-properties>
      <style:text-properties fo:font-size="11pt" style:font-size-asian="11pt" style:font-size-complex="12pt"/>
    </style:style>
    <style:style style:name="P956" style:parent-style-name="BodyTextIndent" style:family="paragraph">
      <style:paragraph-properties fo:text-align="justify" fo:margin-top="0in" fo:margin-left="0in" fo:text-indent="0.4923in">
        <style:tab-stops>
          <style:tab-stop style:type="left" style:position="0.7875in"/>
        </style:tab-stops>
      </style:paragraph-properties>
      <style:text-properties fo:font-size="11pt" style:font-size-asian="11pt" style:font-size-complex="12pt"/>
    </style:style>
    <style:style style:name="P957" style:parent-style-name="BodyTextIndent" style:family="paragraph">
      <style:paragraph-properties fo:text-align="justify" fo:margin-top="0in" fo:margin-left="0in" fo:text-indent="0.4923in">
        <style:tab-stops>
          <style:tab-stop style:type="left" style:position="0.7875in"/>
        </style:tab-stops>
      </style:paragraph-properties>
      <style:text-properties fo:font-size="11pt" style:font-size-asian="11pt" style:font-size-complex="12pt"/>
    </style:style>
    <style:style style:name="P958" style:parent-style-name="Normal" style:family="paragraph">
      <style:paragraph-properties fo:text-align="justify" fo:text-indent="0.4923in">
        <style:tab-stops>
          <style:tab-stop style:type="left" style:position="1.25in"/>
        </style:tab-stops>
      </style:paragraph-properties>
    </style:style>
    <style:style style:name="T959" style:parent-style-name="DefaultParagraphFont" style:family="text">
      <style:text-properties style:font-style-complex="italic" fo:font-size="11pt" style:font-size-asian="11pt" style:font-size-complex="12pt"/>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fo:font-size="11pt" style:font-size-asian="11pt" style:font-size-complex="12pt"/>
    </style:style>
    <style:style style:name="P962" style:parent-style-name="Normal" style:family="paragraph">
      <style:paragraph-properties fo:text-align="justify" fo:text-indent="0.4923in">
        <style:tab-stops>
          <style:tab-stop style:type="left" style:position="0.9375in"/>
        </style:tab-stops>
      </style:paragraph-properties>
    </style:style>
    <style:style style:name="T963" style:parent-style-name="DefaultParagraphFont" style:family="text">
      <style:text-properties style:font-style-complex="italic" fo:font-size="11pt" style:font-size-asian="11pt" style:font-size-complex="12pt"/>
    </style:style>
    <style:style style:name="T964" style:parent-style-name="DefaultParagraphFont" style:family="text">
      <style:text-properties fo:font-size="11pt" style:font-size-asian="11pt" style:font-size-complex="12pt"/>
    </style:style>
    <style:style style:name="P965" style:parent-style-name="Normal" style:family="paragraph">
      <style:paragraph-properties fo:text-align="justify" fo:text-indent="0.4923in">
        <style:tab-stops>
          <style:tab-stop style:type="left" style:position="0.9375in"/>
        </style:tab-stops>
      </style:paragraph-properties>
    </style:style>
    <style:style style:name="T966" style:parent-style-name="DefaultParagraphFont" style:family="text">
      <style:text-properties style:font-style-complex="italic" fo:font-size="11pt" style:font-size-asian="11pt" style:font-size-complex="12pt"/>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font-size="11pt" style:font-size-asian="11pt" style:font-size-complex="12pt"/>
    </style:style>
    <style:style style:name="P969" style:parent-style-name="Normal" style:family="paragraph">
      <style:paragraph-properties fo:text-align="justify" fo:text-indent="0.4923in">
        <style:tab-stops>
          <style:tab-stop style:type="left" style:position="0.3in"/>
          <style:tab-stop style:type="left" style:position="0.75in"/>
        </style:tab-stops>
      </style:paragraph-properties>
      <style:text-properties fo:font-size="11pt" style:font-size-asian="11pt" style:font-size-complex="12pt"/>
    </style:style>
    <style:style style:name="P970" style:parent-style-name="Normal" style:family="paragraph">
      <style:paragraph-properties fo:text-align="justify" fo:text-indent="0.4923in"/>
      <style:text-properties fo:font-weight="bold" style:font-weight-asian="bold" fo:font-size="11pt" style:font-size-asian="11pt" style:font-size-complex="12pt"/>
    </style:style>
    <style:style style:name="P971" style:parent-style-name="Heading1" style:family="paragraph">
      <style:text-properties style:font-name="Times New Roman" fo:font-weight="bold" style:font-weight-asian="bold" fo:font-size="11pt" style:font-size-asian="11pt" style:font-size-complex="12pt"/>
    </style:style>
    <style:style style:name="P972" style:parent-style-name="Normal" style:family="paragraph">
      <style:paragraph-properties fo:text-align="justify" fo:text-indent="0.4923in"/>
      <style:text-properties fo:font-size="11pt" style:font-size-asian="11pt"/>
    </style:style>
    <style:style style:name="P973" style:parent-style-name="BodyTextIndent" style:family="paragraph">
      <style:paragraph-properties fo:text-align="justify" fo:margin-top="0in" fo:margin-left="0in" fo:text-indent="0.4923in">
        <style:tab-stops>
          <style:tab-stop style:type="left" style:position="0.7875in"/>
        </style:tab-stops>
      </style:paragraph-properties>
      <style:text-properties fo:font-size="11pt" style:font-size-asian="11pt" style:font-size-complex="12pt"/>
    </style:style>
    <style:style style:name="P974" style:parent-style-name="Normal" style:family="paragraph">
      <style:paragraph-properties fo:text-align="justify" fo:text-indent="0.4923in">
        <style:tab-stops>
          <style:tab-stop style:type="left" style:position="1.25in"/>
        </style:tab-stops>
      </style:paragraph-properties>
    </style:style>
    <style:style style:name="T975" style:parent-style-name="DefaultParagraphFont" style:family="text">
      <style:text-properties style:font-style-complex="italic" fo:font-size="11pt" style:font-size-asian="11pt" style:font-size-complex="12pt"/>
    </style:style>
    <style:style style:name="T976" style:parent-style-name="DefaultParagraphFont" style:family="text">
      <style:text-properties style:font-style-complex="italic" fo:font-size="11pt" style:font-size-asian="11pt" style:font-size-complex="12pt"/>
    </style:style>
    <style:style style:name="T977" style:parent-style-name="DefaultParagraphFont" style:family="text">
      <style:text-properties fo:font-size="11pt" style:font-size-asian="11pt" style:font-size-complex="12pt"/>
    </style:style>
    <style:style style:name="P978" style:parent-style-name="Normal" style:family="paragraph">
      <style:paragraph-properties fo:text-align="justify" fo:text-indent="0.4923in">
        <style:tab-stops>
          <style:tab-stop style:type="left" style:position="0.875in"/>
          <style:tab-stop style:type="left" style:position="1.25in"/>
        </style:tab-stops>
      </style:paragraph-properties>
    </style:style>
    <style:style style:name="T979" style:parent-style-name="DefaultParagraphFont" style:family="text">
      <style:text-properties style:font-style-complex="italic" fo:font-size="11pt" style:font-size-asian="11pt" style:font-size-complex="12pt"/>
    </style:style>
    <style:style style:name="T980" style:parent-style-name="DefaultParagraphFont" style:family="text">
      <style:text-properties fo:font-size="11pt" style:font-size-asian="11pt" style:font-size-complex="12pt"/>
    </style:style>
    <style:style style:name="T981" style:parent-style-name="DefaultParagraphFont" style:family="text">
      <style:text-properties fo:font-size="11pt" style:font-size-asian="11pt" style:font-size-complex="12pt"/>
    </style:style>
    <style:style style:name="P982" style:parent-style-name="Normal" style:family="paragraph">
      <style:paragraph-properties fo:text-align="justify" fo:text-indent="0.4923in">
        <style:tab-stops>
          <style:tab-stop style:type="left" style:position="1.25in"/>
        </style:tab-stops>
      </style:paragraph-properties>
    </style:style>
    <style:style style:name="T983" style:parent-style-name="DefaultParagraphFont" style:family="text">
      <style:text-properties style:font-style-complex="italic" fo:font-size="11pt" style:font-size-asian="11pt" style:font-size-complex="12pt"/>
    </style:style>
    <style:style style:name="T984" style:parent-style-name="DefaultParagraphFont" style:family="text">
      <style:text-properties fo:font-size="11pt" style:font-size-asian="11pt" style:font-size-complex="12pt"/>
    </style:style>
    <style:style style:name="P985" style:parent-style-name="Normal" style:family="paragraph">
      <style:paragraph-properties fo:text-align="justify" fo:text-indent="0.4923in">
        <style:tab-stops>
          <style:tab-stop style:type="left" style:position="0.875in"/>
          <style:tab-stop style:type="left" style:position="1.25in"/>
        </style:tab-stops>
      </style:paragraph-properties>
    </style:style>
    <style:style style:name="T986" style:parent-style-name="DefaultParagraphFont" style:family="text">
      <style:text-properties style:font-style-complex="italic" fo:font-size="11pt" style:font-size-asian="11pt" style:font-size-complex="12pt"/>
    </style:style>
    <style:style style:name="T987" style:parent-style-name="DefaultParagraphFont" style:family="text">
      <style:text-properties fo:font-size="11pt" style:font-size-asian="11pt" style:font-size-complex="12pt"/>
    </style:style>
    <style:style style:name="T988" style:parent-style-name="DefaultParagraphFont" style:family="text">
      <style:text-properties fo:font-size="11pt" style:font-size-asian="11pt" style:font-size-complex="12pt"/>
    </style:style>
    <style:style style:name="P989" style:parent-style-name="Normal" style:family="paragraph">
      <style:paragraph-properties fo:text-align="justify" fo:text-indent="0.4923in">
        <style:tab-stops>
          <style:tab-stop style:type="left" style:position="0.875in"/>
        </style:tab-stops>
      </style:paragraph-properties>
    </style:style>
    <style:style style:name="T990" style:parent-style-name="DefaultParagraphFont" style:family="text">
      <style:text-properties style:font-style-complex="italic" fo:font-size="11pt" style:font-size-asian="11pt" style:font-size-complex="12pt"/>
    </style:style>
    <style:style style:name="T991" style:parent-style-name="DefaultParagraphFont" style:family="text">
      <style:text-properties fo:font-size="11pt" style:font-size-asian="11pt"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tyle-complex="italic" fo:font-size="11pt" style:font-size-asian="11pt" style:font-size-complex="12pt"/>
    </style:style>
    <style:style style:name="T994" style:parent-style-name="DefaultParagraphFont" style:family="text">
      <style:text-properties fo:font-size="11pt" style:font-size-asian="11pt"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tyle-complex="italic" fo:font-size="11pt" style:font-size-asian="11pt" style:font-size-complex="12pt"/>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fo:font-size="11pt" style:font-size-asian="11pt" style:font-size-complex="12pt"/>
    </style:style>
    <style:style style:name="P999" style:parent-style-name="Normal" style:family="paragraph">
      <style:paragraph-properties fo:text-align="justify" fo:text-indent="0.4923in"/>
      <style:text-properties fo:font-size="11pt" style:font-size-asian="11pt" style:font-size-complex="12pt"/>
    </style:style>
    <style:style style:name="P1000" style:parent-style-name="Normal" style:family="paragraph">
      <style:paragraph-properties fo:text-align="justify" fo:text-indent="0.4923in"/>
      <style:text-properties fo:font-size="11pt" style:font-size-asian="11pt"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tyle-complex="italic" fo:font-size="11pt" style:font-size-asian="11pt" style:font-size-complex="12pt"/>
    </style:style>
    <style:style style:name="T1003" style:parent-style-name="DefaultParagraphFont" style:family="text">
      <style:text-properties fo:font-size="11pt" style:font-size-asian="11pt" style:font-size-complex="12pt"/>
    </style:style>
    <style:style style:name="T1004" style:parent-style-name="DefaultParagraphFont" style:family="text">
      <style:text-properties fo:font-size="11pt" style:font-size-asian="11pt" style:font-size-complex="12pt"/>
    </style:style>
    <style:style style:name="P1005" style:parent-style-name="Normal" style:family="paragraph">
      <style:paragraph-properties fo:text-align="justify" fo:text-indent="0.4923in"/>
      <style:text-properties fo:font-size="11pt" style:font-size-asian="11pt" style:font-size-complex="12pt"/>
    </style:style>
    <style:style style:name="P1006" style:parent-style-name="Normal" style:family="paragraph">
      <style:paragraph-properties fo:text-align="justify" fo:text-indent="0.4923in"/>
      <style:text-properties fo:font-size="11pt" style:font-size-asian="11pt" style:font-size-complex="12pt"/>
    </style:style>
    <style:style style:name="P1007" style:parent-style-name="Heading1" style:family="paragraph">
      <style:text-properties style:font-name="Times New Roman" fo:font-weight="bold" style:font-weight-asian="bold" fo:font-size="11pt" style:font-size-asian="11pt" style:font-size-complex="12pt"/>
    </style:style>
    <style:style style:name="P1008" style:parent-style-name="BodyText2" style:family="paragraph">
      <style:paragraph-properties fo:text-align="justify" fo:margin-bottom="0in" fo:line-height="100%" fo:text-indent="0.4923in"/>
      <style:text-properties fo:font-size="11pt" style:font-size-asian="11pt" style:font-size-complex="12pt"/>
    </style:style>
    <style:style style:name="P1009" style:parent-style-name="BodyTextIndent" style:family="paragraph">
      <style:paragraph-properties fo:text-align="justify" fo:margin-top="0in" fo:margin-left="0in" fo:text-indent="0.4923in">
        <style:tab-stops>
          <style:tab-stop style:type="left" style:position="0.7875in"/>
        </style:tab-stops>
      </style:paragraph-properties>
      <style:text-properties fo:font-size="11pt" style:font-size-asian="11pt"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tyle-complex="italic" fo:font-size="11pt" style:font-size-asian="11pt" style:font-size-complex="12pt"/>
    </style:style>
    <style:style style:name="T1012" style:parent-style-name="DefaultParagraphFont" style:family="text">
      <style:text-properties style:font-weight-complex="bold" fo:font-size="11pt" style:font-size-asian="11pt" style:font-size-complex="12pt"/>
    </style:style>
    <style:style style:name="T1013" style:parent-style-name="DefaultParagraphFont" style:family="text">
      <style:text-properties fo:font-size="11pt" style:font-size-asian="11pt" style:font-size-complex="12pt"/>
    </style:style>
    <style:style style:name="T1014" style:parent-style-name="DefaultParagraphFont" style:family="text">
      <style:text-properties style:font-weight-complex="bold" fo:font-size="11pt" style:font-size-asian="11pt" style:font-size-complex="12pt"/>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font-size-complex="12pt"/>
    </style:style>
    <style:style style:name="P1017" style:parent-style-name="Normal" style:family="paragraph">
      <style:paragraph-properties fo:text-align="justify" fo:text-indent="0.4923in">
        <style:tab-stops>
          <style:tab-stop style:type="left" style:position="0.425in"/>
          <style:tab-stop style:type="left" style:position="0.875in"/>
        </style:tab-stops>
      </style:paragraph-properties>
    </style:style>
    <style:style style:name="T1018" style:parent-style-name="DefaultParagraphFont" style:family="text">
      <style:text-properties style:font-style-complex="italic" fo:letter-spacing="-0.0013in" fo:font-size="11pt" style:font-size-asian="11pt" style:font-size-complex="12pt"/>
    </style:style>
    <style:style style:name="T1019" style:parent-style-name="DefaultParagraphFont" style:family="text">
      <style:text-properties fo:letter-spacing="-0.0013in" fo:font-size="11pt" style:font-size-asian="11pt" style:font-size-complex="12pt"/>
    </style:style>
    <style:style style:name="T1020" style:parent-style-name="DefaultParagraphFont" style:family="text">
      <style:text-properties fo:letter-spacing="-0.0013in" fo:font-size="11pt" style:font-size-asian="11pt" style:font-size-complex="12pt"/>
    </style:style>
    <style:style style:name="T1021" style:parent-style-name="DefaultParagraphFont" style:family="text">
      <style:text-properties fo:font-size="11pt" style:font-size-asian="11pt" style:font-size-complex="12pt"/>
    </style:style>
    <style:style style:name="T1022" style:parent-style-name="DefaultParagraphFont" style:family="text">
      <style:text-properties fo:font-size="11pt" style:font-size-asian="11pt" style:font-size-complex="12pt"/>
    </style:style>
    <style:style style:name="P1023" style:parent-style-name="Normal" style:family="paragraph">
      <style:paragraph-properties fo:text-align="justify" fo:text-indent="0.4923in">
        <style:tab-stops>
          <style:tab-stop style:type="left" style:position="0.875in"/>
          <style:tab-stop style:type="left" style:position="1.3125in"/>
        </style:tab-stops>
      </style:paragraph-properties>
    </style:style>
    <style:style style:name="T1024" style:parent-style-name="DefaultParagraphFont" style:family="text">
      <style:text-properties style:font-style-complex="italic" fo:font-size="11pt" style:font-size-asian="11pt" style:font-size-complex="12pt"/>
    </style:style>
    <style:style style:name="T1025" style:parent-style-name="DefaultParagraphFont" style:family="text">
      <style:text-properties fo:font-size="11pt" style:font-size-asian="11pt" style:font-size-complex="12pt"/>
    </style:style>
    <style:style style:name="P1026" style:parent-style-name="Normal" style:family="paragraph">
      <style:paragraph-properties fo:text-align="justify" fo:text-indent="0.4923in">
        <style:tab-stops>
          <style:tab-stop style:type="left" style:position="1.3125in"/>
        </style:tab-stops>
      </style:paragraph-properties>
    </style:style>
    <style:style style:name="T1027" style:parent-style-name="DefaultParagraphFont" style:family="text">
      <style:text-properties style:font-style-complex="italic" fo:font-size="11pt" style:font-size-asian="11pt" style:font-size-complex="12pt"/>
    </style:style>
    <style:style style:name="T1028" style:parent-style-name="DefaultParagraphFont" style:family="text">
      <style:text-properties style:font-weight-complex="bold" style:font-style-complex="italic" fo:font-size="11pt" style:font-size-asian="11pt" style:font-size-complex="12pt"/>
    </style:style>
    <style:style style:name="T1029" style:parent-style-name="DefaultParagraphFont" style:family="text">
      <style:text-properties style:font-weight-complex="bold" fo:font-size="11pt" style:font-size-asian="11pt" style:font-size-complex="12pt"/>
    </style:style>
    <style:style style:name="T1030" style:parent-style-name="DefaultParagraphFont" style:family="text">
      <style:text-properties style:font-weight-complex="bold" fo:font-size="11pt" style:font-size-asian="11pt" style:font-size-complex="12pt"/>
    </style:style>
    <style:style style:name="P1031" style:parent-style-name="Normal" style:family="paragraph">
      <style:paragraph-properties fo:text-align="justify" fo:text-indent="0.4923in">
        <style:tab-stops>
          <style:tab-stop style:type="left" style:position="1.3125in"/>
        </style:tab-stops>
      </style:paragraph-properties>
    </style:style>
    <style:style style:name="T1032" style:parent-style-name="DefaultParagraphFont" style:family="text">
      <style:text-properties style:font-style-complex="italic" fo:font-size="11pt" style:font-size-asian="11pt" style:font-size-complex="12pt"/>
    </style:style>
    <style:style style:name="T1033" style:parent-style-name="DefaultParagraphFont" style:family="text">
      <style:text-properties style:font-weight-complex="bold" style:font-style-complex="italic" fo:font-size="11pt" style:font-size-asian="11pt" style:font-size-complex="12pt"/>
    </style:style>
    <style:style style:name="T1034" style:parent-style-name="DefaultParagraphFont" style:family="text">
      <style:text-properties fo:font-size="11pt" style:font-size-asian="11pt" style:font-size-complex="12pt"/>
    </style:style>
    <style:style style:name="T1035" style:parent-style-name="DefaultParagraphFont" style:family="text">
      <style:text-properties style:font-weight-complex="bold" fo:font-size="11pt" style:font-size-asian="11pt" style:font-size-complex="12pt"/>
    </style:style>
    <style:style style:name="T1036" style:parent-style-name="DefaultParagraphFont" style:family="text">
      <style:text-properties fo:font-size="11pt" style:font-size-asian="11pt" style:font-size-complex="12pt"/>
    </style:style>
    <style:style style:name="P1037" style:parent-style-name="Normal" style:family="paragraph">
      <style:paragraph-properties fo:text-align="justify" fo:text-indent="0.4923in">
        <style:tab-stops>
          <style:tab-stop style:type="left" style:position="1.3125in"/>
        </style:tab-stops>
      </style:paragraph-properties>
    </style:style>
    <style:style style:name="T1038" style:parent-style-name="DefaultParagraphFont" style:family="text">
      <style:text-properties style:font-style-complex="italic" fo:font-size="11pt" style:font-size-asian="11pt" style:font-size-complex="12pt"/>
    </style:style>
    <style:style style:name="T1039" style:parent-style-name="DefaultParagraphFont" style:family="text">
      <style:text-properties style:font-weight-complex="bold" style:font-style-complex="italic" fo:font-size="11pt" style:font-size-asian="11pt" style:font-size-complex="12pt"/>
    </style:style>
    <style:style style:name="T1040" style:parent-style-name="DefaultParagraphFont" style:family="text">
      <style:text-properties style:font-weight-complex="bold" fo:font-size="11pt" style:font-size-asian="11pt" style:font-size-complex="12pt"/>
    </style:style>
    <style:style style:name="T1041" style:parent-style-name="DefaultParagraphFont" style:family="text">
      <style:text-properties style:font-weight-complex="bold" fo:font-size="11pt" style:font-size-asian="11pt" style:font-size-complex="12pt"/>
    </style:style>
    <style:style style:name="P1042" style:parent-style-name="Normal" style:family="paragraph">
      <style:paragraph-properties fo:text-align="justify" fo:text-indent="0.4923in">
        <style:tab-stops>
          <style:tab-stop style:type="left" style:position="1.3125in"/>
        </style:tab-stops>
      </style:paragraph-properties>
    </style:style>
    <style:style style:name="T1043" style:parent-style-name="DefaultParagraphFont" style:family="text">
      <style:text-properties style:font-style-complex="italic" fo:font-size="11pt" style:font-size-asian="11pt" style:font-size-complex="12pt"/>
    </style:style>
    <style:style style:name="T1044" style:parent-style-name="DefaultParagraphFont" style:family="text">
      <style:text-properties fo:font-size="11pt" style:font-size-asian="11pt" style:font-size-complex="12pt"/>
    </style:style>
    <style:style style:name="T1045" style:parent-style-name="DefaultParagraphFont" style:family="text">
      <style:text-properties style:font-weight-complex="bold" fo:font-size="11pt" style:font-size-asian="11pt" style:font-size-complex="12pt"/>
    </style:style>
    <style:style style:name="T1046" style:parent-style-name="DefaultParagraphFont" style:family="text">
      <style:text-properties fo:font-size="11pt" style:font-size-asian="11pt" style:font-size-complex="12pt"/>
    </style:style>
    <style:style style:name="T1047" style:parent-style-name="DefaultParagraphFont" style:family="text">
      <style:text-properties fo:font-size="11pt" style:font-size-asian="11pt" style:font-size-complex="12pt"/>
    </style:style>
    <style:style style:name="P1048" style:parent-style-name="Normal" style:family="paragraph">
      <style:paragraph-properties fo:text-align="justify" fo:text-indent="0.4923in">
        <style:tab-stops>
          <style:tab-stop style:type="left" style:position="0.875in"/>
          <style:tab-stop style:type="left" style:position="1.3125in"/>
        </style:tab-stops>
      </style:paragraph-properties>
    </style:style>
    <style:style style:name="T1049" style:parent-style-name="DefaultParagraphFont" style:family="text">
      <style:text-properties style:font-style-complex="italic" fo:font-size="11pt" style:font-size-asian="11pt" style:font-size-complex="12pt"/>
    </style:style>
    <style:style style:name="T1050" style:parent-style-name="DefaultParagraphFont" style:family="text">
      <style:text-properties style:font-weight-complex="bold" fo:font-size="11pt" style:font-size-asian="11pt" style:font-size-complex="12pt"/>
    </style:style>
    <style:style style:name="T1051" style:parent-style-name="DefaultParagraphFont" style:family="text">
      <style:text-properties style:font-weight-complex="bold" fo:font-size="11pt" style:font-size-asian="11pt" style:font-size-complex="12pt"/>
    </style:style>
    <style:style style:name="P1052" style:parent-style-name="Normal" style:family="paragraph">
      <style:paragraph-properties fo:text-align="justify" fo:text-indent="0.4923in">
        <style:tab-stops>
          <style:tab-stop style:type="left" style:position="0.875in"/>
          <style:tab-stop style:type="left" style:position="1.3125in"/>
        </style:tab-stops>
      </style:paragraph-properties>
    </style:style>
    <style:style style:name="T1053" style:parent-style-name="DefaultParagraphFont" style:family="text">
      <style:text-properties style:font-style-complex="italic" fo:font-size="11pt" style:font-size-asian="11pt" style:font-size-complex="12pt"/>
    </style:style>
    <style:style style:name="T1054" style:parent-style-name="DefaultParagraphFont" style:family="text">
      <style:text-properties style:font-weight-complex="bold" fo:font-size="11pt" style:font-size-asian="11pt" style:font-size-complex="12pt"/>
    </style:style>
    <style:style style:name="P1055" style:parent-style-name="Normal" style:family="paragraph">
      <style:paragraph-properties fo:text-align="justify" fo:text-indent="0.4923in">
        <style:tab-stops>
          <style:tab-stop style:type="left" style:position="1.4375in"/>
        </style:tab-stops>
      </style:paragraph-properties>
    </style:style>
    <style:style style:name="T1056" style:parent-style-name="DefaultParagraphFont" style:family="text">
      <style:text-properties style:font-style-complex="italic" fo:font-size="11pt" style:font-size-asian="11pt" style:font-size-complex="12pt"/>
    </style:style>
    <style:style style:name="T1057" style:parent-style-name="DefaultParagraphFont" style:family="text">
      <style:text-properties style:font-weight-complex="bold" style:font-style-complex="italic" fo:font-size="11pt" style:font-size-asian="11pt" style:font-size-complex="12pt"/>
    </style:style>
    <style:style style:name="T1058" style:parent-style-name="DefaultParagraphFont" style:family="text">
      <style:text-properties style:font-weight-complex="bold" fo:font-size="11pt" style:font-size-asian="11pt" style:font-size-complex="12pt"/>
    </style:style>
    <style:style style:name="T1059" style:parent-style-name="DefaultParagraphFont" style:family="text">
      <style:text-properties style:font-weight-complex="bold" fo:font-size="11pt" style:font-size-asian="11pt" style:font-size-complex="12pt"/>
    </style:style>
    <style:style style:name="P1060" style:parent-style-name="Normal" style:family="paragraph">
      <style:paragraph-properties fo:text-align="justify" fo:text-indent="0.4923in">
        <style:tab-stops>
          <style:tab-stop style:type="left" style:position="1.4375in"/>
        </style:tab-stops>
      </style:paragraph-properties>
    </style:style>
    <style:style style:name="T1061" style:parent-style-name="DefaultParagraphFont" style:family="text">
      <style:text-properties style:font-style-complex="italic" fo:font-size="11pt" style:font-size-asian="11pt" style:font-size-complex="12pt"/>
    </style:style>
    <style:style style:name="T1062" style:parent-style-name="DefaultParagraphFont" style:family="text">
      <style:text-properties fo:font-size="11pt" style:font-size-asian="11pt" style:font-size-complex="12pt"/>
    </style:style>
    <style:style style:name="T1063" style:parent-style-name="DefaultParagraphFont" style:family="text">
      <style:text-properties fo:font-size="11pt" style:font-size-asian="11pt" style:font-size-complex="12pt"/>
    </style:style>
    <style:style style:name="P1064" style:parent-style-name="Normal" style:family="paragraph">
      <style:paragraph-properties fo:text-align="justify" fo:text-indent="0.4923in">
        <style:tab-stops>
          <style:tab-stop style:type="left" style:position="1.4375in"/>
        </style:tab-stops>
      </style:paragraph-properties>
      <style:text-properties fo:font-size="11pt" style:font-size-asian="11pt"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tyle-complex="italic" fo:font-size="11pt" style:font-size-asian="11pt" style:font-size-complex="12pt"/>
    </style:style>
    <style:style style:name="T1067" style:parent-style-name="DefaultParagraphFont" style:family="text">
      <style:text-properties fo:font-size="11pt" style:font-size-asian="11pt" style:font-size-complex="12pt"/>
    </style:style>
    <style:style style:name="P1068" style:parent-style-name="Normal" style:family="paragraph">
      <style:paragraph-properties fo:text-align="justify" fo:text-indent="0.4923in"/>
      <style:text-properties fo:font-size="11pt" style:font-size-asian="11pt" style:font-size-complex="12pt"/>
    </style:style>
    <style:style style:name="P1069" style:parent-style-name="Heading1" style:family="paragraph">
      <style:text-properties style:font-name="Times New Roman" fo:font-weight="bold" style:font-weight-asian="bold" fo:font-size="11pt" style:font-size-asian="11pt" style:font-size-complex="12pt"/>
    </style:style>
    <style:style style:name="P1070" style:parent-style-name="BodyTextIndent" style:family="paragraph">
      <style:paragraph-properties fo:text-align="justify" fo:margin-top="0in" fo:margin-left="0in" fo:text-indent="0.4923in">
        <style:tab-stops>
          <style:tab-stop style:type="left" style:position="0.5in"/>
        </style:tab-stops>
      </style:paragraph-properties>
      <style:text-properties fo:font-size="11pt" style:font-size-asian="11pt" style:font-size-complex="12pt"/>
    </style:style>
    <style:style style:name="P1071" style:parent-style-name="BodyTextIndent" style:family="paragraph">
      <style:paragraph-properties fo:text-align="justify" fo:margin-top="0in" fo:margin-left="0in" fo:text-indent="0.4923in">
        <style:tab-stops>
          <style:tab-stop style:type="left" style:position="0.5in"/>
        </style:tab-stops>
      </style:paragraph-properties>
    </style:style>
    <style:style style:name="T1072" style:parent-style-name="DefaultParagraphFont" style:family="text">
      <style:text-properties fo:font-size="11pt" style:font-size-asian="11pt" style:font-size-complex="12pt"/>
    </style:style>
    <style:style style:name="P1073" style:parent-style-name="BodyTextIndent" style:family="paragraph">
      <style:paragraph-properties fo:text-align="justify" fo:margin-top="0in" fo:margin-left="0in" fo:text-indent="0.4923in">
        <style:tab-stops>
          <style:tab-stop style:type="left" style:position="0.5in"/>
          <style:tab-stop style:type="left" style:position="1.25in"/>
        </style:tab-stops>
      </style:paragraph-properties>
    </style:style>
    <style:style style:name="T1074" style:parent-style-name="DefaultParagraphFont" style:family="text">
      <style:text-properties style:font-weight-complex="bold" fo:font-size="11pt" style:font-size-asian="11pt" style:font-size-complex="12pt"/>
    </style:style>
    <style:style style:name="T1075" style:parent-style-name="DefaultParagraphFont" style:family="text">
      <style:text-properties style:font-weight-complex="bold" fo:font-size="11pt" style:font-size-asian="11pt" style:font-size-complex="12pt"/>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style:font-style-complex="italic" fo:font-size="11pt" style:font-size-asian="11pt" style:font-size-complex="12pt"/>
    </style:style>
    <style:style style:name="T1078" style:parent-style-name="DefaultParagraphFont" style:family="text">
      <style:text-properties style:font-style-complex="italic" fo:font-size="11pt" style:font-size-asian="11pt" style:font-size-complex="12pt"/>
    </style:style>
    <style:style style:name="T1079" style:parent-style-name="DefaultParagraphFont" style:family="text">
      <style:text-properties fo:font-size="11pt" style:font-size-asian="11pt" style:font-size-complex="12pt"/>
    </style:style>
    <style:style style:name="T1080" style:parent-style-name="DefaultParagraphFont" style:family="text">
      <style:text-properties fo:font-size="11pt" style:font-size-asian="11pt" style:font-size-complex="12pt"/>
    </style:style>
    <style:style style:name="T1081" style:parent-style-name="DefaultParagraphFont" style:family="text">
      <style:text-properties fo:font-size="11pt" style:font-size-asian="11pt" style:font-size-complex="12pt"/>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P1085" style:parent-style-name="BodyTextIndent3" style:family="paragraph">
      <style:paragraph-properties fo:text-indent="0.4923in">
        <style:tab-stops>
          <style:tab-stop style:type="left" style:position="1.25in"/>
        </style:tab-stops>
      </style:paragraph-properties>
    </style:style>
    <style:style style:name="T1086" style:parent-style-name="DefaultParagraphFont" style:family="text">
      <style:text-properties style:font-weight-complex="bold" fo:font-size="11pt" style:font-size-asian="11pt" style:font-size-complex="12pt"/>
    </style:style>
    <style:style style:name="T1087" style:parent-style-name="DefaultParagraphFont" style:family="text">
      <style:text-properties style:font-weight-complex="bold" fo:font-size="11pt" style:font-size-asian="11pt" style:font-size-complex="12pt"/>
    </style:style>
    <style:style style:name="T1088" style:parent-style-name="DefaultParagraphFont" style:family="text">
      <style:text-properties fo:font-size="11pt" style:font-size-asian="11pt" style:font-size-complex="12pt"/>
    </style:style>
    <style:style style:name="T1089" style:parent-style-name="DefaultParagraphFont" style:family="text">
      <style:text-properties style:font-style-complex="italic" fo:font-size="11pt" style:font-size-asian="11pt" style:font-size-complex="12pt"/>
    </style:style>
    <style:style style:name="T1090" style:parent-style-name="DefaultParagraphFont" style:family="text">
      <style:text-properties style:font-weight-complex="bold" fo:font-size="11pt" style:font-size-asian="11pt" style:font-size-complex="12pt"/>
    </style:style>
    <style:style style:name="T1091" style:parent-style-name="DefaultParagraphFont" style:family="text">
      <style:text-properties fo:font-size="11pt" style:font-size-asian="11pt" style:font-size-complex="12pt"/>
    </style:style>
    <style:style style:name="T1092" style:parent-style-name="DefaultParagraphFont" style:family="text">
      <style:text-properties fo:font-size="11pt" style:font-size-asian="11pt" style:font-size-complex="12pt"/>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font-size-complex="12pt"/>
    </style:style>
    <style:style style:name="P1095" style:parent-style-name="BodyTextIndent" style:family="paragraph">
      <style:paragraph-properties fo:text-align="justify" fo:margin-top="0in" fo:margin-left="0in" fo:text-indent="0.4923in">
        <style:tab-stops>
          <style:tab-stop style:type="left" style:position="0.6895in"/>
          <style:tab-stop style:type="left" style:position="0.7875in"/>
        </style:tab-stops>
      </style:paragraph-properties>
    </style:style>
    <style:style style:name="T1096" style:parent-style-name="DefaultParagraphFont" style:family="text">
      <style:text-properties style:font-weight-complex="bold" fo:font-size="11pt" style:font-size-asian="11pt" style:font-size-complex="12pt"/>
    </style:style>
    <style:style style:name="T1097" style:parent-style-name="DefaultParagraphFont" style:family="text">
      <style:text-properties fo:font-size="11pt" style:font-size-asian="11pt" style:font-size-complex="12pt"/>
    </style:style>
    <style:style style:name="T1098" style:parent-style-name="DefaultParagraphFont" style:family="text">
      <style:text-properties fo:font-size="11pt" style:font-size-asian="11pt" style:font-size-complex="12pt"/>
    </style:style>
    <style:style style:name="P1099" style:parent-style-name="Normal" style:family="paragraph">
      <style:paragraph-properties fo:text-align="justify" fo:text-indent="0.4923in"/>
      <style:text-properties fo:font-size="11pt" style:font-size-asian="11pt" style:font-size-complex="12pt"/>
    </style:style>
    <style:style style:name="P1100" style:parent-style-name="Heading1" style:family="paragraph">
      <style:text-properties style:font-name="Times New Roman" fo:font-weight="bold" style:font-weight-asian="bold" fo:font-size="11pt" style:font-size-asian="11pt" style:font-size-complex="12pt"/>
    </style:style>
    <style:style style:name="P1101" style:parent-style-name="Normal" style:family="paragraph">
      <style:paragraph-properties fo:text-align="justify" fo:text-indent="0.4923in"/>
      <style:text-properties style:font-weight-complex="bold" fo:font-size="11pt" style:font-size-asian="11pt" style:font-size-complex="12pt"/>
    </style:style>
    <style:style style:name="P1102" style:parent-style-name="BodyTextIndent" style:family="paragraph">
      <style:paragraph-properties fo:text-align="justify" fo:margin-top="0in" fo:margin-left="0in" fo:text-indent="0.4923in">
        <style:tab-stops>
          <style:tab-stop style:type="left" style:position="0.7875in"/>
        </style:tab-stops>
      </style:paragraph-properties>
      <style:text-properties fo:font-size="11pt" style:font-size-asian="11pt" style:font-size-complex="12pt"/>
    </style:style>
    <style:style style:name="P1103" style:parent-style-name="BodyTextIndent" style:family="paragraph">
      <style:paragraph-properties fo:text-align="justify" fo:margin-top="0in" fo:margin-left="0in" fo:text-indent="0.4923in">
        <style:tab-stops>
          <style:tab-stop style:type="left" style:position="0.7875in"/>
        </style:tab-stops>
      </style:paragraph-properties>
      <style:text-properties fo:font-size="11pt" style:font-size-asian="11pt" style:font-size-complex="12pt"/>
    </style:style>
    <style:style style:name="P1104" style:parent-style-name="BodyTextIndent" style:family="paragraph">
      <style:paragraph-properties fo:text-align="justify" fo:margin-top="0in" fo:margin-left="0in" fo:text-indent="0.5in">
        <style:tab-stops>
          <style:tab-stop style:type="left" style:position="0.7875in"/>
        </style:tab-stops>
      </style:paragraph-properties>
      <style:text-properties fo:font-size="11pt" style:font-size-asian="11pt" style:font-size-complex="12pt"/>
    </style:style>
    <style:style style:name="P1105" style:parent-style-name="BodyText" style:master-page-name="MPF1" style:family="paragraph">
      <style:paragraph-properties fo:break-before="page" fo:text-align="start" fo:margin-left="6.25in" style:page-number="1">
        <style:tab-stops/>
      </style:paragraph-properties>
      <style:text-properties style:font-weight-complex="bold" fo:font-size="11pt" style:font-size-asian="11pt" style:font-size-complex="11pt"/>
    </style:style>
    <style:style style:name="P1109" style:parent-style-name="Normal" style:family="paragraph">
      <style:paragraph-properties fo:margin-left="6.25in">
        <style:tab-stops/>
      </style:paragraph-properties>
    </style:style>
    <style:style style:name="T1110" style:parent-style-name="DefaultParagraphFont" style:family="text">
      <style:text-properties style:font-weight-complex="bold" fo:font-size="11pt" style:font-size-asian="11pt" style:font-size-complex="11pt"/>
    </style:style>
    <style:style style:name="P1111" style:parent-style-name="Normal" style:family="paragraph">
      <style:paragraph-properties fo:text-align="center"/>
      <style:text-properties fo:font-weight="bold" style:font-weight-asian="bold" style:font-weight-complex="bold" fo:font-size="11pt" style:font-size-asian="11pt" style:font-size-complex="11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text-transform="uppercase" fo:font-size="11pt" style:font-size-asian="11pt" style:font-size-complex="11pt"/>
    </style:style>
    <style:style style:name="T1114" style:parent-style-name="DefaultParagraphFont" style:family="text">
      <style:text-properties fo:font-weight="bold" style:font-weight-asian="bold" style:font-weight-complex="bold" fo:font-size="11pt" style:font-size-asian="11pt" style:font-size-complex="11pt"/>
    </style:style>
    <style:style style:name="P1115" style:parent-style-name="Normal" style:family="paragraph">
      <style:text-properties style:font-size-complex="12pt"/>
    </style:style>
    <style:style style:name="TableColumn1117" style:family="table-column">
      <style:table-column-properties style:column-width="0.4368in" style:use-optimal-column-width="false"/>
    </style:style>
    <style:style style:name="TableColumn1118" style:family="table-column">
      <style:table-column-properties style:column-width="1.4736in" style:use-optimal-column-width="false"/>
    </style:style>
    <style:style style:name="TableColumn1119" style:family="table-column">
      <style:table-column-properties style:column-width="2.559in" style:use-optimal-column-width="false"/>
    </style:style>
    <style:style style:name="TableColumn1120" style:family="table-column">
      <style:table-column-properties style:column-width="1.1722in" style:use-optimal-column-width="false"/>
    </style:style>
    <style:style style:name="TableColumn1121" style:family="table-column">
      <style:table-column-properties style:column-width="1.1902in" style:use-optimal-column-width="false"/>
    </style:style>
    <style:style style:name="TableColumn1122" style:family="table-column">
      <style:table-column-properties style:column-width="1.2798in" style:use-optimal-column-width="false"/>
    </style:style>
    <style:style style:name="TableColumn1123" style:family="table-column">
      <style:table-column-properties style:column-width="2.2638in" style:use-optimal-column-width="false"/>
    </style:style>
    <style:style style:name="Table1116" style:family="table">
      <style:table-properties style:width="10.3756in" fo:margin-left="0in" table:align="center"/>
    </style:style>
    <style:style style:name="TableRow1124" style:family="table-row">
      <style:table-row-properties style:min-row-height="0.0138in" style:use-optimal-row-height="false"/>
    </style:style>
    <style:style style:name="TableCell1125" style:family="table-cell">
      <style:table-cell-properties fo:border="0.0069in solid #000000" style:vertical-align="middle" fo:padding-top="0.0194in" fo:padding-left="0.0395in" fo:padding-bottom="0.0194in" fo:padding-right="0.0395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069in solid #000000" style:vertical-align="middle" fo:padding-top="0.0194in" fo:padding-left="0.0395in" fo:padding-bottom="0.0194in" fo:padding-right="0.039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069in solid #000000" style:vertical-align="middle" fo:padding-top="0.0194in" fo:padding-left="0.0395in" fo:padding-bottom="0.0194in" fo:padding-right="0.0395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0.0069in solid #000000" style:vertical-align="middle" fo:padding-top="0.0194in" fo:padding-left="0.0395in" fo:padding-bottom="0.0194in" fo:padding-right="0.039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069in solid #000000" style:vertical-align="middle" fo:padding-top="0.0194in" fo:padding-left="0.0395in" fo:padding-bottom="0.0194in" fo:padding-right="0.039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069in solid #000000" style:vertical-align="middle" fo:padding-top="0.0194in" fo:padding-left="0.0395in" fo:padding-bottom="0.0194in" fo:padding-right="0.039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069in solid #000000" style:vertical-align="middle" fo:padding-top="0.0194in" fo:padding-left="0.0395in" fo:padding-bottom="0.0194in" fo:padding-right="0.0395in"/>
    </style:style>
    <style:style style:name="P1138" style:parent-style-name="Normal" style:family="paragraph">
      <style:paragraph-properties fo:text-align="center"/>
      <style:text-properties fo:font-size="11pt" style:font-size-asian="11pt" style:font-size-complex="11pt"/>
    </style:style>
    <style:style style:name="TableRow1139" style:family="table-row">
      <style:table-row-properties style:min-row-height="0.0138in" style:use-optimal-row-height="false"/>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fo:padding-top="0.0194in" fo:padding-left="0.0395in" fo:padding-bottom="0.0194in" fo:padding-right="0.0395in"/>
    </style:style>
    <style:style style:name="P1145" style:parent-style-name="BodyText" style:family="paragraph">
      <style:paragraph-properties fo:text-align="start"/>
      <style:text-properties fo:font-size="11pt" style:font-size-asian="11pt" style:font-size-complex="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fo:padding-top="0.0194in" fo:padding-left="0.0395in" fo:padding-bottom="0.0194in" fo:padding-right="0.0395in"/>
    </style:style>
    <style:style style:name="P1153" style:parent-style-name="EndnoteText" style:family="paragraph">
      <style:text-properties fo:font-size="11pt" style:font-size-asian="11pt" style:font-size-complex="11pt"/>
    </style:style>
    <style:style style:name="TableRow1154" style:family="table-row">
      <style:table-row-properties style:min-row-height="0.0138in" style:use-optimal-row-height="false"/>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padding-top="0.0194in" fo:padding-left="0.0395in" fo:padding-bottom="0.0194in" fo:padding-right="0.0395in"/>
    </style:style>
    <style:style style:name="P1160" style:parent-style-name="BodyText" style:family="paragraph">
      <style:paragraph-properties fo:text-align="start"/>
      <style:text-properties fo:font-size="11pt" style:font-size-asian="11pt" style:font-size-complex="11pt"/>
    </style:style>
    <style:style style:name="TableCell1161" style:family="table-cell">
      <style:table-cell-properties fo:border="0.0069in solid #000000" fo:padding-top="0.0194in" fo:padding-left="0.0395in" fo:padding-bottom="0.0194in" fo:padding-right="0.0395in"/>
    </style:style>
    <style:style style:name="P1162" style:parent-style-name="EndnoteText" style:family="paragraph">
      <style:text-properties fo:font-size="11pt" style:font-size-asian="11pt" style:font-size-complex="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text-properties fo:font-size="11pt" style:font-size-asian="11pt" style:font-size-complex="11pt"/>
    </style:style>
    <style:style style:name="TableRow1169" style:family="table-row">
      <style:table-row-properties style:min-row-height="0.0138in" style:use-optimal-row-height="false"/>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fo:padding-top="0.0194in" fo:padding-left="0.0395in" fo:padding-bottom="0.0194in" fo:padding-right="0.0395in"/>
    </style:style>
    <style:style style:name="P1183" style:parent-style-name="EndnoteText" style:family="paragraph">
      <style:text-properties fo:font-size="11pt" style:font-size-asian="11pt" style:font-size-complex="11pt"/>
    </style:style>
    <style:style style:name="TableRow1184" style:family="table-row">
      <style:table-row-properties style:min-row-height="0.0138in" style:use-optimal-row-height="false"/>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text-properties style:font-weight-complex="bold" fo:font-size="11pt" style:font-size-asian="11pt" style:font-size-complex="11pt"/>
    </style:style>
    <style:style style:name="TableCell1189" style:family="table-cell">
      <style:table-cell-properties fo:border="0.0069in solid #000000" fo:padding-top="0.0194in" fo:padding-left="0.0395in" fo:padding-bottom="0.0194in" fo:padding-right="0.0395in"/>
    </style:style>
    <style:style style:name="P1190" style:parent-style-name="BodyText" style:family="paragraph">
      <style:paragraph-properties fo:text-align="start"/>
      <style:text-properties style:font-weight-complex="bold" fo:font-size="11pt" style:font-size-asian="11pt" style:font-size-complex="11pt"/>
    </style:style>
    <style:style style:name="TableCell1191" style:family="table-cell">
      <style:table-cell-properties fo:border="0.0069in solid #000000" fo:padding-top="0.0194in" fo:padding-left="0.0395in" fo:padding-bottom="0.0194in" fo:padding-right="0.0395in"/>
    </style:style>
    <style:style style:name="T1192" style:parent-style-name="DefaultParagraphFont" style:family="text">
      <style:text-properties fo:font-size="11pt" style:font-size-asian="11pt" style:font-size-complex="11pt"/>
    </style:style>
    <style:style style:name="TableCell1193" style:family="table-cell">
      <style:table-cell-properties fo:border="0.0069in solid #000000" fo:padding-top="0.0194in" fo:padding-left="0.0395in" fo:padding-bottom="0.0194in" fo:padding-right="0.0395in"/>
    </style:style>
    <style:style style:name="P1194" style:parent-style-name="EndnoteText" style:family="paragraph">
      <style:paragraph-properties fo:text-align="center"/>
      <style:text-properties style:font-weight-complex="bold" fo:font-size="11pt" style:font-size-asian="11pt" style:font-size-complex="11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text-properties style:font-weight-complex="bold" fo:font-size="11pt" style:font-size-asian="11pt" style:font-size-complex="11pt"/>
    </style:style>
    <style:style style:name="TableCell1197" style:family="table-cell">
      <style:table-cell-properties fo:border="0.0069in solid #000000" fo:padding-top="0.0194in" fo:padding-left="0.0395in" fo:padding-bottom="0.0194in" fo:padding-right="0.0395in"/>
    </style:style>
    <style:style style:name="P1198" style:parent-style-name="EndnoteText"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1199" style:family="table-row">
      <style:table-row-properties style:min-row-height="0.0138in" style:use-optimal-row-height="false"/>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fo:padding-top="0.0194in" fo:padding-left="0.0395in" fo:padding-bottom="0.0194in" fo:padding-right="0.039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letter-spacing="-0.0027in" fo:font-size="11pt" style:font-size-asian="11pt" style:font-size-complex="11pt"/>
    </style:style>
    <style:style style:name="T1207" style:parent-style-name="DefaultParagraphFont" style:family="text">
      <style:text-properties fo:letter-spacing="-0.0027in"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letter-spacing="-0.0027in"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letter-spacing="-0.0027in" fo:font-size="11pt" style:font-size-asian="11pt" style:font-size-complex="11pt"/>
    </style:style>
    <style:style style:name="TableCell1213" style:family="table-cell">
      <style:table-cell-properties fo:border="0.0069in solid #000000" fo:padding-top="0.0194in" fo:padding-left="0.0395in" fo:padding-bottom="0.0194in" fo:padding-right="0.0395in"/>
    </style:style>
    <style:style style:name="T1214" style:parent-style-name="DefaultParagraphFont" style:family="text">
      <style:text-properties fo:font-size="11pt" style:font-size-asian="11pt" style:font-size-complex="11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fo:padding-top="0.0194in" fo:padding-left="0.0395in" fo:padding-bottom="0.0194in" fo:padding-right="0.0395in"/>
    </style:style>
    <style:style style:name="P1220" style:parent-style-name="EndnoteText"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221" style:family="table-row">
      <style:table-row-properties style:min-row-height="0.0138in" style:use-optimal-row-height="false"/>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069in solid #000000" fo:padding-top="0.0194in" fo:padding-left="0.0395in" fo:padding-bottom="0.0194in" fo:padding-right="0.0395in"/>
    </style:style>
    <style:style style:name="P1233" style:parent-style-name="EndnoteText" style:family="paragraph">
      <style:text-properties fo:font-size="11pt" style:font-size-asian="11pt" style:font-size-complex="11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text-properties fo:font-size="11pt" style:font-size-asian="11pt" style:font-size-complex="11pt"/>
    </style:style>
    <style:style style:name="TableRow1236" style:family="table-row">
      <style:table-row-properties style:min-row-height="0.0138in" style:use-optimal-row-height="false"/>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style>
    <style:style style:name="T1239" style:parent-style-name="DefaultParagraphFont" style:family="text">
      <style:text-properties fo:font-size="11pt" style:font-size-asian="11pt" style:font-size-complex="11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069in solid #000000" fo:padding-top="0.0194in" fo:padding-left="0.0395in" fo:padding-bottom="0.0194in" fo:padding-right="0.0395in"/>
    </style:style>
    <style:style style:name="P1249" style:parent-style-name="EndnoteText" style:family="paragraph">
      <style:text-properties fo:font-size="11pt" style:font-size-asian="11pt" style:font-size-complex="11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text-properties fo:font-size="11pt" style:font-size-asian="11pt" style:font-size-complex="11pt"/>
    </style:style>
    <style:style style:name="TableRow1252" style:family="table-row">
      <style:table-row-properties style:min-row-height="0.0138in" style:use-optimal-row-height="false"/>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style:style>
    <style:style style:name="T1263" style:parent-style-name="DefaultParagraphFont" style:family="text">
      <style:text-properties fo:font-size="11pt" style:font-size-asian="11pt" style:font-size-complex="11pt"/>
    </style:style>
    <style:style style:name="TableCell1264" style:family="table-cell">
      <style:table-cell-properties fo:border="0.0069in solid #000000" fo:padding-top="0.0194in" fo:padding-left="0.0395in" fo:padding-bottom="0.0194in" fo:padding-right="0.0395in"/>
    </style:style>
    <style:style style:name="P1265" style:parent-style-name="Header" style:family="paragraph">
      <style:paragraph-properties>
        <style:tab-stops/>
      </style:paragraph-properties>
      <style:text-properties fo:font-size="11pt" style:font-size-asian="11pt" style:font-size-complex="11pt"/>
    </style:style>
    <style:style style:name="TableCell1266" style:family="table-cell">
      <style:table-cell-properties fo:border="0.0069in solid #000000" fo:padding-top="0.0194in" fo:padding-left="0.0395in" fo:padding-bottom="0.0194in" fo:padding-right="0.039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69" style:parent-style-name="DefaultParagraphFont" style:family="text">
      <style:text-properties fo:font-size="11pt" style:font-size-asian="11pt" style:font-size-complex="11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style>
    <style:style style:name="T1273" style:parent-style-name="DefaultParagraphFont" style:family="text">
      <style:text-properties fo:font-size="11pt" style:font-size-asian="11pt" style:font-size-complex="11pt"/>
    </style:style>
    <style:style style:name="TableCell1274" style:family="table-cell">
      <style:table-cell-properties fo:border="0.0069in solid #000000" fo:padding-top="0.0194in" fo:padding-left="0.0395in" fo:padding-bottom="0.0194in" fo:padding-right="0.039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ableCell1277" style:family="table-cell">
      <style:table-cell-properties fo:border="0.0069in solid #000000" fo:padding-top="0.0194in" fo:padding-left="0.0395in" fo:padding-bottom="0.0194in" fo:padding-right="0.0395in"/>
    </style:style>
    <style:style style:name="T1278" style:parent-style-name="DefaultParagraphFont" style:family="text">
      <style:text-properties fo:font-size="11pt" style:font-size-asian="11pt" style:font-size-complex="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style>
    <style:style style:name="T1283" style:parent-style-name="DefaultParagraphFont" style:family="text">
      <style:text-properties fo:font-size="11pt" style:font-size-asian="11pt" style:font-size-complex="11pt"/>
    </style:style>
    <style:style style:name="TableCell1284" style:family="table-cell">
      <style:table-cell-properties fo:border="0.0069in solid #000000" fo:padding-top="0.0194in" fo:padding-left="0.0395in" fo:padding-bottom="0.0194in" fo:padding-right="0.0395in"/>
    </style:style>
    <style:style style:name="P1285" style:parent-style-name="Header" style:family="paragraph">
      <style:paragraph-properties>
        <style:tab-stops/>
      </style:paragraph-properties>
    </style:style>
    <style:style style:name="T1286" style:parent-style-name="DefaultParagraphFont" style:family="text">
      <style:text-properties fo:font-size="11pt" style:font-size-asian="11pt" style:font-size-complex="11pt" fo:language="pt" fo:country="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size="11pt" style:font-size-asian="11pt" style:font-size-complex="11pt"/>
    </style:style>
    <style:style style:name="TableCell1291" style:family="table-cell">
      <style:table-cell-properties fo:border="0.0069in solid #000000" fo:padding-top="0.0194in" fo:padding-left="0.0395in" fo:padding-bottom="0.0194in" fo:padding-right="0.0395in"/>
    </style:style>
    <style:style style:name="T1292" style:parent-style-name="DefaultParagraphFont" style:family="text">
      <style:text-properties fo:font-size="11pt" style:font-size-asian="11pt" style:font-size-complex="11pt"/>
    </style:style>
    <style:style style:name="TableRow1293" style:family="table-row">
      <style:table-row-properties style:min-row-height="0.0138in" style:use-optimal-row-height="false"/>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top="none" fo:border-left="0.0069in solid #000000" fo:border-bottom="none" fo:border-right="0.0069in solid #000000" fo:padding-top="0.0194in" fo:padding-left="0.0395in" fo:padding-bottom="0.0194in" fo:padding-right="0.0395in"/>
    </style:style>
    <style:style style:name="T1297" style:parent-style-name="DefaultParagraphFont" style:family="text">
      <style:text-properties fo:font-size="11pt" style:font-size-asian="11pt" style:font-size-complex="11pt"/>
    </style:style>
    <style:style style:name="TableCell1298" style:family="table-cell">
      <style:table-cell-properties fo:border="0.0069in solid #000000" fo:padding-top="0.0194in" fo:padding-left="0.0395in" fo:padding-bottom="0.0194in" fo:padding-right="0.039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ableCell1301" style:family="table-cell">
      <style:table-cell-properties fo:border="0.0069in solid #000000" fo:padding-top="0.0194in" fo:padding-left="0.0395in" fo:padding-bottom="0.0194in" fo:padding-right="0.0395in"/>
    </style:style>
    <style:style style:name="T1302" style:parent-style-name="DefaultParagraphFont" style:family="text">
      <style:text-properties fo:font-size="11pt" style:font-size-asian="11pt" style:font-size-complex="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069in solid #000000" fo:padding-top="0.0194in" fo:padding-left="0.0395in" fo:padding-bottom="0.0194in" fo:padding-right="0.0395in"/>
    </style:style>
    <style:style style:name="P1306" style:parent-style-name="Header" style:family="paragraph">
      <style:paragraph-properties>
        <style:tab-stops/>
      </style:paragraph-properties>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TableCell1310" style:family="table-cell">
      <style:table-cell-properties fo:border="0.0069in solid #000000" fo:padding-top="0.0194in" fo:padding-left="0.0395in" fo:padding-bottom="0.0194in" fo:padding-right="0.0395in"/>
    </style:style>
    <style:style style:name="T1311" style:parent-style-name="DefaultParagraphFont" style:family="text">
      <style:text-properties fo:font-size="11pt" style:font-size-asian="11pt" style:font-size-complex="11pt"/>
    </style:style>
    <style:style style:name="TableRow1312" style:family="table-row">
      <style:table-row-properties style:min-row-height="0.0138in" style:use-optimal-row-height="false"/>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fo:padding-top="0.0194in" fo:padding-left="0.0395in" fo:padding-bottom="0.0194in" fo:padding-right="0.039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Hyperlink"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fo:padding-top="0.0194in" fo:padding-left="0.0395in" fo:padding-bottom="0.0194in" fo:padding-right="0.0395in"/>
    </style:style>
    <style:style style:name="P1323" style:parent-style-name="EndnoteText" style:family="paragraph">
      <style:text-properties fo:font-size="11pt" style:font-size-asian="11pt" style:font-size-complex="11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style:style>
    <style:style style:name="T1326" style:parent-style-name="DefaultParagraphFont" style:family="text">
      <style:text-properties fo:font-size="11pt" style:font-size-asian="11pt" style:font-size-complex="11pt"/>
    </style:style>
    <style:style style:name="TableCell1327" style:family="table-cell">
      <style:table-cell-properties fo:border="0.0069in solid #000000" fo:padding-top="0.0194in" fo:padding-left="0.0395in" fo:padding-bottom="0.0194in" fo:padding-right="0.039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TableCell1330" style:family="table-cell">
      <style:table-cell-properties fo:border="0.0069in solid #000000" fo:padding-top="0.0194in" fo:padding-left="0.0395in" fo:padding-bottom="0.0194in" fo:padding-right="0.039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ableRow1334" style:family="table-row">
      <style:table-row-properties style:min-row-height="0.0138in" style:use-optimal-row-height="false"/>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fo:padding-top="0.0194in" fo:padding-left="0.0395in" fo:padding-bottom="0.0194in" fo:padding-right="0.039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style:style>
    <style:style style:name="T1348" style:parent-style-name="DefaultParagraphFont" style:family="text">
      <style:text-properties fo:font-size="11pt" style:font-size-asian="11pt" style:font-size-complex="11pt"/>
    </style:style>
    <style:style style:name="TableCell1349" style:family="table-cell">
      <style:table-cell-properties fo:border="0.0069in solid #000000" fo:padding-top="0.0194in" fo:padding-left="0.0395in" fo:padding-bottom="0.0194in" fo:padding-right="0.0395in"/>
    </style:style>
    <style:style style:name="P1350" style:parent-style-name="Header" style:family="paragraph">
      <style:paragraph-properties>
        <style:tab-stops/>
      </style:paragraph-properties>
      <style:text-properties fo:font-size="11pt" style:font-size-asian="11pt" style:font-size-complex="11pt"/>
    </style:style>
    <style:style style:name="TableCell1351" style:family="table-cell">
      <style:table-cell-properties fo:border="0.0069in solid #000000" fo:padding-top="0.0194in" fo:padding-left="0.0395in" fo:padding-bottom="0.0194in" fo:padding-right="0.0395in"/>
    </style:style>
    <style:style style:name="T1352" style:parent-style-name="DefaultParagraphFont" style:family="text">
      <style:text-properties fo:font-size="11pt" style:font-size-asian="11pt" style:font-size-complex="11pt"/>
    </style:style>
    <style:style style:name="T1353" style:parent-style-name="Hyperlink"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ableRow1356" style:family="table-row">
      <style:table-row-properties style:min-row-height="0.0138in" style:use-optimal-row-height="false"/>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fo:padding-top="0.0194in" fo:padding-left="0.0395in" fo:padding-bottom="0.0194in" fo:padding-right="0.0395in"/>
    </style:style>
    <style:style style:name="P1362" style:parent-style-name="Header" style:family="paragraph">
      <style:paragraph-properties>
        <style:tab-stops/>
      </style:paragraph-properties>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069in solid #000000" fo:padding-top="0.0194in" fo:padding-left="0.0395in" fo:padding-bottom="0.0194in" fo:padding-right="0.0395in"/>
    </style:style>
    <style:style style:name="P1370" style:parent-style-name="Header" style:family="paragraph">
      <style:paragraph-properties>
        <style:tab-stops/>
      </style:paragraph-properties>
      <style:text-properties fo:font-size="11pt" style:font-size-asian="11pt" style:font-size-complex="11pt"/>
    </style:style>
    <style:style style:name="TableCell1371" style:family="table-cell">
      <style:table-cell-properties fo:border="0.0069in solid #000000" fo:padding-top="0.0194in" fo:padding-left="0.0395in" fo:padding-bottom="0.0194in" fo:padding-right="0.0395in"/>
    </style:style>
    <style:style style:name="P1372" style:parent-style-name="Header" style:family="paragraph">
      <style:paragraph-properties>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373" style:family="table-row">
      <style:table-row-properties style:min-row-height="0.0138in" style:use-optimal-row-height="false"/>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069in solid #000000" fo:padding-top="0.0194in" fo:padding-left="0.0395in" fo:padding-bottom="0.0194in" fo:padding-right="0.0395in"/>
    </style:style>
    <style:style style:name="P1377" style:parent-style-name="EndnoteText" style:family="paragraph">
      <style:text-properties fo:font-size="11pt" style:font-size-asian="11pt" style:font-size-complex="11pt"/>
    </style:style>
    <style:style style:name="TableCell1378" style:family="table-cell">
      <style:table-cell-properties fo:border="0.0069in solid #000000" fo:padding-top="0.0194in" fo:padding-left="0.0395in" fo:padding-bottom="0.0194in" fo:padding-right="0.0395in"/>
    </style:style>
    <style:style style:name="P1379" style:parent-style-name="Header" style:family="paragraph">
      <style:paragraph-properties>
        <style:tab-stops/>
      </style:paragraph-properties>
      <style:text-properties fo:font-size="11pt" style:font-size-asian="11pt" style:font-size-complex="11pt"/>
    </style:style>
    <style:style style:name="TableCell1380" style:family="table-cell">
      <style:table-cell-properties fo:border="0.0069in solid #000000" fo:padding-top="0.0194in" fo:padding-left="0.0395in" fo:padding-bottom="0.0194in" fo:padding-right="0.0395in"/>
    </style:style>
    <style:style style:name="P1381" style:parent-style-name="EndnoteText" style:family="paragraph">
      <style:text-properties fo:font-size="11pt" style:font-size-asian="11pt" style:font-size-complex="11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069in solid #000000" fo:padding-top="0.0194in" fo:padding-left="0.0395in" fo:padding-bottom="0.0194in" fo:padding-right="0.0395in"/>
    </style:style>
    <style:style style:name="P1385" style:parent-style-name="Header" style:family="paragraph">
      <style:paragraph-properties>
        <style:tab-stops/>
      </style:paragraph-properties>
      <style:text-properties fo:font-size="11pt" style:font-size-asian="11pt" style:font-size-complex="11pt"/>
    </style:style>
    <style:style style:name="TableCell1386" style:family="table-cell">
      <style:table-cell-properties fo:border="0.0069in solid #000000" fo:padding-top="0.0194in" fo:padding-left="0.0395in" fo:padding-bottom="0.0194in" fo:padding-right="0.0395in"/>
    </style:style>
    <style:style style:name="P1387" style:parent-style-name="Header" style:family="paragraph">
      <style:paragraph-properties>
        <style:tab-stops/>
      </style:paragraph-properties>
      <style:text-properties fo:font-size="11pt" style:font-size-asian="11pt" style:font-size-complex="11pt"/>
    </style:style>
    <style:style style:name="TableRow1388" style:family="table-row">
      <style:table-row-properties style:min-row-height="0.0138in" style:use-optimal-row-height="false"/>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069in solid #000000" fo:padding-top="0.0194in" fo:padding-left="0.0395in" fo:padding-bottom="0.0194in" fo:padding-right="0.039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ableCell1394" style:family="table-cell">
      <style:table-cell-properties fo:border="0.0069in solid #000000" fo:padding-top="0.0194in" fo:padding-left="0.0395in" fo:padding-bottom="0.0194in" fo:padding-right="0.0395in"/>
    </style:style>
    <style:style style:name="P1395" style:parent-style-name="BodyText2" style:family="paragraph">
      <style:paragraph-properties fo:margin-bottom="0in" fo:line-height="100%"/>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ableCell1400" style:family="table-cell">
      <style:table-cell-properties fo:border="0.0069in solid #000000" fo:padding-top="0.0194in" fo:padding-left="0.0395in" fo:padding-bottom="0.0194in" fo:padding-right="0.0395in"/>
    </style:style>
    <style:style style:name="P1401" style:parent-style-name="EndnoteText" style:family="paragraph">
      <style:text-properties fo:font-size="11pt" style:font-size-asian="11pt" style:font-size-complex="11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center"/>
    </style:style>
    <style:style style:name="T1404" style:parent-style-name="DefaultParagraphFont" style:family="text">
      <style:text-properties fo:font-size="11pt" style:font-size-asian="11pt" style:font-size-complex="11pt"/>
    </style:style>
    <style:style style:name="TableCell1405" style:family="table-cell">
      <style:table-cell-properties fo:border="0.0069in solid #000000" fo:padding-top="0.0194in" fo:padding-left="0.0395in" fo:padding-bottom="0.0194in" fo:padding-right="0.0395in"/>
    </style:style>
    <style:style style:name="P1406" style:parent-style-name="EndnoteText" style:family="paragraph">
      <style:text-properties fo:font-size="11pt" style:font-size-asian="11pt" style:font-size-complex="11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409" style:family="table-row">
      <style:table-row-properties style:min-row-height="0.0138in" style:use-optimal-row-height="false"/>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padding-top="0.0194in" fo:padding-left="0.0395in" fo:padding-bottom="0.0194in" fo:padding-right="0.0395in"/>
    </style:style>
    <style:style style:name="P1415" style:parent-style-name="Header" style:family="paragraph">
      <style:paragraph-properties>
        <style:tab-stops/>
      </style:paragraph-properties>
    </style:style>
    <style:style style:name="T1416" style:parent-style-name="DefaultParagraphFont" style:family="text">
      <style:text-properties fo:letter-spacing="-0.0027in" fo:font-size="11pt" style:font-size-asian="11pt" style:font-size-complex="11pt"/>
    </style:style>
    <style:style style:name="T1417" style:parent-style-name="DefaultParagraphFont" style:family="text">
      <style:text-properties fo:letter-spacing="-0.0027in" fo:font-size="11pt" style:font-size-asian="11pt" style:font-size-complex="11pt"/>
    </style:style>
    <style:style style:name="T1418" style:parent-style-name="DefaultParagraphFont" style:family="text">
      <style:text-properties fo:letter-spacing="-0.0027in"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fo:padding-top="0.0194in" fo:padding-left="0.0395in" fo:padding-bottom="0.0194in" fo:padding-right="0.0395in"/>
    </style:style>
    <style:style style:name="P1426" style:parent-style-name="Header" style:family="paragraph">
      <style:paragraph-properties>
        <style:tab-stops/>
      </style:paragraph-properties>
      <style:text-properties fo:font-size="11pt" style:font-size-asian="11pt" style:font-size-complex="11pt"/>
    </style:style>
    <style:style style:name="TableCell1427" style:family="table-cell">
      <style:table-cell-properties fo:border="0.0069in solid #000000" fo:padding-top="0.0194in" fo:padding-left="0.0395in" fo:padding-bottom="0.0194in" fo:padding-right="0.0395in"/>
    </style:style>
    <style:style style:name="P1428" style:parent-style-name="Header" style:family="paragraph">
      <style:paragraph-properties>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429" style:family="table-row">
      <style:table-row-properties style:min-row-height="0.0138in" style:use-optimal-row-height="false"/>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keep-with-next="always" fo:text-align="center"/>
      <style:text-properties fo:font-size="11pt" style:font-size-asian="11pt" style:font-size-complex="11pt"/>
    </style:style>
    <style:style style:name="TableCell1432" style:family="table-cell">
      <style:table-cell-properties fo:border="0.0069in solid #000000" fo:padding-top="0.0194in" fo:padding-left="0.0395in" fo:padding-bottom="0.0194in" fo:padding-right="0.0395in"/>
    </style:style>
    <style:style style:name="P1433" style:parent-style-name="Header" style:family="paragraph">
      <style:paragraph-properties fo:keep-with-next="always">
        <style:tab-stops/>
      </style:paragraph-properties>
      <style:text-properties fo:font-size="11pt" style:font-size-asian="11pt" style:font-size-complex="11pt"/>
    </style:style>
    <style:style style:name="TableCell1434" style:family="table-cell">
      <style:table-cell-properties fo:border="0.0069in solid #000000" fo:padding-top="0.0194in" fo:padding-left="0.0395in" fo:padding-bottom="0.0194in" fo:padding-right="0.0395in"/>
    </style:style>
    <style:style style:name="P1435" style:parent-style-name="Header" style:family="paragraph">
      <style:paragraph-properties fo:keep-with-next="always">
        <style:tab-stops/>
      </style:paragraph-properties>
      <style:text-properties fo:font-size="11pt" style:font-size-asian="11pt" style:font-size-complex="11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keep-with-next="always"/>
      <style:text-properties fo:font-size="11pt" style:font-size-asian="11pt" style:font-size-complex="11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keep-with-next="always" fo:text-align="center"/>
      <style:text-properties fo:font-size="11pt" style:font-size-asian="11pt" style:font-size-complex="11pt"/>
    </style:style>
    <style:style style:name="TableCell1440" style:family="table-cell">
      <style:table-cell-properties fo:border="0.0069in solid #000000" fo:padding-top="0.0194in" fo:padding-left="0.0395in" fo:padding-bottom="0.0194in" fo:padding-right="0.0395in"/>
    </style:style>
    <style:style style:name="P1441" style:parent-style-name="Header" style:family="paragraph">
      <style:paragraph-properties fo:keep-with-next="always">
        <style:tab-stops/>
      </style:paragraph-properties>
      <style:text-properties fo:font-size="11pt" style:font-size-asian="11pt" style:font-size-complex="11pt"/>
    </style:style>
    <style:style style:name="TableCell1442" style:family="table-cell">
      <style:table-cell-properties fo:border="0.0069in solid #000000" fo:padding-top="0.0194in" fo:padding-left="0.0395in" fo:padding-bottom="0.0194in" fo:padding-right="0.0395in"/>
    </style:style>
    <style:style style:name="P1443" style:parent-style-name="Header" style:family="paragraph">
      <style:paragraph-properties fo:keep-with-next="always">
        <style:tab-stops/>
      </style:paragraph-properties>
      <style:text-properties fo:font-size="11pt" style:font-size-asian="11pt" style:font-size-complex="11pt"/>
    </style:style>
    <style:style style:name="TableRow1444" style:family="table-row">
      <style:table-row-properties style:min-row-height="0.0138in" style:use-optimal-row-height="false"/>
    </style:style>
    <style:style style:name="TableCell14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48" style:parent-style-name="Normal" style:family="paragraph">
      <style:text-properties fo:font-size="11pt" style:font-size-asian="11pt" style:font-size-complex="11pt"/>
    </style:style>
    <style:style style:name="TableCell14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50" style:parent-style-name="Header" style:family="paragraph">
      <style:paragraph-properties>
        <style:tab-stops/>
      </style:paragraph-properties>
      <style:text-properties fo:font-size="11pt" style:font-size-asian="11pt" style:font-size-complex="11pt"/>
    </style:style>
    <style:style style:name="TableCell14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52" style:parent-style-name="Normal" style:family="paragraph">
      <style:text-properties fo:font-size="11pt" style:font-size-asian="11pt" style:font-size-complex="11pt"/>
    </style:style>
    <style:style style:name="TableCell14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56" style:parent-style-name="Header" style:family="paragraph">
      <style:paragraph-properties>
        <style:tab-stops/>
      </style:paragraph-properties>
      <style:text-properties fo:font-size="11pt" style:font-size-asian="11pt" style:font-size-complex="11pt"/>
    </style:style>
    <style:style style:name="TableCell14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58" style:parent-style-name="Header" style:family="paragraph">
      <style:paragraph-properties>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459" style:family="table-row">
      <style:table-row-properties style:min-row-height="0.0138in" style:use-optimal-row-height="false"/>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fo:padding-top="0.0194in" fo:padding-left="0.0395in" fo:padding-bottom="0.0194in" fo:padding-right="0.0395in"/>
    </style:style>
    <style:style style:name="P1465" style:parent-style-name="Header" style:family="paragraph">
      <style:paragraph-properties>
        <style:tab-stops/>
      </style:paragraph-properties>
      <style:text-properties fo:font-size="11pt" style:font-size-asian="11pt" style:font-size-complex="11pt"/>
    </style:style>
    <style:style style:name="TableCell1466" style:family="table-cell">
      <style:table-cell-properties fo:border="0.0069in solid #000000" fo:padding-top="0.0194in" fo:padding-left="0.0395in" fo:padding-bottom="0.0194in" fo:padding-right="0.0395in"/>
    </style:style>
    <style:style style:name="T1467" style:parent-style-name="DefaultParagraphFont" style:family="text">
      <style:text-properties fo:font-size="11pt" style:font-size-asian="11pt" style:font-size-complex="11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center"/>
    </style:style>
    <style:style style:name="T1470" style:parent-style-name="DefaultParagraphFont" style:family="text">
      <style:text-properties fo:font-size="11pt" style:font-size-asian="11pt" style:font-size-complex="11pt"/>
    </style:style>
    <style:style style:name="TableCell1471" style:family="table-cell">
      <style:table-cell-properties fo:border="0.0069in solid #000000" fo:padding-top="0.0194in" fo:padding-left="0.0395in" fo:padding-bottom="0.0194in" fo:padding-right="0.0395in"/>
    </style:style>
    <style:style style:name="P1472" style:parent-style-name="Header" style:family="paragraph">
      <style:paragraph-properties>
        <style:tab-stops/>
      </style:paragraph-properties>
      <style:text-properties fo:font-size="11pt" style:font-size-asian="11pt" style:font-size-complex="11pt"/>
    </style:style>
    <style:style style:name="TableCell1473" style:family="table-cell">
      <style:table-cell-properties fo:border="0.0069in solid #000000" fo:padding-top="0.0194in" fo:padding-left="0.0395in" fo:padding-bottom="0.0194in" fo:padding-right="0.0395in"/>
    </style:style>
    <style:style style:name="P1474" style:parent-style-name="Header" style:family="paragraph">
      <style:paragraph-properties>
        <style:tab-stops/>
      </style:paragraph-properties>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size="11pt" style:font-size-asian="11pt" style:font-size-complex="11pt"/>
    </style:style>
    <style:style style:name="TableRow1479" style:family="table-row">
      <style:table-row-properties style:min-row-height="0.0138in" style:use-optimal-row-height="false"/>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center"/>
    </style:style>
    <style:style style:name="T1482" style:parent-style-name="DefaultParagraphFont" style:family="text">
      <style:text-properties fo:font-size="11pt" style:font-size-asian="11pt" style:font-size-complex="11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fo:padding-top="0.0194in" fo:padding-left="0.0395in" fo:padding-bottom="0.0194in" fo:padding-right="0.0395in"/>
    </style:style>
    <style:style style:name="P1486" style:parent-style-name="Header" style:family="paragraph">
      <style:paragraph-properties>
        <style:tab-stops/>
      </style:paragraph-properties>
      <style:text-properties fo:font-size="11pt" style:font-size-asian="11pt" style:font-size-complex="11p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069in solid #000000" fo:padding-top="0.0194in" fo:padding-left="0.0395in" fo:padding-bottom="0.0194in" fo:padding-right="0.0395in"/>
    </style:style>
    <style:style style:name="P1492" style:parent-style-name="Header" style:family="paragraph">
      <style:paragraph-properties>
        <style:tab-stops/>
      </style:paragraph-properties>
      <style:text-properties fo:font-size="11pt" style:font-size-asian="11pt" style:font-size-complex="11pt"/>
    </style:style>
    <style:style style:name="TableCell1493" style:family="table-cell">
      <style:table-cell-properties fo:border="0.0069in solid #000000" fo:padding-top="0.0194in" fo:padding-left="0.0395in" fo:padding-bottom="0.0194in" fo:padding-right="0.0395in"/>
    </style:style>
    <style:style style:name="P1494" style:parent-style-name="Header" style:family="paragraph">
      <style:paragraph-properties>
        <style:tab-stops/>
      </style:paragraph-properties>
      <style:text-properties fo:font-size="11pt" style:font-size-asian="11pt" style:font-size-complex="11pt"/>
    </style:style>
    <style:style style:name="P1495" style:parent-style-name="EndnoteText" style:family="paragraph">
      <style:paragraph-properties fo:text-align="center"/>
      <style:text-properties fo:font-size="12pt" style:font-size-asian="12pt" style:font-size-complex="12pt"/>
    </style:style>
    <style:style style:name="P1496" style:parent-style-name="EndnoteText" style:family="paragraph">
      <style:paragraph-properties fo:text-align="center"/>
      <style:text-properties fo:font-size="12pt" style:font-size-asian="12pt" style:font-size-complex="12pt"/>
    </style:style>
    <style:style style:name="P1497" style:parent-style-name="EndnoteText" style:family="paragraph">
      <style:paragraph-properties fo:text-align="center"/>
      <style:text-properties fo:font-size="12pt" style:font-size-asian="12pt" style:font-size-complex="12pt"/>
    </style:style>
    <style:style style:name="P1498" style:parent-style-name="Normal" style:master-page-name="MPF2" style:family="paragraph">
      <style:paragraph-properties fo:break-before="page" fo:text-align="justify" style:line-height-at-least="0.25in" fo:text-indent="0.4923in" style:page-number="1"/>
    </style:style>
    <style:style style:name="P1502" style:parent-style-name="PlainText" style:family="paragraph">
      <style:paragraph-properties fo:text-align="justify"/>
      <style:text-properties style:font-name="Times New Roman" style:font-name-asian="MS Mincho"/>
    </style:style>
    <style:style style:name="P1503" style:parent-style-name="PlainText" style:family="paragraph">
      <style:paragraph-properties fo:text-align="justify"/>
      <style:text-properties style:font-name="Times New Roman" style:font-name-asian="MS Mincho"/>
    </style:style>
    <style:style style:name="P1504" style:parent-style-name="PlainText" style:family="paragraph">
      <style:paragraph-properties fo:text-align="justify"/>
      <style:text-properties style:font-name="Times New Roman" style:font-name-asian="MS Mincho"/>
    </style:style>
    <style:style style:name="P1505" style:parent-style-name="PlainText" style:family="paragraph">
      <style:paragraph-properties fo:text-align="justify"/>
      <style:text-properties style:font-name="Times New Roman" style:font-name-asian="MS Mincho"/>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font-name-asian="MS Mincho"/>
    </style:style>
    <style:style style:name="T1508" style:parent-style-name="Hyperlink" style:family="text">
      <style:text-properties style:font-name="Times New Roman" style:font-name-asian="MS Mincho"/>
    </style:style>
    <style:style style:name="T1509" style:parent-style-name="DefaultParagraphFont" style:family="text">
      <style:text-properties style:font-name="Times New Roman" style:font-name-asian="MS Mincho"/>
    </style:style>
    <style:style style:name="P1510" style:parent-style-name="PlainText" style:family="paragraph">
      <style:paragraph-properties fo:text-align="justify"/>
      <style:text-properties style:font-name="Times New Roman" style:font-name-asian="MS Mincho"/>
    </style:style>
    <style:style style:name="P1511" style:parent-style-name="PlainText" style:family="paragraph">
      <style:paragraph-properties fo:text-align="justify"/>
      <style:text-properties style:font-name="Times New Roman" style:font-name-asian="MS Mincho"/>
    </style:style>
    <style:style style:name="P1512" style:parent-style-name="PlainText" style:family="paragraph">
      <style:text-properties style:font-name="Times New Roman" style:font-name-asian="MS Mincho"/>
    </style:style>
    <style:style style:name="P1513" style:parent-style-name="PlainText" style:family="paragraph">
      <style:text-properties style:font-name="Times New Roman" style:font-name-asian="MS Mincho"/>
    </style:style>
    <style:style style:name="T1514" style:parent-style-name="DefaultParagraphFont" style:family="text">
      <style:text-properties style:font-name="Times New Roman" style:font-name-asian="MS Mincho"/>
    </style:style>
    <style:style style:name="T1515" style:parent-style-name="Hyperlink" style:family="text">
      <style:text-properties style:font-name="Times New Roman" style:font-name-asian="MS Mincho"/>
    </style:style>
    <style:style style:name="T1516" style:parent-style-name="DefaultParagraphFont" style:family="text">
      <style:text-properties style:font-name="Times New Roman" style:font-name-asian="MS Mincho"/>
    </style:style>
    <style:style style:name="P1517" style:parent-style-name="PlainText" style:family="paragraph">
      <style:paragraph-properties fo:text-align="justify"/>
      <style:text-properties style:font-name="Times New Roman" style:font-name-asian="MS Mincho"/>
    </style:style>
    <style:style style:name="P1518" style:parent-style-name="PlainText" style:family="paragraph">
      <style:text-properties style:font-name="Times New Roman" style:font-name-asian="MS Mincho" fo:font-weight="bold" style:font-weight-asian="bold" style:font-weight-complex="bold"/>
    </style:style>
    <style:style style:name="P1519" style:parent-style-name="PlainText" style:family="paragraph">
      <style:text-properties style:font-name="Times New Roman" style:font-name-asian="MS Mincho"/>
    </style:style>
    <style:style style:name="P1520" style:parent-style-name="PlainText" style:family="paragraph">
      <style:text-properties style:font-name="Times New Roman" style:font-name-asian="MS Mincho"/>
    </style:style>
    <style:style style:name="P1521" style:parent-style-name="PlainText" style:family="paragraph">
      <style:text-properties style:font-name="Times New Roman" style:font-name-asian="MS Mincho"/>
    </style:style>
    <style:style style:name="P1522" style:parent-style-name="PlainText" style:family="paragraph">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PlainText" style:family="paragraph">
      <style:text-properties style:font-name="Times New Roman" style:font-name-asian="MS Mincho"/>
    </style:style>
    <style:style style:name="P1525" style:parent-style-name="Normal" style:family="paragraph">
      <style:paragraph-properties fo:text-align="justify" style:line-height-at-least="0.25in" fo:text-indent="0.4923in"/>
      <style:text-properties style:font-size-complex="12pt"/>
    </style:style>
  </office:automatic-styles>
  <office:body>
    <office:text text:use-soft-page-breaks="true">
      <text:h text:style-name="P1" text:outline-level="2"><text:span text:style-name="T5">N</text:span><text:span text:style-name="T6">utarimas paskelbtas: Žin., 2005, Nr. 117-4235</text:span></text:h>
      <text:p text:style-name="CommentText"><text:span text:style-name="T7">Nauja nutarimo redakcija skelbta:<text:s/></text:span><text:span text:style-name="T8">Žin., 2007, Nr. 49-1898</text:span></text:p>
      <text:p text:style-name="CommentText">Neoficialus nutarimo tekstas</text:p>
      <text:h text:style-name="P9" text:outline-level="2"/>
      <text:p text:style-name="P10">Nauja nutarimo redakcija nuo 2007-05-06</text:p>
      <text:p text:style-name="PlainText"><text:span text:style-name="T11">Nr.<text:s/></text:span><text:a xlink:href="http://www3.lrs.lt/cgi-bin/preps2?a=296518&amp;b=" office:target-frame-name="_top" xlink:show="replace"><text:span text:style-name="T12">417</text:span></text:a><text:span text:style-name="T13">, 2007-04-2</text:span><text:span text:style-name="T14">5, Žin., 2007, Nr. 49-1898 (2007-05-05)</text:span></text:p>
      <text:h text:style-name="P15" text:outline-level="1">Lietuvos Respublikos Vyriausybė</text:h>
      <text:p text:style-name="P16"/>
      <text:p text:style-name="P17">nutarimas</text:p>
      <text:h text:style-name="P18" text:outline-level="2"/>
      <text:p text:style-name="P19">LIETUVOS RESPUBLIKOS VYRIAUSYBĖ</text:p>
      <text:p text:style-name="P20"/>
      <text:p text:style-name="P21">NUTARIMAS</text:p>
      <text:p text:style-name="P22"><text:span text:style-name="T23">DĖL NACIONALINIO EURO ĮVEDIMO PLANO BEI LIETUVOS VISUOMENĖS INFORMAVIMO APIE EURO ĮVEDIMĄ IR KOMUNIKACIJOS STRATEGIJOS PATVIRTINI</text:span><text:span text:style-name="T24">MO</text:span></text:p>
      <text:p text:style-name="P25"/>
      <text:p text:style-name="P26"><text:span text:style-name="T27">Atsižvelgdama į Euro įvedimo Lietuvos Respublikoje koordinavimo komisijos, sudarytos Lietuvos Respublikos Vyriausybės 2005 m. gegužės 30 d. nutarimu Nr. 592 (Žin., 2005, Nr.<text:s/></text:span><text:a xlink:href="http://www3.lrs.lt/cgi-bin/preps2?a=256735&amp;b=" office:target-frame-name="_top" xlink:show="replace"><text:span text:style-name="T28">69-2471</text:span></text:a><text:span text:style-name="T29">; 2007,<text:s/></text:span><text:span text:style-name="T30">Nr.<text:s/></text:span><text:a xlink:href="http://www3.lrs.lt/cgi-bin/preps2?a=289800&amp;b=" office:target-frame-name="_top" xlink:show="replace"><text:span text:style-name="T31">1-20</text:span></text:a><text:span text:style-name="T32">), 2007 m. kovo 14 d. posėdžio pasiūlymus, Lietuvos Respublikos<text:s/></text:span><text:span text:style-name="T33">Vyriausybė</text:span><text:span text:style-name="T34"><text:s/>nutaria</text:span><text:span text:style-name="T35">:</text:span></text:p>
      <text:p text:style-name="P36">Patvirtinti pridedamus:</text:p>
      <text:p text:style-name="P37"><text:span text:style-name="T38">1.<text:s/></text:span><text:span text:style-name="T39">Nacionalinį euro įvedimo planą;</text:span></text:p>
      <text:p text:style-name="P40">2. Lietuvos visuomenės informavimo apie euro įvedimą ir komunikacijos strategiją.</text:p>
      <text:p text:style-name="P41"/>
      <text:p text:style-name="P42"/>
      <text:p text:style-name="P43"/>
      <text:p text:style-name="P44">Ministras Pirmininkas<text:tab/>Gediminas Kirkilas</text:p>
      <text:p text:style-name="P45"/>
      <text:p text:style-name="P46"/>
      <text:p text:style-name="P47"/>
      <text:p text:style-name="P48">L. e. finansų ministro pareigas<text:tab/>Zigmantas Balčytis</text:p>
      <text:p text:style-name="P49"/>
      <text:p text:style-name="P50"/>
      <text:p text:style-name="P51">Patvirtinta</text:p>
      <text:p text:style-name="P52"><text:span text:style-name="T53">Lietuvos Respublikos Vyriausybės</text:span><text:span text:style-name="T54"><text:line-break/></text:span><text:span text:style-name="T55">2005 m. rugsėjo 29 d. nutarimu Nr. 1050</text:span><text:span text:style-name="T56"><text:line-break/>(Lietuvos Respublikos Vyriausyb</text:span><text:span text:style-name="T57">ės</text:span><text:span text:style-name="T58"><text:line-break/></text:span><text:span text:style-name="T59">2007 m. balandžio 25 d. nutarimo Nr. 417</text:span><text:span text:style-name="T60"><text:line-break/></text:span><text:span text:style-name="T61">redakcija)</text:span></text:p>
      <text:p text:style-name="P62"/>
      <text:p text:style-name="P63"/>
      <text:p text:style-name="P64">NACIONALINIS EURO ĮVEDIMO PLANAS</text:p>
      <text:p text:style-name="P65"/>
      <text:h text:style-name="P66" text:outline-level="1"><text:bookmark-start text:name="_Toc128378262"/><text:bookmark-start text:name="_Toc128967412"/><text:bookmark-start text:name="_Toc129076638"/><text:bookmark-start text:name="_Toc130178454"/><text:bookmark-start text:name="_Toc132023275"/><text:bookmark-start text:name="_Toc132024266"/><text:bookmark-start text:name="_Toc132176515"/><text:bookmark-start text:name="_Toc132425147"/>I. BENDROSIOS NUOSTATOS<text:bookmark-end text:name="_Toc128378262"/><text:bookmark-end text:name="_Toc128967412"/><text:bookmark-end text:name="_Toc129076638"/><text:bookmark-end text:name="_Toc130178454"/><text:bookmark-end text:name="_Toc132023275"/><text:bookmark-end text:name="_Toc132024266"/><text:bookmark-end text:name="_Toc132176515"/><text:bookmark-end text:name="_Toc132425147"/></text:h>
      <text:p text:style-name="P67"/>
      <text:list text:style-name="LFO1" text:continue-numbering="true">
        <text:list-item>
          <text:p text:style-name="P68"><text:span text:style-name="T69">Nacionalinio euro įvedimo plano (toliau vadinama – šis planas) tikslas – numatyti pagrindinius euro įvedimo (lito pakeitimo euru) Lietuvos R</text:span><text:span text:style-name="T70">espublikoje elementus ir priemones, užtikrinančius vartotojų interesų apsaugą, sklandų lito pakeitimą euru ir visuomenės informavimą.</text:span></text:p>
        </text:list-item>
        <text:list-item>
          <text:p text:style-name="P71">Šis planas parengtas atsižvelgiant į Europos Sąjungos valstybių patirtį įvedant eurą, Europos Sąjungos ir nacionaliniu lygiu priimtus sprendimus, taip pat į patirtį, įgytą 1993 metais Lietuvos Respublikoje įvedant litą.</text:p>
        </text:list-item>
        <text:list-item>
          <text:p text:style-name="P72"><text:span text:style-name="T73">Rengdamos šį planą, glaudžiai bendradarbiavo darbo grupės, sudarytos iš Lietuvos Respublikos<text:s/></text:span><text:span text:style-name="T74">Vyriausybės institucijų, Lietuvos banko, vartotojų, darbdavių ir<text:s/></text:span><text:span text:style-name="T75">verslo asociacijų atstovų atskiriems</text:span><text:span text:style-name="T76"><text:s/>euro įvedimo klausimams nagrinėti</text:span><text:span text:style-name="T77">.<text:s/></text:span></text:p>
        </text:list-item>
      </text:list>
      <text:p text:style-name="P78"><text:span text:style-name="T79">Šiame plane numatyti pagrindiniai euro įvedimo principai ir elementai, pasirengimas šiam procesui, nurodytos atskirų sektorių atsakomybės sritys ir vartotojų apsaugos priemonės.</text:span></text:p>
      <text:p text:style-name="P80"/>
      <text:h text:style-name="P81" text:outline-level="1"><text:bookmark-start text:name="_Toc128378264"/><text:bookmark-start text:name="_Toc128795363"/><text:bookmark-start text:name="_Toc128967413"/><text:bookmark-start text:name="_Toc129076639"/><text:bookmark-start text:name="_Toc130178455"/><text:bookmark-start text:name="_Toc132023276"/><text:bookmark-start text:name="_Toc132024267"/><text:bookmark-start text:name="_Toc132176516"/><text:bookmark-start text:name="_Toc132425148"/>II.<text:s/>Teisiniai pagrindai<text:bookmark-end text:name="_Toc128378264"/><text:bookmark-end text:name="_Toc128795363"/><text:bookmark-end text:name="_Toc128967413"/><text:bookmark-end text:name="_Toc129076639"/><text:bookmark-end text:name="_Toc130178455"/><text:bookmark-end text:name="_Toc132023276"/><text:bookmark-end text:name="_Toc132024267"/><text:bookmark-end text:name="_Toc132176516"/><text:bookmark-end text:name="_Toc132425148"/></text:h>
      <text:p text:style-name="P82"/>
      <text:h text:style-name="P83" text:outline-level="3"><text:bookmark-start text:name="_Toc128378265"/><text:bookmark-start text:name="_Toc128967414"/><text:bookmark-start text:name="_Toc129076640"/><text:bookmark-start text:name="_Toc130178456"/><text:bookmark-start text:name="_Toc132023277"/><text:bookmark-start text:name="_Toc132024268"/><text:bookmark-start text:name="_Toc132176517"/><text:bookmark-start text:name="_Toc132425149"/>Teisinis reglamentavimas<text:s/><text:bookmark-end text:name="_Toc128378265"/><text:bookmark-end text:name="_Toc128967414"/><text:bookmark-end text:name="_Toc129076640"/><text:bookmark-end text:name="_Toc130178456"/><text:bookmark-end text:name="_Toc132023277"/><text:bookmark-end text:name="_Toc132024268"/><text:bookmark-end text:name="_Toc132176517"/><text:bookmark-end text:name="_Toc132425149"/>Europos Sąjungoje</text:h>
      <text:p text:style-name="P84"/>
      <text:list text:style-name="LFO1" text:continue-numbering="true">
        <text:list-item>
          <text:p text:style-name="P85"><text:span text:style-name="T86">Euro įvedimo kriterijai ir sprendimų dėl euro įvedimo priėmimo procedūros nustatyti Konsoliduotoje<text:s/></text:span><text:span text:style-name="T87">Europos Bendrijos steigimo sutartyje (Žin., 2004, Nr. </text:span><text:a xlink:href="http://www3.lrs.lt/cgi-bin/preps2?a=229734&amp;b=" office:target-frame-name="_top" xlink:show="replace"><text:span text:style-name="T88">2-2</text:span></text:a><text:span text:style-name="T89">) ir jos prieduose (toliau vadinama – Sutartis). Sutarties 122 straipsnio 2 dalyje nustatyta, kad bent kartą per dvejus metus arba valstybės narės, kuriai taikoma šiame straipsnyje apibrėžta išlyga (toliau vadinama – išlyga), pr</text:span><text:span text:style-name="T90">ašymu Europos Komisija ir Europos centrinis bankas pagal Sutarties 121 straipsnio 1 dalyje nustatytą procedūrą rengia pranešimus apie konvergenciją, kuriuose įvertinama, ar valstybės narės<text:s/></text:span><text:span text:style-name="T91">atitinka ekonominius ir teisinius euro įvedimo kriterijus. Sprendim</text:span><text:span text:style-name="T92">us dėl išlygos panaikinimo, euro įvedimo datos ir neatšaukiamai nustatyto euro ir nacionalinės valiutos perskaičiavimo kurso priima Europos Sąjungos Taryba, vadovaudamasi Sutarties 121–123 straipsniuose nustatytomis procedūromis.<text:s/></text:span></text:p>
        </text:list-item>
        <text:list-item>
          <text:p text:style-name="P93"><text:span text:style-name="T94">Euro įvedimas ir jo naudo</text:span><text:span text:style-name="T95">jimas euro zonos valstybėse narėse reguliuojamas šiais<text:s/></text:span><text:span text:style-name="T96">Europos Sąjungos</text:span><text:span text:style-name="T97"><text:s/>Tarybos reglamentais:<text:s/></text:span></text:p>
        </text:list-item>
      </text:list>
      <text:p text:style-name="P98"><text:span text:style-name="T99">5.1. 1997 m. birželio 17 d. Tarybos reglamentu (EB) Nr. 1103/97 dėl tam tikrų nuostatų, susijusių su euro įvedimu (</text:span><text:span text:style-name="T100">OL<text:s/></text:span><text:span text:style-name="T101">2004 m. specialusis leidimas</text:span><text:span text:style-name="T102">, 10 skyrius, 1</text:span><text:span text:style-name="T103"><text:s/>tomas, p. 81)</text:span><text:span text:style-name="T104"><text:s/>(toliau vadinama – reglamentas (EB) Nr. 1103/97);</text:span></text:p>
      <text:p text:style-name="P105"><text:span text:style-name="T106">5.2. 1998 m. gegužės 3 d. Tarybos reglamentu</text:span><text:span text:style-name="T107"><text:s/></text:span><text:span text:style-name="T108">(EB) Nr. 974/98</text:span><text:span text:style-name="T109"><text:s/></text:span><text:span text:style-name="T110">dėl euro įvedimo (</text:span><text:span text:style-name="T111">OL<text:s/></text:span><text:span text:style-name="T112">2004 m. specialusis leidimas</text:span><text:span text:style-name="T113">,<text:s/></text:span><text:span text:style-name="T114">10 skyrius, 1 tomas, p. 111</text:span><text:span text:style-name="T115">) (toliau<text:s/></text:span><text:span text:style-name="T116">vadinama<text:s/></text:span><text:span text:style-name="T117">–<text:s/></text:span><text:span text:style-name="T118">reglamentas</text:span><text:span text:style-name="T119"><text:s/></text:span><text:span text:style-name="T120">(EB) Nr. 974/98)<text:s/></text:span><text:span text:style-name="T121">su</text:span><text:span text:style-name="T122"><text:s/>pakeitimais, padarytais<text:s/></text:span><text:span text:style-name="T123">2005 m. gruodžio 21 d. Europos Sąjungos Tarybos reglamentu (EB) Nr. 2169/2005<text:s/></text:span><text:span text:style-name="T124">(OL 2005 L 346, p. 1), siekiant<text:s/></text:span><text:span text:style-name="T125">sudaryti palankias sąlygas naujosioms Europos Sąjungos valstybėms narėms įvesti eurą;</text:span></text:p>
      <text:p text:style-name="P126">5.3. 1998 m. gruodžio 31 d. Tarybos<text:s/>reglamentu (EB) Nr. 2866/98 dėl euro ir eurą įsivedančių valstybių narių valiutų perskaičiavimo kursų (toliau vadinama – reglamentas (EB) Nr. 2866/98).</text:p>
      <text:list text:style-name="LFO1" text:continue-numbering="true">
        <text:list-item>
          <text:p text:style-name="P127">Europos Sąjungos Tarybai priėmus sprendimą dėl išlygos panaikinimo ir euro įvedimo Lietuvos Respublikoje, bus pakeistas reglamentas (EB) Nr. 974/98: jame bus nustatytos euro įvedimo ir grynųjų pinigų pakeitimo Lietuvos Respublikoje datos, nurodyta, ar Lietuvos Respublikoje taikytinas laipsniško išlygos panaikinimo laikotarpis. Neatšaukiamas lito ir euro perskaičiavimo kursas bus nustatytas Tarybos reglamente, iš dalies keičiančiame reglamentą (EB) Nr. 2866/98.</text:p>
        </text:list-item>
      </text:list>
      <text:p text:style-name="P128"/>
      <text:h text:style-name="P129" text:outline-level="3"><text:bookmark-start text:name="_Toc128378266"/><text:bookmark-start text:name="_Toc128967415"/><text:bookmark-start text:name="_Toc129076641"/><text:bookmark-start text:name="_Toc130178457"/><text:bookmark-start text:name="_Toc132023278"/><text:bookmark-start text:name="_Toc132024269"/><text:bookmark-start text:name="_Toc132176518"/><text:bookmark-start text:name="_Toc132425150"/>Nacionalinės teisės suderinimas<text:bookmark-end text:name="_Toc128378266"/><text:bookmark-end text:name="_Toc128967415"/><text:bookmark-end text:name="_Toc129076641"/><text:bookmark-end text:name="_Toc130178457"/><text:bookmark-end text:name="_Toc132023278"/><text:bookmark-end text:name="_Toc132024269"/><text:bookmark-end text:name="_Toc132176518"/><text:bookmark-end text:name="_Toc132425150"/></text:h>
      <text:p text:style-name="P130"/>
      <text:list text:style-name="LFO1" text:continue-numbering="true">
        <text:list-item>
          <text:p text:style-name="P131"><text:span text:style-name="T132">Lietuvos Respublikos Seimui 2006 m. balandžio 25 d. priėmus Lietuvos Respublikos Konstitucijos ir Lietuvos banko įst</text:span><text:span text:style-name="T133">atymo pakeitimus – Lietuvos Respublikos Konstitucijos 125 straipsnio pakeitimo įstatymą (Žin., 2006, Nr.<text:s/></text:span><text:a xlink:href="http://www3.lrs.lt/cgi-bin/preps2?a=274806&amp;b=" office:target-frame-name="_top" xlink:show="replace"><text:span text:style-name="T134">48-1701</text:span></text:a><text:span text:style-name="T135">) ir<text:s/></text:span><text:bookmark-start text:name="organizacija"/><text:bookmark-end text:name="organizacija"/><text:span text:style-name="T136">Lietuvos Respublikos</text:span><text:bookmark-start text:name="antraste"/><text:bookmark-end text:name="antraste"/><text:span text:style-name="T137"><text:s/>Lietuvos banko įstatymo 1, 6, 7, 8, 11, 12, 14, 19, 20,</text:span><text:span text:style-name="T138"><text:s/>25, 31, 33, 35, 36, 38, 47, 49, 50, 53, 54, 54</text:span><text:span text:style-name="T139">1</text:span><text:span text:style-name="T140">, 55 straipsnių, ketvirtojo ir penktojo skirsnių pavadinimų pakeitimo, 26, 27, 28, 29, 30, 32, 37 straipsnių pripažinimo netekusiais galios ir įstatymo priedo papildymo</text:span><text:bookmark-start text:name="dok_tipas"/><text:span text:style-name="T141"><text:s/></text:span><text:span text:style-name="T142">įstatym</text:span><text:bookmark-end text:name="dok_tipas"/><text:span text:style-name="T143">ą (</text:span><text:span text:style-name="T144">Žin., 2006, Nr.<text:s/></text:span><text:a xlink:href="http://www3.lrs.lt/cgi-bin/preps2?a=274804&amp;b=" office:target-frame-name="_top" xlink:show="replace"><text:span text:style-name="T145">48-1699</text:span></text:a><text:span text:style-name="T146">)</text:span><text:span text:style-name="T147">, – Lietuvos Respublikos nacionalinė teisė tapo visiškai suderinta su Sutarties 108 ir 109 straipsniais, Europos centrinių bankų sistemos ir Europos centrinio banko statuto reikalavimais.<text:s/></text:span></text:p>
        </text:list-item>
      </text:list>
      <text:p text:style-name="P148"/>
      <text:h text:style-name="P149" text:outline-level="3"><text:bookmark-start text:name="_Toc128378267"/><text:bookmark-start text:name="_Toc128967416"/><text:bookmark-start text:name="_Toc129076642"/><text:bookmark-start text:name="_Toc130178458"/><text:bookmark-start text:name="_Toc132023279"/><text:bookmark-start text:name="_Toc132024270"/><text:bookmark-start text:name="_Toc132176519"/><text:bookmark-start text:name="_Toc132425151"/>Nacionalinės teisės pritaikymas euro įvedimui<text:bookmark-end text:name="_Toc128378267"/><text:bookmark-end text:name="_Toc128967416"/><text:bookmark-end text:name="_Toc129076642"/><text:bookmark-end text:name="_Toc130178458"/><text:bookmark-end text:name="_Toc132023279"/><text:bookmark-end text:name="_Toc132024270"/><text:bookmark-end text:name="_Toc132176519"/><text:bookmark-end text:name="_Toc132425151"/></text:h>
      <text:p text:style-name="P150"/>
      <text:list text:style-name="LFO1" text:continue-numbering="true">
        <text:list-item>
          <text:p text:style-name="P151"><text:span text:style-name="T152">Lietuvos bankas parengė Lietuvos Respublikos euro įvedimo Lietuvos Respublikoje įstatymo projektą, kuriame</text:span><text:span text:style-name="T153"><text:s/></text:span><text:span text:style-name="T154">numatytos pagrindinės euro įvedimo Lietuvos Respublikoje nuostatos (litų perskaičiavimas į eurus, grynųjų litų</text:span><text:span text:style-name="T155"><text:s/>keitimas, litų išėmimas iš apyvartos, eurų banknotų ir monetų atvaizdų skelbimas, privalomas kainų litais ir eurais nurodymas ir kita). Šį įstatymą Lietuvos Respublikos Seimas galės priimti tik tada, kai Europos Sąjungos Taryba priims sprendimą<text:s/></text:span><text:span text:style-name="T156">dėl išlygo</text:span><text:span text:style-name="T157">s panaikinimo ir euro įvedimo Lietuvos Respublikoje</text:span><text:span text:style-name="T158">.</text:span></text:p>
        </text:list-item>
        <text:list-item>
          <text:p text:style-name="P159">Valstybės institucijos iki 2005 m. gruodžio 1 d. atliko teisės aktų, kuriuos būtina priimti iki euro įvedimo Lietuvos Respublikoje, monitoringą. Teisės aktai, kuriuos būtina priimti iki euro įvedimo, bus<text:s/>peržiūrėti likus mažiausiai metams iki euro įvedimo. Naujų teisės aktų projektai ir galiojančių teisės aktų pakeitimo projektai turi būti pateikti Lietuvos Respublikos Vyriausybei ne vėliau kaip likus 4 mėnesiams iki euro įvedimo ir priimti ne vėliau kaip<text:s/>likus vienam mėnesiui iki euro įvedimo. Ši nuostata taikoma visiems teisės aktams, jeigu nenustatytas ankstesnis jų parengimo terminas. Šie teisės aktai skirstomi į grupes:</text:p>
        </text:list-item>
      </text:list>
      <text:list text:style-name="LFO2" text:continue-numbering="true">
        <text:list-item>
          <text:list>
            <text:list-item>
              <text:p text:style-name="P160">Teisės aktai, kurie galios pasirengimo laikotarpiu ir reguliuos santykius, susijusius su privalomu kainų litais ir eurais nurodymu, rinkos dalyvių išankstiniu aprūpinimu eurais. Įvedus eurą, šie teisės aktai turėtų netekti galios.</text:p>
            </text:list-item>
            <text:list-item>
              <text:p text:style-name="P161">Teisės aktai, kurie galios euro įvedimo metu, grynųjų eurų ir litų bendros apyvartos laikotarpiu ir reguliuos santykius, susijusius su galimų ginčų dėl grynųjų eurų ir litų bendros apyvartos sprendimu, taip pat darbo ar tarnybos santykius reguliuojantys teisės aktai. Minėtieji teisės aktai turėtų netekti galios pasibaigus grynųjų eurų ir litų bendros apyvartos<text:s/>laikotarpiui.</text:p>
            </text:list-item>
            <text:list-item>
              <text:p text:style-name="P162">Teisės aktai, kurie užtikrins euro, kaip mokėjimo ir atsiskaitymo priemonės, naudojimą visose Lietuvos ūkio ir privačiose srityse po euro įvedimo dienos. Tai su nacionalinės teisės aktuose nustatytų apribojimų naudoti mokėjimui ir atsiskaitymui tik litus panaikinimu susiję teisės aktai ir Lietuvos Respublikos euro įvedimo Lietuvos Respublikoje įstatymo projekte nurodytose ūkio srityse galiojantys teisės aktai, turintys užtikrinti šio įstatymo nuostatų įgyvendinimą.</text:p>
            </text:list-item>
          </text:list>
        </text:list-item>
      </text:list>
      <text:list text:style-name="LFO1" text:continue-numbering="true">
        <text:list-item>
          <text:p text:style-name="P163"><text:span text:style-name="T164">Techniniai teisės aktų pakei</text:span><text:span text:style-name="T165">timai (</text:span><text:span text:style-name="T166">nuorodų į litus keitimas nuorodomis į eurus) bus atliekami po euro įvedimo Lietuvos Respublikoje.</text:span></text:p>
        </text:list-item>
      </text:list>
      <text:p text:style-name="P167"/>
      <text:h text:style-name="P168" text:outline-level="1"><text:bookmark-start text:name="_Toc128378268"/><text:bookmark-start text:name="_Toc128967417"/><text:bookmark-start text:name="_Toc129076643"/><text:bookmark-start text:name="_Toc130178459"/><text:bookmark-start text:name="_Toc132023280"/><text:bookmark-start text:name="_Toc132024271"/><text:bookmark-start text:name="_Toc132176520"/><text:bookmark-start text:name="_Toc132425152"/>III. koordinuojančios Institucijos IR PRIEMONĖS<text:bookmark-end text:name="_Toc128378268"/><text:bookmark-end text:name="_Toc128967417"/><text:bookmark-end text:name="_Toc129076643"/><text:bookmark-end text:name="_Toc130178459"/><text:bookmark-end text:name="_Toc132023280"/><text:bookmark-end text:name="_Toc132024271"/><text:bookmark-end text:name="_Toc132176520"/><text:bookmark-end text:name="_Toc132425152"/></text:h>
      <text:p text:style-name="P169"/>
      <text:list text:style-name="LFO1" text:continue-numbering="true">
        <text:list-item>
          <text:p text:style-name="P170">Pagrindinės atsakingos už euro įvedimą institucijos yra Lietuvos Respublikos Vyriausybė ir Lietuvos bankas. Lietuvos Respublikos pasirengimą euro įvedimui koordinuoja Lietuvos Respublikos Ministro Pirmininko vadovaujama Euro įvedimo Lietuvos Respublikoje koordinavimo komisija, sudaryta Lietuvos Respublikos Vyriausybės 2005 m. gegužės 30 d. nutarimu Nr. 592. Šios komisijos pirmininkas yra Lietuvos Respublikos Ministras Pirmininkas, o komisijos pirmininko pavaduotojais paskirti finansų ministras ir Lietuvos banko valdybos pirmininkas.</text:p>
        </text:list-item>
        <text:list-item>
          <text:p text:style-name="P171"><text:span text:style-name="T172">Sudarytos 7 darbo grupės atskiriems klausimams dėl euro įvedimo nagrinėti:</text:span><text:span text:style-name="T173"><text:s/>koordinuojančioji; grynųjų pinigų; visuomenės informavimo; vartotojų teisių apsaugos ir socialinių reikalų; verslo aplinkos; teisinių klausimų; informacinių technologijų (Lietuvos Respublikos Ministro Pirmininko 2005 m. rugpjūčio 12 d. potvarkis Nr. 204 „</text:span><text:span text:style-name="T174">Dėl darbo grupių atskiriems klausimams dėl euro įvedimo Lietuvos Respublikoje nagrinėti ir sprendimams priimti sudėties patvirtinimo“<text:s/></text:span><text:span text:style-name="T175">ir 2005 m. gruodžio 23 d. potvarkis Nr. 318 „</text:span><text:span text:style-name="T176">Dėl informacinių technologijų darbo grupės</text:span><text:span text:style-name="T177">“). Darbo grupėse dirba Lietuvos Re</text:span><text:span text:style-name="T178">spublikos Vyriausybės institucijų, Lietuvos banko, vartotojų, darbdavių ir verslo asociacijų atstovai.</text:span></text:p>
        </text:list-item>
        <text:list-item>
          <text:p text:style-name="P179">Šis planas yra pagrindinė praktinio pasirengimo euro įvedimui koordinavimo priemonė. Vadovaudamosi jo nuostatomis, valstybės institucijos planuoja ir vykdo būtinus praktinio pasirengimo euro įvedimui darbus, kurie išdėstyti valstybės institucijų patvirtintuose priemonių, susijusių su euro įvedimu Lietuvos Respublikoje, planuose.</text:p>
        </text:list-item>
      </text:list>
      <text:p text:style-name="P180"/>
      <text:h text:style-name="P181" text:outline-level="1"><text:bookmark-start text:name="_Toc128378269"/><text:bookmark-start text:name="_Toc128967418"/><text:bookmark-start text:name="_Toc129076644"/><text:bookmark-start text:name="_Toc130178460"/><text:bookmark-start text:name="_Toc132023281"/><text:bookmark-start text:name="_Toc132024272"/><text:bookmark-start text:name="_Toc132176521"/><text:bookmark-start text:name="_Toc132425153"/>IV. PAGRINDINIAI EURO ĮVEDIMO Principai IR ELEMENTAI<text:bookmark-end text:name="_Toc128378269"/><text:bookmark-end text:name="_Toc128967418"/><text:bookmark-end text:name="_Toc129076644"/><text:bookmark-end text:name="_Toc130178460"/><text:bookmark-end text:name="_Toc132023281"/><text:bookmark-end text:name="_Toc132024272"/><text:bookmark-end text:name="_Toc132176521"/><text:bookmark-end text:name="_Toc132425153"/></text:h>
      <text:p text:style-name="P182"/>
      <text:h text:style-name="P183" text:outline-level="2"><text:bookmark-start text:name="_Toc128967419"/><text:bookmark-start text:name="_Toc129076645"/><text:bookmark-start text:name="_Toc130178461"/><text:bookmark-start text:name="_Toc132023282"/><text:bookmark-start text:name="_Toc132024273"/><text:bookmark-start text:name="_Toc132176522"/><text:bookmark-start text:name="_Toc132425154"/>PRINCIPAI<text:bookmark-end text:name="_Toc128967419"/><text:bookmark-end text:name="_Toc129076645"/><text:bookmark-end text:name="_Toc130178461"/><text:bookmark-end text:name="_Toc132023282"/><text:bookmark-end text:name="_Toc132024273"/><text:bookmark-end text:name="_Toc132176522"/><text:bookmark-end text:name="_Toc132425154"/></text:h>
      <text:p text:style-name="P184"/>
      <text:h text:style-name="P185" text:outline-level="3"><text:bookmark-start text:name="_Toc128967420"/><text:bookmark-start text:name="_Toc129076646"/><text:bookmark-start text:name="_Toc130178462"/><text:bookmark-start text:name="_Toc132023283"/><text:bookmark-start text:name="_Toc132024274"/><text:bookmark-start text:name="_Toc132176523"/><text:bookmark-start text:name="_Toc132425155"/>Sutarčių ir<text:s/>finansinių priemonių tęstinumas<text:bookmark-end text:name="_Toc128967420"/><text:bookmark-end text:name="_Toc129076646"/><text:bookmark-end text:name="_Toc130178462"/><text:bookmark-end text:name="_Toc132023283"/><text:bookmark-end text:name="_Toc132024274"/><text:bookmark-end text:name="_Toc132176523"/><text:bookmark-end text:name="_Toc132425155"/></text:h>
      <text:p text:style-name="P186"/>
      <text:list text:style-name="LFO1" text:continue-numbering="true">
        <text:list-item>
          <text:p text:style-name="P187">Lito pakeitimas euru nepažeis sandorių ir finansinių priemonių tęstinumo principo. Visi dokumentai su nuorodomis į litus po lito pakeitimo euru galios visą nurodytą jų galiojimo laiką. Vertė litais reikš pagal neatšaukiamai<text:s/>nustatytą euro ir lito perskaičiavimo kursą perskaičiuotą vertę eurais.<text:s/></text:p>
        </text:list-item>
      </text:list>
      <text:p text:style-name="P188"/>
      <text:h text:style-name="P189" text:outline-level="3"><text:bookmark-start text:name="_Toc128967421"/><text:bookmark-start text:name="_Toc129076647"/><text:bookmark-start text:name="_Toc130178463"/><text:bookmark-start text:name="_Toc132023284"/><text:bookmark-start text:name="_Toc132024275"/><text:bookmark-start text:name="_Toc132176524"/><text:bookmark-start text:name="_Toc132425156"/>Vartotojų apsauga<text:bookmark-end text:name="_Toc128967421"/><text:bookmark-end text:name="_Toc129076647"/><text:bookmark-end text:name="_Toc130178463"/><text:bookmark-end text:name="_Toc132023284"/><text:bookmark-end text:name="_Toc132024275"/><text:bookmark-end text:name="_Toc132176524"/><text:bookmark-end text:name="_Toc132425156"/></text:h>
      <text:p text:style-name="P190"/>
      <text:list text:style-name="LFO1" text:continue-numbering="true">
        <text:list-item>
          <text:p text:style-name="P191">Euro įvedimas neturi pažeisti vartotojų ekonominių interesų. Bus imtasi visų galimų priemonių, kad būtų išvengta piktnaudžiavimo perskaičiuojant kainas, darbo užmokestį, pensijas, socialines išmokas ir kita.</text:p>
        </text:list-item>
      </text:list>
      <text:p text:style-name="P192"/>
      <text:h text:style-name="P193" text:outline-level="3"><text:bookmark-start text:name="_Toc128967422"/><text:bookmark-start text:name="_Toc129076648"/><text:bookmark-start text:name="_Toc130178464"/><text:bookmark-start text:name="_Toc132023285"/><text:bookmark-start text:name="_Toc132024276"/><text:bookmark-start text:name="_Toc132176525"/><text:bookmark-start text:name="_Toc132425157"/>Ūkio subjektų pasirengimas<text:bookmark-end text:name="_Toc128967422"/><text:bookmark-end text:name="_Toc129076648"/><text:bookmark-end text:name="_Toc130178464"/><text:bookmark-end text:name="_Toc132023285"/><text:bookmark-end text:name="_Toc132024276"/><text:bookmark-end text:name="_Toc132176525"/><text:bookmark-end text:name="_Toc132425157"/></text:h>
      <text:p text:style-name="P194"/>
      <text:list text:style-name="LFO1" text:continue-numbering="true">
        <text:list-item>
          <text:p text:style-name="P195">Ūkio subjektai patys atsako už savo organizacinį ir techninį pasirengimą euro įvedimui, įskaitant jų administruojamų informacinių sistemų pritaikymą. Ūkio subjektų išlaidos, susijusios su euro įvedimu, nebus kompensuojamos.</text:p>
        </text:list-item>
      </text:list>
      <text:p text:style-name="P196"/>
      <text:h text:style-name="P197" text:outline-level="3"><text:bookmark-start text:name="_Toc128967423"/><text:bookmark-start text:name="_Toc129076649"/><text:bookmark-start text:name="_Toc130178465"/><text:bookmark-start text:name="_Toc132023286"/><text:bookmark-start text:name="_Toc132024277"/><text:bookmark-start text:name="_Toc132176526"/><text:bookmark-start text:name="_Toc132425158"/>Euro įvedimo išlaidos<text:bookmark-end text:name="_Toc128967423"/><text:bookmark-end text:name="_Toc129076649"/><text:bookmark-end text:name="_Toc130178465"/><text:bookmark-end text:name="_Toc132023286"/><text:bookmark-end text:name="_Toc132024277"/><text:bookmark-end text:name="_Toc132176526"/><text:bookmark-end text:name="_Toc132425158"/></text:h>
      <text:p text:style-name="P198"/>
      <text:list text:style-name="LFO1" text:continue-numbering="true">
        <text:list-item>
          <text:p text:style-name="P199">Lietuvos Respublikos pasirengimo įvesti eurą išlaidos, susijusios su eurų monetų kaldinimu, litų banknotų ir monetų pakeitimu į eurų banknotus ir monetas, mokėjimo sistemos pertvarkymu ir panašiai, bus finansuojamos iš Lietuvos banko lėšų. Valstybės institucijų išlaidos, susijusios su euro įvedimu bus finansuojamos iš šių institucijų bendrųjų asignavimų.</text:p>
        </text:list-item>
      </text:list>
      <text:p text:style-name="P200"/>
      <text:h text:style-name="P201" text:outline-level="2"><text:bookmark-start text:name="_Toc128378270"/><text:bookmark-start text:name="_Toc128967424"/><text:bookmark-start text:name="_Toc129076650"/><text:bookmark-start text:name="_Toc130178466"/><text:bookmark-start text:name="_Toc132023287"/><text:bookmark-start text:name="_Toc132024278"/><text:bookmark-start text:name="_Toc132176527"/><text:bookmark-start text:name="_Toc132425159"/>Euro įvedimo būdas, LAIKOTARPIAI ir<text:s/><text:bookmark-end text:name="_Toc128378270"/><text:bookmark-end text:name="_Toc128967424"/><text:bookmark-end text:name="_Toc129076650"/><text:bookmark-end text:name="_Toc130178466"/><text:bookmark-end text:name="_Toc132023287"/><text:bookmark-end text:name="_Toc132024278"/><text:bookmark-end text:name="_Toc132176527"/><text:bookmark-end text:name="_Toc132425159"/>ELEMENTAI</text:h>
      <text:p text:style-name="P202"/>
      <text:list text:style-name="LFO1" text:continue-numbering="true">
        <text:list-item>
          <text:p text:style-name="P203">Atsižvelgiant į valstybės dydį, finansų<text:s/>sistemos struktūrą ir Lietuvos Respublikos valstybės institucijų patirtį, įgytą keičiant pinigus lito įvedimo metu 1993 metais, numatomas euro įvedimo be pereinamojo laikotarpio būdas (euro įvedimo data sutampa su grynųjų pinigų pakeitimo data). Laipsniško<text:s/>išlygos panaikinimo laikotarpio taikyti nenumatoma.</text:p>
        </text:list-item>
        <text:list-item>
          <text:p text:style-name="P204">Pagrindiniai euro įvedimo Lietuvos Respublikoje laikotarpiai ir elementai:</text:p>
        </text:list-item>
      </text:list>
      <text:p text:style-name="P205"/>
      <table:table table:style-name="Table206">
        <table:table-columns>
          <table:table-column table:style-name="TableColumn207"/>
          <table:table-column table:style-name="TableColumn208"/>
        </table:table-columns>
        <table:table-row table:style-name="TableRow209">
          <table:table-cell table:style-name="TableCell210" table:number-columns-spanned="2">
            <text:p text:style-name="P211">Pasirengimo laikotarpis</text:p>
          </table:table-cell>
          <table:covered-table-cell/>
        </table:table-row>
        <table:table-row table:style-name="TableRow212">
          <table:table-cell table:style-name="TableCell213">
            <text:p text:style-name="P214"><text:span text:style-name="T215">7 mėnesiai iki<text:s/></text:span><text:span text:style-name="T216">euro įvedimo<text:s/></text:span><text:span text:style-name="T217"><text:tab/></text:span><text:span text:style-name="T218"><text:tab/>–</text:span></text:p>
          </table:table-cell>
          <table:table-cell table:style-name="TableCell219">
            <text:p text:style-name="P220"><text:span text:style-name="T221">Europos Sąjungos</text:span><text:span text:style-name="T222"><text:s/>Tarybos sprendimas dėl išlygos panaikinimo ir euro įv</text:span><text:span text:style-name="T223">edimo Lietuvos Respublikoje.</text:span></text:p>
          </table:table-cell>
        </table:table-row>
        <table:table-row table:style-name="TableRow224">
          <table:table-cell table:style-name="TableCell225">
            <text:p text:style-name="P226"><text:span text:style-name="T227">6 mėnesiai iki<text:s/></text:span><text:span text:style-name="T228">euro įvedimo<text:s/></text:span><text:span text:style-name="T229"><text:tab/></text:span><text:span text:style-name="T230"><text:tab/>–</text:span></text:p>
          </table:table-cell>
          <table:table-cell table:style-name="TableCell231">
            <text:p text:style-name="P232"><text:span text:style-name="T233">savanoriško kainų nurodymo litais ir eurais pradžia.</text:span></text:p>
          </table:table-cell>
        </table:table-row>
        <table:table-row table:style-name="TableRow234">
          <table:table-cell table:style-name="TableCell235">
            <text:p text:style-name="P236"><text:span text:style-name="T237">Ne vėliau kaip 120 dienų iki<text:s/></text:span><text:span text:style-name="T238">euro<text:s/></text:span><text:span text:style-name="T239"><text:tab/>–įvedimo</text:span></text:p>
          </table:table-cell>
          <table:table-cell table:style-name="TableCell240">
            <text:p text:style-name="P241"><text:span text:style-name="T242">privalomo kainų nurodymo litais ir eurais laikotarpio pradžia.</text:span></text:p>
          </table:table-cell>
        </table:table-row>
        <table:table-row table:style-name="TableRow243">
          <table:table-cell table:style-name="TableCell244">
            <text:p text:style-name="P245"><text:span text:style-name="T246">3 mėnesiai iki<text:s/></text:span><text:span text:style-name="T247">euro įvedimo</text:span><text:span text:style-name="T248"><text:tab/></text:span><text:span text:style-name="T249"><text:tab/>–</text:span></text:p>
          </table:table-cell>
          <table:table-cell table:style-name="TableCell250">
            <text:p text:style-name="P251"><text:span text:style-name="T252">i</text:span><text:span text:style-name="T253">šankstinis eurų monetų paskirstymas komerciniams bankams.</text:span></text:p>
          </table:table-cell>
        </table:table-row>
        <table:table-row table:style-name="TableRow254">
          <table:table-cell table:style-name="TableCell255">
            <text:p text:style-name="P256"><text:span text:style-name="T257">Vienas mėnuo iki<text:s/></text:span><text:span text:style-name="T258">euro įvedimo</text:span><text:span text:style-name="T259"><text:tab/>–</text:span></text:p>
          </table:table-cell>
          <table:table-cell table:style-name="TableCell260">
            <text:p text:style-name="P261"><text:span text:style-name="T262">išankstinis eurų banknotų paskirstymas komerciniams bankams.</text:span></text:p>
          </table:table-cell>
        </table:table-row>
        <table:table-row table:style-name="TableRow263">
          <table:table-cell table:style-name="TableCell264" table:number-columns-spanned="2">
            <text:p text:style-name="P265"><text:span text:style-name="T266">Grynųjų eurų ir litų bendros apyvartos laikotarpis</text:span></text:p>
          </table:table-cell>
          <table:covered-table-cell/>
        </table:table-row>
        <table:table-row table:style-name="TableRow267">
          <table:table-cell table:style-name="TableCell268">
            <text:p text:style-name="P269"><text:span text:style-name="T270">Euro įvedimo diena</text:span><text:span text:style-name="T271"><text:tab/></text:span><text:span text:style-name="T272"><text:tab/></text:span><text:span text:style-name="T273"><text:tab/>–</text:span></text:p>
          </table:table-cell>
          <table:table-cell table:style-name="TableCell274">
            <text:p text:style-name="P275"><text:span text:style-name="T276">neatlygintino litų keitimo į</text:span><text:span text:style-name="T277"><text:s/>eurus komerciniuose bankuose ir Lietuvos banke pradžia.</text:span></text:p>
          </table:table-cell>
        </table:table-row>
        <table:table-row table:style-name="TableRow278">
          <table:table-cell table:style-name="TableCell279">
            <text:p text:style-name="P280">15 dienų po euro įvedimo<text:tab/><text:tab/>–</text:p>
          </table:table-cell>
          <table:table-cell table:style-name="TableCell281">
            <text:p text:style-name="P282"><text:span text:style-name="T283">euras tampa vienintele privaloma priimti mokėjimo priemone Lietuvos Respublikoje.</text:span></text:p>
          </table:table-cell>
        </table:table-row>
        <table:table-row table:style-name="TableRow284">
          <table:table-cell table:style-name="TableCell285" table:number-columns-spanned="2">
            <text:p text:style-name="P286"><text:span text:style-name="T287">Pasibaigus grynųjų eurų ir litų bendros apyvartos laikotarpiui</text:span></text:p>
          </table:table-cell>
          <table:covered-table-cell/>
        </table:table-row>
        <table:table-row table:style-name="TableRow288">
          <table:table-cell table:style-name="TableCell289">
            <text:p text:style-name="P290">60 dienų po euro įvedimo<text:s/><text:tab/><text:tab/>–</text:p>
          </table:table-cell>
          <table:table-cell table:style-name="TableCell291">
            <text:p text:style-name="P292">neatlygintino grynųjų litų keitimo į eurus komerciniuose bankuose pabaiga.</text:p>
          </table:table-cell>
        </table:table-row>
        <table:table-row table:style-name="TableRow293">
          <table:table-cell table:style-name="TableCell294">
            <text:p text:style-name="P295">120 dienų po euro įvedimo<text:tab/><text:tab/>–</text:p>
          </table:table-cell>
          <table:table-cell table:style-name="TableCell296">
            <text:p text:style-name="P297">privalomo kainų nurodymo litais ir eurais laikotarpio pabaiga.</text:p>
          </table:table-cell>
        </table:table-row>
        <table:table-row table:style-name="TableRow298">
          <table:table-cell table:style-name="TableCell299">
            <text:p text:style-name="P300">Neribotai<text:s/><text:tab/><text:tab/><text:tab/><text:tab/>–</text:p>
          </table:table-cell>
          <table:table-cell table:style-name="TableCell301">
            <text:p text:style-name="P302">neatlygintinas litų keitimas į eurus Lietuvos banke.</text:p>
          </table:table-cell>
        </table:table-row>
      </table:table>
      <text:p text:style-name="P303"/>
      <text:h text:style-name="P304" text:outline-level="2"><text:bookmark-start text:name="_Toc128378271"/><text:bookmark-start text:name="_Toc128967425"/><text:bookmark-start text:name="_Toc129076651"/><text:bookmark-start text:name="_Toc130178467"/><text:bookmark-start text:name="_Toc132023288"/><text:bookmark-start text:name="_Toc132024279"/><text:bookmark-start text:name="_Toc132176528"/><text:bookmark-start text:name="_Toc132425160"/>Euro įvedimo diena<text:bookmark-end text:name="_Toc128378271"/><text:bookmark-end text:name="_Toc128967425"/><text:bookmark-end text:name="_Toc129076651"/><text:bookmark-end text:name="_Toc130178467"/><text:bookmark-end text:name="_Toc132023288"/><text:bookmark-end text:name="_Toc132024279"/><text:bookmark-end text:name="_Toc132176528"/><text:bookmark-end text:name="_Toc132425160"/></text:h>
      <text:p text:style-name="P305"/>
      <text:list text:style-name="LFO1" text:continue-numbering="true">
        <text:list-item>
          <text:p text:style-name="P306"><text:span text:style-name="T307">Numatoma euro įvedimo Lietuvos Respublikoje diena – atitinkamų metų</text:span><text:span text:style-name="T308"><text:s/></text:span><text:span text:style-name="T309">sausio 1-oji.</text:span><text:span text:style-name="T310"><text:s/>Ši nuostata priimta įvertinus naujo apskaitos ir mokestinių metų laikotarpio pradžios veiksnį (tai leis išvengti papildomų darbo sąnaudų ir didesnių apskaitos tvark</text:span><text:span text:style-name="T311">ymo, mokesčių, atlyginimų skaičiavimo litais ir eurais tais pačiais metais klaidų). Atsižvelgta ir į mažesnį ekonominį aktyvumą ir grynųjų pinigų paklausą metų pradžioje (tai lengvins pakeitimo procesą, mažiau trikdys įprastą ekonominio gyvenimo ritmą). Be</text:span><text:span text:style-name="T312"><text:s/>to, sausio 1-oji yra palankus simbolinis metas, palengvinsiantis informacinę kampaniją ir padėsiantis visuomenei priimti bendrąją<text:s/></text:span><text:span text:style-name="T313">Europos Sąjungos</text:span><text:span text:style-name="T314"><text:s/>valiutą.</text:span></text:p>
        </text:list-item>
      </text:list>
      <text:p text:style-name="P315"/>
      <text:h text:style-name="P316" text:outline-level="2"><text:bookmark-start text:name="_Toc128378272"/><text:bookmark-start text:name="_Toc128795375"/><text:bookmark-start text:name="_Toc128967426"/><text:bookmark-start text:name="_Toc129076652"/><text:bookmark-start text:name="_Toc130178468"/><text:bookmark-start text:name="_Toc132023289"/><text:bookmark-start text:name="_Toc132024280"/><text:bookmark-start text:name="_Toc132176529"/><text:bookmark-start text:name="_Toc132425161"/>Litų perskaičiavimas į eurus ir apvalinimas<text:bookmark-end text:name="_Toc128967426"/><text:bookmark-end text:name="_Toc129076652"/><text:bookmark-end text:name="_Toc130178468"/><text:bookmark-end text:name="_Toc132023289"/><text:bookmark-end text:name="_Toc132024280"/><text:bookmark-end text:name="_Toc132176529"/><text:bookmark-end text:name="_Toc132425161"/></text:h>
      <text:p text:style-name="P317"/>
      <text:list text:style-name="LFO1" text:continue-numbering="true">
        <text:list-item>
          <text:p text:style-name="P318"><text:span text:style-name="T319">Nuo euro įvedimo dienos visos teisės aktų, sutarčių i</text:span><text:span text:style-name="T320">r kitų dokumentų<text:s/></text:span><text:span text:style-name="T321">nuorodos į litus bus laikomos nuorodomis į eurus</text:span><text:span text:style-name="T322">, o dydžiai, išreikšti litais, perskaičiuojami<text:s/></text:span><text:span text:style-name="T323">pagal</text:span><text:span text:style-name="T324"><text:s/></text:span><text:span text:style-name="T325">neatšaukiamai nustatytą euro ir lito perskaičiavimo kursą</text:span><text:span text:style-name="T326">. N</text:span><text:span text:style-name="T327">eatšaukiamai nustatytas euro ir lito perskaičiavimo kursas<text:s/></text:span><text:span text:style-name="T328">bus įtvirtintas<text:s/></text:span><text:span text:style-name="T329">Eur</text:span><text:span text:style-name="T330">opos Sąjungos</text:span><text:span text:style-name="T331"><text:s/>Tarybos reglamente, iš dalies pakeisiančiame reglamentą (EB) Nr. 2866/98.</text:span></text:p>
        </text:list-item>
        <text:list-item>
          <text:p text:style-name="P332"><text:span text:style-name="T333">Euro įvedimo metu litais išreikštos pinigų sumos bus perskaičiuojamos į eurus ir apvalinimas atliekamas pagal<text:s/></text:span><text:span text:style-name="T334">reglamento (EB) Nr. 1103/97 nuostatas: perskaičiuojant lit</text:span><text:span text:style-name="T335">us į eurus,<text:s/></text:span><text:span text:style-name="T336">bus<text:s/></text:span><text:span text:style-name="T337">taikomas Europos Sąjungos Tarybos neatšaukiamai nustatytas euro ir lito perskaičiavimo kursas, kurį sudarys 6 reikšminiai skaitmenys; perskaičiuojant šis kursas negali būti trumpinamas ar apvalinamas; neatšaukiamai nustatytas euro ir lito p</text:span><text:span text:style-name="T338">erskaičiavimo kursas bus naudojamas tiek perskaičiuojant litus į eurus (dalijant iš kurso), tiek eurus į litus (dauginant iš kurso), tačiau atvirkštinis kursas negali būti taikomas; mokėtinos arba apskaitinės</text:span><text:span text:style-name="T339"><text:s/></text:span><text:span text:style-name="T340">pinigų sumos, perskaičiuotos į eurus, turi būti</text:span><text:span text:style-name="T341"><text:s/>apvalinamos iki euro cento pagal aritmetinio apvalinimo taisyklę.</text:span></text:p>
        </text:list-item>
        <text:list-item>
          <text:p text:style-name="P342"><text:span text:style-name="T343">Tarifai, įkainiai, komisiniai mokesčiai ir kiti panašūs dydžiai, kurie nėra galutinės mokėtinos sumos, euro įvedimo metu bus<text:s/></text:span><text:span text:style-name="T344">perskaičiuojami į eurus ir išreiškiami ne mažiau kaip 4 skaitmen</text:span><text:span text:style-name="T345">ų po kablelio tikslumu. Valstybės institucijos teisės aktais a</text:span><text:span text:style-name="T346">r šalys – tarpusavio susitarimu galės taikyti tikslesnius išraiškos principus.<text:s/></text:span><text:span text:style-name="T347">Bus apvalinama iki 2 skaitmenų po kablelio tik apskaičiavus galutinę mokėtiną arba apskaitinę pinigų sumą.<text:s/></text:span></text:p>
        </text:list-item>
        <text:list-item>
          <text:p text:style-name="P348">Valstybės institucijos teisės aktais ar šalys – tarpusavio susitarimu galės nustatyti naujus rinkliavų, baudų ir kitų įmokų dydžius (eurais be centų ar kitu patogiu naudoti dydžiu). Nustatant naujus rinkliavų, baudų ir kitų įmokų dydžius, gali būti tik minimaliai<text:s/>nutolstama nuo tų dydžių, kurie būtų gaunami perskaičiuojant pagal neatšaukiamai nustatytą euro ir lito perskaičiavimo kursą, t. y. euro įvedimas neturi tapti pretekstu padidinti rinkliavų, baudų ir kitų įmokų dydžius.</text:p>
        </text:list-item>
        <text:list-item>
          <text:p text:style-name="P349">Atliekant dydžių, kurie nėra galutinės mokėtinos sumos, apvalinimą ar nustatant naujus dydžius, negali būti pažeistas sandorių ir finansinių priemonių tęstinumo principas, t. y. negalima daryti įtakos galutinei sutartyje nustatytai sumai.<text:s/></text:p>
        </text:list-item>
        <text:list-item>
          <text:p text:style-name="P350">Perskaičiuojant į eurus darbo užmokestį, pensijas ir<text:s/>kitas socialines išmokas, gavėjo naudai turi būti apvalinama iki euro cento (tais atvejais, kai skaitmuo po paskutinio skaitmens, iki kurio apvalinama, yra didesnis už 0, prie paskutinio skaitmens pridedamas vienetas) arba nustatomas naujas dydis, ne mažesnis už buvusį litais nustatytą dydį, perskaičiuotą į eurus.</text:p>
        </text:list-item>
        <text:list-item>
          <text:p text:style-name="P351">Šiame poskyryje nustatyta tvarka taikoma visais litų perskaičiavimo į eurus ir apvalinimo atvejais, jeigu teisės aktuose nenustatyta kitaip.</text:p>
        </text:list-item>
      </text:list>
      <text:p text:style-name="P352"/>
      <text:h text:style-name="P353" text:outline-level="2"><text:bookmark-start text:name="_Toc128967427"/><text:bookmark-start text:name="_Toc129076653"/><text:bookmark-start text:name="_Toc130178469"/><text:bookmark-start text:name="_Toc132023290"/><text:bookmark-start text:name="_Toc132024281"/><text:bookmark-start text:name="_Toc132176530"/><text:bookmark-start text:name="_Toc132425162"/>GRYNŲJŲ EURŲ IR LITŲ BENDROS apyvartos laikotarpis<text:bookmark-end text:name="_Toc128378272"/><text:bookmark-end text:name="_Toc128795375"/><text:bookmark-end text:name="_Toc128967427"/><text:bookmark-end text:name="_Toc129076653"/><text:bookmark-end text:name="_Toc130178469"/><text:bookmark-end text:name="_Toc132023290"/><text:bookmark-end text:name="_Toc132024281"/><text:bookmark-end text:name="_Toc132176530"/><text:bookmark-end text:name="_Toc132425162"/></text:h>
      <text:p text:style-name="P354"/>
      <text:list text:style-name="LFO1" text:continue-numbering="true">
        <text:list-item>
          <text:p text:style-name="P355">Nuo pat įvedimo dienos euras taps vienintele valiuta, kurią privaloma priimti atsiskaitant, išskyrus apibrėžtą 15 kalendorinių dienų truksiantį grynųjų eurų ir litų bendros apyvartos laikotarpį, kurio metu bus galima atsiskaityti ir litų banknotais bei monetomis. Grynųjų eurų ir litų bendros apyvartos laikotarpio trukmė pasiūlyta atsižvelgiant į bankų ir prekybos įstaigų aprūpinimo eurais ir litų surinkimo techninį pajėgumą, euro įvedimo praktiką euro zonos valstybėse ir Lietuvos Respublikos patirtį, įgytą įvedant litą. Grynųjų eurų ir litų bendros apyvartos laikotarpiu didžioji litų banknotų ir monetų dalis bus pakeista į eurus arba išleista perkant prekes ar paslaugas.</text:p>
        </text:list-item>
        <text:list-item>
          <text:p text:style-name="P356"><text:span text:style-name="T357">Atsiskaityti automatinėse prekybos (paslaugų teikimo) vietose, kuriose įplaukos registruo</text:span><text:span text:style-name="T358">jamos ir prekės išduodamos (paslaugos suteikiamos) be kasininko ar kito darbuotojo, nuo euro įvedimo dienos bus galima viena valiuta – arba eurais, arba litais. Pasibaigus grynųjų litų ir eurų bendros apyvartos laikotarpiui, atsiskaityti automatinėse preky</text:span><text:span text:style-name="T359">bos (paslaugų teikimo) vietose bus galima tik eurais.<text:s/></text:span></text:p>
        </text:list-item>
      </text:list>
      <text:p text:style-name="P360"><text:bookmark-start text:name="_Toc128378273"/><text:bookmark-start text:name="_Toc128967428"/><text:bookmark-start text:name="_Toc129076654"/><text:bookmark-start text:name="_Toc130178470"/><text:bookmark-start text:name="_Toc132023291"/><text:bookmark-start text:name="_Toc132024282"/><text:bookmark-start text:name="_Toc132176531"/></text:p>
      <text:h text:style-name="P361" text:outline-level="2"><text:bookmark-start text:name="_Toc132425163"/>GRYNŲJŲ Litų keitimas į eurus<text:bookmark-end text:name="_Toc128378273"/><text:bookmark-end text:name="_Toc128967428"/><text:bookmark-end text:name="_Toc129076654"/><text:bookmark-end text:name="_Toc130178470"/><text:bookmark-end text:name="_Toc132023291"/><text:bookmark-end text:name="_Toc132024282"/><text:bookmark-end text:name="_Toc132176531"/><text:bookmark-end text:name="_Toc132425163"/></text:h>
      <text:p text:style-name="P362"/>
      <text:list text:style-name="LFO1" text:continue-numbering="true">
        <text:list-item>
          <text:p text:style-name="P363"><text:span text:style-name="T364">Keičiant grynuosius litus į eurus, bus taikomas<text:s/></text:span><text:span text:style-name="T365">Europos Sąjungos</text:span><text:span text:style-name="T366"><text:s/>Tarybos patvirtintas neatšaukiamai nustatytas euro ir lito perskaičiavimo kursas. Nuo euro įvedimo Lietu</text:span><text:span text:style-name="T367">vos Respublikoje dienos grynieji litai bus perskaičiuojami į eurus ir apvalinimas atliekamas pagal<text:s/></text:span><text:span text:style-name="T368">reglamento (EB) Nr. 1103/97 nuostatas.</text:span></text:p>
        </text:list-item>
        <text:list-item>
          <text:p text:style-name="P369"><text:span text:style-name="T370">Komerciniai bankai grynuosius litus į eurus neatlygintinai keis 60 kalendorinių dienų nuo euro įvedimo, o Lietuvos ban</text:span><text:span text:style-name="T371">kas – neribotą laiką.<text:s/></text:span></text:p>
        </text:list-item>
      </text:list>
      <text:p text:style-name="P372"/>
      <text:h text:style-name="P373" text:outline-level="2"><text:bookmark-start text:name="_Toc128378275"/><text:bookmark-start text:name="_Toc128967429"/><text:bookmark-start text:name="_Toc129076655"/><text:bookmark-start text:name="_Toc130178471"/><text:bookmark-start text:name="_Toc132023292"/><text:bookmark-start text:name="_Toc132024283"/><text:bookmark-start text:name="_Toc132176532"/><text:bookmark-start text:name="_Toc132425164"/>Kainų nurodymas litais ir eurais<text:bookmark-end text:name="_Toc128378275"/><text:bookmark-end text:name="_Toc128967429"/><text:bookmark-end text:name="_Toc129076655"/><text:bookmark-end text:name="_Toc130178471"/><text:bookmark-end text:name="_Toc132023292"/><text:bookmark-end text:name="_Toc132024283"/><text:bookmark-end text:name="_Toc132176532"/><text:bookmark-end text:name="_Toc132425164"/></text:h>
      <text:p text:style-name="P374"/>
      <text:list text:style-name="LFO1" text:continue-numbering="true">
        <text:list-item>
          <text:p text:style-name="P375">Siekiant palengvinti perėjimą prie euro, kaip naujo vertės matavimo vieneto, kainas litais ir eurais rekomenduojama savanoriškai nurodyti ne vėliau kaip likus 6 mėnesiams iki euro įvedimo, t. y. po<text:s/>to, kai Europos Sąjungos Taryba priims sprendimą dėl neatšaukiamai nustatyto euro ir lito perskaičiavimo kurso.<text:s/></text:p>
        </text:list-item>
        <text:list-item>
          <text:p text:style-name="P376"><text:span text:style-name="T377">Privalomo kainų nurodymo litais ir eurais laikotarpis apima 120 kalendorinių dienų</text:span><text:span text:style-name="T378"><text:s/></text:span><text:span text:style-name="T379">iki euro įvedimo ir 120 kalendorinių dienų po euro įvedimo.<text:s/></text:span><text:span text:style-name="T380">Kainų litais ir eurais nurodymo formą ir priemones pasirenka prekių arba paslaugų teikėjas. Nurodoma prekės ar paslaugos kaina litais ir eurais, kurią vartotojas turi mokėti. Kainų nurodymas litais ir eurais turi būti aiškiai suprantamas, negali būti klaid</text:span><text:span text:style-name="T381">inantis ar pateikiamas kartu su nereikalinga informacija.</text:span></text:p>
        </text:list-item>
        <text:list-item>
          <text:p text:style-name="P382"><text:span text:style-name="T383">Kainų litais perskaičiavimas į kainas eurais (iki euro įvedimo dienos), kainų eurais perskaičiavimas į kainas litais (nuo euro įvedimo dienos) ir apvalinimas bus atliekami pagal</text:span><text:span text:style-name="T384"><text:s/>reglamento (EB) Nr.<text:s/></text:span><text:span text:style-name="T385">1103/97 nuostatas.</text:span></text:p>
        </text:list-item>
        <text:list-item>
          <text:p text:style-name="P386"><text:span text:style-name="T387">Energiją (elektrą, šilumą, karštą ir šaltą vandenį, dujas) tiekiančių ir komunalines paslaugas teikiančių įmonių, daugiabučius namus administruojančių įmonių bei daugiabučių namų savininkų bendrijų vartotojams pateikiamose atsiskaitymo u</text:span><text:span text:style-name="T388">ž energiją, komunalines ir priežiūros paslaugas sąskaitose arba mokėjimo pranešimuose mokėtinos sumos privalomo kainų litais ir eurais nurodymo laikotarpiu turi būti nurodytos litais ir eurais. Informacija apie energijos ir paslaugų kainas litais ir eurais</text:span><text:span text:style-name="T389"><text:s/>bei mokėtinas sumas</text:span><text:span text:style-name="T390"><text:s/></text:span><text:span text:style-name="T391">šiuo laikotarpiu paslaugų teikėjo pasirinkimu turi būti nurodoma tose pačiose sąskaitose arba mokėjimo pranešimuose, arba vartotojams pateikiama papildomame lape, kuris pridedamas prie sąskaitų ar mokėjimo pranešimų.<text:s/></text:span></text:p>
        </text:list-item>
      </text:list>
      <text:p text:style-name="P392"/>
      <text:h text:style-name="P393" text:outline-level="1"><text:bookmark-start text:name="_Toc128378278"/><text:bookmark-start text:name="_Toc128967430"/><text:bookmark-start text:name="_Toc129076656"/><text:bookmark-start text:name="_Toc130178472"/><text:bookmark-start text:name="_Toc132023293"/><text:bookmark-start text:name="_Toc132024284"/><text:bookmark-start text:name="_Toc132176533"/><text:bookmark-start text:name="_Toc132425165"/>V. PRAKTINIS PASIRENGIMAS<text:bookmark-end text:name="_Toc128378278"/><text:bookmark-end text:name="_Toc128967430"/><text:bookmark-end text:name="_Toc129076656"/><text:bookmark-end text:name="_Toc130178472"/><text:bookmark-end text:name="_Toc132023293"/><text:bookmark-end text:name="_Toc132024284"/><text:bookmark-end text:name="_Toc132176533"/><text:bookmark-end text:name="_Toc132425165"/></text:h>
      <text:p text:style-name="P394"/>
      <text:h text:style-name="P395" text:outline-level="2"><text:bookmark-start text:name="_Toc128378279"/><text:bookmark-start text:name="_Toc128967431"/><text:bookmark-start text:name="_Toc129076657"/><text:bookmark-start text:name="_Toc130178473"/><text:bookmark-start text:name="_Toc132023294"/><text:bookmark-start text:name="_Toc132024285"/><text:bookmark-start text:name="_Toc132176534"/><text:bookmark-start text:name="_Toc132425166"/>Viešasis sektorius<text:bookmark-end text:name="_Toc128378279"/><text:bookmark-end text:name="_Toc128967431"/><text:bookmark-end text:name="_Toc129076657"/><text:bookmark-end text:name="_Toc130178473"/><text:bookmark-end text:name="_Toc132023294"/><text:bookmark-end text:name="_Toc132024285"/><text:bookmark-end text:name="_Toc132176534"/><text:bookmark-end text:name="_Toc132425166"/></text:h>
      <text:p text:style-name="P396"/>
      <text:h text:style-name="P397" text:outline-level="3"><text:bookmark-start text:name="_Toc128967432"/><text:bookmark-start text:name="_Toc129076658"/><text:bookmark-start text:name="_Toc130178474"/><text:bookmark-start text:name="OLE_LINK1"/><text:bookmark-start text:name="_Toc132023295"/><text:bookmark-start text:name="_Toc132024286"/><text:bookmark-start text:name="_Toc132176535"/><text:bookmark-start text:name="_Toc132425167"/>Vertybinių popierių perskaičiavimas<text:bookmark-end text:name="_Toc128967432"/><text:bookmark-end text:name="_Toc129076658"/><text:bookmark-end text:name="_Toc130178474"/><text:bookmark-end text:name="_Toc132023295"/><text:bookmark-end text:name="_Toc132024286"/><text:bookmark-end text:name="_Toc132176535"/><text:bookmark-end text:name="_Toc132425167"/></text:h>
      <text:p text:style-name="P398"/>
      <text:list text:style-name="LFO1" text:continue-numbering="true">
        <text:list-item>
          <text:p text:style-name="P399"><text:span text:style-name="T400">Atsižvelgiant į euro zonos valstybių praktiką, pasirinkta Lietuvos Respublikos Vyriausybės vertybinių popierių (toliau vadinama – VVP) nominaliąją vertę<text:s/></text:span><text:span text:style-name="T401">pakeisti pagal konkretaus investuot</text:span><text:span text:style-name="T402">ojo turim</text:span><text:span text:style-name="T403">ą vertybinių popierių paketą</text:span><text:span text:style-name="T404"><text:s/>ir nustatyti naują vieno VVP nominaliąją vertę, lygią 1 euro centui.</text:span><text:span text:style-name="T405"><text:s/>Visų litais išleistų VVP nominalioji vertė bus pakeičiama konkretaus investuotojo pagal kiekvieną vertybinio popieriaus emisijos atpažinimo kodą kiek</text:span><text:span text:style-name="T406">vienoje atskiroje sąskaitoje turimų vertybinių popierių bendrąją nominaliąją vertę, padalijant iš neatšaukiamai nustatyto euro ir lito perskaičiavimo kurso, padauginant iš 100 ir apvalinant iki sveikojo skaičiaus. Gauta reikšmė bus to investuotojo turimų e</text:span><text:span text:style-name="T407">uro cento nominaliosios vertės vertybinių popierių skaičius. Tai techniškai nesudėtingas ir skaidrus būdas: vertybinių popierių vertė mažiausiai paveikiama perskaičiavimo, todėl nereikia papildomų išmokų apvalinimo skirtumams kompensuoti, kurių prireiktų t</text:span><text:span text:style-name="T408">aikant kitus būdus.<text:s/></text:span></text:p>
        </text:list-item>
        <text:list-item>
          <text:p text:style-name="P409"><text:span text:style-name="T410">VVP nominaliosios vertės pakeitimo tvarka bus taikoma ir<text:s/></text:span><text:span text:style-name="T411">kitiems nematerialiems skolos vertybiniams popieriams, jeigu<text:s/></text:span><text:span text:style-name="T412">išleidžiant skolos vertybinių popierių emisiją jos sąlygose nebuvo numatyta kitokia nominaliosios vertės keitimo tvar</text:span><text:span text:style-name="T413">ka.<text:s/></text:span></text:p>
        </text:list-item>
        <text:list-item>
          <text:p text:style-name="P414"><text:span text:style-name="T415">Konvertuojamųjų obligacijų</text:span><text:span text:style-name="T416"><text:s/></text:span><text:span text:style-name="T417">nominalioji vertė bus keičiama pagal kiekvieną obligaciją atskirai. Jos nominalioji vertė bus dalijama iš neatšaukiamai nustatyto euro ir lito perskaičiavimo kurso ir apvalinama iki dviejų ženklų po kablelio, nes santykis, k</text:span><text:span text:style-name="T418">uriuo keičiamos konvertuojamosios obligacijos į akcijas, turi išlikti nepakitęs.</text:span></text:p>
        </text:list-item>
        <text:list-item>
          <text:p text:style-name="P419"><text:span text:style-name="T420">Nuosavybės vertybinių popierių</text:span><text:span text:style-name="T421"><text:s/>nominalioji vertė bus keičiama taip: bendra tos pačios klasės ir nominaliosios vertės išleistų vertybinių popierių nominalioji vertė litais bus<text:s/></text:span><text:span text:style-name="T422">dalijama iš neatšaukiamai nustatyto euro ir lito perskaičiavimo kurso, išleistų tos klasės ir nominaliosios vertės vertybinių popierių skaičiaus<text:s/></text:span><text:span text:style-name="T423">ir apvalinama iki dviejų ženklų po kablelio</text:span><text:span text:style-name="T424">.<text:s/></text:span><text:span text:style-name="T425">Pakeista nuosavybės vertybinių popierių nominalioji vertė išreiški</text:span><text:span text:style-name="T426">ama eurais sveikų euro centų tikslumu.</text:span></text:p>
        </text:list-item>
        <text:list-item>
          <text:p text:style-name="P427"><text:span text:style-name="T428">Pajinių įnašų, dalių</text:span><text:span text:style-name="T429"><text:s/>vertė bus keičiama taip: kiekvieno pajinio įnašo, dalies vertė bus perskaičiuojama pagal neatšaukiamai nustatytą euro ir lito perskaičiavimo kursą.<text:s/></text:span></text:p>
        </text:list-item>
        <text:list-item>
          <text:p text:style-name="P430"><text:span text:style-name="T431">Likus mažiausiai 6 mėnesiams iki<text:s/></text:span><text:span text:style-name="T432">euro<text:s/></text:span><text:span text:style-name="T433">įvedimo</text:span><text:span text:style-name="T434"><text:s/></text:span><text:span text:style-name="T435">d</text:span><text:span text:style-name="T436">ienos,</text:span><text:span text:style-name="T437"><text:s/></text:span><text:span text:style-name="T438">Ūkio ministerija parengs ir pateiks Lietuvos Respublikos Vyriausybei įstatymo, reglamentuojančio akcinių bendrovių ir uždarųjų akcinių bendrovių įstatinio kapitalo ir vertybinių popierių išreiškimą eurais bei įstatų keitimo procedūras, projektą.</text:span></text:p>
        </text:list-item>
      </text:list>
      <text:p text:style-name="P439"><text:bookmark-end text:name="OLE_LINK1"/></text:p>
      <text:h text:style-name="P440" text:outline-level="3"><text:bookmark-start text:name="_Toc128967433"/><text:bookmark-start text:name="_Toc129076659"/><text:bookmark-start text:name="_Toc130178475"/><text:bookmark-start text:name="_Toc132023296"/><text:bookmark-start text:name="_Toc132024287"/><text:bookmark-start text:name="_Toc132176536"/><text:bookmark-start text:name="_Toc132425168"/>Mokesčiai<text:bookmark-end text:name="_Toc128967433"/><text:bookmark-end text:name="_Toc129076659"/><text:bookmark-end text:name="_Toc130178475"/><text:bookmark-end text:name="_Toc132023296"/><text:bookmark-end text:name="_Toc132024287"/><text:bookmark-end text:name="_Toc132176536"/><text:bookmark-end text:name="_Toc132425168"/></text:h>
      <text:p text:style-name="P441"/>
      <text:list text:style-name="LFO1" text:continue-numbering="true">
        <text:list-item>
          <text:p text:style-name="P442">Mokestinių laikotarpių, kurie prasidės nuo euro įvedimo dienos, taip pat tų mokestinių laikotarpių, kurie prasidės iki euro įvedimo dienos, o baigsis po jos, mokesčių deklaracijose mokėtinos (grąžintinos) ir kitos sumos bus nurodomos eurais.<text:s/></text:p>
        </text:list-item>
        <text:list-item>
          <text:p text:style-name="P443">Mokesčių sumos susitarimuose tarp mokesčių administratoriaus ir mokesčių mokėtojų, patikrinimo aktuose, sprendimuose dėl patikrinimo akto tvirtinimo nuo euro įvedimo dienos bus nurodomos eurais neatsižvelgiant į tai, už kokį laikotarpį šios sumos skaičiuojamos.</text:p>
        </text:list-item>
        <text:list-item>
          <text:p text:style-name="P444">Permokėtos visų mokestinių laikotarpių mokesčių sumos nuo euro įvedimo dienos bus grąžinamos mokesčių mokėtojams eurais.<text:s/></text:p>
        </text:list-item>
        <text:list-item>
          <text:p text:style-name="P445"><text:span text:style-name="T446">Visos mokesčių mokėtojų iki euro įvedimo dienos neįvykdytos prievolės ir susidariusios permokos litais euro įvedimo dieną bus perska</text:span><text:span text:style-name="T447">ičiuotos pagal neatšaukiamai nustatytą euro ir lito perskaičiavimo kursą.</text:span></text:p>
        </text:list-item>
        <text:list-item>
          <text:p text:style-name="P448"><text:span text:style-name="T449">Likus mažiausiai 6 mėnesiais iki<text:s/></text:span><text:span text:style-name="T450">euro įvedimo,</text:span><text:span text:style-name="T451"><text:s/>finansų ministro įsakymu bus patvirtinti nauji banderolių, skirtų cigarečių pakuotėms ženklinti, pavyzdžiai, kuriuose<text:s/></text:span><text:span text:style-name="T452">maksimali cigareč</text:span><text:span text:style-name="T453">ių mažmeninė kaina</text:span><text:span text:style-name="T454"><text:s/>bus nurodyta eurais. Apyvartoje esančios prekės, kurių<text:s/></text:span><text:span text:style-name="T455">maksimali mažmeninė kaina, nurodyta ant banderolės, bus išreikšta litais, nuo euro įvedimo dienos negalės būti parduodamos už didesnę kainą eurais, apskaičiuotą pagal neatšaukiamai n</text:span><text:span text:style-name="T456">ustatytą euro ir lito perskaičiavimo kursą.</text:span></text:p>
        </text:list-item>
      </text:list>
      <text:p text:style-name="P457"/>
      <text:h text:style-name="P458" text:outline-level="3"><text:bookmark-start text:name="_Toc128967435"/><text:bookmark-start text:name="_Toc129076660"/><text:bookmark-start text:name="_Toc130178476"/><text:bookmark-start text:name="_Toc132023297"/><text:bookmark-start text:name="_Toc132024288"/><text:bookmark-start text:name="_Toc132176537"/><text:bookmark-start text:name="_Toc132425169"/>Apskaitos pritaikymas<text:bookmark-end text:name="_Toc128967435"/><text:bookmark-end text:name="_Toc129076660"/><text:bookmark-end text:name="_Toc130178476"/><text:bookmark-end text:name="_Toc132023297"/><text:bookmark-end text:name="_Toc132024288"/><text:bookmark-end text:name="_Toc132176537"/><text:bookmark-end text:name="_Toc132425169"/></text:h>
      <text:p text:style-name="P459"/>
      <text:list text:style-name="LFO1" text:continue-numbering="true">
        <text:list-item>
          <text:p text:style-name="P460"><text:span text:style-name="T461">Ūkio subjektai nuo euro įvedimo dienos ūkinių įvykių ir operacijų<text:s/></text:span><text:span text:style-name="T462">apskaitą</text:span><text:span text:style-name="T463"><text:s/>tvarkys eurais.<text:s/></text:span><text:span text:style-name="T464">Apskaitos dokumentai</text:span><text:span text:style-name="T465"><text:s/>nuo euro įvedimo dienos turės būti išrašomi sumas nurodant eurais.</text:span></text:p>
        </text:list-item>
        <text:list-item>
          <text:p text:style-name="P466"><text:span text:style-name="T467">Ūkio subj</text:span><text:span text:style-name="T468">ektai, kurių finansiniai metai sutampa su kalendoriniais metais, paskutinių metų iki euro įvedimo finansinę atskaitomybę rengs litais. Euro įvedimo dieną turtas, įsipareigojimai, nuosavybė,</text:span><text:span text:style-name="T469"><text:s/>finansavimas</text:span><text:span text:style-name="T470"><text:s/>turi būti išreikšti eurais. Ūkio subjektai, kurių fin</text:span><text:span text:style-name="T471">ansiniai metai nesutaps su kalendoriniais metais ir kurių<text:s/></text:span><text:span text:style-name="T472">finansinių metų paskutinė</text:span><text:span text:style-name="T473"><text:s/>diena bus vėlesnė už euro įvedimo dieną, finansinę atskaitomybę rengs eurais. Šie ūkio subjektai turės inventorizuoti mokestinę atskaitomybę pagal euro įvedimo dienos būklę</text:span><text:span text:style-name="T474">. Eurais parengtos finansinės atskaitomybės praėjusių ataskaitinių laikotarpių duomenys, išreikšti litais, turės būti perskaičiuoti ir nurodyti eurais.</text:span></text:p>
        </text:list-item>
        <text:list-item>
          <text:p text:style-name="P475"><text:span text:style-name="T476">Likus mažiausiai 6 mėnesiams iki<text:s/></text:span><text:span text:style-name="T477">euro įvedimo,<text:s/></text:span><text:span text:style-name="T478">viešoji įstaiga Lietuvos Respublikos apskaitos institutas</text:span><text:span text:style-name="T479"><text:s/></text:span><text:span text:style-name="T480">patvirtins</text:span><text:span text:style-name="T481"><text:s/>verslo apskaitos standartą, nustatantį su euro įvedimu susijusius buhalterinės apskaitos ir finansinės atskaitomybės reikalavimus.</text:span></text:p>
        </text:list-item>
      </text:list>
      <text:p text:style-name="P482"/>
      <text:h text:style-name="P483" text:outline-level="3"><text:bookmark-start text:name="_Toc128967436"/><text:bookmark-start text:name="_Toc129076661"/><text:bookmark-start text:name="_Toc130178481"/><text:bookmark-start text:name="_Toc132023301"/><text:bookmark-start text:name="_Toc132024292"/><text:bookmark-start text:name="_Toc132176541"/><text:bookmark-start text:name="_Toc132425170"/>Informacinių sistemų pritaikymas<text:bookmark-end text:name="_Toc128967436"/><text:bookmark-end text:name="_Toc129076661"/><text:bookmark-end text:name="_Toc130178481"/><text:bookmark-end text:name="_Toc132023301"/><text:bookmark-end text:name="_Toc132024292"/><text:bookmark-end text:name="_Toc132176541"/><text:bookmark-end text:name="_Toc132425170"/></text:h>
      <text:p text:style-name="P484"/>
      <text:list text:style-name="LFO1" text:continue-numbering="true">
        <text:list-item>
          <text:p text:style-name="P485">Informacinės sistemos iki euro įvedimo bus pritaikytos apdoroti duomenis eurais. Rekomenduojama siekti, kad pritaikant sistemas euro įvedimui nebūtų keičiamas esamasis informacinių sistemų funkcionalumas.<text:s/></text:p>
        </text:list-item>
        <text:list-item>
          <text:p text:style-name="P486">Valstybės institucijos, įstaigos, įmonės ir kitos organizacijos iki euro įvedimo privalo pasirengti, kad naudojamos verslo valdymo, apskaitos, ataskaitų ir kitos informacinės sistemos būtų pritaikytos prie atsiskaitymų, apskaitos ir atskaitomybės rengimo, ir užtikrinti veiklos tęstinumą įvedus eurą.</text:p>
        </text:list-item>
        <text:list-item>
          <text:p text:style-name="P487"><text:span text:style-name="T488">Kiekviena valstybės institucija įpareigota parengti savo informacinių sistemų prita</text:span><text:span text:style-name="T489">ikymo euro įvedimui vidaus tvarką ir nuolat teikti informacinių technologijų darbo grupei informaciją apie informacinių sistemų parengimo eigą.</text:span></text:p>
        </text:list-item>
        <text:list-item>
          <text:p text:style-name="P490"><text:span text:style-name="T491">Valstybės institucijos, įstaigos, įmonės ir kitos organizacijos nuo 2007 metų, vykdydamos informacinių sistemų v</text:span><text:span text:style-name="T492">iešuosius pirkimus, privalo užtikrinti, kad perkamos informacinės sistemos tiktų darbui įvedus eurą. Visi investicijų projektai, kuriais siekiama pirkti ar modernizuoti informacines sistemas, turi būti suderinti su Informacinės visuomenės plėtros komitetu<text:s/></text:span><text:span text:style-name="T493">prie Lietuvos Respublikos Vyriausybės, kuris turi užtikrinti šio punkto nuostatų vykdymą.</text:span></text:p>
        </text:list-item>
        <text:list-item>
          <text:p text:style-name="P494"><text:span text:style-name="T495">Valstybės institucijos, įstaigos, įmonės ir kitos organizacijos pagal veiklos sritį ne vėliau kaip</text:span><text:span text:style-name="T496"><text:s/></text:span><text:span text:style-name="T497">likus 5 mėnesiams iki<text:s/></text:span><text:span text:style-name="T498">euro įvedimo</text:span><text:span text:style-name="T499"><text:s/>turi parengti reikalavimus, nauj</text:span><text:span text:style-name="T500">as dokumentų formas ir apie pakeitimus, susijusius su euro įvedimu, informuoti duomenų teikėjus, vartotojus bei klientus.<text:s/></text:span><text:span text:style-name="T501">Statistin</text:span><text:span text:style-name="T502">ė</text:span><text:span text:style-name="T503">s atskaitomyb</text:span><text:span text:style-name="T504">ė</text:span><text:span text:style-name="T505">s dokument</text:span><text:span text:style-name="T506">ų</text:span><text:span text:style-name="T507"><text:s/>formas ir j</text:span><text:span text:style-name="T508">ų</text:span><text:span text:style-name="T509"><text:s/>pakeitimus oficiali</text:span><text:span text:style-name="T510">ą</text:span><text:span text:style-name="T511">j</text:span><text:span text:style-name="T512">ą</text:span><text:span text:style-name="T513"><text:s/>statistik</text:span><text:span text:style-name="T514">ą</text:span><text:span text:style-name="T515"><text:s/>tvarkan</text:span><text:span text:style-name="T516">č</text:span><text:span text:style-name="T517">ios<text:s/></text:span><text:span text:style-name="T518">į</text:span><text:span text:style-name="T519">staigos turi rengti pagal šio plano 60</text:span><text:span text:style-name="T520"><text:s/>punkte numatytą statistikos suderinimo tvarką.</text:span></text:p>
        </text:list-item>
        <text:list-item>
          <text:p text:style-name="P521">Euro įvedimo dieną turto, įsipareigojimų, nuosavybės likučiai ir kitos litais išreikštos sumos turi būti perskaičiuotos į eurus, prieš tai išsaugant duomenis litais.</text:p>
        </text:list-item>
        <text:list-item>
          <text:p text:style-name="P522">Įvairūs ataskaitinio pobūdžio dokumentai (finansų, statistikos ir kitų tipų ataskaitos, deklaracijos, pažymos ir t. t.) už laikotarpį, pasibaigsiantį iki euro įvedimo dienos, prireikus ir už ankstesnius laikotarpius, neatsižvelgiant į duomenų pateikimo datą, turi būti rengiami ir teikiami valstybės institucijoms sumas nurodant litais, o dokumentuose, kuriuos formuojant bus naudojami duomenys, apskaityti po euro įvedimo dienos, – šias sumas nurodant eurais.</text:p>
        </text:list-item>
        <text:list-item>
          <text:p text:style-name="P523"><text:span text:style-name="T524">Rekomenduojama nuo<text:s/></text:span><text:span text:style-name="T525">euro įvedimo dienos</text:span><text:span text:style-name="T526"><text:s/>atliekant finansinius skaičiavimus arba formuojant ata</text:span><text:span text:style-name="T527">skaitinius dokumentus eurais informacinėse sistemose nekeisti algoritmų ir naudoti laikotarpių iki euro įvedimo dienos</text:span><text:span text:style-name="T528"><text:s/></text:span><text:span text:style-name="T529">duomenis, perskaičiuotus į eurus. Valstybės institucija, perduodama kitai valstybės institucijai duomenis elektroniniu būdu, neturi persk</text:span><text:span text:style-name="T530">aičiuoti sumų, priimtų litais (arba eurais), į sumas eurais (arba litais).</text:span></text:p>
        </text:list-item>
        <text:list-item>
          <text:p text:style-name="P531"><text:span text:style-name="T532">Pasirengimo laikotarpiu ir po euro įvedimo prireikus rekomenduojama pateikti duomenis dviem valiutomis, tarpinius skaičiavimus atlikti litais (iki euro įvedimo dienos) arba eurais (</text:span><text:span text:style-name="T533">nuo euro įvedimo dienos)<text:s/></text:span><text:span text:style-name="T534">ir perskaičiuoti į kitą valiutą tik galutines sumas.</text:span></text:p>
        </text:list-item>
        <text:list-item>
          <text:p text:style-name="P535"><text:span text:style-name="T536">Privačiam sektoriui rekomenduojama patikrinti ir parengti euro įvedimui naudojamas verslo valdymo, apskaitos ir kitas sistemas, kurių veikimas gali turėti įtakos</text:span><text:span text:style-name="T537"><text:s/></text:span><text:span text:style-name="T538">sklandžiam euro<text:s/></text:span><text:span text:style-name="T539">įvedimo procesui ir veiklos tęstinumui po euro įvedimo.</text:span></text:p>
        </text:list-item>
      </text:list>
      <text:p text:style-name="P540"/>
      <text:h text:style-name="P541" text:outline-level="3"><text:bookmark-start text:name="_Toc130178479"/><text:bookmark-start text:name="_Toc132023299"/><text:bookmark-start text:name="_Toc132024290"/><text:bookmark-start text:name="_Toc132176539"/><text:bookmark-start text:name="_Toc132425171"/>Statistikos suderinimas<text:bookmark-end text:name="_Toc130178479"/><text:bookmark-end text:name="_Toc132023299"/><text:bookmark-end text:name="_Toc132024290"/><text:bookmark-end text:name="_Toc132176539"/><text:bookmark-end text:name="_Toc132425171"/></text:h>
      <text:p text:style-name="P542"/>
      <text:list text:style-name="LFO1" text:continue-numbering="true">
        <text:list-item>
          <text:p text:style-name="P543"><text:span text:style-name="T544">Statistikos departamentas prie Lietuvos Respublikos Vyriausybės (toliau vadinama – Statistikos departamentas), Lietuvos bankas, Finansų ministerija ir kitos oficialiąją stati</text:span><text:span text:style-name="T545">stiką tvarkančios valstybės institucijos suderins statistikos tvarkymo procedūras, parengs statistikos duomenų rinkimo, statistinės informacijos rengimo ir platinimo, kitas statistikos tvarkymo priemones. Šį darbą koordinuos Statistikos departamentas. Bus<text:s/></text:span><text:span text:style-name="T546">pasirengta po euro įvedimo statistinę informaciją skelbti eurais. Skelbiamos litais išreikštos istorinės laiko eilutės bus perskaičiuotos į eurus.<text:s/></text:span></text:p>
        </text:list-item>
      </text:list>
      <text:p text:style-name="P547">Statistikos suderinimo tvarka bus patvirtinta Statistikos departamento generalinio direktoriaus įsakymu.</text:p>
      <text:p text:style-name="P548"/>
      <text:h text:style-name="P549" text:outline-level="3"><text:bookmark-start text:name="_Toc130178478"/><text:bookmark-start text:name="_Toc132023298"/><text:bookmark-start text:name="_Toc132024289"/><text:bookmark-start text:name="_Toc132176538"/><text:bookmark-start text:name="_Toc132425172"/>Išankstinio apmokėjimo ženklai (transporto bilietai, pašto ženklai ir kita)<text:bookmark-end text:name="_Toc130178478"/><text:bookmark-end text:name="_Toc132023298"/><text:bookmark-end text:name="_Toc132024289"/><text:bookmark-end text:name="_Toc132176538"/><text:bookmark-end text:name="_Toc132425172"/></text:h>
      <text:p text:style-name="P550"/>
      <text:list text:style-name="LFO1" text:continue-numbering="true">
        <text:list-item>
          <text:p text:style-name="P551">Keleivių vežimo vandens, geležinkelių ir kelių transportu tolimojo, priemiestinio ir vietinio susisiekimo maršrutais bilietai, kuriuose nurodyta bilieto nominali vertė litais, galios 4 mėnesius po euro įvedimo.</text:p>
        </text:list-item>
      </text:list>
      <text:p text:style-name="P552">Oro transporto bilietai, kuriuose nurodyta bilieto nominali vertė litais, galios 6 mėnesius po euro įvedimo.</text:p>
      <text:list text:style-name="LFO1" text:continue-numbering="true">
        <text:list-item>
          <text:p text:style-name="P553">Pašto mokos ženklai (galiojantys Lietuvos Respublikos pašto ženklai, pašto blokai, ženklinti vokai ir atvirukai (atvirlaiškiai), ženklai aerogramos), kurių nominali vertė nurodyta litais, galios 4 mėnesius po euro įvedimo.<text:s/></text:p>
        </text:list-item>
        <text:list-item>
          <text:p text:style-name="P554"><text:span text:style-name="T555">Transporto bilietų ir pašto mokos ženklų, kurių vertė nurodyta litais, pardavėjai 120 kalendorinių dienų iki euro įvedimo ir įvedus eurą privalės inf</text:span><text:span text:style-name="T556">ormuoti vartotojus apie šių transporto bilietų ir pašto mokos ženklų galiojimo terminą.<text:s/></text:span></text:p>
        </text:list-item>
      </text:list>
      <text:p text:style-name="P557"/>
      <text:h text:style-name="P558" text:outline-level="3"><text:bookmark-start text:name="_Toc130178480"/><text:bookmark-start text:name="_Toc132023300"/><text:bookmark-start text:name="_Toc132024291"/><text:bookmark-start text:name="_Toc132176540"/><text:bookmark-start text:name="_Toc132425173"/>Savivaldybių dalyvavimas<text:bookmark-end text:name="_Toc130178480"/><text:bookmark-end text:name="_Toc132023300"/><text:bookmark-end text:name="_Toc132024291"/><text:bookmark-end text:name="_Toc132176540"/><text:bookmark-end text:name="_Toc132425173"/></text:h>
      <text:p text:style-name="P559"/>
      <text:list text:style-name="LFO1" text:continue-numbering="true">
        <text:list-item>
          <text:p text:style-name="P560">Savivaldybės turi pasirengti, kad įvedant eurą sklandžiai veiktų jų valdomos sritys, ypač viešojo transporto sritis. Savivaldybių įsteigtoms<text:s/>viešąsias paslaugas teikiančioms įmonėms rekomenduojama parengti savo veiklos planus, kuriuose ypač daug dėmesio turėtų būti skiriama grynųjų eurų ir litų bendros apyvartos laikotarpiu vykdomai veiklai.</text:p>
        </text:list-item>
        <text:list-item>
          <text:p text:style-name="P561"><text:span text:style-name="T562">Siekiant išvengti nepagrįsto kainų didėjimo savivald</text:span><text:span text:style-name="T563">ybių kompetencijai priskirtuose viešojo administravimo ir viešųjų paslaugų sektoriuose, savivaldybėms rekomenduojama, likus mažiausiai 3 mėnesiams iki<text:s/></text:span><text:span text:style-name="T564">euro įvedimo,</text:span><text:span text:style-name="T565"><text:s/>peržiūrėti ir prireikus pakeisti visas su viešųjų paslaugų teikėjais sudarytas sutartis, ka</text:span><text:span text:style-name="T566">d užmokestis už teikiamas viešąsias paslaugas įvedant eurą būtų apvalinamas tik gyventojų naudai, kad jis nebūtų didinamas.</text:span></text:p>
        </text:list-item>
        <text:list-item>
          <text:p text:style-name="P567">Savivaldybių pasirengimo euro įvedimui administracinę priežiūrą vykdo Vyriausybės atstovai apskrityse.</text:p>
        </text:list-item>
      </text:list>
      <text:p text:style-name="P568"/>
      <text:h text:style-name="P569" text:outline-level="2"><text:bookmark-start text:name="_Toc128967437"/><text:bookmark-start text:name="_Toc129076662"/><text:bookmark-start text:name="_Toc130178482"/><text:bookmark-start text:name="_Toc132023302"/><text:bookmark-start text:name="_Toc132024293"/><text:bookmark-start text:name="_Toc132176542"/><text:bookmark-start text:name="_Toc132425174"/>LIETUVOS BANKAS<text:bookmark-end text:name="_Toc128967437"/><text:bookmark-end text:name="_Toc129076662"/><text:bookmark-end text:name="_Toc130178482"/><text:bookmark-end text:name="_Toc132023302"/><text:bookmark-end text:name="_Toc132024293"/><text:bookmark-end text:name="_Toc132176542"/><text:bookmark-end text:name="_Toc132425174"/></text:h>
      <text:p text:style-name="P570"/>
      <text:h text:style-name="P571" text:outline-level="3"><text:bookmark-start text:name="_Toc128967438"/><text:bookmark-start text:name="_Toc129076663"/><text:bookmark-start text:name="_Toc130178483"/><text:bookmark-start text:name="_Toc132023303"/><text:bookmark-start text:name="_Toc132024294"/><text:bookmark-start text:name="_Toc132176543"/><text:bookmark-start text:name="_Toc132425175"/>Eurų banknotai ir monetos<text:bookmark-end text:name="_Toc128967438"/><text:bookmark-end text:name="_Toc129076663"/><text:bookmark-end text:name="_Toc130178483"/><text:bookmark-end text:name="_Toc132023303"/><text:bookmark-end text:name="_Toc132024294"/><text:bookmark-end text:name="_Toc132176543"/><text:bookmark-end text:name="_Toc132425175"/></text:h>
      <text:p text:style-name="P572"/>
      <text:list text:style-name="LFO1" text:continue-numbering="true">
        <text:list-item>
          <text:p text:style-name="P573">Institucija, atsakinga už tai, kad būtų laiku apsirūpinta eurų banknotais ir monetomis, yra Lietuvos bankas. Pasirengimo laikotarpiu Lietuvos bankas suderins su Europos centriniu banku ir banknotus tiekiančios valstybės nacionaliniu centriniu banku teisinius ir logistinius eurų banknotų įsigijimo klausimus. Su Europos centriniu banku bus pasirašyta eurų banknotų skolinimosi sutartis. Lietuvos Respublikos eurų monetas numatoma kaldinti uždarojoje akcinėje bendrovėje Lietuvos monetų kalykloje<text:s/>(toliau vadinama – Lietuvos monetų kalykla). Lietuvos monetų kalykla yra pasirengusi kaldinti lietuviškas eurų monetas ir lietuviškus euro centus, tačiau tai daryti ji galės po to, kai Europos Sąjungos Taryba priims sprendimą dėl euro įvedimo Lietuvos Respublikoje.<text:s/></text:p>
        </text:list-item>
        <text:list-item>
          <text:p text:style-name="P574"><text:span text:style-name="T575">Lietuvos banko valdyba 2005 m. vasario 24 d.<text:s/></text:span><text:bookmark-start text:name="OLE_LINK2"/><text:span text:style-name="T576">nutarimu Nr. 28 „Dėl apyvartinių euro centų ir eurų monetų nacionalinės pusės (averso) gipsinių modelių patvirtinimo</text:span><text:bookmark-end text:name="OLE_LINK2"/><text:span text:style-name="T577">“ patvirtino trijų skirtingų dizainų eurų monetų nacionalinės pusės gipsinius modeli</text:span><text:span text:style-name="T578">us. Visų nominalų eurų monetų nacionalinėje pusėje pavaizduota valstybės herbo simbolis Vytis, 12 žvaigždučių, išdėstytų aplink centrą, užrašas „Lietuva“ ir metai. Apyvartinių euro centų ir eurų monetų nacionalinės pusės (averso) vaizdai atitinka Europos S</text:span><text:span text:style-name="T579">ąjungos Tarybos patvirtintas rekomendacijas dėl eurų monetų nacionalinės pusės ir yra suderinti su Europos Komisija, jų atvaizdai bus išspausdinti oficialiame leidinyje „Valstybės žinios“ ir</text:span><text:span text:style-name="T580"><text:s/></text:span><text:span text:style-name="T581">Europos Sąjungos oficialiame leidinyje „Official Journal“.</text:span></text:p>
        </text:list-item>
        <text:list-item>
          <text:p text:style-name="P582"><text:span text:style-name="T583">Lietuv</text:span><text:span text:style-name="T584">os bankas parengė<text:s/></text:span><text:span text:style-name="T585">grynųjų pinigų pakeitimo plano projektą, kuriame nustatyta grynųjų pinigų keitimo Lietuvos Respublikoje euro įvedimo metu tvarka, pagrindiniai grynųjų pinigų keitimo proceso dalyviai ir jų funkcijos, apsirūpinimas eurų banknotais ir monet</text:span><text:span text:style-name="T586">omis, išankstinis jų paskirstymas ir kiti su grynųjų pinigų keitimu susiję klausimai.</text:span></text:p>
        </text:list-item>
        <text:list-item>
          <text:p text:style-name="P587"><text:span text:style-name="T588">Lietuvos bankas bus pasirengęs<text:s/></text:span><text:span text:style-name="T589">išankstiniam eurų banknotų paskirstymui komerciniams bankams ne vėliau kaip<text:s/></text:span><text:span text:style-name="T590">likus vienam mėnesiui iki euro įvedimo. Įvertinęs eurų monetų p</text:span><text:span text:style-name="T591">oreikį Lietuvos Respublikai ir techniškai sudėtingą išankstinio eurų monetų paskirstymo procesą, Lietuvos bankas bus pasirengęs išankstiniam eurų monetų paskirstymui komerciniams bankams ne vėliau kaip likus 3 mėnesiams iki euro įvedimo. Pasirengimas išank</text:span><text:span text:style-name="T592">stiniam eurų banknotų ir monetų paskirstymui vykdomas pagal grynųjų pinigų darbo grupės veiklos planą.</text:span></text:p>
        </text:list-item>
        <text:list-item>
          <text:p text:style-name="P593">Įgyvendindamas grynųjų pinigų darbo grupės veiklos planą, Lietuvos bankas su komerciniais bankais iki išankstinio eurų banknotų ir monetų paskirstymo suderins iš anksto paskirstomų eurų banknotų ir monetų poreikį, nominalų struktūrą, pristatymo terminus. Įvertinęs išduodamų eurų poreikį, Lietuvos bankas parengs išankstinio eurų banknotų ir monetų pristatymo komerciniams bankams sąlygas ir pasirašys sutartis. Komerciniai bankai už iš anksto gautus eurų banknotus ir monetas su Lietuvos banku atsiskaitys atidėtų debeto mokėjimų būdu pagal Lietuvos banko valdybos nutarimu tvirtinamas Išankstinio pinigų paskirstymo taisykles. Išankstinio pinigų paskirstymo taisyklių projektas parengtas atsižvelgiant į komercinių bankų poreikius ir pageidavimus.<text:s/></text:p>
        </text:list-item>
        <text:list-item>
          <text:p text:style-name="P594">Komerciniams bankams iš anksto paskirstytų pinigų kiekiai turi būti pakankami iš anksto aprūpinti grynaisiais eurais komercinių bankų klientus, visų pirma prekybos ir paslaugų įmones, akcinės bendrovės Lietuvos pašto (toliau vadinama – Lietuvos paštas) įstaigas. Išankstinio pinigų paskirstymo komercinių bankų klientams sutarčių juridinis pagrindas yra Išankstinio pinigų paskirstymo taisyklės, kuriose išdėstytos pagrindinės<text:s/>tokių sutarčių sąlygos ir reikalavimai. Prekybos ir paslaugų įmonių atsiskaitymą už komercinių bankų joms iš anksto pateiktus eurų banknotus ir monetas rekomenduojama vykdyti pagal analogišką atidėtų debeto mokėjimų modelį. Lietuvos prekybos ir paslaugų įmonių, komercinių bankų veiksmus rengiantis išankstiniam grynųjų eurų paskirstymui koordinuoja Lietuvos bankas ir Lietuvos prekybos įmonių asociacija.<text:s/></text:p>
        </text:list-item>
        <text:list-item>
          <text:p text:style-name="P595">Vienas iš svarbiausių grynųjų pinigų pakeitimo elementų yra grynųjų litų banknotų ir monetų išėmimas iš<text:s/>apyvartos. Kadangi Lietuva turi palyginti nedaug banknotų apyvartoje (apie 67 mln. litų), esamoji komercinių bankų infrastruktūra ir banknotų apdorojimo pajėgumas leis sklandžiai priimti ir apdoroti banknotus. Vienas iš Lietuvos grynųjų pinigų apyvartos bruožų yra tai, kad apyvartoje yra gana daug monetų – vienam gyventojui jų tenka per 200. Dėl ribotų komercinių bankų pajėgumų priimti ir apdoroti litų monetas su prekybos įmonėmis svarstomos galimybės išimamas monetas pristatyti tiesiai į Lietuvos banką. Prognozuojama, kad grynųjų eurų ir litų bendros apyvartos laikotarpiu gyventojai komerciniuose bankuose ir prekybos įmonėse pasikeis ne mažiau kaip 80 procentų apyvartoje esančių litų. Sklandų litų keitimą į eurus rajonų centruose užtikrins išplėtotas komercinių bankų skyrių tinklas (apie 650 aptarnavimo vietų).<text:s/></text:p>
        </text:list-item>
        <text:list-item>
          <text:p text:style-name="P596">Mažų miestelių ir kaimų gyventojai, smulkieji verslininkai ir miestų gyventojai, nespėjusieji pasikeisti pinigų komerciniuose bankuose neatlygintino grynųjų pinigų keitimo laikotarpiu, galės tai padaryti Lietuvos pašto įstaigose (numatoma 950 aptarnavimo vietų, tolygiai išdėstytų visoje šalyje).</text:p>
        </text:list-item>
        <text:list-item>
          <text:p text:style-name="P597">Saugos klausimai koordinuojami su Lietuvos policijos generalinio komisaro 2006 m. kovo 27 d. įsakymu Nr. 5-V-193 sudaryta darbo grupe policijos įstaigų veiklai dėl galimų teisės pažeidimų ir nusikalstamų veikų, susijusių su euro įvedimu Lietuvos Respublikoje, organizuoti.</text:p>
        </text:list-item>
        <text:list-item>
          <text:p text:style-name="P598">Siekdamas užtikrinti tinkamą visuomenės ir grynųjų pinigų tvarkytojų informavimą apie naujuosius pinigus ir numatyti naujųjų pinigų padirbinėjimo prevencijos priemones, Lietuvos bankas parengė Grynųjų pinigų tvarkytojų mokymo programos medžiagą. Toliau derinami numatytieji mokymo lygiai; mokymo medžiaga bus parenkama atsižvelgiant į žinių poreikį, darbo patirtį ir išsilavinimą. Įvertinus grynųjų pinigų tvarkytojų, kuriuos reikia mokyti, skaičių, pradiniame Grynųjų pinigų tvarkytojų mokymo programos etape bus pateikiamos įvadinės žinios apie eurų banknotų ir monetų ypatumus ir apsaugos požymius, o tolesniuose etapuose grynųjų pinigų tvarkytojai gaus techninę informaciją, bus organizuojamas praktinis mokymas, kad įgytos žinios būtų įtvirtintos ir vėliau tinkamai naudojamos.</text:p>
        </text:list-item>
        <text:list-item>
          <text:p text:style-name="P599">Lietuvos bankas, bendradarbiaudamas su komerciniais bankais, įgyvendina priemones, kurių tikslas – sumažinti grynųjų pinigų kiekį apyvartoje. Numatoma organizuoti monetų surinkimo iš apyvartos akcijas, skatinti kuo anksčiau pradėti grąžinti juridinių ir fizinių asmenų sukauptas litų monetas, kviesti dalyvauti įvairiose taupymo programose.</text:p>
        </text:list-item>
        <text:list-item>
          <text:p text:style-name="P600"><text:span text:style-name="T601">Grynųjų eurų ir litų bendros apyvartos la</text:span><text:span text:style-name="T602">ikotarpiu Lietuvos banko grynųjų pinigų keitimo priežiūros grupė vykdys grynųjų pinigų keitimo plano įgyvendinimo – grynųjų litų keitimo ir litų išėmimo iš apyvartos proceso – priežiūrą ir operatyviai spręs su grynųjų pinigų keitimu susijusius klausimus.</text:span></text:p>
        </text:list-item>
      </text:list>
      <text:p text:style-name="P603"/>
      <text:h text:style-name="P604" text:outline-level="3"><text:bookmark-start text:name="_Toc128967439"/><text:bookmark-start text:name="_Toc129076664"/><text:bookmark-start text:name="_Toc130178484"/><text:bookmark-start text:name="_Toc132023304"/><text:bookmark-start text:name="_Toc132024295"/><text:bookmark-start text:name="_Toc132176544"/><text:bookmark-start text:name="_Toc132425176"/>Mokėjimo sistema<text:bookmark-end text:name="_Toc128967439"/><text:bookmark-end text:name="_Toc129076664"/><text:bookmark-end text:name="_Toc130178484"/><text:bookmark-end text:name="_Toc132023304"/><text:bookmark-end text:name="_Toc132024295"/><text:bookmark-end text:name="_Toc132176544"/><text:bookmark-end text:name="_Toc132425176"/></text:h>
      <text:p text:style-name="P605"/>
      <text:list text:style-name="LFO1" text:continue-numbering="true">
        <text:list-item>
          <text:p text:style-name="P606">Lietuvos banko mokėjimo sistema nuo euro įvedimo dienos įmokas, išmokas ir kitokį atsiskaitymą vykdys tik eurais.</text:p>
        </text:list-item>
      </text:list>
      <text:p text:style-name="P607"/>
      <text:h text:style-name="P608" text:outline-level="3"><text:bookmark-start text:name="_Toc128967440"/><text:bookmark-start text:name="_Toc129076665"/><text:bookmark-start text:name="_Toc130178485"/><text:bookmark-start text:name="_Toc132023305"/><text:bookmark-start text:name="_Toc132024296"/><text:bookmark-start text:name="_Toc132176545"/><text:bookmark-start text:name="_Toc132425177"/>Valiutų kursai<text:bookmark-end text:name="_Toc128967440"/><text:bookmark-end text:name="_Toc129076665"/><text:bookmark-end text:name="_Toc130178485"/><text:bookmark-end text:name="_Toc132023305"/><text:bookmark-end text:name="_Toc132024296"/><text:bookmark-end text:name="_Toc132176545"/><text:bookmark-end text:name="_Toc132425177"/></text:h>
      <text:p text:style-name="P609"/>
      <text:list text:style-name="LFO1" text:continue-numbering="true">
        <text:list-item>
          <text:p text:style-name="P610"><text:span text:style-name="T611">Nuo euro įvedimo dienos Lietuvos bankas skelbs Lietuvos Respublikoje Europos centrinio banko nustatytus eur</text:span><text:span text:style-name="T612">o ir pagrindinių užsienio valiutų santykius.<text:s/></text:span><text:span text:style-name="T613">Kitų užsienio valiutų ir euro santykius nustatys ir skelbs Lietuvos bankas.</text:span></text:p>
        </text:list-item>
      </text:list>
      <text:p text:style-name="P614"/>
      <text:h text:style-name="P615" text:outline-level="2"><text:bookmark-start text:name="_Toc128967441"/><text:bookmark-start text:name="_Toc129076666"/><text:bookmark-start text:name="_Toc130178486"/><text:bookmark-start text:name="_Toc132023306"/><text:bookmark-start text:name="_Toc132024297"/><text:bookmark-start text:name="_Toc132176546"/><text:bookmark-start text:name="_Toc132425178"/>KOMERCINIAI BANKAI<text:bookmark-end text:name="_Toc128967441"/><text:bookmark-end text:name="_Toc129076666"/><text:bookmark-end text:name="_Toc130178486"/><text:bookmark-end text:name="_Toc132023306"/><text:bookmark-end text:name="_Toc132024297"/><text:bookmark-end text:name="_Toc132176546"/><text:bookmark-end text:name="_Toc132425178"/></text:h>
      <text:p text:style-name="P616"/>
      <text:list text:style-name="LFO1" text:continue-numbering="true">
        <text:list-item>
          <text:p text:style-name="P617">Komerciniai bankai ir užsienio valstybių bankai, veikiantys Lietuvos Respublikoje (toliau vadinama – komerciniai bankai) turi visapusiškai pasirengti ir atitinkamai pertvarkyti informacines ir kitas vidaus sistemas, kad galėtų tinkamai informuoti ir aptarnauti savo klientus.</text:p>
        </text:list-item>
        <text:list-item>
          <text:p text:style-name="P618">Rekomenduojama komerciniams bankams grynųjų eurų ir litų bendros apyvartos laikotarpiu numatyti papildomas organizacines priemones (lankstųjį darbo laiko grafiką, darbuotojus ypatingiems laikiniems darbams ir kita) ir skatinti savo klientus kuo anksčiau pradėti grąžinti juridinių ir fizinių asmenų sukauptas litų monetas.</text:p>
        </text:list-item>
      </text:list>
      <text:p text:style-name="P619"/>
      <text:h text:style-name="P620" text:outline-level="3"><text:bookmark-start text:name="_Toc128795393"/><text:bookmark-start text:name="_Toc128967442"/><text:bookmark-start text:name="_Toc129076667"/><text:bookmark-start text:name="_Toc130178487"/><text:bookmark-start text:name="_Toc132023307"/><text:bookmark-start text:name="_Toc132024298"/><text:bookmark-start text:name="_Toc132176547"/><text:bookmark-start text:name="_Toc132425179"/>Litų keitimas<text:bookmark-end text:name="_Toc128795393"/><text:bookmark-end text:name="_Toc128967442"/><text:bookmark-end text:name="_Toc129076667"/><text:bookmark-end text:name="_Toc130178487"/><text:bookmark-end text:name="_Toc132023307"/><text:bookmark-end text:name="_Toc132024298"/><text:bookmark-end text:name="_Toc132176547"/><text:bookmark-end text:name="_Toc132425179"/></text:h>
      <text:p text:style-name="P621"/>
      <text:list text:style-name="LFO1" text:continue-numbering="true">
        <text:list-item>
          <text:p text:style-name="P622">Komerciniai<text:s/>bankai turi būti pasirengę tenkinti juridinių ir fizinių asmenų eurų banknotų ir monetų poreikius. Nuo euro įvedimo dienos komerciniai bankai klientams išduos tik eurų banknotus ir monetas, jie nebeišduos litų banknotų ir monetų.</text:p>
        </text:list-item>
        <text:list-item>
          <text:p text:style-name="P623">Komerciniai bankai litus<text:s/>į eurus keis neatlygintinai 60 kalendorinių dienų nuo euro įvedimo. Pasibaigus šiam laikotarpiui, už litų keitimą į eurus komerciniai bankai galės imti savo nustatyto dydžio užmokestį.</text:p>
        </text:list-item>
      </text:list>
      <text:p text:style-name="P624"/>
      <text:h text:style-name="P625" text:outline-level="3"><text:bookmark-start text:name="_Toc128795394"/><text:bookmark-start text:name="_Toc128967443"/><text:bookmark-start text:name="_Toc129076668"/><text:bookmark-start text:name="_Toc129485500"/><text:bookmark-start text:name="_Toc129485552"/><text:bookmark-start text:name="_Toc130178488"/><text:bookmark-start text:name="_Toc132023308"/><text:bookmark-start text:name="_Toc132024299"/><text:bookmark-start text:name="_Toc132176548"/><text:bookmark-start text:name="_Toc132425180"/>Klientų sąskaitos<text:bookmark-end text:name="_Toc128795394"/><text:bookmark-end text:name="_Toc128967443"/><text:bookmark-end text:name="_Toc129076668"/><text:bookmark-end text:name="_Toc129485500"/><text:bookmark-end text:name="_Toc129485552"/><text:bookmark-end text:name="_Toc130178488"/><text:bookmark-end text:name="_Toc132023308"/><text:bookmark-end text:name="_Toc132024299"/><text:bookmark-end text:name="_Toc132176548"/><text:bookmark-end text:name="_Toc132425180"/></text:h>
      <text:p text:style-name="P626"/>
      <text:list text:style-name="LFO1" text:continue-numbering="true">
        <text:list-item>
          <text:p text:style-name="P627">Euro įvedimo dieną indėliai ir kitos pinigų sumos visose klientų sąskaitose kredito įstaigose litais neatlygintinai perskaičiuojamos į eurus, taikant neatšaukiamai nustatytą euro ir lito perskaičiavimo kursą ir laikantis Europos Sąjungos teisės nustatytų perskaičiavimo bei kitų reikalavimų.</text:p>
        </text:list-item>
      </text:list>
      <text:p text:style-name="P628"/>
      <text:h text:style-name="P629" text:outline-level="3"><text:bookmark-start text:name="_Kreditai"/><text:bookmark-start text:name="_Toc128967444"/><text:bookmark-start text:name="_Toc129076669"/><text:bookmark-start text:name="_Toc130178489"/><text:bookmark-start text:name="_Toc132023309"/><text:bookmark-start text:name="_Toc132024300"/><text:bookmark-start text:name="_Toc132176549"/><text:bookmark-start text:name="_Toc132425181"/><text:bookmark-end text:name="_Kreditai"/>Palūkanų normos<text:bookmark-end text:name="_Toc128967444"/><text:bookmark-end text:name="_Toc129076669"/><text:bookmark-end text:name="_Toc130178489"/><text:bookmark-end text:name="_Toc132023309"/><text:bookmark-end text:name="_Toc132024300"/><text:bookmark-end text:name="_Toc132176549"/><text:bookmark-end text:name="_Toc132425181"/></text:h>
      <text:p text:style-name="P630"/>
      <text:list text:style-name="LFO1" text:continue-numbering="true">
        <text:list-item>
          <text:p text:style-name="P631"><text:span text:style-name="T632">Visos teisės aktų, sutarčių ir kitų dokumentų nuorodos į tarpbankines palūkanų normas VILIBOR (</text:span><text:span text:style-name="T633">Vilnius Interbank Offered Rate</text:span><text:span text:style-name="T634">) nuo euro įvedimo dienos bus laikomos nuorodomis į EURIBOR (</text:span><text:span text:style-name="T635">Euro Interbank Offered Rate</text:span><text:span text:style-name="T636">), išskyrus vienos nakties paskolų palūk</text:span><text:span text:style-name="T637">anų normą. Nuorodos į vienos nakties VILIBOR bus laikomos nuorodomis į EONIA (</text:span><text:span text:style-name="T638">Euro OverNight Index Average</text:span><text:span text:style-name="T639">). Sutartyse šalys gali numatyti kitaip. Jeigu sutartyse ar kituose dokumentuose numatyta nuoroda į VILIBOR laikotarpiui, prasidėjusiam iki euro įvedi</text:span><text:span text:style-name="T640">mo dienos ir pasibaigsiančiam po euro įvedimo dienos, ši palūkanų normų dydžių išraiška bus naudojama iki laikotarpio, kuriam ji apskaičiuota, pabaigos, jeigu šalys nesusitars kitaip.</text:span></text:p>
        </text:list-item>
      </text:list>
      <text:p text:style-name="P641"/>
      <text:h text:style-name="P642" text:outline-level="3"><text:bookmark-start text:name="_Toc128795396"/><text:bookmark-start text:name="_Bankomatai"/><text:bookmark-start text:name="_Toc128967445"/><text:bookmark-start text:name="_Toc129076670"/><text:bookmark-start text:name="_Toc130178490"/><text:bookmark-start text:name="_Toc132023310"/><text:bookmark-start text:name="_Toc132024301"/><text:bookmark-start text:name="_Toc132176550"/><text:bookmark-start text:name="_Toc132425182"/><text:bookmark-end text:name="_Bankomatai"/>Bankomatai<text:bookmark-end text:name="_Toc128795396"/><text:bookmark-end text:name="_Toc128967445"/><text:bookmark-end text:name="_Toc129076670"/><text:bookmark-end text:name="_Toc130178490"/><text:bookmark-end text:name="_Toc132023310"/><text:bookmark-end text:name="_Toc132024301"/><text:bookmark-end text:name="_Toc132176550"/><text:bookmark-end text:name="_Toc132425182"/></text:h>
      <text:p text:style-name="P643"/>
      <text:list text:style-name="LFO1" text:continue-numbering="true">
        <text:list-item>
          <text:p text:style-name="P644">Komerciniai bankai turi visapusiškai parengti bankomatų tinklo infrastruktūrą eurų banknotams išduoti ir užtikrinti, kad jiems priklausantys bankomatai nuo euro įvedimo dienos būtų pripildyti eurų banknotų. Komerciniai bankai turi užtikrinti, kad bankomatų išduodamų eurų banknotų nominalų struktūroje dominuotų mažieji nominalai.</text:p>
        </text:list-item>
      </text:list>
      <text:p text:style-name="P645"><text:bookmark-start text:name="_Toc128378284"/><text:bookmark-start text:name="_Toc128967446"/><text:bookmark-start text:name="_Toc129076671"/></text:p>
      <text:p text:style-name="P646"/>
      <text:h text:style-name="P647" text:outline-level="2"><text:bookmark-start text:name="_Toc130178491"/><text:bookmark-start text:name="_Toc132023311"/><text:bookmark-start text:name="_Toc132024302"/><text:bookmark-start text:name="_Toc132176551"/><text:bookmark-start text:name="_Toc132425183"/>Mažmeninė prekyba<text:bookmark-end text:name="_Toc128378284"/><text:bookmark-end text:name="_Toc128967446"/><text:bookmark-end text:name="_Toc129076671"/><text:bookmark-end text:name="_Toc130178491"/><text:bookmark-end text:name="_Toc132023311"/><text:bookmark-end text:name="_Toc132024302"/><text:bookmark-end text:name="_Toc132176551"/><text:bookmark-end text:name="_Toc132425183"/><text:s/>IR PASLAUGOS</text:h>
      <text:p text:style-name="P648"/>
      <text:list text:style-name="LFO1" text:continue-numbering="true">
        <text:list-item>
          <text:p text:style-name="P649">Prekybos įstaigos turi pasirengti dirbti grynųjų eurų ir litų bendros apyvartos laikotarpiu – išmokyti šio darbo savo personalą.<text:s/></text:p>
        </text:list-item>
        <text:list-item>
          <text:p text:style-name="P650"><text:span text:style-name="T651">Vadovaudamiesi šio plano 33 punkte išdėstytais kainų litais ir eurais nurody</text:span><text:span text:style-name="T652">mo principais, asmenys, parduodantys prekes (teikiantys paslaugas), privalės pradėti nurodyti prekių (paslaugų) kainas litais ir eurais ne vėliau kaip likus 120 kalendorinių dienų<text:s/></text:span><text:span text:style-name="T653">iki euro įvedimo.<text:s/></text:span><text:span text:style-name="T654">Grynųjų eurų ir litų bendros apyvartos laikotarpiu kainos,</text:span><text:span text:style-name="T655"><text:s/>nurodytos litais ir eurais, mokėtinos pirkėjo pasirinkta valiuta.<text:s/></text:span></text:p>
        </text:list-item>
        <text:list-item>
          <text:p text:style-name="P656">Kainos turės būti perskaičiuojamos pagal šio plano 22 punkte išdėstytas perskaičiavimo ir apvalinimo nuostatas, tačiau nebus laikoma kainų perskaičiavimo pažeidimu, jeigu galutinė prekės (paslaugos) kaina – mokėtina suma – bus apvalinama į mažesnę pusę vartotojo naudai.<text:s/></text:p>
        </text:list-item>
      </text:list>
      <text:p text:style-name="P657">Grynųjų eurų ir litų bendros apyvartos laikotarpiu pardavėjai ir paslaugų teikėjai turės priimti įmokas litais ir eurais, bet siekti duoti grąžą tik eurais. Vartotojai bus<text:s/>skatinami daugiau naudotis mokėjimo kortelėmis ir atsiskaityti elektroniniu būdu.</text:p>
      <text:list text:style-name="LFO1" text:continue-numbering="true">
        <text:list-item>
          <text:p text:style-name="P658"><text:span text:style-name="T659">Atsiskaitant litais grynųjų eurų ir litų bendros apyvartos laikotarpiu,</text:span><text:span text:style-name="T660"><text:s/>kasos pajamų<text:s/></text:span><text:span text:style-name="T661">ir išlaidų</text:span><text:span text:style-name="T662"><text:s/>orderiuose, pinigų priėmimo<text:s/></text:span><text:span text:style-name="T663">ir pinigų išmokėjimo</text:span><text:span text:style-name="T664"><text:s/>kvituose,</text:span><text:span text:style-name="T665"><text:s/>kasos<text:s/></text:span><text:span text:style-name="T666">aparato</text:span><text:span text:style-name="T667"><text:s/>kvitu</text:span><text:span text:style-name="T668">ose pagal galimybes bus nurodoma suma litais ir eurais.<text:s/></text:span><text:span text:style-name="T669">Tuo atveju, jeigu kasos aparato kvite kainos bei sumos nebus išreikštos dvejopai (tiek litais, tiek eurais), nuo euro įvedimo dienos bus laikoma, kad kvite išspausdintos kainos ir sumos yra nurodytos<text:s/></text:span><text:span text:style-name="T670">eurais.</text:span></text:p>
        </text:list-item>
        <text:list-item>
          <text:p text:style-name="P671">Verslo organizacijos bus skatinamos pasirašyti Geros verslo praktikos (valios) kodeksą, kurį pasirašę (deklaravę) ūkio subjektai įsipareigos:<text:s/></text:p>
        </text:list-item>
      </text:list>
      <text:p text:style-name="P672"><text:span text:style-name="T673">92.1. teisingai perskaičiuoti kainas;</text:span></text:p>
      <text:p text:style-name="P674"><text:span text:style-name="T675">92.2. nenaudoti euro įvedimo kaip preteksto didinti kainas;</text:span></text:p>
      <text:p text:style-name="P676"><text:span text:style-name="T677">92.3. n</text:span><text:span text:style-name="T678">esudaryti konkurenciją ribojančių susitarimų;</text:span></text:p>
      <text:p text:style-name="P679"><text:span text:style-name="T680">92.4. vykdyti nediskriminavimo valiutos atžvilgiu įsipareigojimą;</text:span></text:p>
      <text:p text:style-name="P681"><text:span text:style-name="T682">92.5. priimti litus ir siekti duoti grąžą tik eurais per visą grynųjų eurų ir litų bendros apyvartos laikotarpį;</text:span></text:p>
      <text:p text:style-name="P683"><text:span text:style-name="T684">92.6. patogiai klientui organiz</text:span><text:span text:style-name="T685">uoti kainų litais ir eurais nurodymą, neorganizuoti didelių išpardavimo akcijų ir panašiai.</text:span></text:p>
      <text:list text:style-name="LFO1" text:continue-numbering="true">
        <text:list-item>
          <text:p text:style-name="P686">Tos prekybos įstaigos, kurios viešai deklaruos ir laikysis Geros verslo praktikos (valios) kodekso, galės naudoti specialiai sukurtą šio kodekso ženklelį (reklamoje, atributuose ir kitur).</text:p>
        </text:list-item>
      </text:list>
      <text:p text:style-name="P687"><text:bookmark-start text:name="_Toc128378285"/></text:p>
      <text:h text:style-name="P688" text:outline-level="1"><text:bookmark-start text:name="_Toc128795402"/><text:bookmark-start text:name="_Toc128967447"/><text:bookmark-start text:name="_Toc129076672"/><text:bookmark-start text:name="_Toc130178492"/><text:bookmark-start text:name="_Toc132023312"/><text:bookmark-start text:name="_Toc132024303"/><text:bookmark-start text:name="_Toc132176552"/><text:bookmark-start text:name="_Toc132425184"/>VI. Vartotoj<text:bookmark-end text:name="_Toc128378285"/><text:bookmark-end text:name="_Toc128795402"/>Ų APSAUGA<text:bookmark-end text:name="_Toc128967447"/><text:bookmark-end text:name="_Toc129076672"/><text:bookmark-end text:name="_Toc130178492"/><text:bookmark-end text:name="_Toc132023312"/><text:bookmark-end text:name="_Toc132024303"/><text:bookmark-end text:name="_Toc132176552"/><text:bookmark-end text:name="_Toc132425184"/></text:h>
      <text:p text:style-name="P689"/>
      <text:list text:style-name="LFO1" text:continue-numbering="true">
        <text:list-item>
          <text:p text:style-name="P690">Kainų nurodymas litais ir eurais yra svarbi priemonė, padedanti apsaugoti vartotojus nuo galimo piktnaudžiavimo kainas litais perskaičiuojant į eurus.<text:s/></text:p>
        </text:list-item>
        <text:list-item>
          <text:p text:style-name="P691"><text:span text:style-name="T692">Mokėtinų litais sumų nurodymas litais ir eurais pratins</text:span><text:span text:style-name="T693"><text:s/>prie naujo vertės matavimo vieneto.<text:s/></text:span><text:bookmark-start text:name="OLE_LINK5"/><text:span text:style-name="T694">Darbdaviai ir pensijų, socialinių išmokų mokėtojai 120 dienų iki euro įvedimo privalės sudaryti sąlygas gavėjams jų pageidavimu darbo užmokesčio, pensijų, socialinės apsaugos išmokų dydį sužinoti ir eurais.</text:span><text:bookmark-end text:name="OLE_LINK5"/><text:span text:style-name="T695"><text:s/></text:span></text:p>
        </text:list-item>
        <text:list-item>
          <text:p text:style-name="P696"><text:span text:style-name="T697">Su darbo už</text:span><text:span text:style-name="T698">mokesčio, pensijų, socialinių išmokų mokėjimu susiję dydžiai<text:s/></text:span><text:span text:style-name="T699">(minimalusis valandinis atlygis, minimalioji mėnesinė alga, bazinė mėnesinė alga, bazinis valandinis atlygis, valstybinė socialinio draudimo bazinė pensija, draudžiamosios pajamos, minimalus gyve</text:span><text:span text:style-name="T700">nimo lygis, valstybės remiamos pajamos, valstybinių pensijų bazė ir kita)<text:s/></text:span><text:span text:style-name="T701">eurais<text:s/></text:span><text:span text:style-name="T702">bus nustatomi gavėjų naudai. Apie minėtų dydžių nustatymą eurais gyventojai bus plačiai informuojami.</text:span></text:p>
        </text:list-item>
        <text:list-item>
          <text:p text:style-name="P703"><text:span text:style-name="T704">Europos Sąjungos</text:span><text:span text:style-name="T705"><text:s/>Tarybai priėmus sprendimą dėl išlygos panaikinimo ir eur</text:span><text:span text:style-name="T706">o įvedimo Lietuvos Respublikoje, pradės veikti nemokamas euro telefonas, kuriuo bus teikiama informacija apie pasirengimą euro įvedimui ir numatomą euro įvedimo Lietuvos Respublikoje tvarką. Tinkama informacinė kampanija, privalomas kainų litais ir eurais<text:s/></text:span><text:span text:style-name="T707">nurodymas, griežtai reglamentuota litų perskaičiavimo į eurus tvarka ir aktyvus visuomenės dalyvavimas padės išvengti pažeidimų litus keičiant į eurus.</text:span><text:span text:style-name="T708"><text:s/></text:span></text:p>
        </text:list-item>
        <text:list-item>
          <text:p text:style-name="P709">Kaip numatyta Lietuvos Respublikos Vyriausybės tvirtinamoje Lietuvos visuomenės informavimo apie euro įvedimą ir komunikacijos strategijoje (toliau vadinama – Visuomenės informavimo strategija; strategija), šalies gyventojams bus sudarytos galimybės susipažinti su eurų nominalais, litų keitimo į eurus galimybėmis, litų perskaičiavimo į eurus tvarka. Tai padės vartotojams greitai patikrinti litų perskaičiavimo į eurus (ir atvirkščiai) teisingumą. Čia pravers ir valstybės institucijų informacija, skelbiama per žiniasklaidos ir kitas priemones.</text:p>
        </text:list-item>
        <text:list-item>
          <text:p text:style-name="P710">Vartotojai bus skatinami naudotis elektroniniais atsiskaitymo būdais, grynuosius pinigus įnešti į sąskaitas bankuose. Bankuose grynieji pinigai nuo euro įvedimo dienos bus išduodami (mokami) ne litais, bet eurais. Rekomenduojama, kad atlyginimams skirti grynieji pinigai būtų išduodami mažo nominalo eurų banknotais. Bankai<text:s/>turi užtikrinti, kad nuo euro įvedimo dienos bankomatuose būtų išduodami tik eurai. Bankomatuose turėtų būti mažo nominalo eurų banknotų kupiūros.</text:p>
        </text:list-item>
        <text:list-item>
          <text:p text:style-name="P711"><text:span text:style-name="T712"><text:s/>Grynųjų eurų ir litų bendros apyvartos laikotarpiu turi būti laikomasi</text:span><text:span text:style-name="T713"><text:s/>nediskriminacinio valiutos atžvilgiu</text:span><text:span text:style-name="T714"><text:s/>kainų ir įkainių taikymo principo.<text:s/></text:span></text:p>
        </text:list-item>
        <text:list-item>
          <text:p text:style-name="P715"><text:s/>Siekiant išvengti nepagrįsto kainų didėjimo įvedant eurą ir kitų vartotojų teisių pažeidimų, susijusių su litų perskaičiavimu į eurus, bus kompleksiškai vykdomos šios priemonės:</text:p>
        </text:list-item>
      </text:list>
      <text:list text:style-name="LFO3" text:continue-numbering="true">
        <text:list-item>
          <text:list>
            <text:list-item>
              <text:p text:style-name="P716"><text:span text:style-name="T717">verslo organizacijos bus skatinamos prii</text:span><text:span text:style-name="T718">mti Geros verslo praktikos (valios) kodeksą, pagal kurį jos įsipareigos teisingai perskaičiuoti kainas, nenaudoti euro įvedimo kaip preteksto didinti kainas ir kitaip nepažeisti vartotojų interesų.<text:s/></text:span></text:p>
            </text:list-item>
            <text:list-item>
              <text:p text:style-name="P719">Statistikos departamentas stebės mažmeninių kainų pokyčius. Kainų nurodymo litais ir eurais laikotarpiu kainos bus registruojamos litais ir eurais įprasta tvarka, bus rengiama ir suinteresuotoms valstybės institucijoms bei visuomenei teikiama statistinė informacija apie vartojimo prekių ir paslaugų kainų pokyčius registruojant kainas litais ir eurais ir įvertinant kainų perskaičiavimo iš lito į eurą įtaką bendrajam vartotojų kainų pokyčiui. Bus rengiama ir teikiama informacija apie 50 pagrindinių vienarūšių prekių ir paslaugų mažmenines kainas ir jų pokyčius.<text:s/></text:p>
            </text:list-item>
            <text:list-item>
              <text:p text:style-name="P720"><text:span text:style-name="T721">Na</text:span><text:span text:style-name="T722">cionalinė vartotojų teisių apsaugos taryba prie Teisingumo ministerijos tirs vartotojų skundus ir nustatys vartotojų teisių pažeidimo atvejus.<text:s/></text:span></text:p>
            </text:list-item>
            <text:list-item>
              <text:p text:style-name="P723"><text:span text:style-name="T724">Visuomenė bus nuolat informuojama (internetas, spauda) apie kainų stebėjimo rezultatus ir piktnaudžiavimo atveju</text:span><text:span text:style-name="T725">s.</text:span></text:p>
            </text:list-item>
          </text:list>
        </text:list-item>
      </text:list>
      <text:p text:style-name="P726"><text:bookmark-start text:name="_Toc128378276"/><text:bookmark-start text:name="_Toc128967448"/><text:bookmark-start text:name="_Toc129076673"/></text:p>
      <text:h text:style-name="P727" text:outline-level="1"><text:bookmark-start text:name="_Toc130178493"/><text:bookmark-start text:name="_Toc132023313"/><text:bookmark-start text:name="_Toc132024304"/><text:bookmark-start text:name="_Toc132176553"/><text:bookmark-start text:name="_Toc132425185"/>VII. Visuomenės informavimas<text:bookmark-end text:name="_Toc128378276"/><text:bookmark-end text:name="_Toc128967448"/><text:bookmark-end text:name="_Toc129076673"/><text:bookmark-end text:name="_Toc130178493"/><text:bookmark-end text:name="_Toc132023313"/><text:bookmark-end text:name="_Toc132024304"/><text:bookmark-end text:name="_Toc132176553"/><text:bookmark-end text:name="_Toc132425185"/></text:h>
      <text:p text:style-name="P728"/>
      <text:list text:style-name="LFO1" text:continue-numbering="true">
        <text:list-item>
          <text:p text:style-name="P729"><text:span text:style-name="T730"><text:s/>Visuomenės informavimas apie numatomą euro įvedimą vykdomas vadovaujantis</text:span><text:span text:style-name="T731"><text:s/>Visuomenės informavimo strategija, kurios tikslas – tinkamai ir visapusiškai informuoti Lietuvos visuomenę apie bendrąją Europos Sąjungos valiutą,<text:s/></text:span><text:span text:style-name="T732">jos įvedimo įtaką šalies ekonomikai ir gyventojams, Lietuvos Respublikos pasirengimą euro įvedimui ir numatomą euro įvedimo tvarką. Visuomenės informavimo strategija taip pat siekiama sudaryti sąlygas tikslingai ir koordinuotai įgyvendinti Lietuvos Respubl</text:span><text:span text:style-name="T733">ikos Vyriausybės, Lietuvos banko, kitų valstybės institucijų ir įstaigų numatytas visuomenės informavimo apie euro įvedimą ir komunikacijos priemones.</text:span></text:p>
        </text:list-item>
        <text:list-item>
          <text:p text:style-name="P734"><text:span text:style-name="T735"><text:s/>Pagrindinis Visuomenės informavimo strategijos įgyvendinimo principas – euro įvedimo proceso susiejimas<text:s/></text:span><text:span text:style-name="T736">su Lietuvos įstojimo ir integracijos į<text:s/></text:span><text:span text:style-name="T737">Europos Sąjungą</text:span><text:span text:style-name="T738"><text:s/>procesu. Ją įgyvendinant, į pasirengimo euro įvedimui procesą turi būti įtraukiama visuomenė ir valstybės institucijos, vykdomos visuomenės ekonominio švietimo priemonės.</text:span></text:p>
        </text:list-item>
        <text:list-item>
          <text:p text:style-name="P739"><text:s/>Valstybės institucijos ir įstaigos visuomenės informavimo srityje turi pagal kompetenciją glaudžiai bendradarbiauti su įvairiomis verslo asociacijomis.<text:s/></text:p>
        </text:list-item>
        <text:list-item>
          <text:p text:style-name="P740"><text:span text:style-name="T741"><text:s/>Įgyvendindama Visuomenės informavimo strategiją, Lietuvos Respublika bendradarbiauja su<text:s/></text:span><text:span text:style-name="T742">Europos Sąjungos</text:span><text:span text:style-name="T743"><text:s/>institucijomis ir euro zon</text:span><text:span text:style-name="T744">os valstybėmis. 2005 m. lapkričio 8 d. pasirašytas Lietuvos Respublikos ir Europos Komisijos partnerystės susitarimas dėl informavimo ir komunikacijos kampanijų dėl euro įvedimo Lietuvos Respublikoje organizavimo pagal euro ir Ekonominės ir pinigų sąjungos</text:span><text:span text:style-name="T745"><text:s/>informacijos ir komunikacijos strategiją (Žin., 2006, Nr.<text:s/></text:span><text:a xlink:href="http://www3.lrs.lt/cgi-bin/preps2?a=269597&amp;b=" office:target-frame-name="_top" xlink:show="replace"><text:span text:style-name="T746">6-195</text:span></text:a><text:span text:style-name="T747">), pagal kurį Europos Komisija pasirengusi finansuoti keletą bendrų visuomenės informavimo priemonių. Svarbus Lietuvos partneris,</text:span><text:span text:style-name="T748"><text:s/>padedantis supažindinti visuomenę su eurų banknotais ir monetomis, jų apsaugos požymiais, yra Europos centrinis bankas. Siekiant perimti geriausią euro zonos valstybių patirtį visuomenės informavimo srityje euro įvedimo šiose valstybėse metu, bendradarbia</text:span><text:span text:style-name="T749">ujama su Nyderlandų ir kitų euro zonos valstybių institucijomis (Dvynių programa).</text:span></text:p>
        </text:list-item>
        <text:list-item>
          <text:p text:style-name="P750"><text:s/>Pagal planuojamos informacinės veiklos intensyvumą, temų aktualumą numatyti trys Visuomenės informavimo strategijos įgyvendinimo etapai:</text:p>
        </text:list-item>
      </text:list>
      <text:list text:style-name="LFO4" text:continue-numbering="true">
        <text:list-item>
          <text:list>
            <text:list-item>
              <text:p text:style-name="P751">Pradėtos informacinės kampanijos metu supažindinama su bendrosios valiutos įtaka šalies ekonomikai ir gyventojams, informuojama, kaip Lietuvos Respublika vykdo teisinius ir ekonominius reikalavimus (konvergencijos kriterijus), pateikiama bendra informacija apie eurą ir euro zoną. Šiomis temomis informacija skelbiama įvairiuose leidiniuose ir valstybės institucijų interneto svetainėse; bendradarbiaujama su televizijos ir radijo transliuotojais, platinami leidiniai, vyksta specialistų susitikimai su įvairiomis visuomenės grupėmis, organizuojamas jų mokymas.<text:s/></text:p>
            </text:list-item>
            <text:list-item>
              <text:p text:style-name="P752"><text:span text:style-name="T753">Europos Sąjungos</text:span><text:span text:style-name="T754"><text:s/>Tarybai priėmus sprendimą dėl išlygos panaikinimo ir euro įvedimo Lietuvos Respublikoje, prasidės intensyviausia informacinės kampanijos dalis. Šio etapo metu gyventojai bus detaliai supažindinami su euro įvedimo tvarka, eu</text:span><text:span text:style-name="T755">ro įvedimo procesą reglamentuojančiais<text:s/></text:span><text:span text:style-name="T756">Europos Sąjungos</text:span><text:span text:style-name="T757"><text:s/>ir Lietuvos Respublikos teisės aktais, bendrosios valiutos nominalais ir verte, išsamiai bus pristatomi eurų apsaugos požymiai ir kita. Visuomenei, tikslinėms jos grupėms šviesti bus pasitelkti įvairū</text:span><text:span text:style-name="T758">s informaciniai kanalai: televizija, radijas, spauda, lauko reklama; specialus informacinis paketas visiems namų ūkiams; nemokamas euro telefonas; speciali interneto svetainė; specialūs leidiniai atskiroms tikslinėms grupėms; renginiai, susitikimai, mokyma</text:span><text:span text:style-name="T759">s.<text:s/></text:span></text:p>
            </text:list-item>
            <text:list-item>
              <text:p text:style-name="P760">Aukštas visuomenės informavimo apie euro įvedimą lygis turi būti užtikrintas ir po euro įvedimo. Pasinaudojant šio plano 106.2 punkte nurodytais informaciniais kanalais, numatoma visapusiškai informuoti visuomenę apie pinigų pakeitimo eigą ir rezultatus, tęsti jos informavimą apie eurų banknotus ir monetas, jų apsaugos požymius, analizuoti kitus su euro įvedimu susijusius klausimus.</text:p>
            </text:list-item>
          </text:list>
        </text:list-item>
      </text:list>
      <text:p text:style-name="P761"/>
      <text:p text:style-name="P762"/>
      <text:p text:style-name="P763"/>
      <text:p text:style-name="P764">––––––––––––––––</text:p>
      <text:p text:style-name="P765"/>
      <text:p text:style-name="P766"><text:bookmark-start text:name="_Toc30508237"/><text:bookmark-start text:name="_Toc105239967"/><text:bookmark-start text:name="_Toc105241842"/><text:bookmark-start text:name="_Toc105247673"/><text:bookmark-start text:name="_Toc105314613"/><text:bookmark-start text:name="_Toc105317994"/><text:bookmark-start text:name="_Toc105386020"/><text:bookmark-start text:name="_Toc105473397"/><text:bookmark-start text:name="_Toc110946132"/><text:bookmark-start text:name="_Toc110946684"/>Patvirtinta</text:p>
      <text:p text:style-name="P767"><text:span text:style-name="T768">Lietuvos Respublikos Vyriausybės</text:span><text:span text:style-name="T769"><text:line-break/></text:span><text:span text:style-name="T770">2005 m. rugsėjo 29 d. nutarimu Nr. 1050</text:span><text:span text:style-name="T771"><text:line-break/>(Lietuvos Respub</text:span><text:span text:style-name="T772">likos Vyriausybės</text:span><text:span text:style-name="T773"><text:line-break/></text:span><text:span text:style-name="T774">2007 m. balandžio 25 d. nutarimo Nr. 417</text:span><text:span text:style-name="T775"><text:line-break/></text:span><text:span text:style-name="T776">redakcija)</text:span></text:p>
      <text:p text:style-name="P777"/>
      <text:p text:style-name="P778"/>
      <text:p text:style-name="P779">LIETUVOS VISUOMENĖS INFORMAVIMO<text:s/><text:bookmark-end text:name="_Toc105239967"/><text:bookmark-end text:name="_Toc105241842"/><text:bookmark-end text:name="_Toc105247673"/><text:bookmark-end text:name="_Toc105314613"/><text:bookmark-end text:name="_Toc105317994"/><text:bookmark-end text:name="_Toc105386020"/><text:bookmark-end text:name="_Toc105473397"/><text:bookmark-end text:name="_Toc110946132"/><text:bookmark-end text:name="_Toc110946684"/>apie EURO ĮVEDIMą IR KOMUNIKACIJOS STRATEGIJA</text:p>
      <text:p text:style-name="P780"/>
      <text:h text:style-name="P781" text:outline-level="1">I. BENDROSIOS NUOSTATOS</text:h>
      <text:p text:style-name="P782"><text:bookmark-start text:name="_Toc30508238"/><text:bookmark-end text:name="_Toc30508237"/></text:p>
      <text:p text:style-name="P783"><text:span text:style-name="T784">1. Lietuvos visuomenės informavimo apie euro įvedimą ir komunikacijos strategija</text:span><text:span text:style-name="T785"><text:s/>yra vidutinės trukmės strateginio planavimo dokumentas, kurio tikslas – tinkamai ir visapusiškai informuoti Lietuvos visuomenę apie bendrąją Europos Sąjungos valiutą, jos įtaką šalies ekonomikai ir gyventojams, Lietuvos Respublikos pasirengimą euro įvedim</text:span><text:span text:style-name="T786">ui ir numatomą euro įvedimo tvarką; ja taip pat siekiama sudaryti sąlygas tikslingai ir koordinuotai įgyvendinti<text:s/></text:span><text:span text:style-name="T787">Lietuvos Respublikos Vyriausybės, Lietuvos banko, kitų valstybės institucijų</text:span><text:span text:style-name="T788"><text:s/>ir įstaigų (toliau vadinama – suinteresuotos institucijos) numatyt</text:span><text:span text:style-name="T789">as visuomenės informavimo apie euro įvedimą ir komunikacijos priemones.<text:s/></text:span></text:p>
      <text:p text:style-name="P790"><text:span text:style-name="T791">2.<text:s/></text:span><text:span text:style-name="T792">Pirmoji Strategija patvirtinta Lietuvos Respublikos Vyriausybės 2005 m. rugsėjo 29 d. nutarimu Nr. 1050 „Dėl Nacionalinio euro įvedimo plano bei Lietuvos visuomenės informavimo api</text:span><text:span text:style-name="T793">e euro įvedimą ir komunikacijos strategijos patvirtinimo“ (Žin., 2005, Nr. </text:span><text:a xlink:href="http://www3.lrs.lt/cgi-bin/preps2?a=262737&amp;b=" office:target-frame-name="_top" xlink:show="replace"><text:span text:style-name="T794">117-4235</text:span></text:a><text:span text:style-name="T795">) ir buvo įgyvendinama. Šiame dokumente ji patobulinta,</text:span><text:span text:style-name="T796"><text:s/>parengta vadovaujantis Nacionaliniu euro įvedimo planu</text:span><text:span text:style-name="T797">, pagrįsta visuomenės nuomonės tyrimais, joje atsižvelgta į euro zonos šalių patirtį organizuojant informavimo apie euro įvedimą ir komunikacijos kampanijas, taip pat ir į Lietuvos institucijų patirtį šioje srityje ir išdėstyta nauja redakcija (toliau vadi</text:span><text:span text:style-name="T798">nama – ši Strategija).<text:s/></text:span></text:p>
      <text:p text:style-name="P799">3. Pagrindinis šios Strategijos įgyvendinimo principas – euro įvedimo proceso susiejimas su Lietuvos įstojimo ir integracijos į Europos Sąjungą procesu. Įgyvendinant šią Strategiją, siekiama, kad pasirengimo euro įvedimui procese aktyviai dalyvautų visuomenė, būtų keliamas visuomenės ekonominis raštingumas.</text:p>
      <text:p text:style-name="P800"/>
      <text:h text:style-name="P801" text:outline-level="1"><text:bookmark-start text:name="_Toc105247676"/><text:bookmark-start text:name="_Toc105314616"/><text:bookmark-start text:name="_Toc114533425"/>II. ESAMA PADĖTIS<text:bookmark-end text:name="_Toc105247676"/><text:bookmark-end text:name="_Toc105314616"/><text:bookmark-end text:name="_Toc114533425"/></text:h>
      <text:p text:style-name="P802"/>
      <text:h text:style-name="P803" text:outline-level="2"><text:bookmark-start text:name="_Toc105247677"/><text:bookmark-start text:name="_Toc105314617"/><text:bookmark-start text:name="_Toc114533426"/>Visuomenės Informavimas apie eurą<text:bookmark-end text:name="_Toc105247677"/><text:bookmark-end text:name="_Toc105314617"/><text:bookmark-end text:name="_Toc114533426"/></text:h>
      <text:p text:style-name="P804"/>
      <text:p text:style-name="P805">4. Įgyvendindamos pirmąją Strategiją, suinteresuotos institucijos parengė, išleido ir platino gyventojams leidinius apie bendrąją Europos Sąjungos valiutą – eurą. Įvairiose šalies vietose buvo organizuojami seminarai ir kitokie renginiai, skaitomos paskaitos švietimo darbuotojams, verslininkams, bankų kasininkams, valstybės tarnautojams, vartotojams, kitoms tikslinėms grupėms.<text:s/>Susitikimuose su vietos bendruomenėmis įvairiuose šalies regionuose suinteresuotų institucijų atstovai diskutavo ir atsakinėjo į visuomenei rūpimus klausimus apie numatomą euro įvedimą Lietuvoje.</text:p>
      <text:p text:style-name="P806"><text:bookmark-start text:name="_Toc105247678"/><text:bookmark-start text:name="_Toc105314618"/>5. Suprasdamos tai, kad vienas iš veiksmingiausių gyventojų<text:s/>informavimo apie pasirengimą euro įvedimui šaltinių yra visuomenės informavimo priemonės, suinteresuotos institucijos pirmosios Strategijos įgyvendinimo laikotarpiu teikė joms euro zonos naujienas, daug informacijos apie euro įvedimą ir savo veiklą. Suinteresuotos institucijos bendradarbiavo su nacionaliniais televizijos kanalais, visuomeniniu radiju, rengiančiais ir transliuojančiais pažintines laidas, specializuotas rubrikas, informacinius klipus ir kitą informacinę medžiagą. Todėl viena iš svarbiausiųjų<text:s/>visuomenės informavimo priemonių temų ir buvo euro įvedimo tema.<text:s/></text:p>
      <text:h text:style-name="P807" text:outline-level="2"><text:bookmark-start text:name="_Toc105247679"/><text:bookmark-start text:name="_Toc105314619"/><text:bookmark-start text:name="_Toc114533428"/><text:bookmark-end text:name="_Toc105247678"/><text:bookmark-end text:name="_Toc105314618"/></text:h>
      <text:h text:style-name="P808" text:outline-level="2">Visuomenės nuomonė<text:bookmark-end text:name="_Toc105247679"/><text:bookmark-end text:name="_Toc105314619"/><text:bookmark-end text:name="_Toc114533428"/></text:h>
      <text:p text:style-name="P809"/>
      <text:p text:style-name="P810"><text:bookmark-start text:name="_Toc509630766"/><text:bookmark-end text:name="_Toc30508238"/><text:span text:style-name="T811">6. 2006 m. rugsėjo 4–8 d. Europos Komisijos užsakymu tarptautinė viešosios nuomonės ir rinkos tyrimų kompanija<text:s/></text:span><text:span text:style-name="T812">The Gallup Organization</text:span><text:span text:style-name="T813"><text:s/>atliko Eurobarometro tyrimą, buvo<text:s/></text:span><text:span text:style-name="T814">apklausta daugiau kaip 10 tūkst. naujųjų Europos Sąjungos valstybių narių gyventojų nuo 15 metų. Lietuvos banko užsakymu Visuomenės nuomonės ir rinkos tyrimų centras uždaroji akcinė bendrovė „Vilmorus“ (toliau vadinama – „Vilmorus“) atliko Lietuvos gyvento</text:span><text:span text:style-name="T815">jų tyrimą (2006 m. gruodžio 1–4 d. buvo apklausti 1009 Lietuvos gyventojai nuo 15 metų iš 20 miestų ir 68 kaimų). Tyrimo duomenys parodė, kad Lietuvos gyventojų informuotumas apie eurą pamažu gerėja. Eurobarometro tyrimo duomenimis, 2005 metų rugsėjį pakan</text:span><text:span text:style-name="T816">kamai informuoti apie euro įvedimo procesą buvo 31 procentas, o 2006 metų<text:s/></text:span><text:span text:style-name="T817">rugsėjį – 44 procentai Lietuvos gyventojų (naujųjų Europos Sąjungos valstybių narių vidurkis –</text:span><text:span text:style-name="T818"><text:s/>40 procentų). „Vilmorus“ apklausa parodė, kad 44,4 procento Lietuvos gyventojų pakankam</text:span><text:span text:style-name="T819">ai informuoti apie euro įvedimo Lietuvoje procesą ir eigą. Eurobarometro tyrimas taip pat parodė, kad 43 procentai Lietuvos gyventojų mano, jog euras darys teigiamą įtaką šalies ekonomikai (2005 metų rugsėjį taip manė tik 32 procentai). Šiek tiek mažėjo ir</text:span><text:span text:style-name="T820"><text:s/>prieš eurą nusiteikusių gyventojų: 2005 metų rugsėjį priešiškai nusiteikę buvo 59, o 2006 metų rugsėjį – 56 procentai apklaustųjų.</text:span></text:p>
      <text:p text:style-name="P821">7. Eurobarometro tyrimas parodė, kad šalies gyventojai (63 procentai apklaustųjų) norėtų iš anksto gauti informaciją apie euro įvedimo Lietuvoje tvarką ir aplinkybes – iš jų 28 procentai tokią informaciją norėtų gauti kuo anksčiau, 35 procentai – prieš kelerius metus iki euro įvedimo.<text:s/></text:p>
      <text:p text:style-name="P822">8. „Vilmorus“ tyrimas parodė, jog Lietuvos gyventojai neblogai informuoti, kad bendroji Europos Sąjungos valiuta yra euras (tai žinojo 95,9 procento apklaustųjų), jie taip pat žino, kad euras naudojamas ne visose Europos Sąjungos valstybėse narėse (84,8 procento apklaustųjų). Nors beveik 71 procentas šalies gyventojų palankiai vertina Lietuvos narystę Europos Sąjungoje, tik 43,8 procento apklaustųjų minėjo eurą kaip bendrąją Europos Sąjungos valiutą, 50,7 procento jų eurą vertino tiesiog kaip piniginį vienetą. Kad Lietuva eurą numato įvesti 2010 metais, teigė 40,7 procento apklaustųjų, tačiau tik 39,9 procento jų manė, kad Lietuva apskritai privalo tai padaryti. Kaip ir ankstesnių tyrimų metu, Lietuvos gyventojai buvo linkę atidėlioti pokyčius – 40,8 procento apklaustųjų norėtų, kad euras būtų įvestas vėliau negu 2010 metais. „Vilmorus“ tyrimas parodė, kad:</text:p>
      <text:p text:style-name="P823">8.1. Lengviausiai suvokiami euro įvedimo privalumai Lietuvos gyventojams buvo šie: nereikės keisti valiutos keliaujant į Europos Sąjungą (71,6 procento apklaustųjų tai atrodė svarbu); Lietuva taps visateise Europos Sąjungos nare (68,1 procento apklaustųjų); verslininkams bus lengviau atsiskaityti su užsienio partneriais (74,2 procento apklaustųjų). Šiek tiek mažiau reikšmės teikiama tam faktui, kad euras yra patikima ir stabili valiuta (taip manė 59,7 procento apklaustųjų), ir tam, kad bus lengviau<text:s/>palyginti kainas Europos Sąjungos valstybėse narėse (62,9 procento apklaustųjų).</text:p>
      <text:p text:style-name="P824">8.2. Labai aiškiai atpažįstama didžiausia baimė dėl euro įvedimo. Dėl galimo kainų kilimo nerimauja net 91,8 procento, dėl galimo santaupų nuvertėjimo – 83,4 procento, kad Lietuva praras nacionalinę valiutą – 69,4 procento apklaustųjų. Nuogąstavimai iš esmės yra tie patys kaip ir nurodytieji anksčiau, Lietuvos banko užsakomųjų tyrimų ir nuolatinių Eurobarometro tyrimų visoje Europos Sąjungoje metu.</text:p>
      <text:p text:style-name="P825">8.3. Vertindami galimus informacijos šaltinius, Lietuvos gyventojai buvo gana vieningi. Didžiausią pasitikėjimą jiems keltų informacija apie eurą, gauta iš šių šaltinių: šeimos narių, giminaičių ir pažįstamų, gyvenančių euro zonos šalyse (67,5 procento apklaustųjų); žmonių iš tų šalių, kuriose neseniai buvo įvestas euras (63,9 procento apklaustųjų); ekonomistų (60,1 procento apklaustųjų); Lietuvos banko (58,7 procento apklaustųjų). Mažiausiai pasitikima nevyriausybinių organizacijų atstovais (jais pasitiki 12,3 procento apklaustųjų),<text:s/>Seimo nariais (15,4 procento apklaustųjų) ir verslo atstovais (16,4 procento apklaustųjų). Netikėtai prastai įvertinti žurnalistai – jais pasitiki vos 26,1 procento apklaustųjų.</text:p>
      <text:p text:style-name="P826">8.4. Informacijos svarbą apie eurą apklaustieji suskirstė taip: svarbiausia informacija yra apie galimus euro įvedimo padarinius (tai nurodė 88,1 procento apklaustųjų), praktinė informacija apie litų keitimą į eurus (86,2 procento apklaustųjų) ir euro įvedimo padariniai kitose šalyse (71,2 procento apklaustųjų).</text:p>
      <text:p text:style-name="P827">8.5. Vertindami visuomenės informavimo priemones ir informacijos viešinimo kanalus, gyventojai buvo vieningi – net 91,6 procento apklaustųjų atsakė, kad reikia informacijos per televiziją, 79,4 procento manė, kad reikia informacijos per radiją, 74,8 procento norėtų gauti informacijos iš nacionalinės spaudos ir 65,1 procento – iš regioninės spaudos. Gyventojai mažiausiai domėjosi bibliotekų pateikiama informacija (22,8 procento apklaustųjų).</text:p>
      <text:p text:style-name="P828">9. Lietuvos banko užsakymu 2006 m. lapkričio 21–gruodžio 8 d. „Vilmorus“ atliktoje Lietuvos verslininkų apklausoje dalyvavo 403 įvairių sričių verslininkai ir atsakingi įmonių darbuotojai. Verslininkai iš esmės palankiai vertino Lietuvos narystę Europos Sąjungoje (61 procentas apklaustųjų), akcentavo laisvesnį prekių ir paslaugų judėjimą, naujų rinkų atsivėrimą, Europos Sąjungos paramą. Nurodyti ir keli neigiami aspektai – daugiau biurokratizmo, padidėjusi darbuotojų emigracija į užsienį. Ši apklausa parodė, kad:</text:p>
      <text:p text:style-name="P829">9.1. Verslininkai palankiau vertino ir euro įvedimą – 54,3 procento apklaustųjų<text:s/>palankūs bendrajai Europos Sąjungos valiutai, tačiau 47,1 procento verslininkų palankiai vertino ir tą faktą, kad Lietuvai 2007 metais nepavyks įvesti euro. Kita vertus, 32 procentai apklaustųjų norėtų, kad euras būtų įvestas kuo greičiau, o kartu su tais,<text:s/>kurie norėtų, kad tai būtų padaryta jau 2009 ar 2010 metais, ši dalis tampa didesnė kaip 60 procentų.<text:s/></text:p>
      <text:p text:style-name="P830">9.2. Verslininkai manė, kad euro įvedimas Lietuvai padės įsitvirtinti kaip visateisei Europos Sąjungos valstybei. Šis veiksnys rūpėjo net 68 procentams<text:s/>verslininkų ir buvo gerokai svarbesnis už kitus euro naudos veiksnius. Vertinant ne asmeninio verslo, bet visos Lietuvos ekonomikos mastu, šis veiksnys apklaustiesiems pasirodė dar svarbesnis – 75,4 procento apklaustų verslininkų nurodė jį kaip svarbų.<text:s/></text:p>
      <text:p text:style-name="P831">9.3. Vertindami euro įvedimo trūkumus, verslininkai (tik 32,3 procento) nurodė ir galimą kainų didėjimą.<text:s/></text:p>
      <text:p text:style-name="P832">9.4. Daugelis verslininkų (net 79,5 procento apklaustųjų) manė, kad jie turėtų dalyvauti euro įvedimo procese. Iš jų 44,4 procento manė, kad turėtų dalyvauti per asocijuotąsias verslo struktūras. Apie rengiamą pasirašyti Geros verslo praktikos (valios) kodeksą žinojo 37 procentai apklaustųjų ir tik 27 procentai jų manė, kad jis gali apsaugoti nuo kainų didėjimo.<text:s/></text:p>
      <text:p text:style-name="P833">9.5. Verslininkai labiausiai pasitikėjo informacija, gauta iš: ekonomistų (jais pasitikėjo 70,5 procento apklaustųjų); žmonių, gyvenančių valstybėse, kuriose neseniai įvestas euras (68,5 procento apklaustųjų); Lietuvos banko (67,2 procento apklaustųjų); asocijuotųjų verslo struktūrų (63,5 procento<text:s/>apklaustųjų). Mažiausią pasitikėjimą verslininkams kėlė Lietuvos Respublikos Seimo nariai (jais pasitikėjo vos 15,9 procento apklaustųjų), išeivijos atstovai (18,1 procento apklaustųjų) ir žurnalistai (24,3 procento apklaustųjų).</text:p>
      <text:p text:style-name="P834">9.6. Šiuo metu verslininkams svarbiausia – gauti informaciją apie galimus euro įvedimo padarinius (tai nurodė 84,6 procento apklaustųjų), Lietuvos pasirengimą (75,9 procento apklaustųjų) ir euro įvedimą kitose šalyse (72,5 procento apklaustųjų). Likus metams iki euro įvedimo, jiems svarbiausia būtų informacija apie galimus euro įvedimo padarinius verslui (92,6 procento apklaustųjų) ir litų keitimo į eurus procesą (92,3 procento apklaustųjų).</text:p>
      <text:p text:style-name="P835">9.7. Verslininkams svarbiausios visuomenės informavimo priemonės skyrėsi nuo tų, kurioms pirmenybę teikė plačioji visuomenė: 88,8 procento apklaustų verslininkų norėtų gauti informaciją internetu, 84,9 procento – iš nacionalinės spaudos, 83,1 procento – per televiziją.</text:p>
      <text:p text:style-name="P836"><text:span text:style-name="T837">10. 2006 m. rugsėjo 4–8 d. Europos Komisijos užsakymu tarptautinė viešosios n</text:span><text:span text:style-name="T838">uomonės ir rinkos tyrimų kompanija<text:s/></text:span><text:span text:style-name="T839">The Gallup Organization</text:span><text:span text:style-name="T840"><text:s/>atliko Eurobarometro tyrimą, skirtą euro įvedimo Europos Sąjungos valstybėse 5-osioms metinėms. Tyrimo metu apklausta daugiau kaip 12 tūkst. euro zonos valstybių narių gyventojų nuo 15 metų. Apklau</text:span><text:span text:style-name="T841">sa parodė, kad:</text:span></text:p>
      <text:p text:style-name="P842">10.1. Praėjus 5 metams po euro įvedimo, euro zonos valstybėse eurą palankiai vertino 48 procentai gyventojų. Tų, kuriems atrodo, kad euras sukėlė daugiau problemų, negu davė naudos, buvo 38 procentai. Kad naujoji valiuta nieko nepakeitė, manė 7 procentai, neturėjo nuomonės taip pat 7 procentai apklaustųjų.<text:s/></text:p>
      <text:p text:style-name="P843">10.2. Airijoje eurą palankiai vertino net 75, Suomijoje – 65, Liuksemburge – 64 procentai gyventojų. Mažiausiai (38 procentai) palankiai vertinančiųjų – Graikijoje ir Nyderlanduose. Blogiausiai euro įvedimą vertino gyventojai tų valstybių, kuriose euro įvedimas sutapo su ekonomikos augimo lėtėjimo ciklu.<text:s/></text:p>
      <text:p text:style-name="P844">10.3. Net 81,4 procento apklaustųjų manė, kad įvedus eurą padidėjo kainos. Palyginti su nerimu dėl kainų didėjimo, kiti neigiami pokyčiai atrodo nereikšmingi. Kad euras apsunkino kasdienį gyvenimą, manė 18,5 procento gyventojų, kad jis pristabdė šalies ūkio augimą ir didino nedarbo lygį – 7 procentai, kad pakenkė šalies suverenitetui – 5 procentai apklaustųjų.<text:s/></text:p>
      <text:p text:style-name="P845"/>
      <text:h text:style-name="P846" text:outline-level="1"><text:bookmark-start text:name="_Toc105247680"/><text:bookmark-start text:name="_Toc105314620"/><text:bookmark-start text:name="_Toc114533429"/>III. VEIKLOS ORGANIZAVIMAS<text:bookmark-end text:name="_Toc105247680"/><text:bookmark-end text:name="_Toc105314620"/><text:bookmark-end text:name="_Toc114533429"/></text:h>
      <text:p text:style-name="P847"/>
      <text:h text:style-name="P848" text:outline-level="2"><text:bookmark-start text:name="_Toc114533368"/><text:bookmark-start text:name="_Toc114533430"/>Institucinė sandara<text:bookmark-end text:name="_Toc114533368"/><text:bookmark-end text:name="_Toc114533430"/></text:h>
      <text:p text:style-name="P849"/>
      <text:p text:style-name="P850"><text:span text:style-name="T851">11. Siekdama užtikrinti, kad Lietuva tinkamai pasirengtų įvesti eurą, Lietuvos Respublikos Vyriausybė 2005 m. gegužės 30 d. nutarimu Nr. 592 sudarė Euro įvedimo Lietuvos Respublikoje koordinavimo komisiją (toliau vadinama – komisija),</text:span><text:span text:style-name="T852"><text:s/>į kurios sudėtį įeina Lietuvos Respublikos Ministras Pirmininkas (komisijos pirmininkas), finansų ministras (komisijos pirmininko pavaduotojas), Lietuvos banko valdybos pirmininkas (komisijos pirmininko pavaduotojas), socialinės apsaugos ir darbo ministra</text:span><text:span text:style-name="T853">s, ūkio ministras, užsienio reikalų ministras, teisingumo ministras, žemės ūkio<text:s/></text:span><text:span text:style-name="T854">ministras<text:s/></text:span><text:span text:style-name="T855">ir<text:s/></text:span><text:span text:style-name="T856">Statistikos departamento prie Lietuvos Respublikos Vyriausybės (toliau vadinama – Statistikos departamentas)<text:s/></text:span><text:span text:style-name="T857">generalinis direktorius. Komisijos tikslas – užtikrint</text:span><text:span text:style-name="T858">i tinkamą pasirengimą euro įvedimui Lietuvos Respublikoje. Konkretiems klausimams nagrinėti ir išvadoms komisijai teikti sudarytos 7 darbo grupės: koordinuojančioji, visuomenės informavimo, grynųjų pinigų, verslo aplinkos,</text:span><text:span text:style-name="T859"><text:s/></text:span><text:span text:style-name="T860">vartotojų teisių apsaugos ir soci</text:span><text:span text:style-name="T861">alinių reikalų, teisinių klausimų, informacinių technologijų<text:s/></text:span><text:span text:style-name="T862">(Lietuvos Respublikos Ministro Pirmininko 2005 m. rugpjūčio 12 d. potvarkis Nr. 204 ir 2005 m. gruodžio 23 d. potvarkis Nr. 318)</text:span><text:span text:style-name="T863">.<text:s/></text:span></text:p>
      <text:p text:style-name="P864"><text:span text:style-name="T865">12. Visuomenės informavimo darbo grupėje dirba valstybės institu</text:span><text:span text:style-name="T866">cijų – Lietuvos banko, Lietuvos Respublikos Vyriausybės kanceliarijos, Finansų ministerijos, Socialinės apsaugos ir darbo ministerijos, Ūkio ministerijos, Teisingumo ministerijos, Žemės ūkio<text:s/></text:span><text:span text:style-name="T867">ministerijos, Statistikos departamento, taip pat vartotojų, versl</text:span><text:span text:style-name="T868">ininkų, savivaldybių institucijų –</text:span><text:span text:style-name="T869"><text:s/>Lietuvos vartotojų instituto, Lietuvos prekybos įmonių asociacijos, Lietuvos savivaldybių asociacijos – atstovai. Visuomenės informavimo darbo grupė koordinuoja valstybės institucijų veiklą įgyvendinant šią Strategiją, ap</text:span><text:span text:style-name="T870">taria institucijų pateiktą informaciją apie jos įgyvendinimo eigą ir teikia komisijai informaciją apie tai, taip pat pasiūlymus dėl šios Strategijos atnaujinimo ar papildymo, atsižvelgdama į jos įgyvendinimo stebėjimo ir vertinimo rezultatus.</text:span></text:p>
      <text:h text:style-name="P871" text:outline-level="2"><text:bookmark-start text:name="_Toc114533434"/>Bendradarbiavimas su Europos Komisija ir E<text:bookmark-end text:name="_Toc114533434"/>uropos<text:line-break/>centriniu banku</text:h>
      <text:p text:style-name="P872"/>
      <text:p text:style-name="P873"><text:span text:style-name="T874">13. Finansų ministerijos ir Lietuvos banko atstovai dalyvauja Europos Komisijos Ekonominių ir finansinių reikalų generalinio direktorato rengiamuose Europos Sąjungos valstybių narių finansų ministerijų i</text:span><text:span text:style-name="T875">r centrinių bankų komunikacijos padalinių vadovų susitikimuose, skirtuose visuomenės informavimo apie euro įvedimą klausimams svarstyti. Europos Komisija taip pat yra numačiusi biudžetą ir siūlo bendradarbiavimo formas (pagal 2005 m. lapkričio 8 d.</text:span><text:span text:style-name="T876"><text:s/>pasiraš</text:span><text:span text:style-name="T877">ytą<text:s/></text:span><text:span text:style-name="T878">Lietuvos Respublikos ir Europos Komisijos partnerystės susitarimą dėl informavimo ir komunikacijos kampanijų dėl euro įvedimo Lietuvos Respublikoje organizavimo pagal euro ir Ekonominės ir pinigų sąjungos informacijos ir komunikacijos strategiją (Žin.,</text:span><text:span text:style-name="T879"><text:s/>2006, Nr. </text:span><text:a xlink:href="http://www3.lrs.lt/cgi-bin/preps2?a=269597&amp;b=" office:target-frame-name="_top" xlink:show="replace"><text:span text:style-name="T880">6-195</text:span></text:a><text:span text:style-name="T881">) (toliau vadinama – Partnerystės susitarimas), taip pat pagal Dvynių programą) įvairioms informavimo priemonėms įgyvendinti.<text:s/></text:span></text:p>
      <text:p text:style-name="P882"><text:span text:style-name="T883">14. Pagal Dvynių programą visuomenės informavimą a</text:span><text:span text:style-name="T884">pie eurą įgyvendinančioms institucijoms</text:span><text:span text:style-name="T885"><text:s/>(Finansų ministerijai ir Lietuvos bankui) perduodama kitų Europos Sąjungos valstybių narių euro įvedimo praktinė patirtis visuomenės informavimo ir kitose srityse.</text:span></text:p>
      <text:p text:style-name="P886"><text:span text:style-name="T887">15. Pagal<text:s/></text:span><text:span text:style-name="T888">P</text:span><text:span text:style-name="T889">artnerystės susitarimą<text:s/></text:span><text:span text:style-name="T890">Europos Komisija f</text:span><text:span text:style-name="T891">inansuoja ir įgyvendina tam tikras visuomenės informavimo priemones. Lietuvoje atsakinga institucija už Partnerystės susitarimo įgyvendinimą paskirtas Lietuvos bankas.<text:s/></text:span></text:p>
      <text:p text:style-name="P892">16. Lietuvos banko atstovai dalyvauja Europos centrinio banko Komunikacijos komiteto grynųjų euro pinigų komunikacijos darbo grupėje. Joje koordinuojami visuomenės informavimo apie eurų banknotus ir monetas kampanijų įgyvendinimo klausimai šalyse, kurios numato įvesti bendrąją Europos Sąjungos valiutą, derinama skelbtina informacija apie eurų banknotus ir monetas, tariamasi dėl priemonių, supažindinančių su eurų banknotų ir monetų apsaugos požymiais (tai lankstinukai, plakatai, informacija interneto svetainėje), ir analogiškos kasininkų mokymo medžiagos rengimo.</text:p>
      <text:p text:style-name="P893"/>
      <text:h text:style-name="P894" text:outline-level="1"><text:bookmark-start text:name="_Toc105247681"/><text:bookmark-start text:name="_Toc105314621"/><text:bookmark-start text:name="_Toc114533435"/>IV. TIKSLAI<text:bookmark-end text:name="_Toc509630766"/><text:bookmark-end text:name="_Toc105247681"/><text:bookmark-end text:name="_Toc105314621"/><text:bookmark-end text:name="_Toc114533435"/></text:h>
      <text:p text:style-name="P895"/>
      <text:p text:style-name="P896">17. Įgyvendinant<text:s/>šią Strategiją, siekiama tokių tikslų:</text:p>
      <text:p text:style-name="P897"><text:span text:style-name="T898">17.1. Informuoti visuomenę apie euro įvedimą ir su tuo susijusius veiksnius.</text:span><text:span text:style-name="T899"><text:s/>Suinteresuotos institucijos pagal kompetenciją turi pateikti visuomenei informaciją visais su euro įvedimu susijusiais aspektais: apie euro</text:span><text:span text:style-name="T900"><text:s/>įvedimo įtaką Lietuvos ekonomikai, gyventojų ir įmonių sąskaitų bankuose, balansų, socialinių išmokų perskaičiavimo eurais principus, eurų banknotų ir monetų nominalus, banknotų apsaugos požymius, nacionalinės valiutos keitimo į eurus sąlygas.</text:span></text:p>
      <text:p text:style-name="P901"><text:span text:style-name="T902">17.2. Padėt</text:span><text:span text:style-name="T903">i visuomenei pasirengti euro įvedimui</text:span><text:span text:style-name="T904">. Suinteresuotos institucijos, informuodamos visuomenę, turi sudaryti sąlygas, kad visuomenė tinkamai ir laiku pasirengtų euro įvedimui.</text:span></text:p>
      <text:p text:style-name="P905"><text:span text:style-name="T906">17.3. Prisidėti prie sklandaus euro įvedimo Lietuvoje proceso</text:span><text:span text:style-name="T907">. Suinteresuotos inst</text:span><text:span text:style-name="T908">itucijos turi siekti, kad informuota, euro įvedimui pritarianti ir pasirengusi visuomenė prisidėtų prie sklandaus jo įvedimo.<text:s/></text:span><text:span text:style-name="T909">Formuoti nuostatą, kad tik koordinuoti visų suinteresuotų institucijų veiksmai, aktyvus visos visuomenės dalyvavimas ir geranorišk</text:span><text:span text:style-name="T910">a verslo įmonių parama užtikrins sklandų euro įvedimą Lietuvoje.</text:span></text:p>
      <text:p text:style-name="P911"><text:span text:style-name="T912">17.4. Formuoti palankų visuomenės požiūrį į būsimąją Lietuvos valiutą – eurą</text:span><text:span text:style-name="T913">.</text:span><text:span text:style-name="T914"><text:s/></text:span><text:span text:style-name="T915">Suinteresuotos institucijos turi rūpintis, kad gerai informuotoje visuomenėje nekiltų nerimo dėl perėjimo prie be</text:span><text:span text:style-name="T916">ndrosios Europos Sąjungos valiutos, būtų suvokiama euro įvedimo Lietuvoje nauda, taip pat siekti visuomenės pritarimo ir palankumo bendrajai Europos Sąjungos valiutai tiek jos įvedimo Lietuvoje metu, tiek ir vėliau.<text:s/></text:span></text:p>
      <text:p text:style-name="P917"/>
      <text:h text:style-name="P918" text:outline-level="1">V. PAGRINDINIAI Visuomenės INFORMAVIMO<text:s/>IR KOMUNIKACIJOS PRINCIPAI</text:h>
      <text:p text:style-name="P919"/>
      <text:p text:style-name="P920">18. Pagrindinis šios Strategijos įgyvendinimo principas – euro įvedimo proceso susiejimas su bendra integravimosi į Europos Sąjungą idėja. Tyrimais patvirtinta, kad visuomenės tikslinės grupės Lietuvoje nesusieja euro įvedimo ir integracijos į Europos Sąjungą. Informacija turi būti siekiama susieti šiuos procesus, aiškinti, kad euras – tai glaudesnė integracija į Europos Sąjungą. Be to, kaip rodo tyrimai, visuomenė baiminasi ne paties euro, bet pernelyg greito jo įvedimo ir su tuo susijusių galimų neigiamų procesų, todėl informuojant visuomenės tikslines grupes nedera grįžti prie principinės diskusijos apie euro įvedimo reikalingumą, pakanka leisti suprasti, kad euro įvedimas jau numatytas Lietuvos stojimo į Europos Sąjungą sutartyje ir tai – ne principo, o tik laiko klausimas. Euro įvedimo atidėjimą nulėmė ne abejonės dėl euro naudos, bet objektyvūs kriterijai, kurių Lietuva neatitiko vertinimo metu – 2006 metų gegužę. Susiejant stojimo į euro zoną ir integracijos į Europos Sąjungą idėjas, siekiama užsitikrinti paramą visuomenės dalies, teigiamai vertinančios narystę Europos Sąjungoje (apie 70 procentų). Šią idėją turėtų atspindėti euro informacinės veiklos vaizdinė medžiaga, simbolis ir šūkis (-iai). Jie padės tikslinėms grupėms<text:s/>bendrame informacijos sraute lengviau pastebėti informaciją apie euro įvedimą ir atpažinti kaip informavimo apie eurą kampaniją. Bendra Europos Sąjungos idėja turėtų būti vadovaujamasi informuojant visas tikslines grupes.</text:p>
      <text:p text:style-name="P921">19. Antriniai principai, padedantys sklandžiau įgyvendinti šią Strategiją:<text:s/></text:p>
      <text:p text:style-name="P922">19.1. Visuomenės grupių įtraukimas į euro įvedimo procesą. Šiuo principu siekiama skaidriai ir veiksmingai panaudoti atskirų visuomenės grupių galimybes dalyvauti praktinės informacijos sklaidos procese, atlikti kontrolės ir priežiūros funkcijas iškart po euro įvedimo. Ypač svarbiais suinteresuotų institucijų informaciniais partneriais galėtų tapti politinės organizacijos, nevyriausybinės organizacijos, asocijuotosios verslo struktūros. Šis principas ne tik padėtų veiksmingiau palaikyti grįžtamąjį ryšį su visuomenės tikslinėmis grupėmis, bet ir skleisti idėją, kad euro įvedimas, kaip ir integracija į Europos Sąjungą, yra bendras visų piliečių reikalas.<text:s/></text:p>
      <text:p text:style-name="P923">19.2. Ekonominio raštingumo didinimas. Pagrindinių ekonomikos veikimo principų supratimas padėtų visuomenei ir tikslinėms grupėms geriau suvokti euro įvedimo reikalingumą, atsikratyti nepagrįstos su euro įvedimu susijusios baimės ir viešinti netiesioginę euro įvedimo naudą. Ne mažiau svarbu visuomenei žinoti ir suprasti, kad siekiant įvesti eurą reikia atitikti stabilių finansų kriterijus, lemiančius ir stabilią šalies ekonominę būklę. Įvedusi eurą, šalis įgyja daugiau galimybių išlaikyti stabilią savo ekonominę ir finansinę būklę. Prie to prisidėtų ir informacijos apie<text:s/>Ekonominę ir pinigų sąjungą skelbimas.</text:p>
      <text:p text:style-name="P924">20. Akcentuojant euro įvedimo naudą, svarbu daugiau dėmesio skirti netiesioginei euro įvedimo naudai aiškinti ir viešinti (sutaupytos valiutų keitimo lėšos, pigesnis skolinimasis užsienio rinkose ir panašiai).<text:s/></text:p>
      <text:p text:style-name="P925">21. Įgyvendindamos šią Strategiją, suinteresuotos institucijos turi laikytis tam tikrų visuomenės informavimo principų. Svarbiausieji iš jų yra šie:</text:p>
      <text:p text:style-name="P926"><text:span text:style-name="T927">21.1. Atvirumo ir skaidrumo</text:span><text:span text:style-name="T928"><text:s/>principas. Suinteresuotos institucijos turi būti atviros, prieinamos visiems, kurie<text:s/></text:span><text:span text:style-name="T929">domisi euro įvedimu, jos turi būti visada pasirengusios pagal kompetenciją atsakyti į visus su euro įvedimu susijusius klausimus ir pateikti visą galimą informaciją.</text:span></text:p>
      <text:p text:style-name="P930"><text:span text:style-name="T931">21.2. Grįžtamojo ryšio principas. Suinteresuotos institucijos</text:span><text:span text:style-name="T932"><text:s/>turi ne tik teikti visuomene</text:span><text:span text:style-name="T933">i informaciją, bet ir kruopščiai analizuoti bei vertinti, kaip tą informaciją supranta visuomenė, sužinoti jos atsaką.</text:span></text:p>
      <text:p text:style-name="P934"><text:span text:style-name="T935">21.3. Vienbalsiškumo</text:span><text:span text:style-name="T936"><text:s/>principas. Suinteresuotos institucijos turi deramai apsvarstyti, tarpusavyje derinti ir siekti visuomenei teikti vie</text:span><text:span text:style-name="T937">nodą, suderintą informaciją tiek vadovų, tiek specialistų, bendraujančių su visuomene, lygiu.</text:span></text:p>
      <text:p text:style-name="P938"><text:span text:style-name="T939">21.4. Informacijos kokybės</text:span><text:span text:style-name="T940"><text:s/>principas. Suinteresuotos institucijos teikiamą informaciją turi parengti laiku, aiškia, lengvai suprantama kalba, pritaikyta kiekviena</text:span><text:span text:style-name="T941">i tikslinei grupei.</text:span></text:p>
      <text:p text:style-name="P942">22. Suinteresuotos institucijos turi laiku parengti išsamią informaciją visais euro įvedimo klausimais, galinčiais iškilti vykdant šią Strategiją, ir pasirūpinti, kad informacija pasiektų adresatą. Ypač svarbūs praktiniai euro įvedimo aspektai, nes gyventojų nuomonė turi būti pagrįsta žiniomis, ne vien emocijomis. Visos tikslinės grupės turėtų gauti išsamią praktinę informaciją apie eurą ir jo įvedimo sąlygas. Tai informacija apie litų ir eurų keitimo procedūras, grynųjų eurų ir litų bendros apyvartos laikotarpį, vartotojų teisių apsaugos mechanizmą keičiant valiutą, tai ir grafiniai eurų banknotų ir monetų atvaizdai, eurų banknotų ir monetų charakteristikų, atpažinimo ženklų ir apsaugos požymių aprašai. Turi būti skelbiami išsamūs paaiškinimai, kaip bus mokami atlyginimai, pensijos, kitos išmokos, kaip bus atsiskaitoma už prekes ir paslaugas grynųjų eurų ir litų bendros apyvartos laikotarpiu ir jam pasibaigus, kaip bus perskaičiuojamos gyventojų ir įmonių sąskaitos bankuose ir panašiai. Ypač daug dėmesio turi būti skirta mažų miestelių ir kaimo gyventojų informavimui šiomis temomis.</text:p>
      <text:p text:style-name="P943">23. Kad visuomenė kuo geriau suvoktų euro įvedimo naudą, labai svarbu aiškinti, kad kainos eurais bus perskaičiuojamos pagal griežtas apvalinimo taisykles, kad<text:s/>nėra pagrįstų priežasčių baimintis visuotinio kainų padidėjimo po euro įvedimo, nes vienos valiutos pakeitimas kita iš esmės nesudaro sąlygų kainų šuoliui. Taip pat svarbu populiarinti lietuvišką simbolį nacionalinėje eurų monetų pusėje, akcentuoti, kad tuo bus tęsiama lietuviškų pinigų tradicija. Reikia skirti pakankamai dėmesio, kad visuomenė būtų supažindinta su visų euro zonos valstybių nacionalinėmis eurų monetų pusėmis, nes įvedus eurą ilgainiui į apyvartą pateks ir kitų euro zonos valstybių monetų.<text:s/>Informuojant užsienio žiniasklaidą ir kitas suinteresuotas užsienio institucijas apie Lietuvos pasirengimą įvesti eurą, tikslinga panaudoti Lietuvos diplomatinių atstovybių tinklą ir Europos Sąjungos institucijų paramą.</text:p>
      <text:p text:style-name="P944">24. Svarbus ir kalbinis aspektas – informacija turi būti parengta ne tik lietuvių, bet ir kitomis kalbomis, kurias vartoja Lietuvoje gyvenančios tautinės mažumos (rusų, lenkų ir kitomis kalbomis), daug užsienio verslininkų ir turistų (anglų kalba). Ji turi būti pritaikyta ir neįgaliesiems.</text:p>
      <text:p text:style-name="P945">25. Visuomenės nuomonės ir visuomenės informavimo priemonių tyrimai rodo, kad turi būti parinktos veiksmingiausios informacijos platinimo priemonės (televizija, spauda, lankstinukai ir panašiai) ir viešinimo kanalai. Daug pastangų reikia skirti tam, kad visuomenė žinotų, kur galima rasti informacijos apie euro įvedimą.<text:s/></text:p>
      <text:p text:style-name="P946">26. Bendradarbiaudamos su visuomenės informavimo priemonėmis, suinteresuotos institucijos turi ne tik operatyviai reaguoti į gaunamus paklausimus, bet ir pačios inicijuoti temų įvairiais euro<text:s/>įvedimo klausimais gvildenimą per visuomenės informavimo priemones, savo atstovų susitikimus su įvairiomis tikslinėmis gyventojų grupėmis, naudoti kitas informacijos skleidimo priemones ir būdus. Suinteresuotos institucijos turi ieškoti argumentų, įrodančių euro įvedimo naudą, kaupti ir skelbti juos. Tai ne tik keltų visuomenės informuotumo lygį, bet ir padėtų sklaidyti dalies gyventojų abejones dėl euro įvedimo. Be to, suinteresuotos institucijos tiek Lietuvoje, tiek užsienyje turi inicijuoti teigiamas žinias apie Lietuvos pasirengimą įvesti eurą. Į viešas diskusijas apie euro įvedimą reikia įtraukti visuomenės autoritetus, tačiau vykdant šią Strategiją neleistina sukelti per didelių visuomenės lūkesčių, kurių būtų neįmanoma įgyvendinti.</text:p>
      <text:p text:style-name="P947">27. Visuomenės informavimą būtina koordinuoti tiek su valstybės, tiek su privačiomis institucijomis Lietuvoje ir užsienyje, daug dėmesio skirti institucijų vidaus komunikacijai, kad suinteresuotų institucijų tarnautojai gebėtų aiškinti su euro įvedimu susijusius klausimus.<text:s/>Suinteresuotų institucijų darbuotojai ir vadovai turėtų skleisti vienodą, suderintą informaciją apie euro įvedimą.</text:p>
      <text:p text:style-name="P948">28. Skatinti komercinius bankus, asocijuotąsias verslo struktūras, vartotojų, neįgaliųjų, jaunimo, kitas įvairias organizacijas – visuomenės<text:s/>nuomonės formuotojus, informacijos skleidėjus aktyviai prisidėti prie visuomenės informavimo apie euro įvedimą. Konkrečioms visuomenės informavimo priemonėms įgyvendinti būtina pasitelkti reklamos (kūrybines ir visuomenės informavimo priemonių planavimo) ir viešųjų ryšių agentūras.</text:p>
      <text:p text:style-name="P949">29. Tikslinga pasinaudoti suinteresuotų institucijų patirtimi, sukaupta vykdant referendumo dėl narystės Europos Sąjungoje informacinę kampaniją, kitus didelius visuomenės informavimo projektus, taip pat tarptautinių institucijų<text:s/>ir euro zonos valstybių institucijų patirtimi. Ypač svarbu bendradarbiauti su Europos Komisija ir Europos centriniu banku, atliekančiais reikšmingą vaidmenį rengiantis įvesti eurą naujosiose Europos Sąjungos valstybėse narėse, priimant sprendimus ir juos įgyvendinant dėl euro zonos plėtros.</text:p>
      <text:p text:style-name="P950">30. Įgyvendinant šią Strategiją, tikslinga stebėti ir kaupti informaciją apie ketinančių įvesti ir įvedusių eurą naujųjų Europos Sąjungos valstybių narių patirtį, skleisti ją per atrinktas visuomenės informavimo priemones.</text:p>
      <text:p text:style-name="P951">Visuomenės informavimo ir komunikacijos priemonės nurodytos šios Strategijos priede.</text:p>
      <text:p text:style-name="P952"/>
      <text:h text:style-name="P953" text:outline-level="1"><text:bookmark-start text:name="_Toc105247683"/><text:bookmark-start text:name="_Toc105314623"/><text:bookmark-start text:name="_Toc114533437"/>VI. ŽINIŲ KATEGORIJOS<text:bookmark-end text:name="_Toc105247683"/><text:bookmark-end text:name="_Toc105314623"/><text:bookmark-end text:name="_Toc114533437"/></text:h>
      <text:p text:style-name="P954"/>
      <text:p text:style-name="P955">31. Atsižvelgiant į įvairią visuomenei teikiamą informaciją, perduodamų žinių (svarbiausių naujienų akcentų) įvairovę ir planuojant veiksmingą jų pateikimą reikiamu laiku ir atitinkamam adresatui, reikia skirti keletą žinių kategorijų:</text:p>
      <text:p text:style-name="P956">31.1. Ekonominio raštingumo skatinimas. Žinios, padedančios visuomenei suvokti pagrindinius ekonominius procesus ir jų dėsningumą, kuriančios informacinę bazę euro<text:s/>įvedimo prasmės suvokimui.<text:s/></text:p>
      <text:p text:style-name="P957">31.2. Ekonominių procesų analizė. Žinios, rodančios, kad kai kurie visuomenės būgštavimai nesusiję su euro įvedimu, nes priklauso nuo kitų ekonominių procesų.<text:s/></text:p>
      <text:p text:style-name="P958"><text:span text:style-name="T959">31.3. Rengimasis įvesti eurą</text:span><text:span text:style-name="T960">. Žinios, skatinančios domėtis euro įved</text:span><text:span text:style-name="T961">imu ir kitais su pasirengimu euro įvedimui susijusiais veiksniais.</text:span></text:p>
      <text:p text:style-name="P962"><text:span text:style-name="T963">31.4. Euro įvedimo Lietuvoje padariniai (rezultatai)</text:span><text:span text:style-name="T964">. Žinios, formuojančios palankų visuomenės požiūrį į eurą.</text:span></text:p>
      <text:p text:style-name="P965"><text:span text:style-name="T966">31.5. Praktiniai euro įvedimo aspektai</text:span><text:span text:style-name="T967">. Žinios, susijusios su įvairiais euro į</text:span><text:span text:style-name="T968">vedimo aspektais: apie prekių ir paslaugų vertę eurais, nacionalinės valiutos (grynaisiais ir negrynaisiais) keitimo į eurus tvarkaraštį, eurų banknotų ir monetų nominalus, jų apsaugos požymius ir kita.<text:s/></text:span></text:p>
      <text:p text:style-name="P969">31.6. Užsienio valstybių patirtis, įgyta įvedant ir<text:s/>įvedus eurą.</text:p>
      <text:p text:style-name="P970"/>
      <text:h text:style-name="P971" text:outline-level="1"><text:bookmark-start text:name="_Toc105247687"/><text:bookmark-start text:name="_Toc105314624"/><text:bookmark-start text:name="_Toc114533438"/>VII. TIKSLINĖS GRUPĖS<text:bookmark-end text:name="_Toc105247687"/><text:bookmark-end text:name="_Toc105314624"/><text:bookmark-end text:name="_Toc114533438"/></text:h>
      <text:p text:style-name="P972"/>
      <text:p text:style-name="P973">32. Pagrindinis šios Strategijos objektas – visi Lietuvos gyventojai. Tačiau, atsižvelgiant į veiklos pobūdį, išskirtinius informacijos poreikius ir jos sklaidos kanalų prieinamumą, skiriamos šios tikslinės grupės:</text:p>
      <text:p text:style-name="P974"><text:span text:style-name="T975">32.1</text:span><text:span text:style-name="T976">. Plačioji visuomenė<text:s/></text:span><text:span text:style-name="T977">– visi Lietuvoje gyvenantys žmonės, kurie naudojasi pinigais ir tiesiogiai susidurs su nacionalinės valiutos keitimu.</text:span></text:p>
      <text:p text:style-name="P978"><text:span text:style-name="T979">32.2.<text:s/></text:span><text:span text:style-name="T980">Visuomenės informavimo priemonės – Lietuvos nacionalinės ir regioninės visuomenės informavimo priemonės, užsien</text:span><text:span text:style-name="T981">io spauda, radijas, televizija ir internetas.</text:span></text:p>
      <text:p text:style-name="P982"><text:span text:style-name="T983">32.3. Verslininkai<text:s/></text:span><text:span text:style-name="T984">– prekybos ir paslaugų sektoriai.</text:span></text:p>
      <text:p text:style-name="P985"><text:span text:style-name="T986">32.4. Valstybės institucijos ir jų tarnautojai</text:span><text:span text:style-name="T987"><text:s/>– tiesiogiai su euro įvedimu nesusijusios, tačiau galinčios savo viešinimo kanalais platinti institucijų paren</text:span><text:span text:style-name="T988">gtą informaciją valstybės institucijos ir jų tarnautojai.</text:span></text:p>
      <text:p text:style-name="P989"><text:span text:style-name="T990">32.5. Senatvės pensininkai, s</text:span><text:span text:style-name="T991">ocialiai remtini gyventojai – dažniausiai nedirbantys gyventojai.</text:span></text:p>
      <text:p text:style-name="P992"><text:span text:style-name="T993">32.6. Jaunimas</text:span><text:span text:style-name="T994"><text:s/>– jauni gyventojai, dažniausiai moksleiviai ir studentai.</text:span></text:p>
      <text:p text:style-name="P995"><text:span text:style-name="T996">32.7. Neįgalieji<text:s/></text:span><text:span text:style-name="T997">– žmonės su k</text:span><text:span text:style-name="T998">lausos, regos ar kitokia negalia.</text:span></text:p>
      <text:p text:style-name="P999">32.8. Tautinės mažumos – tautinių mažumų atstovai, nuolat gyvenantys Lietuvoje.</text:p>
      <text:p text:style-name="P1000">32.9. Atokių vietovių ir vienkiemių gyventojai.</text:p>
      <text:p text:style-name="P1001"><text:span text:style-name="T1002">32.10. Kitų valstybių gyventojai</text:span><text:span text:style-name="T1003"><text:s/>– valstybių, iš kurių į Lietuvą atvyksta daugiausia verslinin</text:span><text:span text:style-name="T1004">kų ir turistų, taip pat kaimyninių valstybių gyventojai.</text:span></text:p>
      <text:p text:style-name="P1005">32.11. Kitose valstybėse gyvenantys Lietuvos piliečiai.</text:p>
      <text:p text:style-name="P1006"/>
      <text:h text:style-name="P1007" text:outline-level="1"><text:bookmark-start text:name="_Toc30508254"/><text:bookmark-start text:name="_Toc105247688"/><text:bookmark-start text:name="_Toc105314625"/><text:bookmark-start text:name="_Toc114533439"/>VIII.<text:s/><text:bookmark-end text:name="_Toc105247688"/><text:bookmark-end text:name="_Toc105314625"/>INFORMACIJOS SKLEIDĖJAI<text:bookmark-end text:name="_Toc114533439"/></text:h>
      <text:p text:style-name="P1008"/>
      <text:p text:style-name="P1009">33. Įgyvendindamos šią Strategiją ir siekdamos kuo išsamiau informuoti visuomenę, suinteresuotos institucijos bendradarbiauja su kitomis institucijomis ir organizacijomis. Pagrindiniai suinteresuotų institucijų parengtos informacijos apie euro įvedimą skleidėjai yra šie:</text:p>
      <text:p text:style-name="P1010"><text:span text:style-name="T1011">33.1. Kitos valstybės ir savivaldybių institucijos</text:span><text:span text:style-name="T1012"><text:s/></text:span><text:span text:style-name="T1013">–</text:span><text:span text:style-name="T1014"><text:s/></text:span><text:span text:style-name="T1015">tiesiogiai su euro įvedimu nesusijusios, t</text:span><text:span text:style-name="T1016">ačiau galinčios savo viešinimo kanalais platinti suinteresuotų institucijų parengtą informaciją, tokios kaip savivaldybės (per jų viešųjų ryšių skyrius), seniūnijos, socialinės rūpybos ir kitos įstaigos.</text:span></text:p>
      <text:p text:style-name="P1017"><text:span text:style-name="T1018">33.2.<text:s/></text:span><text:span text:style-name="T1019">Visuomenės informavimo priemonės – nacionalinė</text:span><text:span text:style-name="T1020">s, regioninės, specializuotos</text:span><text:span text:style-name="T1021"><text:s/>(įskaitant ir visuomenės informavimo priemones užsienio kalba), pagrindinės visuomenės nuomonės formuotojos, kuriomis labai pasitiki visuomenė; užsienyje gyvenančių Lietuvos Respublikos piliečių įkurtos visuomenės informavimo<text:s/></text:span><text:span text:style-name="T1022">priemonės, veikiančios euro zonos valstybėse.</text:span></text:p>
      <text:p text:style-name="P1023"><text:span text:style-name="T1024">33.3. Komerciniai bankai</text:span><text:span text:style-name="T1025"><text:s/>– svarbūs informacijos bankų klientams (indėlininkams, žmonėms, paėmusiems paskolas, keičiantiems litus į eurus ir t. t.) skleidėjai.<text:s/></text:span></text:p>
      <text:p text:style-name="P1026"><text:span text:style-name="T1027">33.4.<text:s/></text:span><text:span text:style-name="T1028">Švietimo įstaigos –<text:s/></text:span><text:span text:style-name="T1029">pagrindinis jaunimui tei</text:span><text:span text:style-name="T1030">kiamos informacijos šaltinis.</text:span></text:p>
      <text:p text:style-name="P1031"><text:span text:style-name="T1032">33.5.<text:s/></text:span><text:span text:style-name="T1033">Prekybos centrai, kitos prekybos ir paslaugų teikimo vietos</text:span><text:span text:style-name="T1034"><text:s/></text:span><text:span text:style-name="T1035">–</text:span><text:span text:style-name="T1036"><text:s/>svarbios gausaus žmonių susibūrimo vietos, kuriose daugelis žmonių pirmą kartą susidurs su naująja valiuta.</text:span></text:p>
      <text:p text:style-name="P1037"><text:span text:style-name="T1038">33.6.<text:s/></text:span><text:span text:style-name="T1039">Didelės įmonės –</text:span><text:span text:style-name="T1040"><text:s/>galimi su euro įvedimu susi</text:span><text:span text:style-name="T1041">jusios informacijos teikimo savo darbuotojams šaltiniai.</text:span></text:p>
      <text:p text:style-name="P1042"><text:span text:style-name="T1043">33.7. Verslininkų asociacijos, vartotojų ir kitos įvairias interesų grupes vienijančios nevyriausybinės organizacijos,</text:span><text:span text:style-name="T1044"><text:s/>specializuoti informaciniai centrai – svarbūs tarpininkai</text:span><text:span text:style-name="T1045"><text:s/></text:span><text:span text:style-name="T1046">teikiant informaciją t</text:span><text:span text:style-name="T1047">ikslinėms grupėms ir įgyvendinant konkrečius informavimo projektus.</text:span></text:p>
      <text:p text:style-name="P1048"><text:span text:style-name="T1049">33.8. Bibliotekos – Lietuvos<text:s/></text:span><text:span text:style-name="T1050">nacionalinė M. Mažvydo biblioteka, apskričių ir savivaldybių viešosios bibliotekos, mokslo ir studijų institucijų, mokyklų (išskyrus aukštąsias), specialiosios</text:span><text:span text:style-name="T1051"><text:s/>ir kitos bibliotekos – galimi su euro įvedimu susijusios informacijos teikimo skaitytojams šaltiniai.</text:span></text:p>
      <text:p text:style-name="P1052"><text:span text:style-name="T1053">33.9. Kelionių agentūros, viešbučiai –</text:span><text:span text:style-name="T1054"><text:s/>vieni iš svarbiausių informacijos teikimo į Lietuvą atvykstantiems užsieniečiams šaltinių.</text:span></text:p>
      <text:p text:style-name="P1055"><text:span text:style-name="T1056">33.10.<text:s/></text:span><text:span text:style-name="T1057">Policija –<text:s/></text:span><text:span text:style-name="T1058">galim</text:span><text:span text:style-name="T1059">as informacijos apie eurų banknotų ir monetų naudojimą teikimo Lietuvos gyventojams ir užsienio svečiams šaltinis.</text:span></text:p>
      <text:p text:style-name="P1060"><text:span text:style-name="T1061">33.11. Visuomenės nuomonės lyderiai</text:span><text:span text:style-name="T1062"><text:s/>– politikai, verslininkai, švietimo, mokslo darbuotojai, meno, pramogų verslo atstovai, aktyviai dalyvauj</text:span><text:span text:style-name="T1063">antys visuomenės gyvenime.</text:span><text:bookmark-end text:name="_Toc30508254"/></text:p>
      <text:p text:style-name="P1064">33.12. Politinės partijos.</text:p>
      <text:p text:style-name="P1065"><text:span text:style-name="T1066">33.13. Pašto įstaigos –<text:s/></text:span><text:span text:style-name="T1067">platų tinklą sudarančios, gyventojams teikiančios pašto ir kitas paslaugas įstaigos.</text:span></text:p>
      <text:p text:style-name="P1068"><text:bookmark-start text:name="_Toc105247684"/><text:bookmark-start text:name="_Toc105314626"/></text:p>
      <text:h text:style-name="P1069" text:outline-level="1"><text:bookmark-start text:name="_Toc114533440"/>IX. STRATEGIJOS ĮGYVENDINIMO<text:s/><text:bookmark-end text:name="_Toc105247684"/><text:bookmark-end text:name="_Toc105314626"/><text:bookmark-end text:name="_Toc114533440"/>ETAPAI</text:h>
      <text:p text:style-name="P1070"/>
      <text:p text:style-name="P1071"><text:span text:style-name="T1072">34. Ši Strategija įgyvendinama trimis etapais:<text:s/></text:span></text:p>
      <text:p text:style-name="P1073"><text:span text:style-name="T1074">34.1. P</text:span><text:span text:style-name="T1075">irmasis etapas –<text:s/></text:span><text:span text:style-name="T1076">pasirengimo laikotarpis, kuris prasidėjo 2005 metų rugsėjį, kai buvo patvirtinta ši Strategija, ir tęsis, iki bus priimtas Europos Sąjungos Tarybos sprendimas<text:s/></text:span><text:span text:style-name="T1077">dėl išlygos laikinai naudoti nacionalinę valiutą Lietuvos Respublikoje panaikini</text:span><text:span text:style-name="T1078">mo ir euro įvedimo Lietuvos Respublikoje</text:span><text:span text:style-name="T1079">. Skleidžiama informacija, susijusi su euro įvedimu, akcentuojama pasirengimo laikotarpio svarba, supažindinama su visuomenės informavimo kampanijos simbolika ir šūkiu (-iais), atliekami aktyvios informacinės kampani</text:span><text:span text:style-name="T1080">jos parengiamieji darbai. Suinteresuotos institucijos diskutuoja su verslo, kitomis nevyriausybinėmis organizacijomis, bendruomenėmis, siekdamos ištirti jų poreikius ir nerimą, viešindamos aktualią informaciją apie euro zoną, jos įtaką Lietuvos ekonomikai,</text:span><text:span text:style-name="T1081"><text:s/>galimą netiesioginę naudą šalies ūkiui ir kiekvienam gyventojui. Šiuo laikotarpiu labai svarbu nuolat bendradarbiauti su visuomenės informavimo priemonėmis, o per informacijos sklaidos kanalus, kuriais tikslinės grupės labiausiai pasitiki, pradėti šviečia</text:span><text:span text:style-name="T1082">mųjų rašinių ir laidų ciklą apie makroekonominius procesus, jų įtaką kiekvieno piliečio gyvenimui, supažindinti su euro įvedimo rezultatais naujosiose Europos Sąjungos valstybėse narėse. Su jais bus supažindinamos visuomenės informavimo priemonės, apie tai</text:span><text:span text:style-name="T1083"><text:s/>bus informuojama Lietuvos visuomenė. Ypač daug dėmesio numatoma skirti visuomenei informuoti apie dalyvavimą antrajame valiutų kurso mechanizme, Mastrichto sutartyje nustatytų kriterijų vykdymą, Europos Komisijos ir Europos centrinio banko konvergencijos<text:s/></text:span><text:span text:style-name="T1084">ataskaitas, Europos Sąjungos Tarybos sprendimą dėl paskelbimo apie Lietuvos pasirengimą įvesti eurą. Šiame etape informacinė veikla tampa intensyvesnė Lietuvai pateikus prašymą dėl narystės euro zonoje.</text:span></text:p>
      <text:p text:style-name="P1085"><text:span text:style-name="T1086">34.2. Antrasis etapas – pasirengimo valiutos pakeitim</text:span><text:span text:style-name="T1087">ui laikotarpis nuo<text:s/></text:span><text:span text:style-name="T1088">Europos Sąjungos Tarybos sprendimo<text:s/></text:span><text:span text:style-name="T1089">dėl išlygos laikinai naudoti nacionalinę valiutą Lietuvos Respublikoje panaikinimo ir euro įvedimo Lietuvos Respublikoje</text:span><text:span text:style-name="T1090"><text:s/>priėmimo iki euro įvedimo dienos.</text:span><text:span text:style-name="T1091"><text:s/>Tai intensyviausia informacinės kampanijos dali</text:span><text:span text:style-name="T1092">s. Euras ir bendra Europos Sąjungos idėja susiejami dar tvirčiau nei iki tol ir labiau emociniu požiūriu, tam naudojant ryšių su visuomene ir reklamos priemones. Akcentuojama euro įvedimo nauda. Organizuojami eurui skirti renginiai, viešinamas valiutos pak</text:span><text:span text:style-name="T1093">eitimo planas, pradedama dar aktyvesnė gyva diskusija su visuomenės grupėmis, siekiant įtraukti į euro įvedimo procesą jų atstovus, kaip galimus pagalbininkus stebint ir kontroliuojant kainų perskaičiavimo ir jų nurodymo procedūras. Viešinami su asocijuoto</text:span><text:span text:style-name="T1094">siomis verslo struktūromis pasirašyti susitarimai.<text:s/></text:span></text:p>
      <text:p text:style-name="P1095"><text:span text:style-name="T1096">34.3. Trečiasis etapas – laikotarpis po euro įvedimo: euro įvedimo diena ir 6 mėnesiai po euro įvedimo.<text:s/></text:span><text:span text:style-name="T1097">Visuomenė informuojama apie kainų stebėsenos rezultatus, kitus su euro įvedimu susijusios informacij</text:span><text:span text:style-name="T1098">os aspektus, atliekami visuomenės nuomonės tyrimai siekiant išanalizuoti tikslinių grupių požiūrį į naująją valiutą ir procesus, susijusius su įvedimo procesu.<text:s/></text:span></text:p>
      <text:p text:style-name="P1099"><text:bookmark-start text:name="_Toc114533441"/></text:p>
      <text:h text:style-name="P1100" text:outline-level="1">X. STEBĖSENA IR EFEKTYVUMO VERTINIMAS<text:bookmark-end text:name="_Toc114533441"/></text:h>
      <text:p text:style-name="P1101"/>
      <text:p text:style-name="P1102">35. Visuomenės informavimo veiklos efektyvumas labai priklausys nuo suinteresuotų institucijų sprendimų, susijusių su nacionalinės valiutos pakeitimo tvarka, taip pat nuo euro įvaizdžio euro zonoje ir euro neįvedusiose Europos Sąjungos valstybėse narėse.<text:s/></text:p>
      <text:p text:style-name="P1103">36. Įgyvendindamos šią Strategiją ir joje numatytas visuomenės informavimo apie euro įvedimą ir viešinimo priemones, suinteresuotos institucijos turi nuolat stebėti ir vertinti šiuos veiksnius: visuomenės informavimo priemonių pateikiamą informaciją (kiekybiškai ir kokybiškai); visuomenės nuomonę dėl numatomo<text:s/>euro įvedimo Lietuvoje, nuomonių priežastingumą ir informacijos poreikius; gaunamus paklausimus; kitus išorės veiksnius (verslo asociacijų, nevyriausybinių organizacijų įsitraukimo mastą informuojant visuomenę apie euro įvedimą Lietuvoje; euro vertinimą jį<text:s/>įvedusiose ir jo neįvedusiose Europos Sąjungos valstybėse; pasitikėjimą Lietuvos valstybės valdžios ir valdymo institucijomis bei visuomenės informavimo priemonėmis; Europos Sąjungos institucijų teikiamą nuomonę dėl euro įvedimo Lietuvoje; bendrą valstybės ekonominę ir politinę padėtį).</text:p>
      <text:p text:style-name="P1104"/>
      <text:p text:style-name="P1105">Lietuvos visuomenės informavimo apie euro<text:s/><text:line-break/>įvedimą ir komunikacijos strategijos<text:s/></text:p>
      <text:p text:style-name="P1109"><text:span text:style-name="T1110">priedas</text:span></text:p>
      <text:p text:style-name="P1111"/>
      <text:p text:style-name="P1112"><text:span text:style-name="T1113">Visuomenės</text:span><text:span text:style-name="T1114"><text:s/>INFORMAVIMO IR KOMUNIKACIJOS PRIEMONĖS</text:span></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header-rows>
          <table:table-row table:style-name="TableRow1124">
            <table:table-cell table:style-name="TableCell1125">
              <text:p text:style-name="P1126">Eil. Nr.</text:p>
            </table:table-cell>
            <table:table-cell table:style-name="TableCell1127">
              <text:p text:style-name="P1128">Priemonės</text:p>
            </table:table-cell>
            <table:table-cell table:style-name="TableCell1129">
              <text:p text:style-name="P1130">Aprašymas</text:p>
            </table:table-cell>
            <table:table-cell table:style-name="TableCell1131">
              <text:p text:style-name="P1132">Tikslinės grupės</text:p>
            </table:table-cell>
            <table:table-cell table:style-name="TableCell1133">
              <text:p text:style-name="P1134">Vykdymo etapas</text:p>
            </table:table-cell>
            <table:table-cell table:style-name="TableCell1135">
              <text:p text:style-name="P1136">Suinteresuotos institucijos</text:p>
            </table:table-cell>
            <table:table-cell table:style-name="TableCell1137">
              <text:p text:style-name="P1138">Pastabos</text:p>
            </table:table-cell>
          </table:table-row>
        </table:table-header-rows>
        <table:table-row table:style-name="TableRow1139">
          <table:table-cell table:style-name="TableCell1140">
            <text:p text:style-name="P1141">1.</text:p>
          </table:table-cell>
          <table:table-cell table:style-name="TableCell1142">
            <text:p text:style-name="P1143">Atlikti visuomenės nuomonės tyrimus</text:p>
          </table:table-cell>
          <table:table-cell table:style-name="TableCell1144">
            <text:p text:style-name="P1145">periodiškai atliekami visuomenės ir verslininkų nuomonės tyrimai siekiant sužinoti jų požiūrį į euro įvedimą Lietuvoje, nustatyti nuomonių priežastingumą, visuomenės informavimo poreikius ir šioje Strategijoje numatytų visuomenės informavimo ir komunikacijos priemonių veiksmingumą</text:p>
          </table:table-cell>
          <table:table-cell table:style-name="TableCell1146">
            <text:p text:style-name="P1147"/>
          </table:table-cell>
          <table:table-cell table:style-name="TableCell1148">
            <text:p text:style-name="P1149">pirmasis, antrasis, trečiasis<text:s/></text:p>
          </table:table-cell>
          <table:table-cell table:style-name="TableCell1150">
            <text:p text:style-name="P1151">Lietuvos bankas</text:p>
          </table:table-cell>
          <table:table-cell table:style-name="TableCell1152">
            <text:p text:style-name="P1153">be Lietuvos banko užsakymu atliekamų tyrimų, nagrinėjami Europos Komisijos ir Europos Sąjungos institucijų užsakymu atliekami visuomenės nuomonės tyrimai</text:p>
          </table:table-cell>
        </table:table-row>
        <table:table-row table:style-name="TableRow1154">
          <table:table-cell table:style-name="TableCell1155">
            <text:p text:style-name="P1156">2.</text:p>
          </table:table-cell>
          <table:table-cell table:style-name="TableCell1157">
            <text:p text:style-name="P1158">Stebėti visuomenės informavimo priemones</text:p>
          </table:table-cell>
          <table:table-cell table:style-name="TableCell1159">
            <text:p text:style-name="P1160">nuolat stebimos Lietuvos ir pagal gali­mybes užsienio visuomenės informavi­mo priemonės, analizuojama jų informacija ir problemos apie euro įvedimą, nustatomas informacijos apie euro įvedimą poreikis</text:p>
          </table:table-cell>
          <table:table-cell table:style-name="TableCell1161">
            <text:p text:style-name="P1162"/>
          </table:table-cell>
          <table:table-cell table:style-name="TableCell1163">
            <text:p text:style-name="P1164">pirmasis, antrasis, trečiasis</text:p>
          </table:table-cell>
          <table:table-cell table:style-name="TableCell1165">
            <text:p text:style-name="P1166">Finansų ministerija, visos kitos suinteresuotos institucijos pagal kompetenciją</text:p>
          </table:table-cell>
          <table:table-cell table:style-name="TableCell1167">
            <text:p text:style-name="P1168">Finansų ministerijos užsakymu rengiama kasdienė Lietuvos visuomenės informavimo priemonių stebėsenos medžiaga euro įvedimo tema ir perduodama kitoms suinteresuotoms institucijoms</text:p>
          </table:table-cell>
        </table:table-row>
        <table:table-row table:style-name="TableRow1169">
          <table:table-cell table:style-name="TableCell1170">
            <text:p text:style-name="P1171">3.</text:p>
          </table:table-cell>
          <table:table-cell table:style-name="TableCell1172">
            <text:p text:style-name="P1173">Rengti atsakymus į svarbiausius su euro įvedimu susijusius klausimus</text:p>
          </table:table-cell>
          <table:table-cell table:style-name="TableCell1174">
            <text:p text:style-name="P1175">nuolat rengiamas interesantų galimų klausimų ir atsakymų rinkinys, kuriuo suinteresuotos institucijos keičiasi ir kurį nuolat atnaujina</text:p>
          </table:table-cell>
          <table:table-cell table:style-name="TableCell1176">
            <text:p text:style-name="P1177">įvairios tikslinės grupės</text:p>
          </table:table-cell>
          <table:table-cell table:style-name="TableCell1178">
            <text:p text:style-name="P1179">pirmasis, antrasis, trečiasis</text:p>
          </table:table-cell>
          <table:table-cell table:style-name="TableCell1180">
            <text:p text:style-name="P1181">visos suinteresuotos institucijos pagal kompetenciją</text:p>
          </table:table-cell>
          <table:table-cell table:style-name="TableCell1182">
            <text:p text:style-name="P1183"/>
          </table:table-cell>
        </table:table-row>
        <table:table-row table:style-name="TableRow1184">
          <table:table-cell table:style-name="TableCell1185">
            <text:p text:style-name="P1186">4.</text:p>
          </table:table-cell>
          <table:table-cell table:style-name="TableCell1187">
            <text:p text:style-name="P1188">Sukurti visuomenės informavimo apie eurą kampanijos simboliką</text:p>
          </table:table-cell>
          <table:table-cell table:style-name="TableCell1189">
            <text:p text:style-name="P1190">kuriama visuomenės informavimo kampanijos simbolika ir šūkis (-iai), kad visuomenė lengviau pastebėtų visais kanalais ir įvairių institucijų pateikiamą informaciją tarp bendro informacijos srauto ir atpažintų kaip informavimo apie eurą kampaniją</text:p>
          </table:table-cell>
          <table:table-cell table:style-name="TableCell1191">
            <text:p text:style-name="Normal"><text:span text:style-name="T1192">plačioji visuomenė</text:span></text:p>
          </table:table-cell>
          <table:table-cell table:style-name="TableCell1193">
            <text:p text:style-name="P1194">pirmasis</text:p>
          </table:table-cell>
          <table:table-cell table:style-name="TableCell1195">
            <text:p text:style-name="P1196">Lietuvos bankas</text:p>
          </table:table-cell>
          <table:table-cell table:style-name="TableCell1197">
            <text:p text:style-name="P1198"/>
          </table:table-cell>
        </table:table-row>
        <table:table-row table:style-name="TableRow1199">
          <table:table-cell table:style-name="TableCell1200">
            <text:p text:style-name="P1201">5.</text:p>
          </table:table-cell>
          <table:table-cell table:style-name="TableCell1202">
            <text:p text:style-name="P1203">Teikti informaciją euro įvedimo klausimais visuomenės informavimo priemonėms</text:p>
          </table:table-cell>
          <table:table-cell table:style-name="TableCell1204">
            <text:p text:style-name="EndnoteText"><text:span text:style-name="T1205">nuolatinis visuomenės informavimo priemonių (Lietuvos nacionalinių ir regioninių, užsienio, specializuotų) informavimas įvairiais euro įvedimo Lietuvoje klausimais: visuomenės<text:s/></text:span><text:span text:style-name="T1206">nuomonė, priimti ir rengiami teisės ak</text:span><text:span text:style-name="T1207">tai, suinteresuotų institucijų sprendimai, Mastrichto</text:span><text:span text:style-name="T1208"><text:s/>sutartyje nustatytų kriterijų vykdymas, euro įvedimo laikas, nacionalinės valiutos keitimo į eurus<text:s/></text:span><text:span text:style-name="T1209">galimybės ir kita; informuojama rengiant</text:span><text:span text:style-name="T1210"><text:s/>pranešimus, suinteresuotų institucijų vadovų ir specialistų in</text:span><text:span text:style-name="T1211">terviu, spaudos konferencijas, pristatymus, atitinkamą<text:s/></text:span><text:span text:style-name="T1212">informaciją pateikiant interneto svetainėje, rengiant visuomenės informavimo priemonių atstovų keliones į euro zonos valstybes</text:span></text:p>
          </table:table-cell>
          <table:table-cell table:style-name="TableCell1213">
            <text:p text:style-name="EndnoteText"><text:span text:style-name="T1214">visuomenės informavimo priemonės</text:span></text:p>
          </table:table-cell>
          <table:table-cell table:style-name="TableCell1215">
            <text:p text:style-name="P1216">pirmasis, antrasis, trečiasis</text:p>
          </table:table-cell>
          <table:table-cell table:style-name="TableCell1217">
            <text:p text:style-name="P1218">visos suinteresuotos institucijos pagal kompetenciją</text:p>
          </table:table-cell>
          <table:table-cell table:style-name="TableCell1219">
            <text:p text:style-name="P1220"/>
          </table:table-cell>
        </table:table-row>
        <table:table-row table:style-name="TableRow1221">
          <table:table-cell table:style-name="TableCell1222">
            <text:p text:style-name="P1223">6.</text:p>
          </table:table-cell>
          <table:table-cell table:style-name="TableCell1224">
            <text:p text:style-name="P1225">Teikti informaciją euro įvedimo klausimais tiesiogiai tikslinėms grupėms, rengti atsakymus į paklausimus<text:s/></text:p>
          </table:table-cell>
          <table:table-cell table:style-name="TableCell1226">
            <text:p text:style-name="P1227">šviečiamieji seminarai, paskaitos apie euro įvedimą visuomenės informavimo priemonių atstovams, verslininkams, nevyriausybinių organizacijų atstovams, valstybės tarnautojams, kasininkams ir kitoms tikslinėms grupėms; suinteresuotų institucijų nuolat gaunamų paklausimų apdorojimas ir atsakymų į paklausimus euro įvedimo klausimais rengimas; atsakymai paštu, elektroniniu paštu, telefonu ir kitais būdais</text:p>
          </table:table-cell>
          <table:table-cell table:style-name="TableCell1228">
            <text:p text:style-name="P1229">visuomenės informavimo priemonės, valstybės institucijos ir jų tarnautojai, verslininkai, pagyvenę žmonės, neįgalieji, jaunimas, užsienio šalių gyventojai, kitos specifinės tikslinės grupės</text:p>
          </table:table-cell>
          <table:table-cell table:style-name="TableCell1230">
            <text:p text:style-name="P1231">pirmasis, antrasis, trečiasis</text:p>
          </table:table-cell>
          <table:table-cell table:style-name="TableCell1232">
            <text:p text:style-name="P1233">visos suinteresuotos institucijos pagal kompetenciją</text:p>
          </table:table-cell>
          <table:table-cell table:style-name="TableCell1234">
            <text:p text:style-name="P1235"/>
          </table:table-cell>
        </table:table-row>
        <table:table-row table:style-name="TableRow1236">
          <table:table-cell table:style-name="TableCell1237">
            <text:p text:style-name="P1238"><text:span text:style-name="T1239">7.</text:span></text:p>
          </table:table-cell>
          <table:table-cell table:style-name="TableCell1240">
            <text:p text:style-name="P1241">Išleisti:</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7.1.</text:p>
          </table:table-cell>
          <table:table-cell table:style-name="TableCell1255">
            <text:p text:style-name="P1256">leidinį apie eurą</text:p>
          </table:table-cell>
          <table:table-cell table:style-name="TableCell1257">
            <text:p text:style-name="P1258">kasmetinis išsamus leidinys apie euro įvedimo aktualijas Lietuvoje (lietuvių, rusų, lenkų ir anglų kalbomis)<text:s/></text:p>
          </table:table-cell>
          <table:table-cell table:style-name="TableCell1259">
            <text:p text:style-name="P1260">plačioji visuomenė</text:p>
          </table:table-cell>
          <table:table-cell table:style-name="TableCell1261">
            <text:p text:style-name="P1262"><text:span text:style-name="T1263">pirmasis, antrasis</text:span></text:p>
          </table:table-cell>
          <table:table-cell table:style-name="TableCell1264">
            <text:p text:style-name="P1265">rengia ir platina Lietuvos bankas, prireikus – ir kitos suinteresuotos institucijos</text:p>
          </table:table-cell>
          <table:table-cell table:style-name="TableCell1266">
            <text:p text:style-name="Normal"><text:span text:style-name="T1267">platinama tiesiogiai per pašto dėžutes, su spaudos leidiniais, per informacijos skleidėjus, tiesiogiai</text:span><text:span text:style-name="T1268"><text:s/></text:span><text:span text:style-name="T1269">tikslinėms grupėms</text:span></text:p>
          </table:table-cell>
        </table:table-row>
        <table:table-row table:style-name="TableRow1270">
          <table:table-cell table:style-name="TableCell1271">
            <text:p text:style-name="P1272"><text:span text:style-name="T1273">7.2.</text:span></text:p>
          </table:table-cell>
          <table:table-cell table:style-name="TableCell1274">
            <text:p text:style-name="Normal"><text:span text:style-name="T1275">Europos centrinio banko ir Europos Komisijos l</text:span><text:span text:style-name="T1276">eidinius</text:span></text:p>
          </table:table-cell>
          <table:table-cell table:style-name="TableCell1277">
            <text:p text:style-name="Normal"><text:span text:style-name="T1278">Europos centrinio banko ir Europos Sąjungos institucijų leidžiami lietuvių kalba leidiniai apie eurą, Ekonominę ir pinigų sąjungą</text:span></text:p>
          </table:table-cell>
          <table:table-cell table:style-name="TableCell1279">
            <text:p text:style-name="P1280">plačioji visuomenė</text:p>
          </table:table-cell>
          <table:table-cell table:style-name="TableCell1281">
            <text:p text:style-name="P1282"><text:span text:style-name="T1283">pirmasis, antrasis, trečiasis</text:span></text:p>
          </table:table-cell>
          <table:table-cell table:style-name="TableCell1284">
            <text:p text:style-name="P1285"><text:span text:style-name="T1286">r</text:span><text:span text:style-name="T1287">engia ir spausdina Europos centrinis bankas ir Europos Komisija, pl</text:span><text:span text:style-name="T1288">atina Lietuvos bankas, prireikus</text:span><text:span text:style-name="T1289"><text:s/>–</text:span><text:span text:style-name="T1290"><text:s/>ir kitos suinteresuotos institucijos</text:span></text:p>
          </table:table-cell>
          <table:table-cell table:style-name="TableCell1291">
            <text:p text:style-name="Normal"><text:span text:style-name="T1292">platinama tiesiogiai per pašto dėžutes, su spaudos leidiniais, per informacijos skleidėjus, tiesiogiai tikslinėms grupėms</text:span></text:p>
          </table:table-cell>
        </table:table-row>
        <table:table-row table:style-name="TableRow1293">
          <table:table-cell table:style-name="TableCell1294">
            <text:p text:style-name="P1295">7.3.</text:p>
          </table:table-cell>
          <table:table-cell table:style-name="TableCell1296">
            <text:p text:style-name="Normal"><text:span text:style-name="T1297">leidinius tikslinėms grupėms</text:span></text:p>
          </table:table-cell>
          <table:table-cell table:style-name="TableCell1298">
            <text:p text:style-name="Normal"><text:span text:style-name="T1299">leidžiami lankstinukai, pla</text:span><text:span text:style-name="T1300">katai, infor-maciniai lapeliai tikslinėms grupėms (vaikams, tautinėms mažumoms, pagyvenusiems žmonėms); pateikiama informacija apie euro įvedimo aktualijas, euro zonos naujienos</text:span></text:p>
          </table:table-cell>
          <table:table-cell table:style-name="TableCell1301">
            <text:p text:style-name="Normal"><text:span text:style-name="T1302">įvairios tikslinės grupės</text:span></text:p>
          </table:table-cell>
          <table:table-cell table:style-name="TableCell1303">
            <text:p text:style-name="P1304">antrasis<text:s/></text:p>
          </table:table-cell>
          <table:table-cell table:style-name="TableCell1305">
            <text:p text:style-name="P1306"><text:span text:style-name="T1307">rengia ir spausdina visos suinteresuotos i</text:span><text:span text:style-name="T1308">nstitucijos pagal kompetenciją</text:span><text:span text:style-name="T1309"><text:s/></text:span></text:p>
          </table:table-cell>
          <table:table-cell table:style-name="TableCell1310">
            <text:p text:style-name="Normal"><text:span text:style-name="T1311">platinama tiesiogiai per pašto dėžutes, su spaudos leidiniais, per informacijos skleidėjus, tiesiogiai tikslinėms grupėms</text:span></text:p>
          </table:table-cell>
        </table:table-row>
        <table:table-row table:style-name="TableRow1312">
          <table:table-cell table:style-name="TableCell1313">
            <text:p text:style-name="P1314">8.</text:p>
          </table:table-cell>
          <table:table-cell table:style-name="TableCell1315">
            <text:p text:style-name="Normal"><text:span text:style-name="T1316">Sukurti bendrą euro įvedimui pristatyti ir euro įvedimo procesui, narystės Europos Sąjungoje aktua</text:span><text:span text:style-name="T1317">lijoms nušviesti skirtą interneto svetainę<text:s/></text:span><text:a xlink:href="http://www.euro.lt" office:target-frame-name="_top" xlink:show="replace"><text:span text:style-name="T1318">www.euro.lt</text:span></text:a><text:span text:style-name="T1319"><text:s/></text:span></text:p>
          </table:table-cell>
          <table:table-cell table:style-name="TableCell1320">
            <text:p text:style-name="P1321">parengiama ir nuolat atnaujinama interneto svetainė, joje pateikiama visa suinteresuotų institucijų parengta su euro įvedimu susijusi informacija; svetainės dalyje<text:s/>apie euro įvedimą suinteresuotos institucijos pateikia naujienas, teisės aktus, sprendimus, eurų banknotų ir monetų atvaizdus, jų apsaugos požymius, nacionalinės valiutos keitimo į eurus terminus, skaičiuoklę, rubriką „Dažniausiai užduodami klausimai“ ir kita, be to, šioje svetainėje duodamos nuorodos iš visų suinteresuotų institucijų, taip pat nuorodos į kitas interneto svetaines, kuriose pateikta naudingos informacijos apie eurą</text:p>
          </table:table-cell>
          <table:table-cell table:style-name="TableCell1322">
            <text:p text:style-name="P1323">plačioji visuomenė, visuomenės informavimo priemonės, verslininkai, valstybės<text:s/>institucijos ir jų tarnautojai, jaunimas, užsienio šalių gyventojai, kitos tikslinės grupės</text:p>
          </table:table-cell>
          <table:table-cell table:style-name="TableCell1324">
            <text:p text:style-name="P1325"><text:span text:style-name="T1326">pirmasis, antrasis, trečiasis</text:span></text:p>
          </table:table-cell>
          <table:table-cell table:style-name="TableCell1327">
            <text:p text:style-name="Normal"><text:span text:style-name="T1328">Lietuvos bankas, Lietuvos Respublikos Vyriausybės kanceliarija, kitos suinteresuotos institucijos</text:span><text:span text:style-name="T1329"><text:s/></text:span></text:p>
          </table:table-cell>
          <table:table-cell table:style-name="TableCell1330">
            <text:p text:style-name="EndnoteText"><text:span text:style-name="T1331">Lietuvos Respublikos Vyriausybės k</text:span><text:span text:style-name="T1332">anceliarija atsakinga už interneto svetainės turinio valdymo sistemos sukūrimą, bendros informavimo kampanijos simbolikos joje naudojimą ir turi svetainės administratoriaus teises; Lietuvos bankas atsakingas už informacijos apie eurą turinį ir jos atnaujin</text:span><text:span text:style-name="T1333">imą</text:span></text:p>
          </table:table-cell>
        </table:table-row>
        <table:table-row table:style-name="TableRow1334">
          <table:table-cell table:style-name="TableCell1335">
            <text:p text:style-name="P1336">9.</text:p>
          </table:table-cell>
          <table:table-cell table:style-name="TableCell1337">
            <text:p text:style-name="P1338">Skelbti informaciją apie euro įvedimą suinteresuotų institucijų interneto svetainėse</text:p>
          </table:table-cell>
          <table:table-cell table:style-name="TableCell1339">
            <text:p text:style-name="Normal"><text:span text:style-name="T1340">suinteresuotos institucijos savo interneto svetainėse skelbia</text:span><text:span text:style-name="T1341"><text:s/></text:span><text:span text:style-name="T1342">pagrindinę informaciją apie euro įvedimą Lietuvoje, su tuo susijusius institucijų sprendimus, parengt</text:span><text:span text:style-name="T1343">us teisės aktus ir panašiai</text:span></text:p>
          </table:table-cell>
          <table:table-cell table:style-name="TableCell1344">
            <text:p text:style-name="P1345">plačioji visuo-menė, visuome-nės informavimo priemonės, vers-lininkai, valsty-bės institucijos ir jų tarnautojai, jaunimas, užsie-nio šalių gyven-tojai, kitos tikslinės grupės</text:p>
          </table:table-cell>
          <table:table-cell table:style-name="TableCell1346">
            <text:p text:style-name="P1347"><text:span text:style-name="T1348">pirmasis, antrasis, trečiasis</text:span></text:p>
          </table:table-cell>
          <table:table-cell table:style-name="TableCell1349">
            <text:p text:style-name="P1350">visos suinteresuotos institucijos</text:p>
          </table:table-cell>
          <table:table-cell table:style-name="TableCell1351">
            <text:p text:style-name="EndnoteText"><text:span text:style-name="T1352">suteikiama galimybė suinteresuotoms institucijoms savo interneto svetainėse įdėti vienodo dizaino informacines nuorodas į interneto svetainės<text:s/></text:span><text:a xlink:href="http://www.euro.lt" office:target-frame-name="_top" xlink:show="replace"><text:span text:style-name="T1353">www.euro.lt</text:span></text:a><text:span text:style-name="T1354"><text:s/>skyrių, kuriame išsamiai nušviečiamas euro įvedimas, i</text:span><text:span text:style-name="T1355">nformuojama apie eurų banknotus ir monetas, jų apsaugos požymius</text:span></text:p>
          </table:table-cell>
        </table:table-row>
        <table:table-row table:style-name="TableRow1356">
          <table:table-cell table:style-name="TableCell1357">
            <text:p text:style-name="P1358">10.</text:p>
          </table:table-cell>
          <table:table-cell table:style-name="TableCell1359">
            <text:p text:style-name="P1360">Parengti informaciją akliesiems ir silpnaregiams</text:p>
          </table:table-cell>
          <table:table-cell table:style-name="TableCell1361">
            <text:p text:style-name="P1362"><text:span text:style-name="T1363">Brailio raštu parengta ir (ar) garsinė informacija apie euro įvedimą</text:span><text:span text:style-name="T1364"><text:s/></text:span></text:p>
          </table:table-cell>
          <table:table-cell table:style-name="TableCell1365">
            <text:p text:style-name="P1366">neįgalieji</text:p>
          </table:table-cell>
          <table:table-cell table:style-name="TableCell1367">
            <text:p text:style-name="P1368">antrasis</text:p>
          </table:table-cell>
          <table:table-cell table:style-name="TableCell1369">
            <text:p text:style-name="P1370">Lietuvos bankas<text:s/></text:p>
          </table:table-cell>
          <table:table-cell table:style-name="TableCell1371">
            <text:p text:style-name="P1372"/>
          </table:table-cell>
        </table:table-row>
        <table:table-row table:style-name="TableRow1373">
          <table:table-cell table:style-name="TableCell1374">
            <text:p text:style-name="P1375">11.</text:p>
          </table:table-cell>
          <table:table-cell table:style-name="TableCell1376">
            <text:p text:style-name="P1377">Įrengti euro stendus</text:p>
          </table:table-cell>
          <table:table-cell table:style-name="TableCell1378">
            <text:p text:style-name="P1379">Europos Komisijos informacinių stendų, kuriuose pateikiama iliustruota informacija apie Ekonominę ir pinigų sąjungą, įrengimas suinteresuotose institucijose ir švietimo įstaigose</text:p>
          </table:table-cell>
          <table:table-cell table:style-name="TableCell1380">
            <text:p text:style-name="P1381">plačioji visuo-menė, valstybės institucijos ir jų tarnautojai, jaunimas</text:p>
          </table:table-cell>
          <table:table-cell table:style-name="TableCell1382">
            <text:p text:style-name="P1383">antrasis</text:p>
          </table:table-cell>
          <table:table-cell table:style-name="TableCell1384">
            <text:p text:style-name="P1385">Lietuvos bankas</text:p>
          </table:table-cell>
          <table:table-cell table:style-name="TableCell1386">
            <text:p text:style-name="P1387">koordinuoja Lietuvos bankas</text:p>
          </table:table-cell>
        </table:table-row>
        <table:table-row table:style-name="TableRow1388">
          <table:table-cell table:style-name="TableCell1389">
            <text:p text:style-name="P1390">12.</text:p>
          </table:table-cell>
          <table:table-cell table:style-name="TableCell1391">
            <text:p text:style-name="Normal"><text:span text:style-name="T1392">Organizuoti konferen-ciją</text:span><text:span text:style-name="T1393"><text:s/>„Lietuvos kelias euro įvedimo link“ (išankstinis pavadinimas)</text:span></text:p>
          </table:table-cell>
          <table:table-cell table:style-name="TableCell1394">
            <text:p text:style-name="P1395"><text:span text:style-name="T1396">organizuojama tarptautinė konferencija,</text:span><text:span text:style-name="T1397"><text:s/></text:span><text:span text:style-name="T1398">skirta Lietuvos pasirengimui įvesti eurą ir euro įvedimo įtaką ekonomikai apžv</text:span><text:span text:style-name="T1399">elgti<text:s/></text:span></text:p>
          </table:table-cell>
          <table:table-cell table:style-name="TableCell1400">
            <text:p text:style-name="P1401">plačioji visuo-menė, visuome-nės informavimo priemonės, vers-lininkai, valsty-bės institucijos ir jų tarnautojai, jaunimas, užsie-nio šalių gyventojai</text:p>
          </table:table-cell>
          <table:table-cell table:style-name="TableCell1402">
            <text:p text:style-name="P1403"><text:span text:style-name="T1404">pirmasis, antrasis</text:span></text:p>
          </table:table-cell>
          <table:table-cell table:style-name="TableCell1405">
            <text:p text:style-name="P1406">Lietuvos bankas</text:p>
          </table:table-cell>
          <table:table-cell table:style-name="TableCell1407">
            <text:p text:style-name="P1408"/>
          </table:table-cell>
        </table:table-row>
        <table:table-row table:style-name="TableRow1409">
          <table:table-cell table:style-name="TableCell1410">
            <text:p text:style-name="P1411">13.</text:p>
          </table:table-cell>
          <table:table-cell table:style-name="TableCell1412">
            <text:p text:style-name="P1413">Organizuoti euro telefono liniją (800-oji linija)</text:p>
          </table:table-cell>
          <table:table-cell table:style-name="TableCell1414">
            <text:p text:style-name="P1415"><text:span text:style-name="T1416">nemokam</text:span><text:span text:style-name="T1417">a telefono linija (800-oji lini-</text:span><text:span text:style-name="T1418"><text:line-break/>ja) –</text:span><text:span text:style-name="T1419"><text:s/>euro telefonas, kuriuo paskambinu</text:span><text:span text:style-name="T1420">­siems asmenims teikiama visa suinteresuotų institucijų parengta aktuali informacija apie euro įvedimą</text:span></text:p>
          </table:table-cell>
          <table:table-cell table:style-name="TableCell1421">
            <text:p text:style-name="P1422">plačioji visuomenė</text:p>
          </table:table-cell>
          <table:table-cell table:style-name="TableCell1423">
            <text:p text:style-name="P1424">antrasis, trečiasis</text:p>
          </table:table-cell>
          <table:table-cell table:style-name="TableCell1425">
            <text:p text:style-name="P1426">Lietuvos bankas</text:p>
          </table:table-cell>
          <table:table-cell table:style-name="TableCell1427">
            <text:p text:style-name="P1428"/>
          </table:table-cell>
        </table:table-row>
        <table:table-row table:style-name="TableRow1429">
          <table:table-cell table:style-name="TableCell1430">
            <text:p text:style-name="P1431">14.</text:p>
          </table:table-cell>
          <table:table-cell table:style-name="TableCell1432">
            <text:p text:style-name="P1433">Skelbti reklamą</text:p>
          </table:table-cell>
          <table:table-cell table:style-name="TableCell1434">
            <text:p text:style-name="P1435">spaudos, televizijos, radijo, lauko ir internetinė reklama, kurios priemonėmis informuojama apie eurų banknotus ir monetas, jų apsaugos požymius, litų keitimo į eurus sąlygas ir kitas aktualijas</text:p>
          </table:table-cell>
          <table:table-cell table:style-name="TableCell1436">
            <text:p text:style-name="P1437">plačioji visuomenė</text:p>
          </table:table-cell>
          <table:table-cell table:style-name="TableCell1438">
            <text:p text:style-name="P1439">antrasis, trečiasis</text:p>
          </table:table-cell>
          <table:table-cell table:style-name="TableCell1440">
            <text:p text:style-name="P1441">Lietuvos bankas</text:p>
          </table:table-cell>
          <table:table-cell table:style-name="TableCell1442">
            <text:p text:style-name="P1443"/>
          </table:table-cell>
        </table:table-row>
        <table:table-row table:style-name="TableRow1444">
          <table:table-cell table:style-name="TableCell1445">
            <text:p text:style-name="P1446">15.<text:s/></text:p>
          </table:table-cell>
          <table:table-cell table:style-name="TableCell1447">
            <text:p text:style-name="P1448">Organizuoti „Eurobuso“ keliones</text:p>
          </table:table-cell>
          <table:table-cell table:style-name="TableCell1449">
            <text:p text:style-name="P1450">specialia euro simbolika papuoštas mikroautobusas ar kita transporto priemonė lanko Lietuvos miestus ir rajonų centrus; lankomuose miestuose <text:s/>ir rajonų centruose (pagrindinėse susitikimo vietose) dalijami leidiniai apie euro įvedimą, suvenyrai ir panašiai</text:p>
          </table:table-cell>
          <table:table-cell table:style-name="TableCell1451">
            <text:p text:style-name="P1452">plačioji visuomenė</text:p>
          </table:table-cell>
          <table:table-cell table:style-name="TableCell1453">
            <text:p text:style-name="P1454">antrasis<text:s/></text:p>
          </table:table-cell>
          <table:table-cell table:style-name="TableCell1455">
            <text:p text:style-name="P1456">Lietuvos bankas</text:p>
          </table:table-cell>
          <table:table-cell table:style-name="TableCell1457">
            <text:p text:style-name="P1458"/>
          </table:table-cell>
        </table:table-row>
        <table:table-row table:style-name="TableRow1459">
          <table:table-cell table:style-name="TableCell1460">
            <text:p text:style-name="P1461">16.</text:p>
          </table:table-cell>
          <table:table-cell table:style-name="TableCell1462">
            <text:p text:style-name="P1463">Pagaminti euro suvenyrus</text:p>
          </table:table-cell>
          <table:table-cell table:style-name="TableCell1464">
            <text:p text:style-name="P1465">euro simbolika papuoštų suvenyrų (kaklaraiščių, kanceliarinių ir kitų prekių) gamyba</text:p>
          </table:table-cell>
          <table:table-cell table:style-name="TableCell1466">
            <text:p text:style-name="Normal"><text:span text:style-name="T1467">plačioji visuomenė</text:span></text:p>
          </table:table-cell>
          <table:table-cell table:style-name="TableCell1468">
            <text:p text:style-name="P1469"><text:span text:style-name="T1470">pirmasis, antrasis, trečiasis</text:span></text:p>
          </table:table-cell>
          <table:table-cell table:style-name="TableCell1471">
            <text:p text:style-name="P1472">Lietuvos bankas</text:p>
          </table:table-cell>
          <table:table-cell table:style-name="TableCell1473">
            <text:p text:style-name="P1474"><text:span text:style-name="T1475">s</text:span><text:span text:style-name="T1476">uvenyrai dalijami per informacijos skleidėjus</text:span><text:span text:style-name="T1477"><text:s/></text:span><text:span text:style-name="T1478">tiesiogiai tikslinėms grupėms<text:s/></text:span></text:p>
          </table:table-cell>
        </table:table-row>
        <table:table-row table:style-name="TableRow1479">
          <table:table-cell table:style-name="TableCell1480">
            <text:p text:style-name="P1481"><text:span text:style-name="T1482">17.</text:span></text:p>
          </table:table-cell>
          <table:table-cell table:style-name="TableCell1483">
            <text:p text:style-name="P1484">Vykdyti vidinę komunikaciją</text:p>
          </table:table-cell>
          <table:table-cell table:style-name="TableCell1485">
            <text:p text:style-name="P1486">vidinės komunikacijos priemonėmis (institucijų vidaus leidiniuose, intraneto svetainėse ir kitur) teikiama suinteresuotų institucijų tarnautojams<text:s/>skirta naujausia informacija apie euro įvedimą</text:p>
          </table:table-cell>
          <table:table-cell table:style-name="TableCell1487">
            <text:p text:style-name="P1488">valstybės institucijos ir jų tarnautojai</text:p>
          </table:table-cell>
          <table:table-cell table:style-name="TableCell1489">
            <text:p text:style-name="P1490">pirmasis, antrasis, trečiasis</text:p>
          </table:table-cell>
          <table:table-cell table:style-name="TableCell1491">
            <text:p text:style-name="P1492">visos suinteresuotos institucijos</text:p>
          </table:table-cell>
          <table:table-cell table:style-name="TableCell1493">
            <text:p text:style-name="P1494"/>
          </table:table-cell>
        </table:table-row>
      </table:table>
      <text:p text:style-name="P1495"/>
      <text:p text:style-name="P1496"/>
      <text:p text:style-name="P1497">––––––––––––––––––––––––</text:p>
      <text:p text:style-name="P1498"/>
      <text:p text:style-name="P1502">Pakeitimai:</text:p>
      <text:p text:style-name="P1503"/>
      <text:p text:style-name="P1504">1.</text:p>
      <text:p text:style-name="P1505">Lietuvos Respublikos Vyriausybė, Nutarimas</text:p>
      <text:p text:style-name="P1506"><text:span text:style-name="T1507">Nr.<text:s/></text:span><text:a xlink:href="http://www3.lrs.lt/cgi-bin/preps2?a=279530&amp;b=" office:target-frame-name="_top" xlink:show="replace"><text:span text:style-name="T1508">665</text:span></text:a><text:span text:style-name="T1509">, 2006-07-03, Žin., 2006, Nr. 75-2869 (2006-07-05)</text:span></text:p>
      <text:p text:style-name="P1510">DĖL LIETUVOS RESPUBLIKOS VYRIAUSYBĖS 2005 M. RUGSĖJO 29 D. NUTARIMO NR. 1050 "DĖL NACIONALINIO EURO ĮVEDIMO PLANO BEI LIETUVOS VISUOMENĖS INFORMAVIMO<text:s/>APIE EURO ĮVEDIMĄ IR KOMUNIKACIJOS STRATEGIJOS PATVIRTINIMO" PAKEITIMO</text:p>
      <text:p text:style-name="P1511"/>
      <text:p text:style-name="P1512">2.</text:p>
      <text:p text:style-name="P1513">Lietuvos Respublikos Vyriausybė, Nutarimas</text:p>
      <text:p text:style-name="PlainText"><text:span text:style-name="T1514">Nr.<text:s/></text:span><text:a xlink:href="http://www3.lrs.lt/cgi-bin/preps2?a=296518&amp;b=" office:target-frame-name="_top" xlink:show="replace"><text:span text:style-name="T1515">417</text:span></text:a><text:span text:style-name="T1516">, 2007-04-25, Žin., 2007, Nr. 49-1898 (2007-05-05)</text:span></text:p>
      <text:p text:style-name="P1517">DĖL LIETUVOS RESPUBLIKOS VYRIAUSYBĖS 2005 M. RUGSĖJO 29 D. NUTARIMO NR. 1050 "DĖL NACIONALINIO EURO ĮVEDIMO PLANO BEI LIETUVOS VISUOMENĖS INFORMAVIMO APIE EURO ĮVEDIMĄ IR KOMUNIKACIJOS STRATEGIJOS PATVIRTINIMO" PAKEITIMO</text:p>
      <text:p text:style-name="P1518">Nauja nutarimo redakcija nuo 2007-05-06.</text:p>
      <text:p text:style-name="P1519"/>
      <text:p text:style-name="P1520">*** Pabaiga ***</text:p>
      <text:p text:style-name="P1521"/>
      <text:p text:style-name="P1522"/>
      <text:p text:style-name="P1523">Redagavo: Aušra Bodin (2007-05-05)</text:p>
      <text:p text:style-name="P1524"><text:s text:c="18"/>ausra.bodin@lrs.lt</text:p>
      <text:p text:style-name="P1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BlockText" style:display-name="Block Text" style:family="paragraph" style:parent-style-name="Normal">
      <style:paragraph-properties fo:margin-left="0.5in" fo:margin-right="-0.1069in">
        <style:tab-stops/>
      </style:paragraph-properties>
      <style:text-properties style:font-size-complex="12pt"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FootnoteReference" style:display-name="Footnote Reference" style:family="text" style:parent-style-name="DefaultParagraphFont">
      <style:text-properties style:text-position="super 60%"/>
    </style:style>
    <style:style style:name="Standard2" style:display-name="Standard2" style:family="paragraph">
      <style:paragraph-properties>
        <style:tab-stops>
          <style:tab-stop style:type="center" style:position="2.7562in"/>
          <style:tab-stop style:type="center" style:position="3.5437in"/>
          <style:tab-stop style:type="center" style:position="4.3312in"/>
        </style:tab-stops>
      </style:paragraph-properties>
      <style:text-properties style:font-name="Arial" fo:font-size="12pt" style:font-size-asian="12pt" fo:language="de" fo:country="DE"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FootnoteText" style:display-name="Footnote Text" style:family="paragraph" style:parent-style-name="Normal">
      <style:text-properties fo:font-size="10pt" style:font-size-asian="10pt" fo:language="en" fo:country="US"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EndnoteReference" style:display-name="Endnote Reference" style:family="text" style:parent-style-name="DefaultParagraphFont">
      <style:text-properties style:text-position="super 60%"/>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statymopavad" style:display-name="statymopavad" style:family="paragraph" style:parent-style-name="Normal">
      <style:paragraph-properties fo:margin-top="0.0694in" fo:margin-bottom="0.0694in"/>
      <style:text-properties style:font-name-asian="Batang" style:font-size-complex="12pt" style:language-asian="ko" style:country-asian="KR"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718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3">
      <text:list-level-style-number text:level="1" style:num-suffix="." style:num-format="1" text:start-value="101">
        <style:list-level-properties text:space-before="0in" text:min-label-width="0.4166in"/>
      </text:list-level-style-number>
      <text:list-level-style-number text:level="2" style:num-suffix="." style:num-format="1" text:display-levels="2">
        <style:list-level-properties text:space-before="0.25in" text:min-label-width="0.416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style:num-suffix="." style:num-format="1" text:start-value="106">
        <style:list-level-properties text:space-before="0in" text:min-label-width="0.4166in"/>
      </text:list-level-style-number>
      <text:list-level-style-number text:level="2" style:num-suffix="." style:num-format="1" text:display-levels="2">
        <style:list-level-properties text:space-before="0.25in" text:min-label-width="0.416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style:page-layout style:name="PL0">
      <style:page-layout-properties fo:page-width="8.268in" fo:page-height="11.693in" style:print-orientation="portrait" fo:margin-top="0.3937in" fo:margin-left="0.7875in" fo:margin-bottom="0.1972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fo:font-size="11pt" style:font-size-asian="11pt" style:font-size-complex="11pt"/>
    </style:style>
    <style:style style:name="P4" style:parent-style-name="Footer" style:family="paragraph">
      <style:paragraph-properties fo:margin-right="0.25in"/>
    </style:style>
    <style:page-layout style:name="PL1">
      <style:page-layout-properties fo:page-width="11.693in" fo:page-height="8.268in" style:print-orientation="landscape" fo:margin-top="0.7875in" fo:margin-left="0.7875in" fo:margin-bottom="0.4333in" fo:margin-right="0.8625in" style:num-format="1" style:writing-mode="lr-tb">
        <style:footnote-sep style:width="0.007in" style:rel-width="33%" style:color="#000000" style:line-style="solid" style:adjustment="left"/>
      </style:page-layout-properties>
    </style:page-layout>
    <style:style style:name="F1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7" style:parent-style-name="PageNumber" style:family="text">
      <style:text-properties fo:font-size="11pt" style:font-size-asian="11pt" style:font-size-complex="11pt"/>
    </style:style>
    <style:style style:name="P1108" style:parent-style-name="Footer" style:family="paragraph">
      <style:paragraph-properties fo:margin-right="0.25in"/>
    </style:style>
    <style:page-layout style:name="PL2">
      <style:page-layout-properties fo:page-width="8.268in" fo:page-height="11.693in" style:print-orientation="portrait" fo:margin-top="0.7875in" fo:margin-left="0.7875in" fo:margin-bottom="0.7875in" fo:margin-right="0.4333in" style:num-format="1" style:writing-mode="lr-tb">
        <style:footnote-sep style:width="0.007in" style:rel-width="33%" style:color="#000000" style:line-style="solid" style:adjustment="left"/>
      </style:page-layout-properties>
    </style:page-layout>
    <style:style style:name="F1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0" style:parent-style-name="PageNumber" style:family="text">
      <style:text-properties fo:font-size="11pt" style:font-size-asian="11pt" style:font-size-complex="11pt"/>
    </style:style>
    <style:style style:name="P1501" style:parent-style-name="Footer" style:family="paragraph">
      <style:paragraph-properties fo:margin-right="0.25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5</text:page-number></text:span></text:p></draw:text-box></draw:frame></text:p>
      </style:header>
      <style:footer>
        <text:p text:style-name="P4"/>
      </style:footer>
    </style:master-page>
    <style:master-page style:next-style-name="MP0" style:name="MPF0" style:page-layout-name="PL0"/>
    <style:master-page style:name="MP1" style:page-layout-name="PL1">
      <style:header>
        <text:p text:style-name="Header"><draw:frame draw:style-name="F1106" text:anchor-type="paragraph" svg:y="0.0006in" draw:z-index="0"><draw:text-box fo:min-height="0in" fo:min-width="0in"><text:p text:style-name="Header"><text:span text:style-name="T1107"><text:page-number text:fixed="false">5</text:page-number></text:span></text:p></draw:text-box></draw:frame></text:p>
      </style:header>
      <style:footer>
        <text:p text:style-name="P1108"/>
      </style:footer>
    </style:master-page>
    <style:master-page style:next-style-name="MP1" style:name="MPF1" style:page-layout-name="PL1"/>
    <style:master-page style:name="MP2" style:page-layout-name="PL2">
      <style:header>
        <text:p text:style-name="Header"><draw:frame draw:style-name="F1499" text:anchor-type="paragraph" svg:y="0.0006in" draw:z-index="0"><draw:text-box fo:min-height="0in" fo:min-width="0in"><text:p text:style-name="Header"><text:span text:style-name="T1500"><text:page-number text:fixed="false">5</text:page-number></text:span></text:p></draw:text-box></draw:frame></text:p>
      </style:header>
      <style:footer>
        <text:p text:style-name="P1501"/>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8:47:00Z</meta:creation-date>
    <dc:date>2015-02-15T08:47:00Z</dc:date>
    <meta:print-date>2005-09-29T12:54:00Z</meta:print-date>
    <meta:template xlink:href="Normal" xlink:type="simple"/>
    <meta:editing-cycles>2</meta:editing-cycles>
    <meta:editing-duration>PT0S</meta:editing-duration>
    <meta:document-statistic meta:page-count="1" meta:paragraph-count="542" meta:word-count="12096" meta:character-count="97076" meta:row-count="1613" meta:non-whitespace-character-count="85522"/>
  </office:meta>
</office:document-meta>
</file>