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GRUODŽIO 31 D. ĮSAKYMO NR. 418 „DĖL LIETUVOS RESPUBLIKOS FIZINIŲ ASMENŲ INFORMACIJOS APIE UŽSIENIO VALSTYBIŲ BANKUOSE ATIDARYTAS IR UŽDARYTAS SĄSKAITAS TEIKIMO TVARKOS PATVIRTINIMO“ PAKEITIMO</text:p>
      <text:p text:style-name="P12"/>
      <text:p text:style-name="P13">2004 m. gegužės 14 d. Nr. 1K-186</text:p>
      <text:p text:style-name="P14">Vilnius</text:p>
      <text:p text:style-name="P15"/>
      <text:p text:style-name="P16"><text:span text:style-name="T17">Atsižvelgdamas į Lietuvos Respublikos mokesčių administravimo įstatymo (Žin., 2004, Nr.<text:s/></text:span><text:a xlink:href="https://www.e-tar.lt/portal/lt/legalAct/TAR.3EB34933E485" office:target-frame-name="_blank" xlink:show="new"><text:span text:style-name="T18">63-2243</text:span></text:a><text:span text:style-name="T19">) 42 ir 167 straipsnius,</text:span></text:p>
      <text:p text:style-name="P20"><text:span text:style-name="T21">Pakeičiu</text:span><text:span text:style-name="T22"><text:s/>Lietuvos Respublikos finansų ministro 2002 m. gruodžio 31 d. įsakymą Nr. 418 „Dėl Lietuvos Respublikos fizinių asmenų informacijos apie užsienio valstybių bankuose atidarytas<text:s/></text:span><text:span text:style-name="T23">ir uždarytas sąskaitas teikimo tvarkos patvirtinimo“ (Žin., 2003, Nr.<text:s/></text:span><text:a xlink:href="https://www.e-tar.lt/portal/lt/legalAct/TAR.360DB0E6E942" office:target-frame-name="_blank" xlink:show="new"><text:span text:style-name="T24">2-55</text:span></text:a><text:span text:style-name="T25">, Nr.<text:s/></text:span><text:a xlink:href="https://www.e-tar.lt/portal/lt/legalAct/TAR.60D43B63BB4D" office:target-frame-name="_blank" xlink:show="new"><text:span text:style-name="T26">33-138</text:span><text:span text:style-name="T27">4</text:span></text:a><text:span text:style-name="T28">):</text:span></text:p>
      <text:p text:style-name="P29"><text:span text:style-name="T30">1</text:span><text:span text:style-name="T31">. Išdėstau preambulę taip:</text:span></text:p>
      <text:p text:style-name="P32"><text:span text:style-name="T33">„Vadovaudamasis Lietuvos Respublikos Vyriausybės 2002 m. gruodžio 21 d. nutarimu Nr. 2078 „Dėl įgaliojimų suteikimo įgyvendinant Lietuvos Respublikos mokesčių administravimo įstatymo 26 – 1 straipsnį“ (Žin., 2002, Nr.<text:s/></text:span><text:a xlink:href="https://www.e-tar.lt/portal/lt/legalAct/TAR.71B3BC6A7888" office:target-frame-name="_blank" xlink:show="new"><text:span text:style-name="T34">124-5653</text:span></text:a><text:span text:style-name="T35">),“.</text:span></text:p>
      <text:p text:style-name="P36"><text:span text:style-name="T37">2</text:span><text:span text:style-name="T38">. Nurodytuoju įsakymu patvirtintoje Lietuvos Respublikos fizinių asmenų informacijos apie užsienio valstybių bankuose atidarytas ir uždarytas sąskaitas</text:span><text:span text:style-name="T39"><text:s/>teikimo tvarkoje:</text:span></text:p>
      <text:p text:style-name="P40"><text:span text:style-name="T41">2.1</text:span><text:span text:style-name="T42">. Išdėstau 4 punktą taip:</text:span></text:p>
      <text:p text:style-name="P43"><text:span text:style-name="T44">„</text:span><text:span text:style-name="T45">4</text:span><text:span text:style-name="T46">. Informacija teikiama centriniam mokesčių administratoriui per vietos mokesčių administratorių.“;</text:span></text:p>
      <text:p text:style-name="P47"><text:span text:style-name="T48">2.2</text:span><text:span text:style-name="T49">. Išdėstau 5 punkto pirmąją pastraipą taip:</text:span></text:p>
      <text:p text:style-name="P50"><text:span text:style-name="T51">„</text:span><text:span text:style-name="T52">5</text:span><text:span text:style-name="T53">. Nuolatinis Lietuvos gyventojas Lietuvos Respublikos gyventojų pajamų mokesčio įstatymo (Žin., 2002, Nr.<text:s/></text:span><text:a xlink:href="https://www.e-tar.lt/portal/lt/legalAct/TAR.C677663D2202" office:target-frame-name="_blank" xlink:show="new"><text:span text:style-name="T54">73-3085</text:span></text:a><text:span text:style-name="T55">) nustatyta tvarka ir terminais teikdamas metinę pajamų mo</text:span><text:span text:style-name="T56">kesčio deklaraciją vietos mokesčių administratoriui kartu pateikia informaciją apie visas per praėjusius kalendorinius metus užsienio valstybėse bankuose atidarytas ar uždarytas sąskaitas, nurodydamas banko (kuriame atidaryta ar uždaryta sąskaita) pavadini</text:span><text:span text:style-name="T57">mą, kodą, sąskaitos (-ų) numerį, jos (jų) atidarymo ar uždarymo datą, valiutą. Informacijos pranešimo formą nustato centrinis mokesčių administratorius. Tuo atveju, kai fizinis asmuo užsienio valstybėse bankuose per ataskaitinį laikotarpį turėjo daugiau ka</text:span><text:span text:style-name="T58">ip vieną sąskaitą, duomenys apie kiekvieną sąskaitą pateikiami atskirai.“.</text:span></text:p>
      <text:p text:style-name="P59"/>
      <text:p text:style-name="P60"/>
      <text:p text:style-name="P61"/>
      <text:p text:style-name="P62"><text:span text:style-name="T63">FINANSŲ MINISTRAS</text:span><text:span text:style-name="T64"><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20:08:00Z</meta:creation-date>
    <dc:date>2016-05-27T20:08:00Z</dc:date>
    <meta:template xlink:href="Normal" xlink:type="simple"/>
    <meta:editing-cycles>2</meta:editing-cycles>
    <meta:editing-duration>PT0S</meta:editing-duration>
    <meta:document-statistic meta:page-count="1" meta:paragraph-count="46" meta:word-count="378" meta:character-count="2565" meta:row-count="89" meta:non-whitespace-character-count="2233"/>
  </office:meta>
</office:document-meta>
</file>