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4">Suvestinė redakcija nuo 2014-03-11 iki 2014-06-04</text:span></text:p>
      <text:p text:style-name="P5"/>
      <text:p text:style-name="P6"><text:span text:style-name="T7">Įsakymas paskelbtas: Žin. 2011, Nr.<text:s/></text:span><text:a xlink:href="https://www.e-tar.lt/portal/legalAct.html?documentId=TAR.610C731505D3" office:target-frame-name="_top" xlink:show="replace"><text:span text:style-name="T8">75-3648</text:span></text:a><text:span text:style-name="T9">, i. k. 1112310ISAK001V-452</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Žmogiškųjų išteklių plėtros veiksmų programos<text:s/><text:line-break/>4 prioriteto „Administracinių gebėjimų stiprinimas ir viešojo administravimo efektyvumo didinimas“ ĮGYVENDINIMO priemonĘ VP1-4.2-VRM-04-R „TERITORIJŲ PLANAVIMAS“</text:p>
      <text:p text:style-name="P17"/>
      <text:p text:style-name="P18">2011 m. birželio 13 d. Nr. 1V-452</text:p>
      <text:p text:style-name="P19">Vilnius</text:p>
      <text:p text:style-name="P20"/>
      <text:p text:style-name="P21"><text:span text:style-name="T22">Vadovaudamasis Projektų administravimo ir finansavimo taisyklių, patvirtintų Lietuvos Respublikos<text:s/></text:span><text:span text:style-name="T23">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4-R<text:s/></text:span><text:span text:style-name="T29">„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0">144-5795</text:span></text:a><text:span text:style-name="T31">), 55 punktu ir atsižvelgdamas į Europos socialinio fondo agentūros 2011 m. gegužės 31 d. projektų paraiškų Nr. VP1-4.2-VRM-04-R-22-003, Nr. VP1-4.2-VRM-04-R-32-001 tinkamumo finansuoti vertinimo ataskaitą Nr. 2011-VRM-A039,</text:span></text:p>
      <text:p text:style-name="P32"><text:span text:style-name="T33">skiri</text:span><text:span text:style-name="T34">u:</text:span></text:p>
      <text:p text:style-name="P35"><text:span text:style-name="T36">1</text:span><text:span text:style-name="T37">.<text:s/></text:span><text:span text:style-name="T38">finansavimą regionų projektų planavimo būdu pateiktam Kauno miesto savivaldybės administracijos projektui „Kauno miesto savivaldybės specialiųjų ir detaliųjų planų rengimas“ (projekto kodas VP1-4.2-VRM-04-R-22-003) <text:s/>įgyvendinti – iki 2 590 231,75 Lt (dviej</text:span><text:span text:style-name="T39">ų milijonų penkių šimtų devyniasdešimties tūkstančių dviejų šimtų trisdešimt vieno lito 75 ct) iš Vidaus reikalų ministerijos programos „Regionų plėtros ir Europos Sąjungos struktūrinės paramos programų įgyvendinimo užtikrinimas“ (programos kodas 03.03) (E</text:span><text:span text:style-name="T40">uropos Sąjungos lėšos, finansavimo šaltini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pan><text:span text:style-name="T44">.<text:s/></text:span><text:a xlink:href="https://www.e-tar.lt/portal/legalAct.html?documentId=TAR.CA266EF9B5DB" office:target-frame-name="_top" xlink:show="replace"><text:span text:style-name="T45">1V-677</text:span></text:a><text:span text:style-name="T46">, 2013-07-31, Žin., 2013, Nr. 86-4311 (2013-08-07), i. k. 1132310ISAK001V-677</text:span></text:p>
      <text:p text:style-name="P47"><text:span text:style-name="T48">Nr.<text:s/></text:span><text:a xlink:href="https://www.e-tar.lt/portal/legalAct.html?documentId=TAR.7128879C3BA2" office:target-frame-name="_top" xlink:show="replace"><text:span text:style-name="T49">1V</text:span><text:span text:style-name="T50">-680</text:span></text:a><text:span text:style-name="T51">, 2013-08-01, Žin., 2013, Nr. 86-4314 (2013-08-07), i. k. 1132310ISAK001V-680</text:span></text:p>
      <text:p text:style-name="P52"><text:span text:style-name="T53">Nr.<text:s/></text:span><text:a xlink:href="https://www.e-tar.lt/portal/legalAct.html?documentId=f96377c0a83711e38e1082d04585b3dd" office:target-frame-name="_top" xlink:show="replace"><text:span text:style-name="T54">1V-166</text:span></text:a><text:span text:style-name="T55">, 2014-03-10, paskelbta TAR 2014-03-10, i. k. 2014-02937</text:span></text:p>
      <text:p text:style-name="Normal"/>
      <text:p text:style-name="P56"><text:span text:style-name="T57">2</text:span><text:span text:style-name="T58">. f</text:span><text:span text:style-name="T59">inansavimą regionų projektų planavimo būdu pateiktam Šilutės rajono savivaldybės administracijos projektui „Šilutės rajono gyvenviečių susisiekimo ir inžinerinės infrastruktūros plėtros specialiųjų planų parengimas“ (paraiškos kodas VP1-4.2-VRM-04-R-32-001</text:span><text:span text:style-name="T60">) įgyvendinti – iki 525 088,95 lito (penkių šimtų dvidešimt penkių tūkstančių aštuoniasdešimt aštuonių litų 95 ct) iš Vidaus reikalų ministerijos programos „Regionų plėtros ir Europos Sąjungos struktūrinės paramos programų įgyvendinimo užtikrinimas“ (Europ</text:span><text:span text:style-name="T61">os Sąjungos lėšos) (programos kodas 3.103) pagal priemonę „Tobulinti viešojo administravimo struktūrą, gerinti veiklos valdymą, geriau įgyvendinti viešąsias ir ES politikas“.</text:span></text:p>
      <text:p text:style-name="P62"/>
      <text:p text:style-name="P63"/>
      <text:p text:style-name="P64"/>
      <text:p text:style-name="P65"><text:span text:style-name="T66">Vidaus reikalų ministras<text:s/></text:span><text:span text:style-name="T67"><text:tab/>Raimundas Palaitis</text:span></text:p>
      <text:p text:style-name="P68"/>
      <text:p text:style-name="P69"/>
      <text:p text:style-name="P70"><text:span text:style-name="T71">Pakeitimai:</text:span></text:p>
      <text:p text:style-name="P72"/>
      <text:p text:style-name="P73"><text:span text:style-name="T74">1.</text:span></text:p>
      <text:p text:style-name="P75"><text:span text:style-name="T76">Lietuvos<text:s/></text:span><text:span text:style-name="T77">Respublikos vidaus reikalų ministerija, Įsakymas</text:span></text:p>
      <text:p text:style-name="P78"><text:span text:style-name="T79">Nr.<text:s/></text:span><text:a xlink:href="https://www.e-tar.lt/portal/legalAct.html?documentId=TAR.CA266EF9B5DB" office:target-frame-name="_top" xlink:show="replace"><text:span text:style-name="T80">1V-677</text:span></text:a><text:span text:style-name="T81">, 2013-07-31, Žin., 2013, Nr. 86-4311 (2013-08-07), i. k. 1132310ISAK001V-677</text:span></text:p>
      <text:p text:style-name="P82"><text:span text:style-name="T83">Dėl Lietuvos Respublikos vidaus reika</text:span><text:span text:style-name="T84">lų ministro 2011 m. birželio 13 d. įsakymo Nr. 1V-452 "Dėl finansavimo skyrimo projektams, finansuojamiems pagal 2007–2013 m. Žmogiškųjų išteklių plėtros veiksmų programos 4 prioriteto "Administracinių gebėjimų stiprinimas ir viešojo administravimo efektyv</text:span><text:span text:style-name="T85">umo didinimas" įgyvendinimo priemonę VP1-4.2-VRM-04-R "Teritorijų planavimas" pakeitimo</text:span></text:p>
      <text:p text:style-name="P86"/>
      <text:p text:style-name="P87"><text:span text:style-name="T88">2.</text:span></text:p>
      <text:p text:style-name="P89"><text:span text:style-name="T90">Lietuvos Respublikos vidaus reikalų ministerija, Įsakymas</text:span></text:p>
      <text:p text:style-name="P91"><text:span text:style-name="T92">Nr.<text:s/></text:span><text:a xlink:href="https://www.e-tar.lt/portal/legalAct.html?documentId=TAR.7128879C3BA2" office:target-frame-name="_top" xlink:show="replace"><text:span text:style-name="T93">1V-680</text:span></text:a><text:span text:style-name="T94">, 2013-08-01,<text:s/></text:span><text:span text:style-name="T95">Žin., 2013, Nr. 86-4314 (2013-08-07), i. k. 1132310ISAK001V-680</text:span></text:p>
      <text:p text:style-name="P96"><text:span text:style-name="T97">Dėl papildomo finansavimo skyrimo projektui, finansuojamam pagal 2007–2013 m. Žmogiškųjų išteklių plėtros veiksmų programos 4 prioriteto "Administracinių gebėjimų stiprinimas ir viešojo admini</text:span><text:span text:style-name="T98">stravimo efektyvumo didinimas" įgyvendinimo priemonę VP1-4.2-VRM-04-R "Teritorijų planavimas", ir Lietuvos Respublikos vidaus reikalų ministro 2011 m. birželio 13 d. įsakymo Nr. 1V-452 "Dėl finansavimo skyrimo projektams, finansuojamiems pagal 2007–2013 m.</text:span><text:span text:style-name="T99"><text:s/>Žmogiškųjų išteklių plėtros veiksmų programos 4 prioriteto "Administracinių gebėjimų stiprinimas ir viešojo administravimo efektyvumo didinimas" įgyvendinimo priemonę VP1-4.2-VRM-04-R "Teritorijų planavimas" pakeitimo</text:span></text:p>
      <text:p text:style-name="P100"/>
      <text:p text:style-name="P101"><text:span text:style-name="T102">3.</text:span></text:p>
      <text:p text:style-name="P103"><text:span text:style-name="T104">Lietuvos Respublikos vidaus reika</text:span><text:span text:style-name="T105">lų ministerija, Įsakymas</text:span></text:p>
      <text:p text:style-name="P106"><text:span text:style-name="T107">Nr.<text:s/></text:span><text:a xlink:href="https://www.e-tar.lt/portal/legalAct.html?documentId=f96377c0a83711e38e1082d04585b3dd" office:target-frame-name="_top" xlink:show="replace"><text:span text:style-name="T108">1V-166</text:span></text:a><text:span text:style-name="T109">, 2014-03-10, paskelbta TAR 2014-03-10, i. k. 2014-02937</text:span></text:p>
      <text:p text:style-name="P110"><text:span text:style-name="T111">Dėl papildomo finansavimo skyrimo projektui, finansuojamam pagal 2</text:span><text:span text:style-name="T112">007–2013 m. Žmogiškųjų išteklių plėtros veiksmų programos 4 prioriteto „Administracinių gebėjimų stiprinimas ir viešojo administravimo efektyvumo didinimas“ įgyvendinimo priemonę VP1-4.2-VRM-04-R „Teritorijų planavimas“, ir Lietuvos Respublikos vidaus reik</text:span><text:span text:style-name="T113">alų ministro 2011 m. birželio 13 d. įsakymo Nr. 1V-452 „Dėl finansavimo skyrimo projektams, finansuojamiems pagal 2007–2013 m. Žmogiškųjų išteklių plėtros veiksmų programos 4 prioriteto „Administracinių gebėjimų stiprinimas ir viešojo administravimo efekty</text:span><text:span text:style-name="T114">vumo didinimas“ įgyvendinimo priemonę VP1-4.2-VRM-04-R „Teritorijų planavimas“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0:31:00Z</meta:creation-date>
    <dc:date>2016-06-28T10:31:00Z</dc:date>
    <meta:template xlink:href="Normal" xlink:type="simple"/>
    <meta:editing-cycles>2</meta:editing-cycles>
    <meta:editing-duration>PT0S</meta:editing-duration>
    <meta:document-statistic meta:page-count="2" meta:paragraph-count="26" meta:word-count="713" meta:character-count="6099" meta:row-count="128" meta:non-whitespace-character-count="5412"/>
  </office:meta>
</office:document-meta>
</file>